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27.541cm" table:align="margins" style:shadow="none"/>
    </style:style>
    <style:style style:name="Tableau1.A" style:family="table-column">
      <style:table-column-properties style:column-width="13.698cm" style:rel-column-width="32595*"/>
    </style:style>
    <style:style style:name="Tableau1.B" style:family="table-column">
      <style:table-column-properties style:column-width="0.203cm" style:rel-column-width="484*"/>
    </style:style>
    <style:style style:name="Tableau1.C" style:family="table-column">
      <style:table-column-properties style:column-width="13.64cm" style:rel-column-width="32456*"/>
    </style:style>
    <style:style style:name="Tableau1.A1" style:family="table-cell">
      <style:table-cell-properties fo:padding="0.199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="0.199cm" fo:border="0.018cm solid #000000"/>
    </style:style>
    <style:style style:name="Tableau1.2" style:family="table-row">
      <style:table-row-properties style:row-height="0.199cm"/>
    </style:style>
    <style:style style:name="Tableau1.A2" style:family="table-cell">
      <style:table-cell-properties fo:padding="0.199cm" fo:border-left="0.018cm solid #000000" fo:border-right="none" fo:border-top="none" fo:border-bottom="0.018cm solid #000000"/>
    </style:style>
    <style:style style:name="Tableau1.C2" style:family="table-cell">
      <style:table-cell-properties fo:padding="0.199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font-size="6pt" style:font-size-asian="6.30000019073486pt" style:font-size-complex="7.19999980926514pt"/>
    </style:style>
    <style:style style:name="P2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3" style:family="paragraph" style:parent-style-name="Standard">
      <style:paragraph-properties fo:margin-top="0.101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6" style:family="paragraph" style:parent-style-name="Alignement">
      <style:paragraph-properties fo:margin-top="0.071cm" fo:margin-bottom="0cm">
        <style:tab-stops>
          <style:tab-stop style:position="4.00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Téléphone IP</text:p>
            <text:p text:style-name="P2"/>
            <text:p text:style-name="Alignement"><text:span text:style-name="Bleu">Mains libres</text:span> :<text:tab/><text:span text:style-name="T1">HF</text:span></text:p>
            <text:p text:style-name="Alignement"><text:span text:style-name="Bleu">Mode silencieux</text:span> :<text:tab/><text:span text:style-name="T1">Back Space</text:span><text:span text:style-name="T2"> pour </text:span>activer / désactiver</text:p>
            <text:p text:style-name="Alignement"><text:span text:style-name="Bleu">Double appel</text:span> :<text:tab/><text:span text:style-name="T1">Hold</text:span> pour basculer sur l'autre ligne</text:p>
            <text:p text:style-name="Alignement"><text:tab/><text:span text:style-name="T1">Flash</text:span> pour terminer la conversation en cours</text:p>
            <text:p text:style-name="Alignement"><text:span text:style-name="Bleu">Recomposer</text:span> :<text:tab/><text:span text:style-name="T1">Redial</text:span></text:p>
            <text:p text:style-name="Alignement"><text:span text:style-name="Bleu">Refuser un appel</text:span> :<text:tab/><text:span text:style-name="T1">Flash</text:span> (appel dirigé vers la boîte vocale)</text:p>
            <text:p text:style-name="Alignement"><text:span text:style-name="Bleu">Transférer</text:span> :<text:tab/><text:span text:style-name="T1">Transfer</text:span> <text:span text:style-name="T1">&gt;</text:span> numéro du poste <text:span text:style-name="T1">&gt;</text:span> <text:span text:style-name="T1">Flash</text:span></text:p>
            <text:p text:style-name="Alignement"><text:span text:style-name="Bleu">Conférence privée</text:span> :<text:tab/><text:span text:style-name="T1">Speed Dial</text:span> pour y transférer un interlocuteur <text:span text:style-name="T1">&gt;</text:span> <text:span text:style-name="T1">Speed Dial </text:span><text:span text:style-name="T2">une dernière fois,</text:span> pour vous y transférer</text:p>
            <text:p text:style-name="Alignement"><text:span text:style-name="Bleu">Conférence publique</text:span> :<text:tab/><text:span text:style-name="T1">*36NNN</text:span> (où NNN est le numéro de conférence)</text:p>
            <text:p text:style-name="Alignement"><text:span text:style-name="Bleu">Mise en attente</text:span> :<text:tab/><text:span text:style-name="T1"># # &gt;</text:span> <text:span text:style-name="T1">*22</text:span> <text:span text:style-name="T1">&gt;</text:span> notez le numéro <text:span text:style-name="T1">&gt;</text:span> raccrochez <text:span text:style-name="T1">&gt;</text:span> composez le numéro d'attente pour reprendre l'appel</text:p>
            <text:p text:style-name="Alignement"><text:span text:style-name="Bleu">Boîte vocale</text:span> :<text:tab/><text:span text:style-name="T1">*66</text:span> <text:span text:style-name="T1">&gt;</text:span> numéro de poste + <text:span text:style-name="T1"># &gt;</text:span> mot de passe + <text:span text:style-name="T1">#</text:span></text:p>
            <text:p text:style-name="Alignement"><text:span text:style-name="Bleu">Appels manqués</text:span> :<text:tab/><text:span text:style-name="T1">Missed</text:span> plusieurs fois pour faire défiler <text:span text:style-name="T1">&gt;</text:span> <text:span text:style-name="T1">Call</text:span> pour appeler le numéro affiché</text:p>
            <text:p text:style-name="Alignement"><text:span text:style-name="Bleu">Volume d'écoute</text:span> :<text:tab/><text:span text:style-name="T1">Vol/+</text:span> et <text:span text:style-name="T1">Vol/-</text:span> durant un appel</text:p>
            <text:p text:style-name="Alignement"><text:span text:style-name="Bleu">Volume de la sonnerie</text:span> :<text:tab/><text:span text:style-name="T1">Vol/+</text:span> et <text:span text:style-name="T1">Vol/-</text:span> hors d'un appel</text:p>
            <text:p text:style-name="Alignement"><text:span text:style-name="Bleu">Choisir une sonnerie</text:span> :<text:tab/><text:span text:style-name="T1">*15 &gt; 6</text:span> pour suivante / <text:span text:style-name="T1">4</text:span> pour précédente <text:span text:style-name="T1">&gt; 5</text:span> pour sélectionner la sonnerie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4">Téléphone IP</text:p>
            <text:p text:style-name="P2"/>
            <text:p text:style-name="Alignement"><text:span text:style-name="Bleu">Mains libres</text:span> :<text:tab/><text:span text:style-name="T1">HF</text:span></text:p>
            <text:p text:style-name="Alignement"><text:span text:style-name="Bleu">Mode silencieux</text:span> :<text:tab/><text:span text:style-name="T1">Back Space</text:span><text:span text:style-name="T2"> pour </text:span>activer / désactiver</text:p>
            <text:p text:style-name="Alignement"><text:span text:style-name="Bleu">Double appel</text:span> :<text:tab/><text:span text:style-name="T1">Hold</text:span> pour basculer sur l'autre ligne</text:p>
            <text:p text:style-name="Alignement"><text:tab/><text:span text:style-name="T1">Flash</text:span> pour terminer la conversation en cours</text:p>
            <text:p text:style-name="Alignement"><text:span text:style-name="Bleu">Recomposer</text:span> :<text:tab/><text:span text:style-name="T1">Redial</text:span></text:p>
            <text:p text:style-name="Alignement"><text:span text:style-name="Bleu">Refuser un appel</text:span> :<text:tab/><text:span text:style-name="T1">Flash</text:span> (appel dirigé vers la boîte vocale)</text:p>
            <text:p text:style-name="Alignement"><text:span text:style-name="Bleu">Transférer</text:span> :<text:tab/><text:span text:style-name="T1">Transfer</text:span> <text:span text:style-name="T1">&gt;</text:span> numéro du poste <text:span text:style-name="T1">&gt;</text:span> <text:span text:style-name="T1">Flash</text:span></text:p>
            <text:p text:style-name="Alignement"><text:span text:style-name="Bleu">Conférence privée</text:span> :<text:tab/><text:span text:style-name="T1">Speed Dial</text:span> pour y transférer un interlocuteur <text:span text:style-name="T1">&gt;</text:span> <text:span text:style-name="T1">Speed Dial </text:span><text:span text:style-name="T2">une dernière fois,</text:span> pour vous y transférer</text:p>
            <text:p text:style-name="Alignement"><text:span text:style-name="Bleu">Conférence publique</text:span> :<text:tab/><text:span text:style-name="T1">*36NNN</text:span> (où NNN est le numéro de conférence)</text:p>
            <text:p text:style-name="Alignement"><text:span text:style-name="Bleu">Mise en attente</text:span> :<text:tab/><text:span text:style-name="T1"># # &gt;</text:span> <text:span text:style-name="T1">*22</text:span> <text:span text:style-name="T1">&gt;</text:span> notez le numéro <text:span text:style-name="T1">&gt;</text:span> raccrochez <text:span text:style-name="T1">&gt;</text:span> composez le numéro d'attente pour reprendre l'appel</text:p>
            <text:p text:style-name="Alignement"><text:span text:style-name="Bleu">Boîte vocale</text:span> :<text:tab/><text:span text:style-name="T1">*66</text:span> <text:span text:style-name="T1">&gt;</text:span> numéro de poste + <text:span text:style-name="T1"># &gt;</text:span> mot de passe + <text:span text:style-name="T1">#</text:span></text:p>
            <text:p text:style-name="Alignement"><text:span text:style-name="Bleu">Appels manqués</text:span> :<text:tab/><text:span text:style-name="T1">Missed</text:span> plusieurs fois pour faire défiler <text:span text:style-name="T1">&gt;</text:span> <text:span text:style-name="T1">Call</text:span> pour appeler le numéro affiché</text:p>
            <text:p text:style-name="Alignement"><text:span text:style-name="Bleu">Volume d'écoute</text:span> :<text:tab/><text:span text:style-name="T1">Vol/+</text:span> et <text:span text:style-name="T1">Vol/-</text:span> durant un appel</text:p>
            <text:p text:style-name="Alignement"><text:span text:style-name="Bleu">Volume de la sonnerie</text:span> :<text:tab/><text:span text:style-name="T1">Vol/+</text:span> et <text:span text:style-name="T1">Vol/-</text:span> hors d'un appel</text:p>
            <text:p text:style-name="Alignement"><text:span text:style-name="Bleu">Choisir une sonnerie</text:span> :<text:tab/><text:span text:style-name="T1">*15 &gt; 6</text:span> pour suivante / <text:span text:style-name="T1">4</text:span> pour précédente <text:span text:style-name="T1">&gt; 5</text:span> pour sélectionner la sonnerie</text:p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Téléphone IP</text:p>
            <text:p text:style-name="P2"/>
            <text:p text:style-name="P6"><text:span text:style-name="Bleu">Mains libres</text:span> :<text:tab/><text:span text:style-name="T1">HF</text:span></text:p>
            <text:p text:style-name="Alignement"><text:span text:style-name="Bleu">Mode silencieux</text:span> :<text:tab/><text:span text:style-name="T1">Back Space</text:span><text:span text:style-name="T2"> pour </text:span>activer / désactiver</text:p>
            <text:p text:style-name="Alignement"><text:span text:style-name="Bleu">Double appel</text:span> :<text:tab/><text:span text:style-name="T1">Hold</text:span> pour basculer sur l'autre ligne</text:p>
            <text:p text:style-name="Alignement"><text:tab/><text:span text:style-name="T1">Flash</text:span> pour terminer la conversation en cours</text:p>
            <text:p text:style-name="Alignement"><text:span text:style-name="Bleu">Recomposer</text:span> :<text:tab/><text:span text:style-name="T1">Redial</text:span></text:p>
            <text:p text:style-name="Alignement"><text:span text:style-name="Bleu">Refuser un appel</text:span> :<text:tab/><text:span text:style-name="T1">Flash</text:span> (appel dirigé vers la boîte vocale)</text:p>
            <text:p text:style-name="Alignement"><text:span text:style-name="Bleu">Transférer</text:span> :<text:tab/><text:span text:style-name="T1">Transfer</text:span> <text:span text:style-name="T1">&gt;</text:span> numéro du poste <text:span text:style-name="T1">&gt;</text:span> <text:span text:style-name="T1">Flash</text:span></text:p>
            <text:p text:style-name="Alignement"><text:span text:style-name="Bleu">Conférence privée</text:span> :<text:tab/><text:span text:style-name="T1">Speed Dial</text:span> pour y transférer un interlocuteur <text:span text:style-name="T1">&gt;</text:span> <text:span text:style-name="T1">Speed Dial </text:span><text:span text:style-name="T2">une dernière fois,</text:span> pour vous y transférer</text:p>
            <text:p text:style-name="Alignement"><text:span text:style-name="Bleu">Conférence publique</text:span> :<text:tab/><text:span text:style-name="T1">*36NNN</text:span> (où NNN est le numéro de conférence)</text:p>
            <text:p text:style-name="Alignement"><text:span text:style-name="Bleu">Mise en attente</text:span> :<text:tab/><text:span text:style-name="T1"># # &gt;</text:span> <text:span text:style-name="T1">*22</text:span> <text:span text:style-name="T1">&gt;</text:span> notez le numéro <text:span text:style-name="T1">&gt;</text:span> raccrochez <text:span text:style-name="T1">&gt;</text:span> composez le numéro d'attente pour reprendre l'appel</text:p>
            <text:p text:style-name="Alignement"><text:span text:style-name="Bleu">Boîte vocale</text:span> :<text:tab/><text:span text:style-name="T1">*66</text:span> <text:span text:style-name="T1">&gt;</text:span> numéro de poste + <text:span text:style-name="T1"># &gt;</text:span> mot de passe + <text:span text:style-name="T1">#</text:span></text:p>
            <text:p text:style-name="Alignement"><text:span text:style-name="Bleu">Appels manqués</text:span> :<text:tab/><text:span text:style-name="T1">Missed</text:span> plusieurs fois pour faire défiler <text:span text:style-name="T1">&gt;</text:span> <text:span text:style-name="T1">Call</text:span> pour appeler le numéro affiché</text:p>
            <text:p text:style-name="Alignement"><text:span text:style-name="Bleu">Volume d'écoute</text:span> :<text:tab/><text:span text:style-name="T1">Vol/+</text:span> et <text:span text:style-name="T1">Vol/-</text:span> durant un appel</text:p>
            <text:p text:style-name="Alignement"><text:span text:style-name="Bleu">Volume de la sonnerie</text:span> :<text:tab/><text:span text:style-name="T1">Vol/+</text:span> et <text:span text:style-name="T1">Vol/-</text:span> hors d'un appel</text:p>
            <text:p text:style-name="Alignement"><text:span text:style-name="Bleu">Choisir une sonnerie</text:span> :<text:tab/><text:span text:style-name="T1">*15 &gt; 6</text:span> pour suivante / <text:span text:style-name="T1">4</text:span> pour précédente <text:span text:style-name="T1">&gt; 5</text:span> pour sélectionner la sonne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4">Téléphone IP</text:p>
            <text:p text:style-name="P2"/>
            <text:p text:style-name="Alignement"><text:span text:style-name="Bleu">Mains libres</text:span> :<text:tab/><text:span text:style-name="T1">HF</text:span></text:p>
            <text:p text:style-name="Alignement"><text:span text:style-name="Bleu">Mode silencieux</text:span> :<text:tab/><text:span text:style-name="T1">Back Space</text:span><text:span text:style-name="T2"> pour </text:span>activer / désactiver</text:p>
            <text:p text:style-name="Alignement"><text:span text:style-name="Bleu">Double appel</text:span> :<text:tab/><text:span text:style-name="T1">Hold</text:span> pour basculer sur l'autre ligne</text:p>
            <text:p text:style-name="Alignement"><text:tab/><text:span text:style-name="T1">Flash</text:span> pour terminer la conversation en cours</text:p>
            <text:p text:style-name="Alignement"><text:span text:style-name="Bleu">Recomposer</text:span> :<text:tab/><text:span text:style-name="T1">Redial</text:span></text:p>
            <text:p text:style-name="Alignement"><text:span text:style-name="Bleu">Refuser un appel</text:span> :<text:tab/><text:span text:style-name="T1">Flash</text:span> (appel dirigé vers la boîte vocale)</text:p>
            <text:p text:style-name="Alignement"><text:span text:style-name="Bleu">Transférer</text:span> :<text:tab/><text:span text:style-name="T1">Transfer</text:span> <text:span text:style-name="T1">&gt;</text:span> numéro du poste <text:span text:style-name="T1">&gt;</text:span> <text:span text:style-name="T1">Flash</text:span></text:p>
            <text:p text:style-name="Alignement"><text:span text:style-name="Bleu">Conférence privée</text:span> :<text:tab/><text:span text:style-name="T1">Speed Dial</text:span> pour y transférer un interlocuteur <text:span text:style-name="T1">&gt;</text:span> <text:span text:style-name="T1">Speed Dial </text:span><text:span text:style-name="T2">une dernière fois,</text:span> pour vous y transférer</text:p>
            <text:p text:style-name="Alignement"><text:span text:style-name="Bleu">Conférence publique</text:span> :<text:tab/><text:span text:style-name="T1">*36NNN</text:span> (où NNN est le numéro de conférence)</text:p>
            <text:p text:style-name="Alignement"><text:span text:style-name="Bleu">Mise en attente</text:span> :<text:tab/><text:span text:style-name="T1"># # &gt;</text:span> <text:span text:style-name="T1">*22</text:span> <text:span text:style-name="T1">&gt;</text:span> notez le numéro <text:span text:style-name="T1">&gt;</text:span> raccrochez <text:span text:style-name="T1">&gt;</text:span> composez le numéro d'attente pour reprendre l'appel</text:p>
            <text:p text:style-name="Alignement"><text:span text:style-name="Bleu">Boîte vocale</text:span> :<text:tab/><text:span text:style-name="T1">*66</text:span> <text:span text:style-name="T1">&gt;</text:span> numéro de poste + <text:span text:style-name="T1"># &gt;</text:span> mot de passe + <text:span text:style-name="T1">#</text:span></text:p>
            <text:p text:style-name="Alignement"><text:span text:style-name="Bleu">Appels manqués</text:span> :<text:tab/><text:span text:style-name="T1">Missed</text:span> plusieurs fois pour faire défiler <text:span text:style-name="T1">&gt;</text:span> <text:span text:style-name="T1">Call</text:span> pour appeler le numéro affiché</text:p>
            <text:p text:style-name="Alignement"><text:span text:style-name="Bleu">Volume d'écoute</text:span> :<text:tab/><text:span text:style-name="T1">Vol/+</text:span> et <text:span text:style-name="T1">Vol/-</text:span> durant un appel</text:p>
            <text:p text:style-name="Alignement"><text:span text:style-name="Bleu">Volume de la sonnerie</text:span> :<text:tab/><text:span text:style-name="T1">Vol/+</text:span> et <text:span text:style-name="T1">Vol/-</text:span> hors d'un appel</text:p>
            <text:p text:style-name="Alignement"><text:span text:style-name="Bleu">Choisir une sonnerie</text:span> :<text:tab/><text:span text:style-name="T1">*15 &gt; 6</text:span> pour suivante / <text:span text:style-name="T1">4</text:span> pour précédente <text:span text:style-name="T1">&gt; 5</text:span> pour sélectionner la sonneri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CA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lignement" style:family="paragraph" style:parent-style-name="Standard">
      <style:paragraph-properties fo:margin-left="4.001cm" fo:margin-right="0cm" fo:margin-top="0.09cm" fo:margin-bottom="0cm" fo:text-indent="-4.001cm" style:auto-text-indent="false">
        <style:tab-stops>
          <style:tab-stop style:position="4.001cm"/>
        </style:tab-stops>
      </style:paragraph-properties>
      <style:text-properties fo:font-weight="normal" style:font-size-asian="10.5pt" style:font-weight-asian="normal" style:font-weight-complex="normal"/>
    </style:style>
    <style:style style:name="Bleu" style:family="text">
      <style:text-properties fo:color="#000080"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7.94cm" fo:page-height="21.59cm" style:num-format="1" style:print-orientation="landscape" fo:margin-top="0.199cm" fo:margin-bottom="0cm" fo:margin-left="0.199cm" fo:margin-right="0.1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hristine Legris</meta:initial-creator>
    <meta:creation-date>2008-03-14T09:52:27</meta:creation-date>
    <dc:date>2008-03-18T15:59:01</dc:date>
    <meta:printed-by>Christine Legris</meta:printed-by>
    <meta:print-date>2008-03-14T10:38:56</meta:print-date>
    <meta:editing-cycles>3</meta:editing-cycles>
    <meta:editing-duration>PT44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4" meta:word-count="576" meta:character-count="3824"/>
  </office:meta>
</office:document-meta>
</file>