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Lucidasans1" svg:font-family="Lucidasans"/>
    <style:font-face style:name="Arial1" svg:font-family="Arial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>
        <style:tab-stops>
          <style:tab-stop style:position="4.001cm"/>
        </style:tab-stops>
      </style:paragraph-properties>
    </style:style>
    <style:style style:name="P3" style:family="paragraph" style:parent-style-name="Alignement">
      <style:paragraph-properties fo:margin-top="0.071cm" fo:margin-bottom="0cm">
        <style:tab-stops>
          <style:tab-stop style:position="4.001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éléphones IP</text:p>
      <text:p text:style-name="P2"/>
      <text:p text:style-name="P3"><text:span text:style-name="Bleu">Recomposer :</text:span><text:span text:style-name="Bleu"><text:span text:style-name="T3"><text:tab/></text:span></text:span><text:span text:style-name="Bleu"><text:span text:style-name="T4">Redial</text:span></text:span></text:p>
      <text:p text:style-name="P3"><text:span text:style-name="Bleu">Transférer</text:span><text:span text:style-name="Bleu"><text:span text:style-name="T4"> :<text:tab/>Transfer &gt;</text:span></text:span><text:span text:style-name="Bleu"><text:span text:style-name="T5"> numéro du poste </text:span></text:span><text:span text:style-name="Bleu"><text:span text:style-name="T4">&gt; Flash</text:span></text:span></text:p>
      <text:p text:style-name="P3"><text:span text:style-name="Bleu">Double appel</text:span> :<text:tab/><text:span text:style-name="T1">Hold</text:span> pour basculer sur l'autre appel</text:p>
      <text:p text:style-name="P3"><text:span text:style-name="Bleu"><text:span text:style-name="T4"><text:tab/>Flash </text:span></text:span><text:span text:style-name="Bleu"><text:span text:style-name="T5">pour terminer l'appel en cours</text:span></text:span></text:p>
      <text:p text:style-name="P3"><text:span text:style-name="Bleu">Conférence privée</text:span> :<text:tab/><text:span text:style-name="T1">Speed Dial</text:span> pour y transférer un interlocuteur<text:line-break/><text:span text:style-name="T1">Speed Dial </text:span><text:span text:style-name="T2">une dernière fois,</text:span> pour vous y transférer</text:p>
      <text:p text:style-name="P3"><text:span text:style-name="Bleu">Conférence publique</text:span><text:span text:style-name="Bleu"><text:span text:style-name="T5"> :<text:tab/></text:span></text:span><text:span text:style-name="Bleu"><text:span text:style-name="T4">*36 </text:span></text:span><text:span text:style-name="Bleu"><text:span text:style-name="T5">+ numéro de conférence</text:span></text:span></text:p>
      <text:p text:style-name="P3"><text:span text:style-name="Bleu">Refuser un appel</text:span><text:span text:style-name="Bleu"><text:span text:style-name="T5"> :<text:tab/></text:span></text:span><text:span text:style-name="Bleu"><text:span text:style-name="T4">Flash</text:span></text:span><text:span text:style-name="Bleu"><text:span text:style-name="T5"> pour diriger l'appel vers la boîte vocale</text:span></text:span></text:p>
      <text:p text:style-name="P3"><text:span text:style-name="Bleu">Boîte vocale</text:span><text:span text:style-name="Bleu"><text:span text:style-name="T5"> :<text:tab/></text:span></text:span><text:span text:style-name="Bleu"><text:span text:style-name="T4">*66</text:span></text:span><text:span text:style-name="Bleu"><text:span text:style-name="T5"> </text:span></text:span><text:span text:style-name="Bleu"><text:span text:style-name="T4">&gt;</text:span></text:span><text:span text:style-name="Bleu"><text:span text:style-name="T5"> numéro de poste + </text:span></text:span><text:span text:style-name="Bleu"><text:span text:style-name="T4"># &gt;</text:span></text:span><text:span text:style-name="Bleu"><text:span text:style-name="T5"> mot de passe + </text:span></text:span><text:span text:style-name="Bleu"><text:span text:style-name="T4">#</text:span></text:span></text:p>
      <text:p text:style-name="P3"><text:span text:style-name="Bleu">Mise en attente</text:span> :<text:tab/><text:span text:style-name="T1">## &gt;</text:span> <text:span text:style-name="T1">*22</text:span> <text:span text:style-name="T1">&gt;</text:span> noter le numéro <text:span text:style-name="T1">&gt;</text:span> raccrocher <text:span text:style-name="T1">&gt;</text:span> composer le numéro d'attente pour reprendre l'appel</text:p>
      <text:p text:style-name="P3"><text:span text:style-name="Bleu">Mode silencieux</text:span><text:span text:style-name="T1"> :<text:tab/>Back Space</text:span><text:span text:style-name="T2"> pour </text:span><text:span text:style-name="T1">activer / désactiver</text:span></text:p>
      <text:p text:style-name="P3"><text:span text:style-name="Bleu">Appels manqués</text:span> :<text:tab/><text:span text:style-name="T1">Missed</text:span> plusieurs fois pour faire défiler <text:span text:style-name="T1">&gt;</text:span> <text:span text:style-name="T1">Call</text:span> pour appeler le numéro affiché</text:p>
      <text:p text:style-name="P3"><text:span text:style-name="Bleu">Volume d'écoute</text:span> :<text:tab/><text:span text:style-name="T1">Vol/+</text:span> et <text:span text:style-name="T1">Vol/-</text:span> durant un appel</text:p>
      <text:p text:style-name="P3"><text:span text:style-name="Bleu">Volume de la sonnerie</text:span> :<text:tab/><text:span text:style-name="T1">Vol/+</text:span> et <text:span text:style-name="T1">Vol/-</text:span> hors d'un appel</text:p>
      <text:p text:style-name="P3"><text:span text:style-name="Bleu">Choisir une sonnerie</text:span> :<text:tab/><text:span text:style-name="T1">*15 &gt; 6</text:span> pour suivante / <text:span text:style-name="T1">4</text:span> pour précédente <text:span text:style-name="T1">&gt; 5</text:span> pour sélectionner la sonner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Lucidasans1" svg:font-family="Lucidasans"/>
    <style:font-face style:name="Arial1" svg:font-family="Arial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CA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fr" fo:country="CA" style:letter-kerning="true" style:font-name-asian="DejaVu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HG Mincho Light J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ucidasans1"/>
    </style:style>
    <style:style style:name="Alignement" style:family="paragraph" style:parent-style-name="Standard">
      <style:paragraph-properties fo:margin-left="4.001cm" fo:margin-right="0cm" fo:margin-top="0.071cm" fo:margin-bottom="0cm" fo:text-indent="-4.001cm" style:auto-text-indent="false">
        <style:tab-stops>
          <style:tab-stop style:position="4.001cm"/>
        </style:tab-stops>
      </style:paragraph-properties>
      <style:text-properties fo:font-weight="normal" style:font-weight-asian="normal" style:font-weight-complex="normal"/>
    </style:style>
    <style:style style:name="Bleu" style:family="text">
      <style:text-properties fo:color="#000080"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13.899cm" fo:page-height="10.8cm" style:num-format="1" style:print-orientation="landscape" fo:margin-top="0.6cm" fo:margin-bottom="0.499cm" fo:margin-left="0.801cm" fo:margin-right="0.80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Christine Legris</meta:initial-creator>
    <meta:creation-date>2008-03-13T15:19:12</meta:creation-date>
    <dc:creator>Christine Legris</dc:creator>
    <dc:date>2008-04-10T17:19:22</dc:date>
    <meta:print-date>2008-03-18T11:11:18</meta:print-date>
    <meta:editing-cycles>9</meta:editing-cycles>
    <meta:editing-duration>PT4H49M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137" meta:character-count="918"/>
  </office:meta>
</office:document-meta>
</file>