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3399A0A19A8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-5000-SOGo-presentation-2011-title">
      <style:graphic-properties draw:fill-color="#ffffff" draw:auto-grow-height="true" fo:min-height="13cm"/>
    </style:style>
    <style:style style:name="pr2" style:family="presentation" style:parent-style-name="i-5000-SOGo-presentation-2011-outline1">
      <style:graphic-properties draw:auto-grow-height="true" fo:min-height="3cm"/>
    </style:style>
    <style:style style:name="pr3" style:family="presentation" style:parent-style-name="i-5000-SOGo-presentation-2011-notes">
      <style:graphic-properties draw:fill-color="#ffffff" draw:auto-grow-height="true" fo:min-height="12.573cm"/>
    </style:style>
    <style:style style:name="pr4" style:family="presentation" style:parent-style-name="i-5000-SOGo-presentation-2011-title">
      <style:graphic-properties draw:auto-grow-height="true" fo:min-height="1.539cm"/>
    </style:style>
    <style:style style:name="pr5" style:family="presentation" style:parent-style-name="i-5000-SOGo-presentation-2011-outline1">
      <style:graphic-properties fo:min-height="15.125cm"/>
    </style:style>
    <style:style style:name="pr6" style:family="presentation" style:parent-style-name="i-5000-SOGo-presentation-2011-notes">
      <style:graphic-properties draw:fill-color="#ffffff" fo:min-height="12.322cm"/>
    </style:style>
    <style:style style:name="pr7" style:family="presentation" style:parent-style-name="i-5000-SOGo-presentation-2011-subtitle">
      <style:graphic-properties draw:fill-color="#ffffff" draw:auto-grow-height="true" fo:min-height="18.45cm"/>
    </style:style>
    <style:style style:name="pr8" style:family="presentation" style:parent-style-name="i-5000-SOGo-presentation-2011-title">
      <style:graphic-properties fo:min-height="1.288cm"/>
    </style:style>
    <style:style style:name="pr9" style:family="presentation" style:parent-style-name="i-7900-model-charte-2008-impress-titre-2008-11-04-title">
      <style:graphic-properties draw:fill-color="#ffffff" draw:auto-grow-height="true" fo:min-height="1.539cm"/>
    </style:style>
    <style:style style:name="pr10" style:family="presentation" style:parent-style-name="i-7900-model-charte-2008-impress-titre-2008-11-04-subtitle">
      <style:graphic-properties draw:fill-color="#ffffff" draw:auto-grow-height="true" fo:min-height="14.913cm"/>
    </style:style>
    <style:style style:name="pr11" style:family="presentation" style:parent-style-name="i-7900-model-charte-2008-impress-titre-2008-11-04-notes">
      <style:graphic-properties draw:fill-color="#ffffff" draw:auto-grow-height="true" fo:min-height="12.573cm"/>
    </style:style>
    <style:style style:name="pr12" style:family="presentation" style:parent-style-name="i-7900-model-charte-2008-impress-titre-2008-11-04-title">
      <style:graphic-properties draw:auto-grow-height="true" fo:min-height="1.539cm"/>
    </style:style>
    <style:style style:name="pr13" style:family="presentation" style:parent-style-name="i-7900-model-charte-2008-impress-titre-2008-11-04-subtitle">
      <style:graphic-properties draw:fill-color="#ffffff" draw:auto-grow-height="true" fo:min-height="15.376cm"/>
    </style:style>
    <style:style style:name="pr14" style:family="presentation" style:parent-style-name="i-7900-model-charte-2008-impress-titre-2008-11-04-notes">
      <style:graphic-properties draw:fill-color="#ffffff" fo:min-height="12.322cm"/>
    </style:style>
    <style:style style:name="pr15" style:family="presentation" style:parent-style-name="i-7900-model-charte-2008-impress-titre-2008-11-04-subtitle">
      <style:graphic-properties draw:fill-color="#ffffff" draw:textarea-horizontal-align="left" draw:textarea-vertical-align="top" draw:auto-grow-height="true" fo:min-height="15.376cm"/>
    </style:style>
    <style:style style:name="pr16" style:family="presentation" style:parent-style-name="i-7900-model-charte-2008-impress-titre-2008-11-04-title">
      <style:graphic-properties fo:min-height="1.288cm"/>
    </style:style>
    <style:style style:name="pr17" style:family="presentation" style:parent-style-name="i-7900-model-charte-2008-impress-titre-2008-11-04-outline1">
      <style:graphic-properties fo:min-height="15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end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top="0cm" fo:margin-bottom="0.4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color="#ab0132"/>
    </style:style>
    <style:style style:name="P10" style:family="paragraph">
      <style:paragraph-properties fo:text-align="start"/>
    </style:style>
    <style:style style:name="P11" style:family="paragraph">
      <style:paragraph-properties fo:text-align="start">
        <style:tab-stops/>
      </style:paragraph-properties>
    </style:style>
    <style:style style:name="P12" style:family="paragraph">
      <style:paragraph-properties fo:margin-left="0cm" fo:margin-right="0cm" fo:text-align="start" fo:text-indent="0cm">
        <style:tab-stops/>
      </style:paragraph-properties>
    </style:style>
    <style:style style:name="P13" style:family="paragraph">
      <style:paragraph-properties fo:margin-left="0cm" fo:margin-right="0cm" fo:text-align="start" fo:text-indent="0cm">
        <style:tab-stops/>
      </style:paragraph-properties>
      <style:text-properties fo:font-size="32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4cm" fo:margin-bottom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32pt"/>
    </style:style>
    <style:style style:name="P18" style:family="paragraph">
      <style:paragraph-properties fo:margin-top="0cm" fo:margin-bottom="0.3cm"/>
    </style:style>
    <style:style style:name="P19" style:family="paragraph">
      <style:paragraph-properties fo:margin-top="0cm" fo:margin-bottom="0.7cm"/>
    </style:style>
    <style:style style:name="P20" style:family="paragraph">
      <style:paragraph-properties fo:text-align="center">
        <style:tab-stops/>
      </style:paragraph-properties>
    </style:style>
    <style:style style:name="P21" style:family="paragraph">
      <style:paragraph-properties fo:text-align="center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color="#ab0132" fo:font-size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ab0132" fo:font-size="60pt" fo:font-weight="bold" style:font-size-asian="60pt" style:font-size-complex="6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/>
    </style:style>
    <style:style style:name="T9" style:family="text">
      <style:text-properties fo:color="#000080" fo:font-size="32pt" style:font-size-asian="32pt" style:font-size-complex="32pt"/>
    </style:style>
    <style:style style:name="T10" style:family="text">
      <style:text-properties fo:font-size="32pt"/>
    </style:style>
    <style:style style:name="T11" style:family="text">
      <style:text-properties fo:font-size="20pt" fo:font-weight="bold" style:font-weight-asian="bold" style:font-weight-complex="bold"/>
    </style:style>
    <style:style style:name="T12" style:family="text">
      <style:text-properties fo:font-size="20pt" fo:font-weight="normal" style:font-weight-asian="normal" style:font-weight-complex="normal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6cm" text:min-label-width="0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-5000-SOGo-presentation-2011" presentation:presentation-page-layout-name="AL1T1">
        <office:forms form:automatic-focus="false" form:apply-design-mode="false"/>
        <draw:frame presentation:style-name="pr1" draw:text-style-name="P1" draw:layer="layout" svg:width="23cm" svg:height="13cm" svg:x="3cm" svg:y="3.5cm" presentation:class="title" presentation:user-transformed="true">
          <draw:text-box>
            <text:p text:style-name="P1">Point d'information ARI<text:line-break/><text:line-break/>AGENDA PARTAGÉ<text:line-break/><text:line-break/>Réunion du personnel - Ville<text:line-break/><text:line-break/>JJ mois AAAA</text:p>
          </draw:text-box>
        </draw:frame>
        <draw:frame presentation:style-name="pr2" draw:text-style-name="P3" draw:layer="layout" svg:width="22.5cm" svg:height="3.362cm" svg:x="3.5cm" svg:y="16cm" presentation:class="outline" presentation:user-transformed="true">
          <draw:text-box>
            <text:p text:style-name="P1"><text:span text:style-name="T1"/></text:p>
            <text:p text:style-name="P2"><text:span text:style-name="T1">Administration des ressources informatiques</text:span></text:p>
            <text:p text:style-name="P2"><text:span text:style-name="T1">novembre 201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5000-SOGo-presentation-2011" presentation:presentation-page-layout-name="AL1T1">
        <office:forms form:automatic-focus="false" form:apply-design-mode="false"/>
        <draw:frame presentation:style-name="pr4" draw:layer="layout" svg:width="23cm" svg:height="1.539cm" svg:x="4cm" svg:y="1.011cm" presentation:class="title" presentation:user-transformed="true">
          <draw:text-box>
            <text:p text:style-name="P5"><text:span text:style-name="T2">Ordre du jour</text:span></text:p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2">Point sur les chantiers informatiques</text:span></text:p>
              </text:list-item>
              <text:list-item>
                <text:p><text:span text:style-name="T2">Présentation générale de la solution SOGo</text:span></text:p>
              </text:list-item>
              <text:list-item>
                <text:p><text:span text:style-name="T2">Démonstration SOGo</text:span><text:span text:style-name="T3"> </text:span></text:p>
                <text:p><text:span text:style-name="T3"><text:s text:c="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4cm" svg:y="2.024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-5000-SOGo-presentation-2011" presentation:presentation-page-layout-name="AL1T1">
        <office:forms form:automatic-focus="false" form:apply-design-mode="false"/>
        <draw:frame presentation:style-name="pr4" draw:text-style-name="P6" draw:layer="layout" svg:width="23cm" svg:height="1.539cm" svg:x="4cm" svg:y="1.012cm" presentation:class="title" presentation:user-transformed="true">
          <draw:text-box>
            <text:list text:style-name="L1">
              <text:list-header>
                <text:p text:style-name="P5"><text:span text:style-name="T4">Chantiers informatiques</text:span></text:p>
              </text:list-header>
            </text:list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3">
              <text:list-item>
                <text:p text:style-name="P7">A Montréal</text:p>
                <text:list>
                  <text:list-item>
                    <text:p/>
                  </text:list-item>
                </text:list>
              </text:list-item>
            </text:list>
            <text:list text:style-name="L2">
              <text:list-item>
                <text:p text:style-name="P7">Priorité ARI 2012 : Améliorer l'accessibilité</text:p>
              </text:list-item>
            </text:list>
            <text:list text:style-name="L3">
              <text:list-item>
                <text:list>
                  <text:list-item text:start-value="1">
                    <text:p>Accès à l'intranet depuis l'internet</text:p>
                  </text:list-item>
                  <text:list-item>
                    <text:p>Améliorer le partage de documents</text:p>
                  </text:list-item>
                  <text:list-item>
                    <text:p>Accès partagé aux logiciels propriétaires pour des usages spécifiqu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-5000-SOGo-presentation-2011" presentation:presentation-page-layout-name="AL2T32">
        <office:forms form:automatic-focus="false" form:apply-design-mode="false"/>
        <draw:frame presentation:style-name="pr7" draw:text-style-name="P9" draw:layer="layout" svg:width="23cm" svg:height="18.45cm" svg:x="4cm" svg:y="1.012cm" presentation:class="subtitle">
          <draw:text-box>
            <text:p text:style-name="P1"><text:span text:style-name="T5">SOGo</text:span></text:p>
            <text:p text:style-name="P1"><text:span text:style-name="T5">Présentation généra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-5000-SOGo-presentation-2011" presentation:presentation-page-layout-name="AL1T1">
        <office:forms form:automatic-focus="false" form:apply-design-mode="false"/>
        <draw:frame presentation:style-name="pr8" draw:layer="layout" svg:width="23cm" svg:height="1.576cm" svg:x="4cm" svg:y="0.993cm" presentation:class="title" presentation:user-transformed="true">
          <draw:text-box>
            <text:p text:style-name="P5">Le projet SOGo</text:p>
          </draw:text-box>
        </draw:frame>
        <draw:frame presentation:style-name="pr5" draw:layer="layout" svg:width="23cm" svg:height="15.125cm" svg:x="4cm" svg:y="4cm" presentation:class="outline" presentation:user-transformed="true">
          <draw:text-box>
            <text:list text:style-name="L2">
              <text:list-item>
                <text:p text:style-name="P10"><text:span text:style-name="T2">Description et analyse (mars, avril <text:s/>2011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bouti au choix de la solution SOG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Partenaire société Inverse (basé à Montréal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Les tests (mai à octobre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Sites pilotes : Montréal, Paris et Madagascar</text:span></text:p>
                  </text:list-item>
                  <text:list-item>
                    <text:p text:style-name="P11"><text:span text:style-name="T6">Tests techniques et fonctionne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Chef de projet M. Nombré, C. Legris </text:span></text:p>
                      </text:list-item>
                      <text:list-item>
                        <text:p text:style-name="P11"><text:span text:style-name="T6"><text:s/></text:span><text:span text:style-name="T6">Merci à la communauté des utilisateurs</text:span></text:p>
                        <text:p text:style-name="P11"><text:span text:style-name="T7">http://wiki.auf.org/communauteutilisateurs/AgendaSOGo/Tes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Paramétrage et développement des améliorations de SOGo</text:span><text:span text:style-name="T1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<text:span text:style-name="T6">SOGo a permis, en parallèle, de tester le wiki de la communauté utilisateur. Le wiki est maintenant ouvert à tous.</text:span></text:p>
              <text:p><text:span text:style-name="T6">Vous trouverez de l'information à destination des utilisateurs et vous pouvez participer à l'amélioration de la documentation et enrichir les discussions.</text:span></text:p>
              <text:p/>
              <text:p/>
            </draw:text-box>
          </draw:frame>
        </presentation:notes>
      </draw:page>
      <draw:page draw:name="page6" draw:style-name="dp3" draw:master-page-name="i-5000-SOGo-presentation-2011" presentation:presentation-page-layout-name="AL1T1">
        <office:forms form:automatic-focus="false" form:apply-design-mode="false"/>
        <draw:frame presentation:style-name="pr8" draw:layer="layout" svg:width="23cm" svg:height="1.576cm" svg:x="4cm" svg:y="0.993cm" presentation:class="title" presentation:user-transformed="true">
          <draw:text-box>
            <text:p text:style-name="P5">Le projet SOGo</text:p>
          </draw:text-box>
        </draw:frame>
        <draw:frame presentation:style-name="pr5" draw:layer="layout" svg:width="23cm" svg:height="15.125cm" svg:x="4cm" svg:y="4cm" presentation:class="outline" presentation:user-transformed="true">
          <draw:text-box>
            <text:list text:style-name="L2">
              <text:list-item>
                <text:p text:style-name="P10"><text:span text:style-name="T2">Le déploiemen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SCM, BA, BOI, SCP - octobre</text:span></text:p>
                  </text:list-item>
                  <text:list-item>
                    <text:p text:style-name="P10"><text:span text:style-name="T6">BECO, BEOM, BAP, BC, BAO, BACGL, BMO – novembre et décembre</text:span></text:p>
                  </text:list-item>
                </text:list>
              </text:list-item>
            </text:list>
            <text:list text:style-name="L2">
              <text:list-header>
                <text:p text:style-name="P10"><text:span text:style-name="T6">1ere étape:</text:span></text:p>
              </text:list-header>
            </text:list>
            <text:list text:style-name="L5">
              <text:list-item>
                <text:list>
                  <text:list-item>
                    <text:p text:style-name="P10"><text:span text:style-name="T6">Déploiement des agendas individuels </text:span></text:p>
                  </text:list-item>
                  <text:list-item>
                    <text:p text:style-name="P10"><text:span text:style-name="T6">Découverte et appropriation de l'outil par l'utilisateur</text:span></text:p>
                  </text:list-item>
                </text:list>
                <text:p text:style-name="P10"><text:span text:style-name="T6">2e étape: </text:span></text:p>
                <text:list>
                  <text:list-item>
                    <text:p text:style-name="P10"><text:span text:style-name="T6">Mise en place et paramétrage des agendas de services et d'implantation</text:span></text:p>
                  </text:list-item>
                </text:list>
              </text:list-item>
            </text:list>
            <text:p text:style-name="P10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>
            <draw:text-box>
              <text:p><text:span text:style-name="T8">Déploiement par région parce qu'on a 1 serveur par région pour des questions d'accessibilités.</text:span></text:p>
              <text:p><text:span text:style-name="T8">Il pourra éventuellement y avoir des serveurs supplémentaires dans qq implantations tel que les instituts.</text:span></text:p>
              <text:p><text:span text:style-name="T8"/></text:p>
              <text:p><text:span text:style-name="T8"><text:s/></text:span></text:p>
              <text:p><text:span text:style-name="T8"/></text:p>
            </draw:text-box>
          </draw:frame>
        </presentation:notes>
      </draw:page>
      <draw:page draw:name="page7" draw:style-name="dp1" draw:master-page-name="i-7900-model-charte-2008-impress-titre-2008-11-04" presentation:presentation-page-layout-name="AL3T0">
        <office:forms form:automatic-focus="false" form:apply-design-mode="false"/>
        <draw:frame presentation:style-name="pr9" draw:text-style-name="P1" draw:layer="layout" svg:width="23cm" svg:height="1.539cm" svg:x="4cm" svg:y="1.012cm" presentation:class="title" presentation:user-transformed="true">
          <draw:text-box>
            <text:p text:style-name="P1">L'accessibilité de SOGo</text:p>
          </draw:text-box>
        </draw:frame>
        <draw:frame presentation:style-name="pr10" draw:text-style-name="P13" draw:layer="layout" svg:width="23cm" svg:height="14.913cm" svg:x="4cm" svg:y="4.087cm" presentation:class="subtitle" presentation:user-transformed="true">
          <draw:text-box>
            <text:p text:style-name="P12"><text:span text:style-name="T2">Disponible dans Thunderbird et en version Web <text:s/>(</text:span><text:span text:style-name="T9">http://sogo.auf.org/</text:span><text:span text:style-name="T2">)</text:span></text:p>
            <text:p text:style-name="P10"><text:span text:style-name="T10"/></text:p>
            <text:p text:style-name="P10"><text:span text:style-name="T10">Disponible sur les tablettes et les téléphones intelligents</text:span></text:p>
            <text:p text:style-name="P10"><text:span text:style-name="T10"/></text:p>
            <text:p text:style-name="P10"><text:span text:style-name="T10">Publication web d'agenda <text:s/></text:span><text:span text:style-name="T2">(</text:span><text:span text:style-name="T9">http://agendas.auf.org/</text:span><text:span text:style-name="T2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1" draw:text-style-name="P14" draw:layer="layout" svg:width="17.271cm" svg:height="14.954cm" svg:x="2.159cm" svg:y="13.371cm" presentation:class="notes" presentation:user-transformed="true">
            <draw:text-box>
              <text:p><text:span text:style-name="T11">(Montrer l'écran Thunderbird et Web)</text:span></text:p>
              <text:p><text:span text:style-name="T11">Thunderbird</text:span></text:p>
              <text:p><text:span text:style-name="T8">L'extension Lightning permet d'ajouter SOGo à <text:s/>Thunderbird. </text:span></text:p>
              <text:p><text:span text:style-name="T8">Important pour nous puisque tout le monde lance son courriel le matin et a donc directement accès à son agenda</text:span></text:p>
              <text:p><text:span text:style-name="T11">Interface web</text:span></text:p>
              <text:p><text:span text:style-name="T8">L'interface web propose les 3 modules (agenda,carnet, webmail) afin d'utiliser les 3 aisément en parallèle.</text:span></text:p>
              <text:p><text:span text:style-name="T8">Très pratique pour un accès de l'extérieur du bureau.</text:span></text:p>
              <text:p><text:span text:style-name="T11">Tablettes et téléphones</text:span></text:p>
              <text:p><text:span text:style-name="T8">Synchronisation pour consultation et ajout d'événement.</text:span></text:p>
              <text:p><text:span text:style-name="T8">Très pratique pour les personnels mobiles.</text:span></text:p>
              <text:p><text:span text:style-name="T11">Publication d'agenda</text:span></text:p>
              <text:p><text:span text:style-name="T12">Agenda par bureau prévu pour les missions, absences et jours fériés mais éventuellement d'autres selon les besoins.</text:span></text:p>
            </draw:text-box>
          </draw:frame>
        </presentation:notes>
      </draw:page>
      <draw:page draw:name="page8" draw:style-name="dp4" draw:master-page-name="i-7900-model-charte-2008-impress-titre-2008-11-04" presentation:presentation-page-layout-name="AL3T0">
        <office:forms form:automatic-focus="false" form:apply-design-mode="false"/>
        <draw:frame presentation:style-name="pr12" draw:text-style-name="P1" draw:layer="layout" svg:width="23cm" svg:height="1.539cm" svg:x="4cm" svg:y="1.012cm" presentation:class="title">
          <draw:text-box>
            <text:p text:style-name="P1">Les modules de SOGo</text:p>
          </draw:text-box>
        </draw:frame>
        <draw:frame presentation:style-name="pr13" draw:text-style-name="P17" draw:layer="layout" svg:width="23cm" svg:height="15.376cm" svg:x="4cm" svg:y="4.087cm" presentation:class="subtitle">
          <draw:text-box>
            <text:p text:style-name="P15"><text:span text:style-name="T13">Agenda</text:span></text:p>
            <text:list text:style-name="L8">
              <text:list-header>
                <text:p text:style-name="P15"><text:span text:style-name="T3"/></text:p>
              </text:list-header>
              <text:list-item>
                <text:p text:style-name="P15"><text:span text:style-name="T3">Événements</text:span></text:p>
              </text:list-item>
              <text:list-item>
                <text:p text:style-name="P15"><text:span text:style-name="T3">Tâches</text:span></text:p>
              </text:list-item>
            </text:list>
            <text:p text:style-name="P16"><text:span text:style-name="T13">Carnet</text:span><text:span text:style-name="T4"> d'adresses</text:span></text:p>
            <text:p text:style-name="P16"><text:span text:style-name="T13">Webma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4" draw:text-style-name="P14" draw:layer="layout" svg:width="17.271cm" svg:height="12.322cm" svg:x="2.159cm" svg:y="13.271cm" presentation:class="notes" presentation:user-transformed="true">
            <draw:text-box>
              <text:p text:style-name="P4"><text:span text:style-name="T8"/></text:p>
              <text:p text:style-name="P4"><text:span text:style-name="T8">Webmail</text:span></text:p>
              <text:p text:style-name="P4"><text:span text:style-name="T8">Le webmail de SOGo est celui que nous proposons à partir de maintenant. Il est plus ergonomique et agréable d'utilisation. (commentaires positifs reçus)</text:span></text:p>
              <text:p text:style-name="P4"><text:span text:style-name="T8">Le webmail Horde que vous utilisiez jusqu'ici est encore utile pour les boîtes de secours (mail diff gén) </text:span></text:p>
            </draw:text-box>
          </draw:frame>
        </presentation:notes>
      </draw:page>
      <draw:page draw:name="page9" draw:style-name="dp4" draw:master-page-name="i-7900-model-charte-2008-impress-titre-2008-11-04" presentation:presentation-page-layout-name="AL3T0">
        <office:forms form:automatic-focus="false" form:apply-design-mode="false"/>
        <draw:frame presentation:style-name="pr12" draw:text-style-name="P1" draw:layer="layout" svg:width="23cm" svg:height="1.539cm" svg:x="4cm" svg:y="1.012cm" presentation:class="title">
          <draw:text-box>
            <text:p text:style-name="P1">Les règles d'utilisation AUF</text:p>
          </draw:text-box>
        </draw:frame>
        <draw:frame presentation:style-name="pr15" draw:text-style-name="P17" draw:layer="layout" svg:width="23cm" svg:height="15.376cm" svg:x="4cm" svg:y="4.087cm" presentation:class="subtitle" presentation:user-transformed="true">
          <draw:text-box>
            <text:p text:style-name="P15"><text:span text:style-name="T13">Objectif de l'agenda partagé</text:span></text:p>
            <text:p text:style-name="P15"><text:span text:style-name="T14"/></text:p>
            <text:p text:style-name="P15"><text:span text:style-name="T14">Partager notre emploi du temps pour faciliter l'organisation du travail.</text:span></text:p>
            <text:p text:style-name="P15"><text:span text:style-name="T14"/></text:p>
            <text:p text:style-name="P15"><text:span text:style-name="T2">Avantages</text:span></text:p>
            <text:list text:style-name="L8">
              <text:list-item>
                <text:p text:style-name="P15"><text:span text:style-name="T14">Agenda électronique</text:span></text:p>
              </text:list-item>
              <text:list-item>
                <text:p text:style-name="P15"><text:span text:style-name="T14">Connaître les disponibilités des autres</text:span></text:p>
              </text:list-item>
              <text:list-item>
                <text:p text:style-name="P15"><text:span text:style-name="T14">Organiser les réunions</text:span></text:p>
              </text:list-item>
              <text:list-item>
                <text:p text:style-name="P15"><text:span text:style-name="T14">Partager la gestion de son agenda</text:span></text:p>
              </text:list-item>
              <text:list-item>
                <text:p text:style-name="P15"><text:span text:style-name="T14">Avoir des agendas de service</text:span></text:p>
              </text:list-item>
              <text:list-item>
                <text:p text:style-name="P15"><text:span text:style-name="T14">Publier des agend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4" draw:text-style-name="P8" draw:layer="layout" svg:width="17.271cm" svg:height="12.322cm" svg:x="2.159cm" svg:y="13.271cm" presentation:class="notes" presentation:user-transformed="true">
            <draw:text-box>
              <text:p><text:span text:style-name="T8"/></text:p>
              <text:p><text:span text:style-name="T8">Lors de la mise en place d'un agenda partagé au sein d'une organisation, il est important de fixer certaines règles d'utilisation .... <text:s/>(voir texte du wiki)</text:span></text:p>
              <text:p><text:span text:style-name="T8"/></text:p>
              <text:p><text:span text:style-name="T8"/></text:p>
              <text:p><text:span text:style-name="T8">Voir RéglesDUtilisation sur wiki</text:span></text:p>
            </draw:text-box>
          </draw:frame>
        </presentation:notes>
      </draw:page>
      <draw:page draw:name="page10" draw:style-name="dp4" draw:master-page-name="i-7900-model-charte-2008-impress-titre-2008-11-04" presentation:presentation-page-layout-name="AL1T1">
        <office:forms form:automatic-focus="false" form:apply-design-mode="false"/>
        <draw:frame presentation:style-name="pr16" draw:layer="layout" svg:width="23cm" svg:height="1.423cm" svg:x="4cm" svg:y="1.069cm" presentation:class="title" presentation:user-transformed="true">
          <draw:text-box>
            <text:p text:style-name="P1">Les règles d'utilisation AUF</text:p>
          </draw:text-box>
        </draw:frame>
        <draw:frame presentation:style-name="pr17" draw:layer="layout" svg:width="23cm" svg:height="15.125cm" svg:x="4cm" svg:y="4.087cm" presentation:class="outline" presentation:user-transformed="true">
          <draw:text-box>
            <text:p><text:span text:style-name="T13">Principes généraux</text:span></text:p>
            <text:list text:style-name="L2">
              <text:list-item>
                <text:p text:style-name="P18"><text:span text:style-name="T14">1 agenda personnel (prenom.nom)</text:span></text:p>
              </text:list-item>
              <text:list-item>
                <text:p text:style-name="P18"><text:span text:style-name="T14">Partager l'information sur sa disponibilité</text:span></text:p>
              </text:list-item>
              <text:list-item>
                <text:p text:style-name="P18"><text:span text:style-name="T14">Ajuster le niveau de confidentialité lorsque nécessaire</text:span></text:p>
              </text:list-item>
              <text:list-item>
                <text:p text:style-name="P18"><text:span text:style-name="T14">Inviter les participants par le mode de communication adapté</text:span></text:p>
              </text:list-item>
              <text:list-item>
                <text:p text:style-name="P18"><text:span text:style-name="T14">Répondre aux invitations</text:span></text:p>
              </text:list-item>
              <text:list-item>
                <text:p text:style-name="P18"><text:span text:style-name="T14">Se concerter pour définir le partage et la délégation</text:span></text:p>
              </text:list-item>
              <text:list-item>
                <text:p text:style-name="P18"><text:span text:style-name="T14">Tenir compte des fuseaux horai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i-7900-model-charte-2008-impress-titre-2008-11-04" presentation:presentation-page-layout-name="AL1T1">
        <office:forms form:automatic-focus="false" form:apply-design-mode="false"/>
        <draw:frame presentation:style-name="pr16" draw:layer="layout" svg:width="23cm" svg:height="1.423cm" svg:x="4cm" svg:y="1.069cm" presentation:class="title" presentation:user-transformed="true">
          <draw:text-box>
            <text:p text:style-name="P1">Les règles d'utilisation AUF</text:p>
          </draw:text-box>
        </draw:frame>
        <draw:frame presentation:style-name="pr17" draw:layer="layout" svg:width="23cm" svg:height="15.125cm" svg:x="4cm" svg:y="4.087cm" presentation:class="outline" presentation:user-transformed="true">
          <draw:text-box>
            <text:p><text:span text:style-name="T13">Création d'agenda</text:span></text:p>
            <text:p text:style-name="P19"><text:span text:style-name="T14">1 seul agenda facilite la gestion de son emploi du temps</text:span></text:p>
            <text:p text:style-name="P19"><text:span text:style-name="T14">Un agenda supplémentaire, tel qu'un agenda de service, peut s'avérer utile.</text:span><text:span text:style-name="T14"><text:line-break/></text:span><text:span text:style-name="T14">Consultez-nous </text:span><text:span text:style-name="T15">avant</text:span><text:span text:style-name="T14"> pour être conseillé.</text:span></text:p>
            <text:p text:style-name="P19"><text:span text:style-name="T14">Des agendas jours fériés, congés et missions sont prévus au niveau des bureaux et seront publiés en version web pour consultation par tous.</text:span><text:line-break/><text:span text:style-name="T1">(Solution proposée -version béta http://agendas.auf.org/ 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i-7900-model-charte-2008-impress-titre-2008-11-04" presentation:presentation-page-layout-name="AL1T1">
        <office:forms form:automatic-focus="false" form:apply-design-mode="false"/>
        <draw:frame presentation:style-name="pr16" draw:layer="layout" svg:width="23cm" svg:height="1.423cm" svg:x="4cm" svg:y="1.069cm" presentation:class="title" presentation:user-transformed="true">
          <draw:text-box>
            <text:p text:style-name="P1">Les règles d'utilisation AUF</text:p>
          </draw:text-box>
        </draw:frame>
        <draw:frame presentation:style-name="pr17" draw:layer="layout" svg:width="23cm" svg:height="15.125cm" svg:x="4cm" svg:y="4.087cm" presentation:class="outline" presentation:user-transformed="true">
          <draw:text-box>
            <text:p><text:span text:style-name="T13">Droits d'accès</text:span></text:p>
            <text:p><text:span text:style-name="T2">Les droits d'accès généraux :</text:span></text:p>
            <text:list text:style-name="L2">
              <text:list-item>
                <text:p><text:span text:style-name="T14">Public : Voir tout</text:span></text:p>
              </text:list-item>
              <text:list-item>
                <text:p><text:span text:style-name="T14">Confidentiel : Voir date et heure</text:span></text:p>
              </text:list-item>
              <text:list-item>
                <text:p><text:span text:style-name="T14">Privé : Aucun</text:span></text:p>
              </text:list-item>
            </text:list>
            <text:p><text:span text:style-name="T14"/></text:p>
            <text:p><text:span text:style-name="T14">Les droits d'accès nominatifs servent à attribuer des droits supplémentaires pour certains collègues. (service, assistante, etc.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i-7900-model-charte-2008-impress-titre-2008-11-04" presentation:presentation-page-layout-name="AL1T1">
        <office:forms form:automatic-focus="false" form:apply-design-mode="false"/>
        <draw:frame presentation:style-name="pr16" draw:layer="layout" svg:width="23cm" svg:height="1.423cm" svg:x="4cm" svg:y="1.069cm" presentation:class="title" presentation:user-transformed="true">
          <draw:text-box>
            <text:p text:style-name="P1">Les règles d'utilisation AUF</text:p>
          </draw:text-box>
        </draw:frame>
        <draw:frame presentation:style-name="pr17" draw:layer="layout" svg:width="23cm" svg:height="15.125cm" svg:x="4cm" svg:y="4.087cm" presentation:class="outline" presentation:user-transformed="true">
          <draw:text-box>
            <text:p><text:span text:style-name="T13">Périmètre de SOGo</text:span></text:p>
            <text:p text:style-name="P18"><text:span text:style-name="T2">Réunion avec participant AUF ou hors AUF</text:span></text:p>
            <text:list text:style-name="L2">
              <text:list-item>
                <text:p><text:span text:style-name="T16">Une concertation préalable, hors SOGo, demeure souhaitable</text:span></text:p>
              </text:list-item>
            </text:list>
            <text:p text:style-name="P18"><text:span text:style-name="T2">Réunion en considérant les horaire de travail</text:span></text:p>
            <text:list text:continue-numbering="true" text:style-name="L2">
              <text:list-item>
                <text:p><text:span text:style-name="T16">Le fuseau horaire est géré dans SOGo</text:span></text:p>
              </text:list-item>
            </text:list>
            <text:p text:style-name="P18"><text:span text:style-name="T2">Réunion d'une équipe de travail</text:span></text:p>
            <text:list text:continue-numbering="true" text:style-name="L2">
              <text:list-item>
                <text:p><text:span text:style-name="T16">Utiliser une liste pour définir les participants</text:span></text:p>
              </text:list-item>
            </text:list>
            <text:p text:style-name="P18"><text:span text:style-name="T2">Calendrier de projet</text:span></text:p>
            <text:list text:continue-numbering="true" text:style-name="L2">
              <text:list-item>
                <text:p><text:span text:style-name="T16">SOGo n'est pas conçu pour la gestion mais permet la consult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4" draw:text-style-name="P8" draw:layer="layout" svg:width="17.271cm" svg:height="12.322cm" svg:x="2.159cm" svg:y="13.271cm" presentation:class="notes">
            <draw:text-box>
              <text:p><text:span text:style-name="T6">Web2project est pressenti comme outil de planification pour la gestion de projet et donc pour la réalisation de calendrier de projet <text:s/></text:span><text:span text:style-name="T1">(https://web2project.auf.org/)</text:span></text:p>
            </draw:text-box>
          </draw:frame>
        </presentation:notes>
      </draw:page>
      <draw:page draw:name="page14" draw:style-name="dp4" draw:master-page-name="i-7900-model-charte-2008-impress-titre-2008-11-04" presentation:presentation-page-layout-name="AL1T1">
        <office:forms form:automatic-focus="false" form:apply-design-mode="false"/>
        <draw:frame presentation:style-name="pr16" draw:layer="layout" svg:width="23cm" svg:height="1.423cm" svg:x="4cm" svg:y="1.069cm" presentation:class="title" presentation:user-transformed="true">
          <draw:text-box>
            <text:p text:style-name="P1">À retenir</text:p>
          </draw:text-box>
        </draw:frame>
        <draw:frame presentation:style-name="pr17" draw:text-style-name="P22" draw:layer="layout" svg:width="23cm" svg:height="15.125cm" svg:x="4cm" svg:y="4.087cm" presentation:class="outline" presentation:user-transformed="true">
          <draw:text-box>
            <text:p text:style-name="P20"><text:span text:style-name="T13">SOGo web</text:span><text:span text:style-name="T13"><text:line-break/></text:span><text:span text:style-name="T17"><text:a xlink:href="http://sogo.auf.org/">http://sogo.auf.org/</text:a></text:span></text:p>
            <text:p text:style-name="P21"><text:span text:style-name="T13">Agenda</text:span><text:span text:style-name="T13"><text:line-break/></text:span><text:span text:style-name="T17"><text:a xlink:href="http://agendas.auf.org/">http://agendas.auf.org/</text:a></text:span></text:p>
            <text:p text:style-name="P10"><text:span text:style-name="T3"/></text:p>
            <text:p text:style-name="P10"><text:span text:style-name="T2">Documentation</text:span><text:span text:style-name="T1"><text:line-break/></text:span><text:span text:style-name="T1"><text:a xlink:href="http://intranet.auf/rubrique225.html">http://intranet.auf/rubrique225.html</text:a></text:span><text:span text:style-name="T1"><text:line-break/></text:span><text:span text:style-name="T1"><text:a xlink:href="http://wiki.auf.org/communauteutilisateurs/AgendaSOGo/Documentation">http://wiki.auf.org/communauteutilisateurs/AgendaSOGo/Documentation</text:a></text:span></text:p>
            <text:p text:style-name="P10"><text:span text:style-name="T2">Assistance informatique</text:span><text:span text:style-name="T2"><text:line-break/></text:span><text:span text:style-name="T1"><text:a xlink:href="mailto:assistance-informatique@auf.org">assistance-informatique@auf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-5000-SOGo-presentation-2011" presentation:presentation-page-layout-name="AL2T32">
        <office:forms form:automatic-focus="false" form:apply-design-mode="false"/>
        <draw:frame presentation:style-name="pr7" draw:text-style-name="P23" draw:layer="layout" svg:width="23cm" svg:height="18.45cm" svg:x="4cm" svg:y="1.012cm" presentation:class="subtitle">
          <draw:text-box>
            <text:p text:style-name="P1"><text:span text:style-name="T5">Démonstration SOG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i-7900-model-charte-2008-impress-titre-2008-11-04" presentation:presentation-page-layout-name="AL1T1">
        <office:forms form:automatic-focus="false" form:apply-design-mode="false"/>
        <draw:frame presentation:style-name="pr16" draw:layer="layout" svg:width="23cm" svg:height="1.423cm" svg:x="4cm" svg:y="1.069cm" presentation:class="title" presentation:user-transformed="true">
          <draw:text-box>
            <text:p text:style-name="P1">À retenir</text:p>
          </draw:text-box>
        </draw:frame>
        <draw:frame presentation:style-name="pr17" draw:text-style-name="P22" draw:layer="layout" svg:width="23cm" svg:height="15.125cm" svg:x="4cm" svg:y="4.087cm" presentation:class="outline" presentation:user-transformed="true">
          <draw:text-box>
            <text:p text:style-name="P20"><text:span text:style-name="T13">SOGo web</text:span><text:span text:style-name="T13"><text:line-break/></text:span><text:span text:style-name="T17"><text:a xlink:href="http://sogo.auf.org/">http://sogo.auf.org/</text:a></text:span></text:p>
            <text:p text:style-name="P21"><text:span text:style-name="T13">Agenda</text:span><text:span text:style-name="T13"><text:line-break/></text:span><text:span text:style-name="T17"><text:a xlink:href="http://agendas.auf.org/">http://agendas.auf.org/</text:a></text:span></text:p>
            <text:p text:style-name="P10"><text:span text:style-name="T3"/></text:p>
            <text:p text:style-name="P10"><text:span text:style-name="T2">Documentation</text:span><text:span text:style-name="T1"><text:line-break/></text:span><text:span text:style-name="T1"><text:a xlink:href="http://intranet.auf/rubrique225.html">http://intranet.auf/rubrique225.html</text:a></text:span><text:span text:style-name="T1"><text:line-break/></text:span><text:span text:style-name="T1"><text:a xlink:href="http://wiki.auf.org/communauteutilisateurs/AgendaSOGo/Documentation">http://wiki.auf.org/communauteutilisateurs/AgendaSOGo/Documentation</text:a></text:span></text:p>
            <text:p text:style-name="P10"><text:span text:style-name="T2">Assistance informatique</text:span><text:span text:style-name="T2"><text:line-break/></text:span><text:span text:style-name="T1"><text:a xlink:href="mailto:assistance-informatique@auf.org">assistance-informatique@auf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Empty" xlink:href="Pictures/100000000000000800000008913C8356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-5000-SOGo-presentation-2011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5000-SOGo-presentation-20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5000-SOGo-presentation-2011-notes" style:family="presentation">
      <style:graphic-properties draw:stroke="none" draw:fill="none">
        <text:list-style style:name="i-5000-SOGo-presentation-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5000-SOGo-presentation-2011-outline1" style:family="presentation">
      <style:graphic-properties draw:stroke="none" draw:fill="none">
        <text:list-style style:name="i-5000-SOGo-presentation-2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SOGo-presentation-2011-outline2" style:family="presentation" style:parent-style-name="i-5000-SOGo-presentation-201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-5000-SOGo-presentation-2011-outline3" style:family="presentation" style:parent-style-name="i-5000-SOGo-presentation-201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5000-SOGo-presentation-2011-outline4" style:family="presentation" style:parent-style-name="i-5000-SOGo-presentation-201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5000-SOGo-presentation-2011-outline5" style:family="presentation" style:parent-style-name="i-5000-SOGo-presentation-201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5000-SOGo-presentation-2011-outline6" style:family="presentation" style:parent-style-name="i-5000-SOGo-presentation-201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5000-SOGo-presentation-2011-outline7" style:family="presentation" style:parent-style-name="i-5000-SOGo-presentation-201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5000-SOGo-presentation-2011-outline8" style:family="presentation" style:parent-style-name="i-5000-SOGo-presentation-201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5000-SOGo-presentation-2011-outline9" style:family="presentation" style:parent-style-name="i-5000-SOGo-presentation-201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-5000-SOGo-presentation-2011-subtitle" style:family="presentation">
      <style:graphic-properties draw:stroke="none" draw:fill="none" draw:textarea-vertical-align="middle">
        <text:list-style style:name="i-5000-SOGo-presentation-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SOGo-presentation-2011-title" style:family="presentation">
      <style:graphic-properties draw:stroke="none" draw:fill="none" draw:textarea-vertical-align="middle">
        <text:list-style style:name="i-5000-SOGo-presentation-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b0132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HG Mincho Light J'" style:font-family-generic-asian="system" style:font-pitch-asian="variable" style:font-size-asian="40pt" style:font-style-asian="normal" style:font-weight-asian="bold" style:font-family-complex="Lucidasans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-7900-model-charte-2008-impress-titre-2008-11-04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7900-model-charte-2008-impress-titre-2008-11-0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7900-model-charte-2008-impress-titre-2008-11-04-notes" style:family="presentation">
      <style:graphic-properties draw:stroke="none" draw:fill="none">
        <text:list-style style:name="i-7900-model-charte-2008-impress-titre-2008-11-0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7900-model-charte-2008-impress-titre-2008-11-04-outline1" style:family="presentation">
      <style:graphic-properties draw:stroke="none" draw:fill="none">
        <text:list-style style:name="i-7900-model-charte-2008-impress-titre-2008-11-0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7900-model-charte-2008-impress-titre-2008-11-04-outline2" style:family="presentation" style:parent-style-name="i-7900-model-charte-2008-impress-titre-2008-11-0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-7900-model-charte-2008-impress-titre-2008-11-04-outline3" style:family="presentation" style:parent-style-name="i-7900-model-charte-2008-impress-titre-2008-11-0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7900-model-charte-2008-impress-titre-2008-11-04-outline4" style:family="presentation" style:parent-style-name="i-7900-model-charte-2008-impress-titre-2008-11-0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7900-model-charte-2008-impress-titre-2008-11-04-outline5" style:family="presentation" style:parent-style-name="i-7900-model-charte-2008-impress-titre-2008-11-0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6" style:family="presentation" style:parent-style-name="i-7900-model-charte-2008-impress-titre-2008-11-0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7" style:family="presentation" style:parent-style-name="i-7900-model-charte-2008-impress-titre-2008-11-0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8" style:family="presentation" style:parent-style-name="i-7900-model-charte-2008-impress-titre-2008-11-0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outline9" style:family="presentation" style:parent-style-name="i-7900-model-charte-2008-impress-titre-2008-11-0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-7900-model-charte-2008-impress-titre-2008-11-04-subtitle" style:family="presentation">
      <style:graphic-properties draw:stroke="none" draw:fill="none" draw:textarea-vertical-align="middle">
        <text:list-style style:name="i-7900-model-charte-2008-impress-titre-2008-11-0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7900-model-charte-2008-impress-titre-2008-11-04-title" style:family="presentation">
      <style:graphic-properties draw:stroke="none" draw:fill="none" draw:textarea-vertical-align="middle">
        <text:list-style style:name="i-7900-model-charte-2008-impress-titre-2008-11-0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-5000-SOGo-presentation-2011-title">
      <style:graphic-properties draw:fill-color="#ffffff" draw:auto-grow-height="false" fo:min-height="3.507cm"/>
    </style:style>
    <style:style style:name="Mpr2" style:family="presentation" style:parent-style-name="i-5000-SOGo-presentation-2011-outline1" style:list-style-name="ML2">
      <style:graphic-properties draw:fill-color="#ffffff" draw:auto-grow-height="false" fo:min-height="13.86cm"/>
    </style:style>
    <style:style style:name="Mpr3" style:family="presentation" style:parent-style-name="i-5000-SOGo-presentation-2011-backgroundobjects">
      <style:graphic-properties draw:stroke="none" draw:fill="none" draw:fill-color="#ffffff" draw:auto-grow-height="false" fo:min-height="1.449cm"/>
    </style:style>
    <style:style style:name="Mpr4" style:family="presentation" style:parent-style-name="i-5000-SOGo-presentation-2011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Mpr5" style:family="presentation" style:parent-style-name="i-5000-SOGo-presentation-2011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Mpr6" style:family="presentation" style:parent-style-name="i-5000-SOGo-presentation-2011-backgroundobjects">
      <style:graphic-properties draw:stroke="none" draw:fill="none" draw:fill-color="#ffffff" draw:auto-grow-height="false" fo:min-height="1.397cm"/>
    </style:style>
    <style:style style:name="Mpr7" style:family="presentation" style:parent-style-name="i-5000-SOGo-presentation-201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i-7900-model-charte-2008-impress-titre-2008-11-04-title">
      <style:graphic-properties draw:fill-color="#ffffff" draw:auto-grow-height="false" fo:min-height="3.507cm"/>
    </style:style>
    <style:style style:name="Mpr9" style:family="presentation" style:parent-style-name="i-7900-model-charte-2008-impress-titre-2008-11-04-outline1">
      <style:graphic-properties draw:fill-color="#ffffff" draw:auto-grow-height="false" fo:min-height="13.86cm"/>
    </style:style>
    <style:style style:name="Mpr10" style:family="presentation" style:parent-style-name="i-7900-model-charte-2008-impress-titre-2008-11-04-backgroundobjects">
      <style:graphic-properties draw:stroke="none" draw:fill="none" draw:fill-color="#ffffff" draw:auto-grow-height="false" fo:min-height="1.449cm"/>
    </style:style>
    <style:style style:name="Mpr11" style:family="presentation" style:parent-style-name="i-7900-model-charte-2008-impress-titre-2008-11-04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Mpr12" style:family="presentation" style:parent-style-name="i-7900-model-charte-2008-impress-titre-2008-11-04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Mpr13" style:family="presentation" style:parent-style-name="i-7900-model-charte-2008-impress-titre-2008-11-04-backgroundobjects">
      <style:graphic-properties draw:stroke="none" draw:fill="none" draw:fill-color="#ffffff" draw:auto-grow-height="false" fo:min-height="1.397cm"/>
    </style:style>
    <style:style style:name="Mpr14" style:family="presentation" style:parent-style-name="i-7900-model-charte-2008-impress-titre-2008-11-0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-5000-SOGo-presentation-2011" style:page-layout-name="PM1" draw:style-name="Mdp1">
      <draw:frame presentation:style-name="Mpr1" draw:text-style-name="MP3" draw:layer="backgroundobjects" svg:width="23cm" svg:height="1.538cm" svg:x="4cm" svg:y="1.012cm" presentation:class="title">
        <draw:text-box>
          <text:p text:style-name="MP3">Titre</text:p>
        </draw:text-box>
      </draw:frame>
      <draw:frame presentation:style-name="Mpr2" draw:text-style-name="MP4" draw:layer="backgroundobjects" svg:width="23cm" svg:height="15.375cm" svg:x="4cm" svg:y="4.08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cm" svg:height="0.513cm" svg:x="4cm" svg:y="19.97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cm" svg:height="0.614cm" svg:x="11cm" svg:y="19.975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cm" svg:height="0.61cm" svg:x="21cm" svg:y="19.98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4" draw:text-style-name="MP6" draw:layer="backgroundobjects" svg:x1="4cm" svg:y1="2.55cm" svg:x2="27cm" svg:y2="2.55cm">
        <text:p/>
      </draw:line>
      <draw:line presentation:style-name="Mpr5" draw:text-style-name="MP6" draw:layer="backgroundobjects" svg:x1="4.349cm" svg:y1="2.862cm" svg:x2="27.349cm" svg:y2="2.862cm">
        <text:p/>
      </draw:line>
      <presentation:notes style:page-layout-name="PM2">
        <draw:page-thumbnail presentation:style-name="i-5000-SOGo-presentation-2011-title" draw:layer="backgroundobjects" svg:width="13.968cm" svg:height="10.476cm" svg:x="3.81cm" svg:y="2.123cm" presentation:class="page"/>
        <draw:frame presentation:style-name="i-5000-SOGo-presentation-201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-7900-model-charte-2008-impress-titre-2008-11-04" style:page-layout-name="PM1" draw:style-name="Mdp1">
      <draw:frame presentation:style-name="Mpr8" draw:text-style-name="MP3" draw:layer="backgroundobjects" svg:width="23cm" svg:height="1.538cm" svg:x="4cm" svg:y="1.012cm" presentation:class="title">
        <draw:text-box>
          <text:p text:style-name="MP3">Titre</text:p>
        </draw:text-box>
      </draw:frame>
      <draw:frame presentation:style-name="Mpr9" draw:text-style-name="MP4" draw:layer="backgroundobjects" svg:width="23cm" svg:height="15.375cm" svg:x="4cm" svg:y="4.08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cm" svg:height="0.513cm" svg:x="4cm" svg:y="19.97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5" draw:layer="backgroundobjects" svg:width="8.5cm" svg:height="0.614cm" svg:x="11cm" svg:y="19.97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2" draw:layer="backgroundobjects" svg:width="5.5cm" svg:height="1cm" svg:x="21cm" svg:y="19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11" draw:text-style-name="MP6" draw:layer="backgroundobjects" svg:x1="4cm" svg:y1="2.55cm" svg:x2="27cm" svg:y2="2.55cm">
        <text:p/>
      </draw:line>
      <draw:line presentation:style-name="Mpr12" draw:text-style-name="MP6" draw:layer="backgroundobjects" svg:x1="4.349cm" svg:y1="2.862cm" svg:x2="27.349cm" svg:y2="2.862cm">
        <text:p/>
      </draw:line>
      <presentation:notes style:page-layout-name="PM2">
        <draw:page-thumbnail presentation:style-name="i-7900-model-charte-2008-impress-titre-2008-11-04-title" draw:layer="backgroundobjects" svg:width="13.968cm" svg:height="10.476cm" svg:x="3.81cm" svg:y="2.123cm" presentation:class="page"/>
        <draw:frame presentation:style-name="i-7900-model-charte-2008-impress-titre-2008-11-04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11-11-01T23:23:30</meta:creation-date>
    <meta:editing-cycles>2</meta:editing-cycles>
    <meta:editing-duration>PT00H05M38S</meta:editing-duration>
    <dc:date>2011-11-01T23:29:05</dc: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