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monospace" svg:font-family="monospace" style:font-adornments="Normal"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break-before="page"/>
    </style:style>
    <style:style style:name="P3" style:family="paragraph" style:parent-style-name="Heading_20_2">
      <style:paragraph-properties fo:break-before="page"/>
    </style:style>
    <style:style style:name="P4" style:family="paragraph" style:parent-style-name="Heading_20_3">
      <style:paragraph-properties fo:break-before="page"/>
    </style:style>
    <style:style style:name="P5" style:family="paragraph" style:parent-style-name="code">
      <style:paragraph-properties fo:break-before="page"/>
    </style:style>
    <style:style style:name="P6" style:family="paragraph" style:parent-style-name="code" style:master-page-name="">
      <style:paragraph-properties fo:margin-left="0cm" fo:margin-right="0cm" fo:margin-top="0cm" fo:margin-bottom="0cm" fo:text-indent="0cm" style:auto-text-indent="false" style:page-number="auto" fo:background-color="#ffffcc">
        <style:background-image/>
      </style:paragraph-properties>
      <style:text-properties style:font-name="monospace" fo:font-size="8pt" fo:font-weight="normal" style:font-size-asian="10.5pt"/>
    </style:style>
    <style:style style:name="P7" style:family="paragraph" style:parent-style-name="code">
      <style:paragraph-properties fo:margin-left="0cm" fo:margin-right="0cm" fo:margin-top="0cm" fo:margin-bottom="0cm" fo:text-indent="0cm" style:auto-text-indent="false" fo:background-color="#ffffcc">
        <style:background-image/>
      </style:paragraph-properties>
      <style:text-properties style:font-name="monospace" fo:font-size="8pt" fo:font-weight="normal" style:font-size-asian="10.5pt"/>
    </style:style>
    <style:style style:name="P8" style:family="paragraph" style:parent-style-name="code">
      <style:paragraph-properties fo:margin-left="0cm" fo:margin-right="0cm" fo:margin-top="0cm" fo:margin-bottom="0cm" fo:text-indent="0cm" style:auto-text-indent="false" fo:break-before="page" fo:background-color="#ffffcc">
        <style:background-image/>
      </style:paragraph-properties>
      <style:text-properties style:font-name="monospace" fo:font-size="8pt" fo:font-weight="normal" style:font-size-asian="10.5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YTHON FORMATION 2009-03 – PRÉPARATION</text:h>
      <text:p text:style-name="Text_20_body">Ce document vise :<text:line-break/>- à présenter les notions de base de la programmation orientée-objet, à l’aide d’exemples en python,<text:line-break/>- à se familiariser avec l’introspection, notamment avec l’interpréteur ipython<text:line-break/>- à explorer quelques types standards python</text:p>
      <text:p text:style-name="Standard">Assurez-vous d'avoir installé l'interpréteur interactif ipython.</text:p>
      <text:h text:style-name="Heading_20_2" text:outline-level="2">1.<text:tab/>ORIENTÉ OBJET (OO) - NOTIONS DE BASE</text:h>
      <text:p text:style-name="Standard">Dans python tout est un objet.<text:line-break/>D'où l'importance de comprendre les notions de base OO.</text:p>
      <text:p text:style-name="Standard">Un <text:span text:style-name="T1">objet</text:span> est une structure d'information.<text:line-break/>Chaque objet est une <text:span text:style-name="T1">instance</text:span> d'une <text:span text:style-name="T1">classe</text:span>.<text:line-break/>La classe est la définition de cette structure d'information.<text:line-break/>En quelque sorte, l'objet est une variable et la classe, son type.</text:p>
      <text:h text:style-name="Heading_20_3" text:outline-level="3">1.1.<text:tab/>Variable : nom et valeur (typée, référencée)</text:h>
      <text:p text:style-name="Standard">Déclarons une variable simple dans ipython :</text:p>
      <text:p text:style-name="code">In [1]: a = 12 </text:p>
      <text:p text:style-name="Standard">La variable ayant le <text:span text:style-name="T1">nom</text:span> <text:span text:style-name="code">a</text:span> est une <text:span text:style-name="T1">référence</text:span> à la <text:span text:style-name="T1">valeur</text:span> <text:span text:style-name="code">12</text:span>.</text:p>
      <text:p text:style-name="code">In [2]: type(a) </text:p>
      <text:p text:style-name="code">Out[2]: &lt;type 'int'&gt; </text:p>
      <text:p text:style-name="Standard">La variable <text:span text:style-name="code">a</text:span> est de <text:span text:style-name="T1">type</text:span> entier (int).</text:p>
      <text:h text:style-name="Heading_20_3" text:outline-level="3">1.2.<text:tab/>Objet, instance de classe</text:h>
      <text:p text:style-name="Standard">Maintenant, créons une classe bidon.</text:p>
      <text:p text:style-name="code">In [3]: class B(): </text:p>
      <text:p text:style-name="code"><text:s text:c="3"/>...: <text:s text:c="4"/>pass </text:p>
      <text:p text:style-name="Standard">(En appuyant sur enter, ipython fait pour vous l'indentation nécessaire en python.)</text:p>
      <text:p text:style-name="Standard">Nous venons de déclarer une <text:span text:style-name="T3">classe</text:span> ayant pour <text:span text:style-name="T3">nom</text:span> <text:span text:style-name="code">B</text:span>.<text:line-break/>Aucune structure d'information n'y est encore associée.<text:line-break/>(Par convention la première lettre d'une classe est en majuscule.)</text:p>
      <text:p text:style-name="code">In [4]: b = B() </text:p>
      <text:p text:style-name="code"/>
      <text:p text:style-name="code">In [5]: type(b) </text:p>
      <text:p text:style-name="code">Out[5]: &lt;type 'instance'&gt; </text:p>
      <text:p text:style-name="Standard">On crée <text:span text:style-name="T3">l'objet</text:span> <text:span text:style-name="code">b </text:span>à partir de la <text:span text:style-name="T3">classe</text:span> <text:span text:style-name="code">B.<text:line-break/></text:span>La variable ayant le <text:span text:style-name="T3">nom</text:span> <text:span text:style-name="code">b</text:span> est de <text:span text:style-name="T3">type</text:span> <text:span text:style-name="code">instance</text:span>.</text:p>
      <text:p text:style-name="code">In [6]: b.__class__ </text:p>
      <text:p text:style-name="code">Out[6]: &lt;class __main__.B at 0xb789d59c&gt; </text:p>
      <text:p text:style-name="Standard">La classe de <text:span text:style-name="code">b</text:span> a pour nom <text:span text:style-name="code">__main__.B</text:span> qui est définie à 0xb789d59c.<text:line-break/>(<text:span text:style-name="code">__class__</text:span> est un attribut par défaut qui a pour valeur le nom de la classe de l'instance.)<text:line-break/>(<text:span text:style-name="code">__main__</text:span> représente l'espace de nom où se trouve le nom de la classe <text:span text:style-name="code">B</text:span>.)<text:line-break/><text:span text:style-name="code">b</text:span> est un <text:span text:style-name="T1">objet</text:span> <text:span text:style-name="T1">instance</text:span> de la <text:span text:style-name="T1">classe</text:span> <text:span text:style-name="code">B</text:span> définie dans <text:span text:style-name="code">__main__</text:span>.</text:p>
      <text:p text:style-name="code">In [7]: b2 = B() </text:p>
      <text:p text:style-name="code"/>
      <text:p text:style-name="code">In [8]: b2.__class__ </text:p>
      <text:p text:style-name="code">Out[8]: &lt;class __main__.B at 0xb789d59c&gt; </text:p>
      <text:p text:style-name="Standard"><text:span text:style-name="code">b2</text:span> est un autre <text:span text:style-name="T1">objet</text:span> <text:span text:style-name="T1">instance</text:span> de la <text:span text:style-name="T1">classe</text:span> <text:span text:style-name="code">B </text:span>(définie au même endroit : 0xb789d59c).</text:p>
      <text:p text:style-name="code"><text:soft-page-break/>In [9]: print b </text:p>
      <text:p text:style-name="code">&lt;__main__.B instance at 0xb7897a0c&gt; </text:p>
      <text:p text:style-name="code"/>
      <text:p text:style-name="code">In [10]: print b2 </text:p>
      <text:p text:style-name="code">&lt;__main__.B instance at 0xb789792c&gt; </text:p>
      <text:p text:style-name="Standard">Imprimer les variables dans la console retourne une représentation utile de celle-ci.<text:line-break/>On voit que les <text:span text:style-name="T1">objets</text:span> <text:span text:style-name="code">b</text:span> et <text:span text:style-name="code">b2</text:span> ont des adresses mémoire distinctes de la <text:span text:style-name="T1">classe</text:span> de laquelle ils sont <text:span text:style-name="T1">instances</text:span> :<text:line-break/><text:span text:style-name="code">b</text:span>, <text:span text:style-name="code">b2</text:span> et <text:span text:style-name="code">B</text:span> ont leur existence propre.</text:p>
      <text:h text:style-name="Heading_20_3" text:outline-level="3">1.3.<text:tab/>Attributs et méthodes</text:h>
      <text:p text:style-name="Standard">La classe est une structure d'information.<text:line-break/>Elle définit des attributs et des méthodes.<text:line-break/>Les <text:span text:style-name="T1">attributs</text:span> peuvent être assimilés à de simples variables.<text:line-break/>Les <text:span text:style-name="T1">méthodes</text:span> sont des fonctions définies dans le contexte d'une classe.</text:p>
      <text:p text:style-name="code">In [22]: class C(): </text:p>
      <text:p text:style-name="code"><text:s text:c="4"/>def setName(self, nome): </text:p>
      <text:p text:style-name="code"><text:s text:c="8"/>self.nom = nome </text:p>
      <text:p text:style-name="Standard">On définit une classe nommée <text:span text:style-name="code">C</text:span>.<text:line-break/>La classe <text:span text:style-name="code">C</text:span> définie une méthode nommée <text:span text:style-name="code">setName</text:span>.<text:line-break/>La méthode <text:span text:style-name="code">setName</text:span> prend en paramètre les variables <text:span text:style-name="code">self</text:span> et <text:span text:style-name="code">nome</text:span> puis assigne la valeur de <text:span text:style-name="code">nome</text:span> à l'attribut <text:span text:style-name="code">nom</text:span> de l'objet sur lequel est appelé cette méthode (<text:span text:style-name="code">self</text:span>).</text:p>
      <text:p text:style-name="code">In [25]: c = C() </text:p>
      <text:p text:style-name="Standard">On crée un objet nommé <text:span text:style-name="code">c</text:span> instance de <text:span text:style-name="code">C</text:span>.</text:p>
      <text:p text:style-name="code">In [26]: nume = 'Popescu' </text:p>
      <text:p text:style-name="code"/>
      <text:p text:style-name="code">In [27]: c.setName(nume) </text:p>
      <text:p text:style-name="Standard">On passe en paramètre la variable <text:span text:style-name="code">nume</text:span> à la méthode <text:span text:style-name="code">setName</text:span> de l'objet <text:span text:style-name="code">c</text:span>.</text:p>
      <text:p text:style-name="code">In [28]: c.nom </text:p>
      <text:p text:style-name="code">Out[28]: 'Popescu' </text:p>
      <text:p text:style-name="Standard">On appelle l'attribut <text:span text:style-name="code">nom</text:span> de l'objet <text:span text:style-name="code">c</text:span>.</text:p>
      <text:p text:style-name="Standard">L'appel des attributs et des méthodes d'instance se différencie par l'opérateur <text:span text:style-name="code">()</text:span>.<text:line-break/><text:span text:style-name="code">c.setName()<text:tab/></text:span>-&gt; appel d'une <text:span text:style-name="T1">méthode</text:span> (ici, sans paramètre passé)<text:line-break/><text:span text:style-name="code">c.nom<text:tab/><text:tab/></text:span>-&gt; appel d'un <text:span text:style-name="T1">attribut</text:span></text:p>
      <text:h text:style-name="Heading_20_3" text:outline-level="3">1.4.<text:tab/>Attributs et méthodes de classe, d’objet</text:h>
      <text:p text:style-name="Standard">Nous avons vu que les objets et les classes ont leur existence propre.<text:line-break/>Nous avons vu que la classe définit les attributs et méthodes accessibles aux objets qui sont ses instances.<text:line-break/>Mais la classe a aussi ses propres attributs et méthodes; la syntaxe diffère de ceux prévus pour les objets.</text:p>
      <text:p text:style-name="Standard">Définissez la classe suivante (Phenicien) dans ipython.<text:line-break/>Ou mieux, importez-la.</text:p>
      <text:p text:style-name="Standard">Pour importer, placez le contenu suivant dans un fichier 'exemple.py' dans votre répertoire courant.</text:p>
      <text:p text:style-name="P6">class Phenicien(): </text:p>
      <text:p text:style-name="P7"><text:s text:c="2"/>nom = 'phenicien' </text:p>
      <text:p text:style-name="P7"><text:s text:c="2"/>nbChangementNom = 0 </text:p>
      <text:p text:style-name="P7"/>
      <text:p text:style-name="P7"><text:s text:c="2"/>@staticmethod </text:p>
      <text:p text:style-name="P7"><text:s text:c="2"/>def setNomPeuple(newNomPeuple): </text:p>
      <text:p text:style-name="P7"><text:s text:c="4"/>Phenicien.nom = newNomPeuple </text:p>
      <text:p text:style-name="P7"/>
      <text:p text:style-name="P7"><text:s text:c="2"/>@staticmethod </text:p>
      <text:p text:style-name="P7"><text:s text:c="2"/>def getNomPeuple(): </text:p>
      <text:p text:style-name="P7"><text:s text:c="4"/>return Phenicien.nom </text:p>
      <text:p text:style-name="P7"/>
      <text:p text:style-name="P7"/>
      <text:p text:style-name="P8"><text:s text:c="2"/>def setNomIndividu(self, newNomIndividu): </text:p>
      <text:p text:style-name="P7"><text:s text:c="4"/>self.nom = newNomIndividu </text:p>
      <text:p text:style-name="P7"><text:s text:c="4"/>Phenicien.__countChangementNom() </text:p>
      <text:p text:style-name="P7"/>
      <text:p text:style-name="P7"><text:s text:c="2"/>def getNomIndividu(self): </text:p>
      <text:p text:style-name="P7"><text:s text:c="4"/>return self.nom </text:p>
      <text:p text:style-name="P7"/>
      <text:p text:style-name="P7"><text:s text:c="2"/>def setPrenomIndividu(self, newPrenomIndividu): </text:p>
      <text:p text:style-name="P7"><text:s text:c="4"/>self.prenom = newPrenomIndividu </text:p>
      <text:p text:style-name="P7"/>
      <text:p text:style-name="P7"><text:s text:c="2"/>def getPrenomIndividu(self): </text:p>
      <text:p text:style-name="P7"><text:s text:c="4"/>return self.prenom </text:p>
      <text:p text:style-name="P7"/>
      <text:p text:style-name="P7"><text:s text:c="2"/>@staticmethod </text:p>
      <text:p text:style-name="P7"><text:s text:c="2"/>def __countChangementNom(): </text:p>
      <text:p text:style-name="P7"><text:s text:c="4"/>Phenicien.nbChangementNom += 1 </text:p>
      <text:p text:style-name="Standard">(ipython vous donne accès à la commande <text:span text:style-name="code">pwd</text:span>.)</text:p>
      <text:p text:style-name="code">In [1]: pwd </text:p>
      <text:p text:style-name="code">Out[1]: '/home/giotta/python' </text:p>
      <text:p text:style-name="code"/>
      <text:p text:style-name="code">In [2]: from exemple import Phenicien </text:p>
      <text:p text:style-name="Standard">Nous venons d'importer dans l'espace de nom courant (<text:span text:style-name="code">__main__</text:span>) le nom <text:span text:style-name="code">Phenicien</text:span> <text:line-break/>(la classe est maintenant accessible).</text:p>
      <text:p text:style-name="Standard">La classe importée nommée <text:span text:style-name="code">Phenicien</text:span> déclare : <text:line-break/>- un attribut de classe nommé <text:span text:style-name="code">nom</text:span> initialisé avec la valeur <text:span text:style-name="code">phenicien</text:span> <text:line-break/>- une méthode de classe nommée <text:span text:style-name="code">setNomPeuple</text:span> prenant en paramètre un nouveau nom qui sera <text:line-break/><text:tab/>assigné à l'attribut de classe <text:span text:style-name="code">nom</text:span> <text:line-break/>- une méthode d'objet nommée <text:span text:style-name="code">setNomIndividu</text:span> prenant en paramètre un nouveau nom qui sera <text:line-break/><text:tab/>assigné à l'attribut d'instance <text:span text:style-name="code">nom</text:span> </text:p>
      <text:p text:style-name="Standard">La méthode de classe est précédée du <text:span text:style-name="T1">décorateur</text:span> <text:span text:style-name="code">@staticmethod</text:span>. (Les <text:span text:style-name="T1">décorateurs</text:span><text:span text:style-name="T3"> seront vus en formation.)</text:span><text:line-break/>L'attribut de classe est manipulé dans les méthodes en préfixant l'attribut du nom de la classe : <text:span text:style-name="code">Phenicien.nom</text:span>.</text:p>
      <text:p text:style-name="code">In [3]: Phenicien.nom </text:p>
      <text:p text:style-name="code">Out[3]: 'phenicien' </text:p>
      <text:p text:style-name="Standard">On peut appeler les attributs de classe en préfixant l'attribut du nom de la classe (logique!) </text:p>
      <text:p text:style-name="code">In [4]: didon = Phenicien() </text:p>
      <text:p text:style-name="code"/>
      <text:p text:style-name="code">In [5]: didon.nom </text:p>
      <text:p text:style-name="code">Out[5]: 'phenicien' </text:p>
      <text:p text:style-name="code"/>
      <text:p text:style-name="Standard">L'objet <text:span text:style-name="code">didon</text:span> a accès à l'attribut de classe.</text:p>
      <text:p text:style-name="code">In [6]: hannibal = Phenicien() </text:p>
      <text:p text:style-name="code"/>
      <text:p text:style-name="code">In [7]: hannibal.nom </text:p>
      <text:p text:style-name="code">Out[7]: 'phenicien' </text:p>
      <text:p text:style-name="Standard">En fait, toutes les instances possèdent l'attribut de classe.</text:p>
      <text:p text:style-name="code">In [8]: Phenicien.setNomPeuple('carthaginois') </text:p>
      <text:p text:style-name="code"/>
      <text:p text:style-name="code">In [9]: Phenicien.nom </text:p>
      <text:p text:style-name="code">Out[9]: 'carthaginois' </text:p>
      <text:p text:style-name="code"/>
      <text:p text:style-name="code">In [10]: hannibal.nom </text:p>
      <text:p text:style-name="code">Out[10]: 'carthaginois' </text:p>
      <text:p text:style-name="code"><text:s/></text:p>
      <text:p text:style-name="code">In [11]: didon.nom </text:p>
      <text:p text:style-name="code">Out[11]: 'carthaginois' </text:p>
      <text:p text:style-name="code"/>
      <text:p text:style-name="Standard">Toutes les instances ont accès à la valeur courante de l'attribut de classe (la modification est visible via toutes les instances).</text:p>
      <text:p text:style-name="code">In [12]: tertullien = Phenicien() </text:p>
      <text:p text:style-name="code"/>
      <text:p text:style-name="code">In [13]: tertullien.nom </text:p>
      <text:p text:style-name="code">Out[13]: 'carthaginois' </text:p>
      <text:p text:style-name="code"/>
      <text:p text:style-name="code"><text:soft-page-break/>In [14]: tertullien.setNomIndividu('Tertullien') </text:p>
      <text:p text:style-name="Standard">On utilise la méthode d'objet pour assigner une valeur à l'attribut d'objet (pour modifier le nom de cet individu et pas celui de son peuple...).</text:p>
      <text:p text:style-name="code">In [15]: tertullien.nom </text:p>
      <text:p text:style-name="code">Out[15]: 'Tertullien' </text:p>
      <text:p text:style-name="Standard">L'appel de l'attribut <text:span text:style-name="code">nom</text:span> retourne ici le nom de l'objet (<text:span text:style-name="code">self.nom</text:span>).</text:p>
      <text:p text:style-name="code">In [16]: hannibal.nom </text:p>
      <text:p text:style-name="code">Out[16]: 'carthaginois' </text:p>
      <text:p text:style-name="Standard">Tandis qu'ici, ça reste le nom de la classe (<text:span text:style-name="code">Phenicien.nom</text:span>) </text:p>
      <text:p text:style-name="code">In [17]: didon.nom </text:p>
      <text:p text:style-name="code">Out[17]: 'carthaginois' </text:p>
      <text:p text:style-name="code"/>
      <text:p text:style-name="code">In [18]: tertullien.getNomPeuple() </text:p>
      <text:p text:style-name="code">Out[18]: 'carthaginois' </text:p>
      <text:p text:style-name="Standard">L'attribut de classe reste accessible via les méthodes de classe car nous avons explicitement utilisé le nom de la classe dans la définition de cette méthode : <text:span text:style-name="code">Phenicien.nom</text:span>.</text:p>
      <text:p text:style-name="Standard">Modifier le nom de l'individu (<text:span text:style-name="code">Tertullien</text:span>), n'a pas changé le nom du peuple auquel il appartient (<text:span text:style-name="code">carthaginois</text:span>).<text:line-break/>Tant mieux, c'est deux choses différentes! </text:p>
      <text:p text:style-name="code">In [19]: tertullien.setNomPeuple('romain') </text:p>
      <text:p text:style-name="code"/>
      <text:p text:style-name="code">In [20]: tertullien.nom </text:p>
      <text:p text:style-name="code">Out[20]: 'Tertullien' </text:p>
      <text:p text:style-name="Standard">Modifier le nom du peuple, ne change pas le nom de l'individu...<text:line-break/>Tant mieux, c'est deux choses différentes! </text:p>
      <text:p text:style-name="code">In [21]: hannibal.nom </text:p>
      <text:p text:style-name="code">Out[21]: 'romain' </text:p>
      <text:p text:style-name="code"/>
      <text:p text:style-name="code">In [22]: didon.nom </text:p>
      <text:p text:style-name="code">Out[22]: 'romain' </text:p>
      <text:p text:style-name="Standard">Mais ça change le nom du peuple pour tous les individus de ce peuple.<text:line-break/>Normal, il n'y a qu'UN nom pour ce peuple.<text:line-break/>Ce nom est accessible via <text:span text:style-name="code">Phenicien.nom</text:span>.<text:line-break/>Il a maintenant pour valeur <text:span text:style-name="code">romain</text:span>.</text:p>
      <text:p text:style-name="code">In [23]: tertullien.getNomPeuple() </text:p>
      <text:p text:style-name="code">Out[23]: 'romain' </text:p>
      <text:p text:style-name="Standard">La méthode de classe <text:span text:style-name="code">getNomPeuple</text:span> manipule l'attribut de classe <text:span text:style-name="code">Phenicien.nom</text:span>.</text:p>
      <text:p text:style-name="code">In [24]: tertullien.getNomIndividu() </text:p>
      <text:p text:style-name="code">Out[24]: 'Tertullien' </text:p>
      <text:p text:style-name="Standard">La méthode d'objet <text:span text:style-name="code">getNomIndividu</text:span> manipule l'attribut d'objet <text:span text:style-name="code">self.nom</text:span>.</text:p>
      <text:p text:style-name="code">In [25]: hannibal.getNomIndividu() </text:p>
      <text:p text:style-name="code">Out[25]: 'romain' </text:p>
      <text:p text:style-name="Standard">Mais <text:span text:style-name="code">self.nom</text:span> de l'objet <text:span text:style-name="code">hannibal</text:span> a la valeur de <text:span text:style-name="code">Phenicien.nom</text:span>?!? <text:line-break/>Pas vraiment...</text:p>
      <text:p text:style-name="code">In [26]: hannibal.nom = 'Barca' </text:p>
      <text:p text:style-name="Standard">On assigne une nouvelle valeur, directement sur l'objet, à l'attribut de... classe? d'objet?</text:p>
      <text:p text:style-name="code">In [27]: hannibal.nom </text:p>
      <text:p text:style-name="code">Out[27]: 'Barca' </text:p>
      <text:p text:style-name="Standard">L'objet modifié est impacté (on a quand même fait quelque chose de légal, sinon une exception aurait été levée!)...</text:p>
      <text:p text:style-name="code">In [28]: hannibal.getNomIndividu() </text:p>
      <text:p text:style-name="code">Out[28]: 'Barca' </text:p>
      <text:p text:style-name="code"/>
      <text:p text:style-name="code">In [29]: didon.nom </text:p>
      <text:p text:style-name="code">Out[29]: 'romain' </text:p>
      <text:p text:style-name="Standard">... mais pas les autres objets de la classe...</text:p>
      <text:p text:style-name="P5">In [30]: Phenicien.nom </text:p>
      <text:p text:style-name="code">Out[30]: 'romain' </text:p>
      <text:p text:style-name="Standard">... la classe elle-même n'est pas impactée non plus... (de quel droit l'instance <text:span text:style-name="code">hannibal</text:span> pourrait modifier le nom <text:span text:style-name="code">romain</text:span> de la classe et de toutes les instances de cette classe?!?) </text:p>
      <text:p text:style-name="Standard">En fait, pour vous embêter, j'ai fait en sorte que les attributs de classe et d'objet aient ici le même libellé, soit <text:span text:style-name="code">nom</text:span>.</text:p>
      <text:p text:style-name="Standard">Rappelez-vous simplement que : <text:line-break/><text:tab/>Si l'appel se fait sur l'<text:span text:style-name="T1">objet</text:span>, c'est un attribut d'<text:span text:style-name="T1">objet</text:span>.<text:line-break/><text:tab/>Si l'appel se fait sur la <text:span text:style-name="T1">classe</text:span>, c'est un attribut de <text:span text:style-name="T1">classe</text:span>.</text:p>
      <text:p text:style-name="Standard">Ça nous permet de voir un mécanisme python : à la création de l'objet, python rend accessible les attributs de classe directement sur l'objet en créant un attribut d'objet faisant référence à l'attribut de classe. C'est un raccourci. Mais dès qu'on affecte l'attribut d'objet, la référence est changée... pour la valeur affectée!</text:p>
      <text:p text:style-name="Standard"><text:span text:style-name="code">hannibal.nom</text:span> a TOUJOURS été un appel à l'attribut d'objet <text:span text:style-name="code">nom </text:span>qui lui, faisait référence à l'attribut de classe <text:span text:style-name="code">Phenicien.nom</text:span>. Affecter la variable <text:span text:style-name="code">hannibal.nom</text:span> (ou <text:span text:style-name="code">self.nom</text:span> dans le contexte d'une méthode d'objet appelée sur l'objet <text:span text:style-name="code">hannibal</text:span>) remplace la référence vers <text:span text:style-name="code">Phenicien.nom</text:span> par une référence à la nouvelle valeur (ex.: <text:span text:style-name="code">Barca</text:span>,<text:span text:style-name="code"> </text:span>le nom de l'individu).</text:p>
      <text:p text:style-name="Standard">Mais pour faire simple : </text:p>
      <text:p text:style-name="code">In [31]: hannibal.setPrenomIndividu('Hannibal') </text:p>
      <text:p text:style-name="code"/>
      <text:p text:style-name="code">In [32]: hannibal.prenom </text:p>
      <text:p text:style-name="code">Out[32]: 'Hannibal' </text:p>
      <text:p text:style-name="Standard">Si l'appel se fait sur l'objet, c'est un attribut d'objet.<text:line-break/>L'attribut d'objet <text:span text:style-name="code">prenom</text:span> de l'objet <text:span text:style-name="code">hannibal</text:span> est une référence vers la chaîne de caractère <text:span text:style-name="code">Hannibal</text:span>.</text:p>
      <text:p text:style-name="code">In [33]: Phenicien.prenom </text:p>
      <text:p text:style-name="code">--------------------------------------------------------------------------- </text:p>
      <text:p text:style-name="code">&lt;type 'exceptions.AttributeError'&gt; <text:s text:c="7"/>Traceback (most recent call last) </text:p>
      <text:p text:style-name="code"/>
      <text:p text:style-name="code">/home/giotta/python/&lt;ipython console&gt; in &lt;module&gt;() </text:p>
      <text:p text:style-name="code"/>
      <text:p text:style-name="code">&lt;type 'exceptions.AttributeError'&gt;: type object 'Phenicien' has no attribute 'prenom' </text:p>
      <text:p text:style-name="Standard">Si l'appel se fait sur la classe, c'est un attribut de classe.<text:line-break/>L'attribut <text:span text:style-name="code">prenom</text:span> n'est pas un attribut de classe : le message d'erreur de l'exception levée est explicite.<text:line-break/>La classe <text:span text:style-name="code">Phenicien</text:span> n'a pas l'attribut <text:span text:style-name="code">prenom</text:span>. Ce sont ses instances qui ont cet attribut.</text:p>
      <text:p text:style-name="Standard">En résumé : <text:line-break/><text:tab/>Attribut d'<text:span text:style-name="T1">objet</text:span> : <text:line-break/><text:tab/><text:tab/>Appel : nomObjet.nomAttributObjet (ex.: <text:span text:style-name="code">hannibal.nom</text:span>) <text:line-break/><text:tab/><text:tab/>Appel dans les méthodes d'objet : self.nomAttributObjet (ex.: <text:span text:style-name="code">self.nom</text:span>) </text:p>
      <text:p text:style-name="Standard"><text:tab/>Attribut de <text:span text:style-name="T1">classe</text:span> : <text:line-break/><text:tab/><text:tab/>Appel : NomClasse.nomAttributClasse (ex.: <text:span text:style-name="code">Phenicien.nom</text:span>) <text:line-break/><text:tab/><text:tab/>Appel dans les méthodes de classe (ou d'objet) : idem (ex.: <text:span text:style-name="code">Phenicien.nom</text:span>)</text:p>
      <text:h text:style-name="Heading_20_3" text:outline-level="3">1.5.<text:tab/>Héritage</text:h>
      <text:p text:style-name="Standard">Il est possible de déclarer une relation hiérarchique entre classes.<text:line-break/>La sous-classe (fille) reçoit en héritage tous les attributs et méthodes déclarées dans la super-classe (parent).<text:line-break/><text:span text:style-name="T2">Un objet instance d'une classe fille est automatiquement instance des classes parent.</text:span></text:p>
      <text:p text:style-name="code">In [39]: class Peuple(): </text:p>
      <text:p text:style-name="code"><text:s text:c="3"/>....: <text:s text:c="4"/>langue = 'inconnue' </text:p>
      <text:p text:style-name="Standard">On crée une classe simple nommée <text:span text:style-name="code">Peuple</text:span> avec un attribut de classe nommé <text:span text:style-name="code">langue</text:span>. On essaie de modéliser ici le fait que tout peuple a une langue...</text:p>
      <text:p text:style-name="code">In [40]: class Phenicien(Peuple): </text:p>
      <text:p text:style-name="code"><text:s text:c="3"/>....: <text:s text:c="4"/>langue = 'phenicien' </text:p>
      <text:p text:style-name="Standard"/>
      <text:p text:style-name="P2">La (les) super-classe(s) d'une classe sont déclarées entre les parenthèses. <text:span text:style-name="code">Phenicien</text:span> est une sous-classe de <text:span text:style-name="code">Peuple</text:span>. Tout peuple a peut-être une langue, mais la langue des Phéniciens est le phénicien.</text:p>
      <text:p text:style-name="code">In [41]: class Spartiate(Peuple): </text:p>
      <text:p text:style-name="code"><text:s text:c="3"/>....: <text:s text:c="4"/>langue = 'grec' </text:p>
      <text:p text:style-name="code"/>
      <text:p text:style-name="code">In [42]: class Athenien(Peuple): </text:p>
      <text:p text:style-name="code"><text:s text:c="3"/>....: <text:s text:c="4"/>langue = 'grec' </text:p>
      <text:p text:style-name="code"/>
      <text:p text:style-name="code">In [43]: class Thrace(Peuple): </text:p>
      <text:p text:style-name="code"><text:s text:c="3"/>....: <text:s text:c="4"/>pass </text:p>
      <text:p text:style-name="Standard">Nous savons qu'il y a eu le peuple des Thraces mais nous ignorons leur langue...</text:p>
      <text:p text:style-name="code">In [44]: Phenicien.langue </text:p>
      <text:p text:style-name="code">Out[44]: 'phenicien' </text:p>
      <text:p text:style-name="code"/>
      <text:p text:style-name="code">In [45]: Peuple.langue </text:p>
      <text:p text:style-name="code">Out[45]: 'inconnue' </text:p>
      <text:p text:style-name="code"/>
      <text:p text:style-name="code">In [46]: Athenien.langue </text:p>
      <text:p text:style-name="code">Out[46]: 'grec' </text:p>
      <text:p text:style-name="code"/>
      <text:p text:style-name="code">In [47]: Spartiate.langue </text:p>
      <text:p text:style-name="code">Out[47]: 'grec' </text:p>
      <text:p text:style-name="Standard">Appels des attributs de classe en spécifiant, sur la classe, l'attribut désiré...<text:line-break/>Pas de surprise...</text:p>
      <text:p text:style-name="code">In [48]: Thrace.langue </text:p>
      <text:p text:style-name="code">Out[48]: 'inconnue' </text:p>
      <text:p text:style-name="Standard">La classe <text:span text:style-name="code">Thrace</text:span> n'implémentait aucun attribut de classe.<text:line-break/>Par contre, sa super-classe <text:span text:style-name="code">Peuple</text:span> déclarait l'attribut de classe <text:span text:style-name="code">langue</text:span>. L'attribut de classe <text:span text:style-name="code">langue</text:span> est implémenté dans la sous-classe.<text:line-break/>On dit que la classe <text:span text:style-name="code">Thrace</text:span> a hérité de l'attribut langue de la classe <text:span text:style-name="code">Peuple</text:span>.</text:p>
      <text:p text:style-name="Standard">La sous-classe hérite aussi de la valeur de la super-classe comme valeur par défaut.</text:p>
      <text:p text:style-name="code">In [70]: Peuple.langue = 'a determiner' </text:p>
      <text:p text:style-name="code"/>
      <text:p text:style-name="code">In [71]: Thrace.langue </text:p>
      <text:p text:style-name="code">Out[71]: 'a determiner' </text:p>
      <text:p text:style-name="Standard">Bien entendu, redéclarer la valeur de l'attribut de la sous-classe est possible : soit lors de la déclaration de la sous-classe (comme nous l'avons fait avec les autres peuples, ex.: <text:span text:style-name="code">Atheniens</text:span>), soit dynamiquement (comme suit).</text:p>
      <text:p text:style-name="code">In [72]: Thrace.langue = 'toujours inconnue...' </text:p>
      <text:p text:style-name="code"/>
      <text:p text:style-name="code">In [73]: Peuple.langue </text:p>
      <text:p text:style-name="code">Out[73]: 'a determiner' </text:p>
      <text:p text:style-name="code"/>
      <text:p text:style-name="code">In [74]: Thrace.langue </text:p>
      <text:p text:style-name="code">Out[74]: 'toujours inconnue...' </text:p>
      <text:p text:style-name="code"/>
      <text:p text:style-name="code">In [54]: p1 = Phenicien() </text:p>
      <text:p text:style-name="code"/>
      <text:p text:style-name="code">In [55]: a1 = Athenien() </text:p>
      <text:p text:style-name="code"/>
      <text:p text:style-name="code">In [56]: a2 = Athenien() </text:p>
      <text:p text:style-name="code"/>
      <text:p text:style-name="code">In [57]: s1 = Spartiate() </text:p>
      <text:p text:style-name="code"/>
      <text:p text:style-name="code">In [58]: t1 = Thrace() </text:p>
      <text:p text:style-name="Standard">On crée des objets instances de nos diverses sous-classes.</text:p>
      <text:p text:style-name="code">In [59]: p1.langue </text:p>
      <text:p text:style-name="code">Out[59]: 'phenicien' </text:p>
      <text:p text:style-name="code"/>
      <text:p text:style-name="code">In [60]: a1.langue </text:p>
      <text:p text:style-name="code">Out[60]: 'grec' </text:p>
      <text:p text:style-name="code"/>
      <text:p text:style-name="code">In [61]: a2.langue </text:p>
      <text:p text:style-name="code">Out[61]: 'grec' </text:p>
      <text:p text:style-name="code"/>
      <text:p text:style-name="code"/>
      <text:p text:style-name="P5">In [64]: s1.langue </text:p>
      <text:p text:style-name="code">Out[64]: 'grec' </text:p>
      <text:p text:style-name="Standard">Sans surprise, les attributs de classe sont accessibles sur les objets (deviennent des attributs d'objet faisant référence à la valeur de l'attribut de classe). C'est un abus de langage de parler ici d'héritage : l'héritage se fait entre les classes...</text:p>
      <text:p text:style-name="Standard">L'objet <text:span text:style-name="code">s1</text:span> n'est qu'une instance de la classe <text:span text:style-name="code">Spartiate</text:span> qui, elle, a hérité de l'attribut <text:span text:style-name="code">langue</text:span> de sa classe parent <text:span text:style-name="code">Peuple</text:span>.</text:p>
      <text:p text:style-name="code">In [65]: t1.langue </text:p>
      <text:p text:style-name="code">Out[65]: 'toujours inconnue...' </text:p>
      <text:p text:style-name="Standard">Appel de l'attribut d'objet <text:span text:style-name="code">langue </text:span>référençant l'attribut de sa classe <text:span text:style-name="code">Thrace </text:span>qui lui-même est hérité de sa classe parent <text:span text:style-name="code">Peuple</text:span>...</text:p>
      <text:p text:style-name="Standard">(On peut dire que la valeur <text:span text:style-name="code">toujours inconnue...</text:span> est aussi héritée puisque la classe <text:span text:style-name="code">Thrace </text:span>ne redéclare aucune valeur pour l'attribut <text:span text:style-name="code">langue</text:span>.) </text:p>
      <text:p text:style-name="code">In [66]: Athenien.langue = 'latin' </text:p>
      <text:p text:style-name="code"/>
      <text:p text:style-name="code">In [67]: a1.langue </text:p>
      <text:p text:style-name="code">Out[67]: 'latin' </text:p>
      <text:p text:style-name="code"/>
      <text:p text:style-name="code">In [68]: a2.langue </text:p>
      <text:p text:style-name="code">Out[68]: 'latin' </text:p>
      <text:p text:style-name="Standard">Sans surprise, modifier la valeur d'un attribut de classe (directement sur la classe) impacte toutes les instances de la classe. TOUS les Athéniens ont maintenant le <text:span text:style-name="code">latin </text:span>pour langue.</text:p>
      <text:p text:style-name="code">In [69]: s1.langue </text:p>
      <text:p text:style-name="code">Out[69]: 'grec' </text:p>
      <text:p text:style-name="Standard">Les Spartiates n'étant pas Athéniens, ils ne sont pas concernés par le changement de langue des Athéniens.</text:p>
      <text:p text:style-name="Standard">Modifier dans une sous-classe la valeur d'un attribut hérité n'a pas d'impact sur les sous-classes soeurs...</text:p>
      <text:p text:style-name="code">In [76]: Peuple.langue </text:p>
      <text:p text:style-name="code">Out[76]: 'a determiner' </text:p>
      <text:p text:style-name="Standard">... ni sur la classe parent, évidemment.<text:line-break/>Si les Athéniens parlent maintenant <text:span text:style-name="code">latin </text:span>ça ne veut pas dire que tous les peuples (<text:span text:style-name="code">Peuple</text:span>) parlent <text:span text:style-name="code">latin</text:span>.</text:p>
      <text:p text:style-name="Standard">L'héritage s'applique aussi aux méthodes.</text:p>
      <text:p text:style-name="code">In [38]: class Document(): </text:p>
      <text:p text:style-name="code"><text:s text:c="3"/>....: <text:s text:c="4"/>def printId(self): </text:p>
      <text:p text:style-name="code"><text:s text:c="3"/>....: <text:s text:c="8"/>return self.id </text:p>
      <text:p text:style-name="Standard">On crée une classe nommée <text:span text:style-name="code">Document </text:span>qui définit une méthode d'objet nommée <text:span text:style-name="code">printId </text:span>retournant la valeur de l'attribut d'objet nommé <text:span text:style-name="code">id</text:span>.</text:p>
      <text:p text:style-name="code">In [42]: class Microfilm(Document): </text:p>
      <text:p text:style-name="code"><text:s text:c="3"/>....: <text:s text:c="4"/>pass </text:p>
      <text:p text:style-name="Standard">La classe nommée <text:span text:style-name="code">Microfilm</text:span> est une sous-classe de la classe <text:span text:style-name="code">Document</text:span>.<text:line-break/>Elle ne définit aucune méthode, aucun attribut particulier à cette classe.</text:p>
      <text:p text:style-name="code">In [43]: class Livre(Document): </text:p>
      <text:p text:style-name="code"><text:s text:c="3"/>....: <text:s text:c="4"/>def printId(self): </text:p>
      <text:p text:style-name="code"><text:s text:c="3"/>....: <text:s text:c="8"/>return 'ISBN-' + self.id</text:p>
      <text:p text:style-name="Standard">La classe nommée <text:span text:style-name="code">Livre</text:span> est une sous-classe de la classe <text:span text:style-name="code">Document</text:span>.<text:line-break/>Elle définit aussi une méthode <text:span text:style-name="code">printId</text:span> : cas particulier, on met <text:span text:style-name="code">ISBN-</text:span> devant l'id retourné.</text:p>
      <text:p text:style-name="code">In [44]: class Revue(Document): </text:p>
      <text:p text:style-name="code"><text:s text:c="3"/>....: <text:s text:c="4"/>def printId(self): </text:p>
      <text:p text:style-name="code"><text:s text:c="3"/>....: <text:s text:c="8"/>return 'ISSN-' + self.id</text:p>
      <text:p text:style-name="Standard">La classe nommée <text:span text:style-name="code">Revue</text:span> est une sous-classe de la classe <text:span text:style-name="code">Document</text:span>.<text:line-break/>Elle définit aussi une méthode <text:span text:style-name="code">printId</text:span> : cas particulier, on met <text:span text:style-name="code">ISSN-</text:span> devant l'id retourné.</text:p>
      <text:p text:style-name="code">In [45]: d = Document() </text:p>
      <text:p text:style-name="code"/>
      <text:p text:style-name="code">In [46]: m = Microfilm() </text:p>
      <text:p text:style-name="code"/>
      <text:p text:style-name="code">In [47]: l = Livre() </text:p>
      <text:p text:style-name="code"/>
      <text:p text:style-name="code">In [48]: r = Revue() </text:p>
      <text:p text:style-name="Standard"><text:soft-page-break/>On crée une instance pour chaque classe.</text:p>
      <text:p text:style-name="code">In [49]: d.id = '123' </text:p>
      <text:p text:style-name="code"/>
      <text:p text:style-name="code">In [50]: m.id = '456' </text:p>
      <text:p text:style-name="code"/>
      <text:p text:style-name="code">In [51]: l.id = '789' </text:p>
      <text:p text:style-name="code"/>
      <text:p text:style-name="code">In [52]: r.id = '777' </text:p>
      <text:p text:style-name="Standard">À chaque instance, on assigne directement (sans passer par une méthode prévue à cet effet, c'est légal) une valeur à l'attribut d'objet <text:span text:style-name="code">id</text:span>.</text:p>
      <text:p text:style-name="Standard">Ensuite, sur chaque objet (instance), on appelle la méthode <text:span text:style-name="code">printId</text:span>.</text:p>
      <text:p text:style-name="code">In [53]: d.printId() </text:p>
      <text:p text:style-name="code">Out[53]: '123' </text:p>
      <text:p text:style-name="Standard"><text:span text:style-name="code">d</text:span> est instance de <text:span text:style-name="code">Document </text:span>donc la méthode <text:span text:style-name="code">printId </text:span>appelée est celle définie dans cette classe.</text:p>
      <text:p text:style-name="code">In [54]: m.printId() </text:p>
      <text:p text:style-name="code">Out[54]: '456' </text:p>
      <text:p text:style-name="Standard"><text:span text:style-name="code">m</text:span> est instance de <text:span text:style-name="code">Microfilm </text:span>qui ne définit pas de méthode <text:span text:style-name="code">printId</text:span>.</text:p>
      <text:p text:style-name="Standard">La classe <text:span text:style-name="code">Microfilm</text:span> hérite des méthodes définies dans sa super-classe (classe parent).<text:line-break/>La méthode <text:span text:style-name="code">printId</text:span> est donc héritée par la classe <text:span text:style-name="code">Microfilm</text:span> : exactement comme si elle avait été définie dans la classe même. Par conséquent, les objets instances de la classe <text:span text:style-name="code">Microfilm</text:span> peuvent appeler cette méthode.<text:line-break/>(Pour connaître la définition de cette méthode, il faut lire le code source de la classe parent.) </text:p>
      <text:p text:style-name="code">In [56]: l.printId() </text:p>
      <text:p text:style-name="code">Out[56]: 'ISBN-789' </text:p>
      <text:p text:style-name="code"/>
      <text:p text:style-name="code">In [57]: r.printId() </text:p>
      <text:p text:style-name="code">Out[57]: 'ISSN-777' </text:p>
      <text:p text:style-name="code"/>
      <text:p text:style-name="Standard">Les classes <text:span text:style-name="code">Livre</text:span> et <text:span text:style-name="code">Revue</text:span> redéfinissent la méthode <text:span text:style-name="code">printId</text:span> qui aurait été héritée si on ne l'avait pas redéclarée.<text:line-break/>L'exécution de la méthode <text:span text:style-name="code">printId</text:span> se fait selon la définition de la classe fille ayant redéfini la méthode héritée.<text:line-break/>On peut dire que la classe fille 'override' la définition de la classe mère.</text:p>
      <text:p text:style-name="Standard">C'est un exemple de <text:span text:style-name="T1">polymorphisme</text:span> : une même méthode a plusieurs formes dans les classes mère et filles.</text:p>
      <text:h text:style-name="Heading_20_3" text:outline-level="3">1.6.<text:tab/>OO et python : 'self', une particularité</text:h>
      <text:p text:style-name="Standard">Nous avons vu l'implémentation python des notions théoriques de l'OO au fur et à mesure.<text:line-break/>Faisons le point sur une particularité python, le <text:span text:style-name="code">self</text:span>.</text:p>
      <text:p text:style-name="Standard"><text:span text:style-name="code">self</text:span> représente l'objet dans la définition d'une classe.</text:p>
      <text:p text:style-name="Standard">Lorsqu'on définit les méthodes dans une classe, le premier paramètre DOIT être <text:span text:style-name="code">self</text:span> (le nom <text:span text:style-name="code">self</text:span> est une convention mais c'est plus commode de la respecter; d'autres langages utilisent 'this').</text:p>
      <text:p text:style-name="code">In [1]: class TestSelf(): </text:p>
      <text:p text:style-name="code"><text:s text:c="3"/>...: <text:s text:c="4"/>def bonjour(): </text:p>
      <text:p text:style-name="code"><text:s text:c="3"/>...: <text:s text:c="8"/>return 'bonjour!'</text:p>
      <text:p text:style-name="Standard">Déclarer une méthode sans paramètre est légal...</text:p>
      <text:p text:style-name="code">In [2]: test = TestSelf() </text:p>
      <text:p text:style-name="code"/>
      <text:p text:style-name="code">In [3]: test.bonjour() </text:p>
      <text:p text:style-name="code">--------------------------------------------------------------------------- </text:p>
      <text:p text:style-name="code">&lt;type 'exceptions.TypeError'&gt; <text:s text:c="12"/>Traceback (most recent call last) </text:p>
      <text:p text:style-name="code"/>
      <text:p text:style-name="code">/home/giotta/&lt;ipython console&gt; in &lt;module&gt;() </text:p>
      <text:p text:style-name="code"/>
      <text:p text:style-name="code">&lt;type 'exceptions.TypeError'&gt;: bonjour() takes no arguments (1 given) </text:p>
      <text:p text:style-name="code"/>
      <text:p text:style-name="Standard">... sauf que python passe automatiquement l'objet sur lequel on appelle la méthode comme premier paramètre!!! <text:line-break/>D'où le <text:span text:style-name="code">(1 given)</text:span>...</text:p>
      <text:p text:style-name="code"><text:soft-page-break/>In [4]: TestSelf.bonjour() </text:p>
      <text:p text:style-name="code">--------------------------------------------------------------------------- </text:p>
      <text:p text:style-name="code">&lt;type 'exceptions.TypeError'&gt; <text:s text:c="12"/>Traceback (most recent call last) </text:p>
      <text:p text:style-name="code"/>
      <text:p text:style-name="code">/home/giotta/&lt;ipython console&gt; in &lt;module&gt;() </text:p>
      <text:p text:style-name="code"/>
      <text:p text:style-name="code">&lt;type 'exceptions.TypeError'&gt;: unbound method bonjour() must be called with TestSelf instance as first argument (got nothing instead) </text:p>
      <text:p text:style-name="Standard">... appeler directement la méthode sur la classe (et non sur un objet instance de cette classe) nous dit paradoxalement que la méthode DOIT être appelée en lui passant une instance de cette classe (<text:span text:style-name="code">TestSelf</text:span>) comme PREMIER argument! <text:line-break/>C'est que par défaut, les méthodes ne sont pas des méthodes de classe.<text:line-break/>Pour en faire des méthodes de classe, ajouter le <text:span text:style-name="T1">décorateur</text:span> <text:span text:style-name="code">@staticmethod</text:span> </text:p>
      <text:p text:style-name="code">In [9]: class TestSelf(): </text:p>
      <text:p text:style-name="code"><text:s text:c="3"/>...: <text:s text:c="4"/>@staticmethod </text:p>
      <text:p text:style-name="code"><text:s text:c="3"/>...: <text:s text:c="4"/>def bonjourClasse(): </text:p>
      <text:p text:style-name="code"><text:s text:c="3"/>...: <text:s text:c="8"/>return 'la classe TestSelf vous dit bonjour' </text:p>
      <text:p text:style-name="code"><text:s text:c="3"/>...: <text:s text:c="4"/>def bonjourInstance(self): </text:p>
      <text:p text:style-name="code"><text:s text:c="3"/>...: <text:s text:c="8"/>return 'cet objet instance de la classe TestSelf vous dit bonjour'</text:p>
      <text:p text:style-name="Standard">Noter l'utilisation du <text:span text:style-name="code">self</text:span> comme premier paramètre d'une méthode d'instance.<text:line-break/>Noter l'utilisation du <text:span text:style-name="code">@staticmethod</text:span> comme <text:span text:style-name="T1">décorateur</text:span> de la méthode de classe.</text:p>
      <text:p text:style-name="code">In [10]: test = TestSelf() </text:p>
      <text:p text:style-name="code"/>
      <text:p text:style-name="code">In [11]: TestSelf.bonjourClasse() </text:p>
      <text:p text:style-name="code">Out[11]: 'la classe TestSelf vous dit bonjour' </text:p>
      <text:p text:style-name="code"/>
      <text:p text:style-name="code">In [12]: test.bonjourInstance() </text:p>
      <text:p text:style-name="code">Out[12]: 'cet objet instance de la classe TestSelf vous dit bonjour' </text:p>
      <text:p text:style-name="Standard">Dans la définition des méthodes d'instance, vue qu'on a passé en paramètre l'objet sur lequel on appelle cette méthode, (en fait, python le fait à notre place, nous on n'a fait que le capter en premier paramètre en définissant notre méthode) on peut donc accéder à tous les attributs et méthodes de l'objet!</text:p>
      <text:h text:style-name="P3" text:outline-level="2">2.<text:tab/>PYTHON : INTROSPECTION</text:h>
      <text:p text:style-name="Standard">En python, tout est objet.<text:line-break/>L'introspection consiste à interroger l'objet pour voir ce qu'on peut faire avec.<text:line-break/>Notamment pour accéder à sa documentation, connaître son type, connaître ses attributs et méthodes...</text:p>
      <text:h text:style-name="Heading_20_3" text:outline-level="3">2.1<text:tab/>Introspection python</text:h>
      <text:p text:style-name="code">In [104]: a = 12</text:p>
      <text:p text:style-name="Standard">Pour connaître le <text:span text:style-name="T1">type</text:span> de la variable :</text:p>
      <text:p text:style-name="code">In [82]: type(a) </text:p>
      <text:p text:style-name="code">Out[82]: &lt;type 'int'&gt; </text:p>
      <text:p text:style-name="Standard">Pour connaître les <text:span text:style-name="T1">noms</text:span> des attributs et méthodes accessibles sur l'objet :</text:p>
      <text:p text:style-name="code">In [86]: dir(a) </text:p>
      <text:p text:style-name="code">Out[86]: </text:p>
      <text:p text:style-name="code">['__abs__', </text:p>
      <text:p text:style-name="code"><text:s/>'__add__', </text:p>
      <text:p text:style-name="code"><text:s/>'__and__', </text:p>
      <text:p text:style-name="code"><text:s/>'__class__', </text:p>
      <text:p text:style-name="code">[...]</text:p>
      <text:p text:style-name="code"><text:s/>'__doc__', </text:p>
      <text:p text:style-name="code">[...]</text:p>
      <text:p text:style-name="code"><text:s/>'__repr__', </text:p>
      <text:p text:style-name="code">[...]] </text:p>
      <text:p text:style-name="Standard">Pour obtenir la <text:span text:style-name="T1">classe</text:span> de l'objet :</text:p>
      <text:p text:style-name="code">In [85]: a.__class__ </text:p>
      <text:p text:style-name="code">Out[85]: &lt;type 'int'&gt; </text:p>
      <text:p text:style-name="Standard">Pour obtenir une <text:span text:style-name="T1">représentation</text:span> (sous forme de chaîne de caractère) de la valeur de l'objet :</text:p>
      <text:p text:style-name="code">In [84]: a.__repr__() </text:p>
      <text:p text:style-name="code">Out[84]: '12'</text:p>
      <text:p text:style-name="Standard">Pour obtenir l'<text:span text:style-name="T1">adresse</text:span> mémoire de la valeur de l'objet :</text:p>
      <text:p text:style-name="code">In [89]: id(a) </text:p>
      <text:p text:style-name="code">Out[89]: 7747040 </text:p>
      <text:p text:style-name="Standard">Pour obtenir une courte <text:span text:style-name="T1">documentation</text:span> sur l'objet :</text:p>
      <text:p text:style-name="code">In [87]: a.__doc__ </text:p>
      <text:p text:style-name="code">Out[87]: 'int(x[, base]) -&gt; integer\n\nConvert a string or number to an integer, if possible. <text:s/>A floating point\nargument will be truncated towards zero (this does not include a string\nrepresentation of a floating point number!) <text:s/>When converting a string, use\nthe optional base. <text:s/>It is an error to supply a base when converting a\nnon-string. If the argument is outside the integer range a long object\nwill be returned instead.' </text:p>
      <text:p text:style-name="Standard">Pour obtenir la <text:span text:style-name="T1">documentation</text:span> complète de l'objet :</text:p>
      <text:p text:style-name="code">In [7]: help(a)</text:p>
      <text:p text:style-name="Standard">On a maintenant une documentation complète de chaque méthode et chaque attribut de l'objet.<text:line-break/>(Saisir 'q' ou 'quit' pour quitter l'aide.)</text:p>
      <text:h text:style-name="Heading_20_3" text:outline-level="3">2.2<text:tab/>Introspection ipython</text:h>
      <text:p text:style-name="Standard">Pour connaître les <text:span text:style-name="T1">noms</text:span> des attributs et méthodes accessibles sur l'objet (équivalent <text:span text:style-name="code">dir()</text:span>) :<text:line-break/>saisir '<text:span text:style-name="code">.</text:span>' derrière l'objet et appuyer sur la touche de tabulation.</text:p>
      <text:p text:style-name="code">In [105]: a. </text:p>
      <text:p text:style-name="code">a.__abs__ <text:s text:c="10"/>a.__doc__ <text:s text:c="10"/></text:p>
      <text:p text:style-name="code">a.__class__ <text:s text:c="8"/></text:p>
      <text:p text:style-name="code">a.__repr__ <text:s text:c="9"/></text:p>
      <text:p text:style-name="code">[...]</text:p>
      <text:p text:style-name="Standard"/>
      <text:p text:style-name="P2">Pour accéder à une courte <text:span text:style-name="T1">documentation</text:span> rapidement :<text:line-break/>saisir '<text:span text:style-name="code">?</text:span>' derrière l'objet et appuyer sur la touche 'enter'.</text:p>
      <text:p text:style-name="code">In [91]: a? </text:p>
      <text:p text:style-name="code">Type:<text:tab/><text:tab/>int </text:p>
      <text:p text:style-name="code">Base Class:<text:tab/>&lt;type 'int'&gt; </text:p>
      <text:p text:style-name="code">String Form:<text:tab/>12 </text:p>
      <text:p text:style-name="code">Namespace:<text:tab/>Interactive </text:p>
      <text:p text:style-name="code">Docstring: </text:p>
      <text:p text:style-name="code"><text:s text:c="4"/>int(x[, base]) -&gt; integer </text:p>
      <text:p text:style-name="code"><text:s text:c="4"/></text:p>
      <text:p text:style-name="code"><text:s text:c="4"/>Convert a string or number to an integer, if possible. <text:s/>A floating point </text:p>
      <text:p text:style-name="code"><text:s text:c="4"/>argument will be truncated towards zero (this does not include a string </text:p>
      <text:p text:style-name="code"><text:s text:c="4"/>representation of a floating point number!) <text:s/>When converting a string, use </text:p>
      <text:p text:style-name="code"><text:s text:c="4"/>the optional base. <text:s/>It is an error to supply a base when converting a </text:p>
      <text:p text:style-name="code"><text:s text:c="4"/>non-string. If the argument is outside the integer range a long object </text:p>
      <text:p text:style-name="code"><text:s text:c="4"/>will be returned instead. </text:p>
      <text:p text:style-name="Standard">On voit que l'aide de ipython fournit l'info équivalente de :<text:line-break/>- <text:span text:style-name="code">type(a)</text:span> et <text:span text:style-name="code">a.__class__</text:span> ('Type' et 'Base Class')<text:line-break/>- <text:span text:style-name="code">a.__repr__()</text:span> ('String Form')<text:line-break/>- <text:span text:style-name="code">a.__doc__</text:span> ('Docstring.)</text:p>
      <text:h text:style-name="Heading_20_3" text:outline-level="3">2.3<text:tab/>Introspection : détails</text:h>
      <text:p text:style-name="Standard"><text:span text:style-name="code">dir()</text:span> et <text:span text:style-name="code">a.</text:span> + 'tab' donnent accès aux <text:span text:style-name="T1">noms</text:span> des attributs et des méthodes accessibles sur cet objet.<text:line-break/>En saisissant un <text:span text:style-name="T1">nom</text:span> et en appuyant sur la touche 'enter', ipython retourne une représentation utile de l'objet associé à ce nom.</text:p>
      <text:p text:style-name="code">In [105]: a.__add__ </text:p>
      <text:p text:style-name="code">Out[105]: &lt;method-wrapper '__add__' of int object at 0x7635e0&gt; </text:p>
      <text:p text:style-name="Standard">Ici, on se rend compte que le <text:span text:style-name="T1">nom</text:span> <text:span text:style-name="code">__add__</text:span> réfère à un objet de type <text:span text:style-name="code">method-wrapper</text:span> accessible sur l'objet <text:span text:style-name="code">a</text:span> de type <text:span text:style-name="code">int</text:span>.</text:p>
      <text:p text:style-name="code">In [108]: type(a.__add__) </text:p>
      <text:p text:style-name="code">Out[108]: &lt;type 'method-wrapper'&gt; </text:p>
      <text:p text:style-name="Standard">Si on veut en savoir davantage sur <text:span text:style-name="code">__add__</text:span>, on introspecte celui-ci.</text:p>
      <text:p text:style-name="code">In [109]: a.__add__. </text:p>
      <text:p text:style-name="code">a.__add__.__call__</text:p>
      <text:p text:style-name="code">[...]</text:p>
      <text:p text:style-name="code">a.__add__.__setattr__</text:p>
      <text:p text:style-name="Standard">Étant donné que l'introspection nous retourne des <text:span text:style-name="T1">noms</text:span>, il peut être utile de savoir si il s'agit d'un nom d'attribut ou d'un nom de méthode.</text:p>
      <text:p text:style-name="Standard">La distinction n'est pas évidente <text:span text:style-name="T2">a priori</text:span> car les noms de méthodes NE sont PAS suivis de l'opérateur <text:span text:style-name="code">()</text:span> utilisé pour appeler les méthodes.<text:line-break/>(L'opérateur <text:span text:style-name="code">()</text:span> ne fait pas parti du <text:span text:style-name="T1">nom</text:span> de la méthode.)</text:p>
      <text:p text:style-name="Standard">Sachant que les méthodes sont appelables, on peut tester comme suit.</text:p>
      <text:p text:style-name="code">In [109]: callable(a.__add__) </text:p>
      <text:p text:style-name="code">Out[109]: True </text:p>
      <text:p text:style-name="Standard">Donc <text:span text:style-name="code">__add__</text:span> est appelable sur <text:span text:style-name="code">a</text:span>.</text:p>
      <text:p text:style-name="code">In [106]: a.__add__(3) </text:p>
      <text:p text:style-name="code">Out[106]: 15 </text:p>
      <text:p text:style-name="Standard">Nous venons d'appeler la méthode de type <text:span text:style-name="code">method-wrapper</text:span> nommé <text:span text:style-name="code">__add__</text:span> en utilisant l'opérateur <text:span text:style-name="code">()</text:span> et en lui ayant fourni le paramètre <text:span text:style-name="code">3</text:span>.<text:line-break/>En français : on ajoute 3 à l'entier <text:span text:style-name="code">a</text:span> de valeur 12... ça donne 15.</text:p>
      <text:p text:style-name="code">In [107]: a.__class__ </text:p>
      <text:p text:style-name="code">Out[107]: &lt;type 'int'&gt; </text:p>
      <text:p text:style-name="Standard">D'autres <text:span text:style-name="T1">noms</text:span> sont des noms d'attribut.<text:line-break/>Ici, appeler le <text:span text:style-name="T3">nom</text:span> d'attribut <text:span text:style-name="code">__class__</text:span> retourne une représentation du type de la classe.</text:p>
      <text:p text:style-name="Standard"><text:soft-page-break/>Essayons l'introspection sur une classe déclarée dans la console.</text:p>
      <text:p text:style-name="code">In [126]: class Personne(): </text:p>
      <text:p text:style-name="code"><text:s text:c="3"/>.....: <text:s text:c="4"/>espece = 'humain' </text:p>
      <text:p text:style-name="code"><text:s text:c="3"/>.....: <text:s text:c="4"/>def setNom(self, nouveauNom): </text:p>
      <text:p text:style-name="code"><text:s text:c="3"/>.....: <text:s text:c="8"/>self.nom = nouveauNom </text:p>
      <text:p text:style-name="code"/>
      <text:p text:style-name="code">In [127]: Personne. </text:p>
      <text:p text:style-name="code">Personne.__doc__ <text:s text:c="4"/>Personne.__module__ <text:s/>Personne.espece <text:s text:c="5"/>Personne.setNom <text:s text:c="5"/></text:p>
      <text:p text:style-name="Standard">Outre les <text:span text:style-name="T1">noms</text:span> <text:span text:style-name="code">espece</text:span> (attribut) et <text:span text:style-name="code">setNom</text:span> (méthode) que nous avons déclaré, <text:line-break/>python ajoute automatiquement les <text:span text:style-name="T1">noms</text:span> <text:span text:style-name="code">__doc__</text:span> et <text:span text:style-name="code">__module__</text:span>.</text:p>
      <text:p text:style-name="code">In [127]: callable(Personne.espece) </text:p>
      <text:p text:style-name="code">Out[127]: False </text:p>
      <text:p text:style-name="Standard">Notre attribut n'est pas appelable.</text:p>
      <text:p text:style-name="code">In [128]: callable(Personne.setNom) </text:p>
      <text:p text:style-name="code">Out[128]: True </text:p>
      <text:p text:style-name="Standard">Mais notre méthode, oui.</text:p>
      <text:p text:style-name="code">In [129]: paul = Personne() </text:p>
      <text:p text:style-name="code"/>
      <text:p text:style-name="code">In [130]: paul. </text:p>
      <text:p text:style-name="code">paul.__class__ <text:s text:c="2"/>paul.__doc__ <text:s text:c="4"/>paul.__module__ <text:s/>paul.espece <text:s text:c="5"/>paul.setNom <text:s text:c="5"/></text:p>
      <text:p text:style-name="Standard">L'instance a les mêmes noms que sa classe plus le nom <text:span text:style-name="code">__class__</text:span>.</text:p>
      <text:p text:style-name="code">In [130]: callable(paul.espece) </text:p>
      <text:p text:style-name="code">Out[130]: False </text:p>
      <text:p text:style-name="code"/>
      <text:p text:style-name="code">In [131]: callable(paul.setNom) </text:p>
      <text:p text:style-name="code">Out[131]: True </text:p>
      <text:p text:style-name="code"/>
      <text:p text:style-name="code">In [133]: paul.setNom('Lemay') </text:p>
      <text:p text:style-name="Standard">On appelle la méthode ayant le <text:span text:style-name="T1">nom</text:span> <text:span text:style-name="code">setNom</text:span>.</text:p>
      <text:p text:style-name="code">In [134]: paul.nom </text:p>
      <text:p text:style-name="code">Out[134]: 'Lemay' </text:p>
      <text:p text:style-name="Standard">On appelle l'attribut ayant le nom <text:span text:style-name="code">nom</text:span>.<text:line-break/>Cet attribut d'objet ne figure pas dans la liste des noms accessibles (une limite à l'introspection?).</text:p>
      <text:p text:style-name="code">In [138]: Personne.__doc__ </text:p>
      <text:p text:style-name="Standard">Pour l'instant, ne retourne rien...</text:p>
      <text:p text:style-name="code">In [139]: Personne.__module__ </text:p>
      <text:p text:style-name="code">Out[139]: '__main__' </text:p>
      <text:p text:style-name="Standard">Retourne le nom du module (module où est déclaré <text:span text:style-name="code">Personne</text:span>).<text:line-break/>Ici il s'agit de <text:span text:style-name="code">__main__</text:span> car <text:span text:style-name="code">__main__</text:span> est le nom par défaut du contexte d'exécution de la console.<text:line-break/>Nous avons déclaré le nom <text:span text:style-name="code">Personne</text:span> dans la console ('Namespace' interactive).</text:p>
      <text:p text:style-name="code">In [140]: paul.__class__ </text:p>
      <text:p text:style-name="code">Out[140]: &lt;class __main__.Personne at 0xa52d10&gt; </text:p>
      <text:p text:style-name="Standard">L'objet <text:span text:style-name="code">paul</text:span> a pour classe la classe nommée <text:span text:style-name="code">Personne</text:span> dans le contexte de la console.</text:p>
      <text:p text:style-name="code">In [141]: paul.__doc__ </text:p>
      <text:p text:style-name="Standard">Pour l'instant, ne retourne rien...</text:p>
      <text:p text:style-name="code">In [142]: paul.__module__ </text:p>
      <text:p text:style-name="code">Out[142]: '__main__' </text:p>
      <text:p text:style-name="Standard">L'objet <text:span text:style-name="code">paul</text:span> a aussi été déclaré dans la console.</text:p>
      <text:p text:style-name="code">In [144]: class Personne(object): </text:p>
      <text:p text:style-name="code"><text:s text:c="3"/>.....: <text:s text:c="4"/>"""Classe personne au sens de personne physique et non morale""" </text:p>
      <text:p text:style-name="code"><text:s text:c="3"/>.....: <text:s text:c="4"/>espece = 'humain' </text:p>
      <text:p text:style-name="code"><text:s text:c="3"/>.....: <text:s text:c="4"/>def setNom(self, nouveauNom): </text:p>
      <text:p text:style-name="code"><text:s text:c="3"/>.....: <text:s text:c="8"/>self.nom = nouveauNom</text:p>
      <text:p text:style-name="Standard">On recrée la classe <text:span text:style-name="code">Personne</text:span> comme sous-classe de la classe <text:span text:style-name="code">object</text:span> (classe parent déclarée entre parenthèses).</text:p>
      <text:p text:style-name="P5">In [145]: Personne. </text:p>
      <text:p text:style-name="code">Personne.__base__ <text:s text:c="10"/>Personne.__delattr__ <text:s text:c="7"/>Personne.__hash__ <text:s text:c="10"/>Personne.__new__ <text:s text:c="11"/>Personne.__subclasses__ </text:p>
      <text:p text:style-name="code">Personne.__bases__ <text:s text:c="9"/>Personne.__dict__ <text:s text:c="10"/>Personne.__init__ <text:s text:c="10"/>Personne.__reduce__ <text:s text:c="8"/>Personne.__weakref__ </text:p>
      <text:p text:style-name="code">Personne.__basicsize__ <text:s text:c="5"/>Personne.__dictoffset__ <text:s text:c="4"/>Personne.__itemsize__ <text:s text:c="6"/>Personne.__reduce_ex__ <text:s text:c="5"/>Personne.__weakrefoffset__ </text:p>
      <text:p text:style-name="code">Personne.__call__ <text:s text:c="10"/>Personne.__doc__ <text:s text:c="11"/>Personne.__module__ <text:s text:c="8"/>Personne.__repr__ <text:s text:c="10"/>Personne.espece </text:p>
      <text:p text:style-name="code">Personne.__class__ <text:s text:c="9"/>Personne.__flags__ <text:s text:c="9"/>Personne.__mro__ <text:s text:c="11"/>Personne.__setattr__ <text:s text:c="7"/>Personne.mro </text:p>
      <text:p text:style-name="code">Personne.__cmp__ <text:s text:c="11"/>Personne.__getattribute__ <text:s text:c="2"/>Personne.__name__ <text:s text:c="10"/>Personne.__str__ <text:s text:c="11"/>Personne.setNom </text:p>
      <text:p text:style-name="Standard">L'introspection nous montre beaucoup plus de noms accessibles!<text:line-break/>C'est que <text:span text:style-name="code">Personne</text:span> a hérité des attributs et méthodes de <text:span text:style-name="code">object</text:span>...<text:line-break/>... les <text:span text:style-name="T1">noms</text:span> de ces attributs et méthodes sont donc visibles en introspectant <text:span text:style-name="code">Personne</text:span>.<text:line-break/>(C'est une bonne pratique de faire hériter ses classes de plus haut niveau hiérarchique de <text:span text:style-name="code">object</text:span>.)</text:p>
      <text:p text:style-name="code">In [145]: Personne.__doc__ </text:p>
      <text:p text:style-name="code">Out[145]: 'Classe personne au sens de personne physique et non morale' </text:p>
      <text:p text:style-name="Standard"><text:span text:style-name="code">__doc__</text:span> permet d'accéder à la documentation de l'objet (eh oui, <text:span text:style-name="code">Personne</text:span> est aussi un objet... de type classe!).</text:p>
      <text:p text:style-name="Standard">Pour peu que celui-ci ait été documenté (ce que nous n'avions pas fait plus haut).</text:p>
      <text:p text:style-name="code">In [146]: hubert = Personne() </text:p>
      <text:p text:style-name="code"/>
      <text:p text:style-name="code">In [147]: hubert.__doc__ </text:p>
      <text:p text:style-name="code">Out[147]: 'Classe personne au sens de personne physique et non morale' </text:p>
      <text:p text:style-name="Standard">Dans le contexte interactif (<text:span text:style-name="code">__main__</text:span>): <text:line-break/>on peut voir les noms accessibles dans ce contexte, en appelant directement <text:span text:style-name="code">dir()</text:span> sans paramètre.</text:p>
      <text:p text:style-name="code">In [4]: liste = [1,2,3,4] </text:p>
      <text:p text:style-name="code"/>
      <text:p text:style-name="code">In [11]: dir() </text:p>
      <text:p text:style-name="code">Out[11]: </text:p>
      <text:p text:style-name="code">['In', </text:p>
      <text:p text:style-name="code">[...]</text:p>
      <text:p text:style-name="code"><text:s/>'__builtins__', </text:p>
      <text:p text:style-name="code">[...]</text:p>
      <text:p text:style-name="code"><text:s/>'help', </text:p>
      <text:p text:style-name="code"><text:s/>'liste'] </text:p>
      <text:p text:style-name="Standard">Outre des noms par défaut, on voit le nom <text:span text:style-name="code">liste </text:span>de la variable que nous avons déclaré interactivement.</text:p>
      <text:p text:style-name="Standard">En faisant <text:span text:style-name="code">dir()</text:span> nous avons vu que le nom <text:span text:style-name="code">__builtins__</text:span> était accessible.<text:line-break/>De quoi s'agit-il? </text:p>
      <text:p text:style-name="code">In [14]: __builtins__ </text:p>
      <text:p text:style-name="code">Out[14]: &lt;module '__builtin__' (built-in)&gt; </text:p>
      <text:p text:style-name="Standard">D'un module... mais encore? </text:p>
      <text:p text:style-name="code">In [15]: __builtins__.__doc__ </text:p>
      <text:p text:style-name="code">Out[15]: "Built-in functions, exceptions, and other objects.\n\nNoteworthy: None is the `nil' object; Ellipsis represents `...' in slices." </text:p>
      <text:p text:style-name="Standard">Ah! Bon à savoir! </text:p>
      <text:p text:style-name="Standard">Voyons quelques noms accessibles.</text:p>
      <text:p text:style-name="code">In [16]: dir(__builtins__) </text:p>
      <text:p text:style-name="code">Out[16]: </text:p>
      <text:p text:style-name="code">['ArithmeticError', </text:p>
      <text:p text:style-name="code"><text:s text:c="2"/>[...]</text:p>
      <text:p text:style-name="code"><text:s/>'__doc__', </text:p>
      <text:p text:style-name="code"><text:s text:c="2"/>[...]</text:p>
      <text:p text:style-name="code"><text:s/>'callable', </text:p>
      <text:p text:style-name="code"><text:s text:c="2"/>[...]</text:p>
      <text:p text:style-name="code"><text:s/>'dir', </text:p>
      <text:p text:style-name="code"><text:s text:c="2"/>[...]</text:p>
      <text:p text:style-name="code"><text:s/>'help', </text:p>
      <text:p text:style-name="code"><text:s/>'id', </text:p>
      <text:p text:style-name="code"><text:s/>[...]</text:p>
      <text:p text:style-name="code"><text:s/>'isinstance', </text:p>
      <text:p text:style-name="code"><text:s/>'issubclass', </text:p>
      <text:p text:style-name="code"><text:soft-page-break/><text:s/>[...]</text:p>
      <text:p text:style-name="code"><text:s/>'object', </text:p>
      <text:p text:style-name="code"><text:s/>[...]</text:p>
      <text:p text:style-name="code"><text:s/>'type', </text:p>
      <text:p text:style-name="code"><text:s/>[...]</text:p>
      <text:p text:style-name="code"><text:s/>'zip'] </text:p>
      <text:p text:style-name="Standard">Plus haut, en présentant l'héritage en orienté-objet, nous avions affirmé que : <text:line-break/><text:span text:style-name="T2">Un objet instance d'une classe fille est automatiquement instance des classes parent.</text:span></text:p>
      <text:p text:style-name="Standard">Prouvons-le avec <text:span text:style-name="code">isinstance</text:span>! </text:p>
      <text:p text:style-name="code">In [42]: class Personne(object): </text:p>
      <text:p text:style-name="code"><text:s text:c="3"/>....: <text:s text:c="4"/>pass </text:p>
      <text:p text:style-name="code"><text:s text:c="3"/>....: </text:p>
      <text:p text:style-name="code"/>
      <text:p text:style-name="code">In [43]: class Enfant(Personne): </text:p>
      <text:p text:style-name="code"><text:s text:c="3"/>....: <text:s text:c="4"/>pass </text:p>
      <text:p text:style-name="code"><text:s text:c="3"/>....: </text:p>
      <text:p text:style-name="code"/>
      <text:p text:style-name="code">In [44]: class Adulte(Personne): </text:p>
      <text:p text:style-name="code"><text:s text:c="3"/>....: <text:s text:c="4"/>pass </text:p>
      <text:p text:style-name="code"><text:s text:c="3"/>....: </text:p>
      <text:p text:style-name="code"/>
      <text:p text:style-name="Standard"><text:span text:style-name="code">Enfant</text:span> et <text:span text:style-name="code">Adulte</text:span> sont des sous-classes de <text:span text:style-name="code">Personne</text:span> </text:p>
      <text:p text:style-name="code">In [45]: e = Enfant() </text:p>
      <text:p text:style-name="code"/>
      <text:p text:style-name="code">In [47]: isinstance(e, Enfant) </text:p>
      <text:p text:style-name="code">Out[47]: True </text:p>
      <text:p text:style-name="Standard">Sans surprise, on vient de le déclarer! </text:p>
      <text:p text:style-name="code">In [48]: isinstance(e, Personne) </text:p>
      <text:p text:style-name="code">Out[48]: True </text:p>
      <text:p text:style-name="Standard">Ah, l'objet <text:span text:style-name="code">e</text:span> instance de <text:span text:style-name="code">Enfant</text:span> est aussi instance de <text:span text:style-name="code">Personne</text:span>, la super-classe.</text:p>
      <text:p text:style-name="code">In [49]: isinstance(e, Adulte) </text:p>
      <text:p text:style-name="code">Out[49]: False </text:p>
      <text:p text:style-name="Standard">L'objet <text:span text:style-name="code">e</text:span> n'est pas une instance de la classe (soeur) <text:span text:style-name="code">Adulte</text:span>.<text:line-break/>(L'enfant <text:span text:style-name="code">e</text:span> créé est un <text:span text:style-name="code">Enfant</text:span> et une <text:span text:style-name="code">Personne</text:span> mais pas un <text:span text:style-name="code">Adulte</text:span>.) </text:p>
      <text:p text:style-name="Standard">Par ailleurs, on peut tester la hiérarchie des classes : <text:line-break/><text:span text:style-name="code">issubclass(A,B)</text:span> </text:p>
      <text:p text:style-name="code">In [50]: issubclass(Enfant, Personne) </text:p>
      <text:p text:style-name="code">Out[50]: True </text:p>
      <text:p text:style-name="code"/>
      <text:p text:style-name="code">In [51]: issubclass(Adulte, Personne) </text:p>
      <text:p text:style-name="code">Out[51]: True </text:p>
      <text:p text:style-name="Standard"><text:span text:style-name="code">Enfant</text:span> et <text:span text:style-name="code">Adulte</text:span> sont des sous-classes de <text:span text:style-name="code">Personne</text:span>.</text:p>
      <text:p text:style-name="code">In [52]: issubclass(Enfant, Adulte) </text:p>
      <text:p text:style-name="code">Out[52]: False </text:p>
      <text:p text:style-name="Standard">Aucun lien hiérarchique entre <text:span text:style-name="code">Enfant</text:span> et <text:span text:style-name="code">Adulte</text:span> (sont dans des branches différentes).</text:p>
      <text:p text:style-name="code">In [53]: issubclass(Personne, object) </text:p>
      <text:p text:style-name="code">Out[53]: True </text:p>
      <text:p text:style-name="Standard"><text:span text:style-name="code">Personne</text:span> est une sous-classe de la classe python <text:span text:style-name="code">object</text:span> (car nous l'avons déclaré ainsi).</text:p>
      <text:p text:style-name="code">In [54]: issubclass(Enfant, object) </text:p>
      <text:p text:style-name="code">Out[54]: True </text:p>
      <text:p text:style-name="Standard"><text:span text:style-name="code">Enfant </text:span>est hiérarchiquement sous <text:span text:style-name="code">object, </text:span>même si ce n'est pas immédiatement (<text:span text:style-name="code">Personne </text:span>est intermédiaire).</text:p>
      <text:p text:style-name="Standard"/>
      <text:p text:style-name="P2">Finalement, on sait qu'il y a une différence entre les <text:span text:style-name="T1">noms</text:span> eux-mêmes et ce à quoi ils font référence.<text:line-break/>Faisons un peu d'introspection sur les valeurs (références) associées aux noms de variables.</text:p>
      <text:p text:style-name="code">In [78]: id? </text:p>
      <text:p text:style-name="code">Type:<text:tab/><text:tab/>builtin_function_or_method </text:p>
      <text:p text:style-name="code">Base Class:<text:tab/>&lt;type 'builtin_function_or_method'&gt; </text:p>
      <text:p text:style-name="code">String Form:<text:tab/>&lt;built-in function id&gt; </text:p>
      <text:p text:style-name="code">Namespace:<text:tab/>Python builtin </text:p>
      <text:p text:style-name="code">Docstring: </text:p>
      <text:p text:style-name="code"><text:s text:c="4"/>id(object) -&gt; integer </text:p>
      <text:p text:style-name="code"><text:s text:c="4"/></text:p>
      <text:p text:style-name="code"><text:s text:c="4"/>Return the identity of an object. <text:s/>This is guaranteed to be unique among </text:p>
      <text:p text:style-name="code"><text:s text:c="4"/>simultaneously existing objects. <text:s/>(Hint: it's the object's memory address.) </text:p>
      <text:p text:style-name="code"/>
      <text:p text:style-name="code">In [79]: a = 88 </text:p>
      <text:p text:style-name="code"/>
      <text:p text:style-name="code">In [80]: id(a) </text:p>
      <text:p text:style-name="code">Out[80]: 7749200 </text:p>
      <text:p text:style-name="Standard">Voici l'adresse mémoire de l'objet <text:span text:style-name="code">88</text:span>, objet référé par le nom de variable <text:span text:style-name="code">a</text:span> </text:p>
      <text:p text:style-name="code">In [81]: b = 88 </text:p>
      <text:p text:style-name="Standard">Autre nom de variable, même valeur...</text:p>
      <text:p text:style-name="code">In [82]: id(b) </text:p>
      <text:p text:style-name="code">Out[82]: 7749200 </text:p>
      <text:p text:style-name="Standard">Référence vers la même adresse mémoire car même valeur = même objet.</text:p>
      <text:p text:style-name="code">In [83]: c = b </text:p>
      <text:p text:style-name="Standard">Au nom <text:span text:style-name="code">c</text:span>, on assigne la référence en cours de <text:span text:style-name="code">b</text:span>.</text:p>
      <text:p text:style-name="code">In [84]: id(c) </text:p>
      <text:p text:style-name="code">Out[84]: 7749200</text:p>
      <text:p text:style-name="Standard">Pas de surprise : référence la même adresse mémoire car référence le même objet.</text:p>
      <text:p text:style-name="code">In [85]: b = 44 </text:p>
      <text:p text:style-name="Standard">On réaffecte une valeur à <text:span text:style-name="code">b</text:span> (référence un nouvel objet).</text:p>
      <text:p text:style-name="code">In [86]: id(b) </text:p>
      <text:p text:style-name="code">Out[86]: 7748264 </text:p>
      <text:p text:style-name="Standard">Le nom <text:span text:style-name="code">b</text:span> fait référence à une autre adresse mémoire.</text:p>
      <text:p text:style-name="code">In [87]: id(c) </text:p>
      <text:p text:style-name="code">Out[87]: 7749200 </text:p>
      <text:p text:style-name="Standard">Les entiers sont immuables : on n'a pas modifié l'objet entier <text:span text:style-name="code">88</text:span> auquel <text:span text:style-name="code">b</text:span> faisait référence...<text:line-break/>... on a carrément créé un nouvel objet entier <text:span text:style-name="code">44</text:span> et modifié la référence de <text:span text:style-name="code">b</text:span> vers ce nouvel objet.</text:p>
      <text:p text:style-name="Standard">Les listes ne sont pas immuables.</text:p>
      <text:p text:style-name="code">In [88]: x = [1,2,3]</text:p>
      <text:p text:style-name="Standard">La liste créée et affectée à <text:span text:style-name="code">x</text:span> est à cette adresse.</text:p>
      <text:p text:style-name="code">In [89]: id(x) </text:p>
      <text:p text:style-name="code">Out[89]: 10176704</text:p>
      <text:p text:style-name="code"/>
      <text:p text:style-name="code">In [90]: y = [1,2,3] </text:p>
      <text:p text:style-name="Standard">Même liste affectée à <text:span text:style-name="code">y</text:span>? </text:p>
      <text:p text:style-name="code">In [91]: id(y) </text:p>
      <text:p text:style-name="code">Out[91]: 10176776 </text:p>
      <text:p text:style-name="Standard">Non. Il s'agit d'une liste différente qui s'avère à avoir les mêmes éléments (mais ils auraient pu être autres).</text:p>
      <text:p text:style-name="P5">In [92]: z = y </text:p>
      <text:p text:style-name="code"/>
      <text:p text:style-name="code">In [93]: id(z) </text:p>
      <text:p text:style-name="code">Out[93]: 10176776 </text:p>
      <text:p text:style-name="code"/>
      <text:p text:style-name="code">In [94]: x.append(6) </text:p>
      <text:p text:style-name="code"/>
      <text:p text:style-name="code">In [95]: x </text:p>
      <text:p text:style-name="code">Out[95]: [1, 2, 3, 6] </text:p>
      <text:p text:style-name="code"/>
      <text:p text:style-name="code">In [96]: id(x) </text:p>
      <text:p text:style-name="code">Out[96]: 10176704 </text:p>
      <text:p text:style-name="code"/>
      <text:p text:style-name="code">In [97]: y.append(8) </text:p>
      <text:p text:style-name="code"/>
      <text:p text:style-name="code">In [98]: y </text:p>
      <text:p text:style-name="code">Out[98]: [1, 2, 3, 8] </text:p>
      <text:p text:style-name="code"/>
      <text:p text:style-name="code">In [99]: z </text:p>
      <text:p text:style-name="code">Out[99]: [1, 2, 3, 8] </text:p>
      <text:p text:style-name="code"/>
      <text:p text:style-name="code">In [100]: id(y) </text:p>
      <text:p text:style-name="code">Out[100]: 10176776 </text:p>
      <text:p text:style-name="code"/>
      <text:p text:style-name="code">In [101]: id(z) </text:p>
      <text:p text:style-name="code">Out[101]: 10176776 </text:p>
      <text:h text:style-name="P3" text:outline-level="2">3. PYTHON : TYPES STANDARDS</text:h>
      <text:p text:style-name="Standard">Typage de python : <text:line-break/>- typage dynamique : car pas besoin de déclarer type (vs statique)<text:line-break/>- fortement typé : pas de transtypage (implicite), doit caster (explicite)</text:p>
      <text:p text:style-name="Standard">Comme tout langage de programmation, python a des types de base, définis dans la librairie standard.<text:line-break/>Voici les noms des types standards.</text:p>
      <text:p text:style-name="code">In [1]: import types </text:p>
      <text:p text:style-name="code"/>
      <text:p text:style-name="code">In [3]: types.__doc__ </text:p>
      <text:p text:style-name="code">Out[3]: 'Define names for all type symbols known in the standard interpreter.\n\nTypes that are part of optional modules (e.g. array) are not listed.\n' </text:p>
      <text:p text:style-name="code"/>
      <text:p text:style-name="code">In [4]: types. </text:p>
      <text:p text:style-name="code">types.BooleanType <text:s text:c="10"/>types.FileType <text:s text:c="13"/>types.MemberDescriptorType <text:s/>types.TypeType <text:s text:c="13"/>types.__init__ </text:p>
      <text:p text:style-name="code">types.BufferType <text:s text:c="11"/>types.FloatType <text:s text:c="12"/>types.MethodType <text:s text:c="11"/>types.UnboundMethodType <text:s text:c="4"/>types.__name__ </text:p>
      <text:p text:style-name="code">types.BuiltinFunctionType <text:s text:c="2"/>types.FrameType <text:s text:c="12"/>types.ModuleType <text:s text:c="11"/>types.UnicodeType <text:s text:c="10"/>types.__new__ </text:p>
      <text:p text:style-name="code">types.BuiltinMethodType <text:s text:c="4"/>types.FunctionType <text:s text:c="9"/>types.NoneType <text:s text:c="13"/>types.XRangeType <text:s text:c="11"/>types.__reduce__ </text:p>
      <text:p text:style-name="code">types.ClassType <text:s text:c="12"/>types.GeneratorType <text:s text:c="8"/>types.NotImplementedType <text:s text:c="3"/>types.__class__ <text:s text:c="12"/>types.__reduce_ex__ </text:p>
      <text:p text:style-name="code">types.CodeType <text:s text:c="13"/>types.GetSetDescriptorType <text:s/>types.ObjectType <text:s text:c="11"/>types.__delattr__ <text:s text:c="10"/>types.__repr__ </text:p>
      <text:p text:style-name="code">types.ComplexType <text:s text:c="10"/>types.InstanceType <text:s text:c="9"/>types.SliceType <text:s text:c="12"/>types.__dict__ <text:s text:c="13"/>types.__setattr__ </text:p>
      <text:p text:style-name="code">types.DictProxyType <text:s text:c="8"/>types.IntType <text:s text:c="14"/>types.StringType <text:s text:c="11"/>types.__doc__ <text:s text:c="14"/>types.__str__ </text:p>
      <text:p text:style-name="code">types.DictType <text:s text:c="13"/>types.LambdaType <text:s text:c="11"/>types.StringTypes <text:s text:c="10"/>types.__file__ <text:s text:c="13"/></text:p>
      <text:p text:style-name="code">types.DictionaryType <text:s text:c="7"/>types.ListType <text:s text:c="13"/>types.TracebackType <text:s text:c="8"/>types.__getattribute__ <text:s text:c="5"/></text:p>
      <text:p text:style-name="code">types.EllipsisType <text:s text:c="9"/>types.LongType <text:s text:c="13"/>types.TupleType <text:s text:c="12"/>types.__hash__ <text:s text:c="2"/></text:p>
      <text:p text:style-name="Standard">Pour se préparer à la formation, nous aborderons la syntaxe d'initialisation de variables ayant les types suivants : <text:line-break/>none, booléen, chaîne de caractères, entier, float, liste, tuple, dictionnaire, fonction, classe, instance et ensemble.</text:p>
      <text:h text:style-name="Heading_20_3" text:outline-level="3">3.1 Type None</text:h>
      <text:p text:style-name="code">In [9]: a = None </text:p>
      <text:p text:style-name="Standard">La variable ayant le nom <text:span text:style-name="code">a</text:span> fait référence au mot réservé <text:span text:style-name="code">None</text:span> (équivalent de 'Null', 'Nil' dans d'autres langages).<text:line-break/>(<text:span text:style-name="code">None </text:span>prend un 'N' majuscule.)</text:p>
      <text:p text:style-name="Standard">Introspection sur l'objet.</text:p>
      <text:p text:style-name="code">In [19]: a? </text:p>
      <text:p text:style-name="code">Type:<text:tab/><text:tab/>NoneType </text:p>
      <text:p text:style-name="code">Base Class:<text:tab/>&lt;type 'NoneType'&gt; </text:p>
      <text:p text:style-name="code">String Form:<text:tab/>None </text:p>
      <text:p text:style-name="code">Namespace:<text:tab/>Interactive </text:p>
      <text:p text:style-name="code">Docstring: </text:p>
      <text:p text:style-name="code"><text:s text:c="4"/>&lt;no docstring&gt; </text:p>
      <text:p text:style-name="Standard"><text:span text:style-name="code">a</text:span> est de type <text:span text:style-name="code">NoneType</text:span>.</text:p>
      <text:p text:style-name="Standard">Introspection sur le type de l'objet.</text:p>
      <text:p text:style-name="code">In [22]: types.NoneType? </text:p>
      <text:p text:style-name="code">Type:<text:tab/><text:tab/>type </text:p>
      <text:p text:style-name="code">Base Class:<text:tab/>&lt;type 'type'&gt; </text:p>
      <text:p text:style-name="code">String Form:<text:tab/>&lt;type 'NoneType'&gt; </text:p>
      <text:p text:style-name="code">Namespace:<text:tab/>Interactive </text:p>
      <text:p text:style-name="code">Docstring: </text:p>
      <text:p text:style-name="code"><text:s text:c="4"/>&lt;no docstring&gt; </text:p>
      <text:h text:style-name="P4" text:outline-level="3">3.2 Type Booléen</text:h>
      <text:p text:style-name="code">In [18]: b = True </text:p>
      <text:p text:style-name="code"/>
      <text:p text:style-name="code">In [19]: c = False </text:p>
      <text:p text:style-name="Standard">Les variables <text:span text:style-name="code">b</text:span> et <text:span text:style-name="code">c</text:span> font respectivement référence aux mots réservés <text:span text:style-name="code">True</text:span> et <text:span text:style-name="code">False</text:span> <text:line-break/>(<text:span text:style-name="code">True</text:span> et <text:span text:style-name="code">False</text:span> prennent aussi une majuscule.) </text:p>
      <text:p text:style-name="Standard">Introspection sur l'objet.</text:p>
      <text:p text:style-name="code">In [21]: b? </text:p>
      <text:p text:style-name="Standard">Introspection sur le type de l'objet.</text:p>
      <text:p text:style-name="code">In [21]: types.BooleanType?</text:p>
      <text:h text:style-name="Heading_20_3" text:outline-level="3">3.3 Type Chaîne de caractères</text:h>
      <text:p text:style-name="code">In [32]: e = 'salut' </text:p>
      <text:p text:style-name="code"/>
      <text:p text:style-name="code">In [33]: type(e) </text:p>
      <text:p text:style-name="code">Out[33]: &lt;type 'str'&gt; </text:p>
      <text:p text:style-name="code"/>
      <text:p text:style-name="code">In [38]: e </text:p>
      <text:p text:style-name="code">Out[38]: 'salut' </text:p>
      <text:p text:style-name="code"/>
      <text:p text:style-name="code">In [34]: f = 'une chaîne' </text:p>
      <text:p text:style-name="code"><text:s/></text:p>
      <text:p text:style-name="code">In [35]: f </text:p>
      <text:p text:style-name="code">Out[35]: 'une cha\xc3\xaene' </text:p>
      <text:p text:style-name="Standard">L'encodage sera vu en formation.</text:p>
      <text:p text:style-name="Standard">Introspection sur l'objet.</text:p>
      <text:p text:style-name="code">In [24]: e? </text:p>
      <text:p text:style-name="Standard">Introspection sur le type de l'objet.</text:p>
      <text:p text:style-name="code">In [26]: types.StringType? </text:p>
      <text:h text:style-name="Heading_20_3" text:outline-level="3">3.4 Type Entier</text:h>
      <text:p text:style-name="code">In [40]: h = 12 </text:p>
      <text:p text:style-name="Standard">Introspection sur l'objet.</text:p>
      <text:p text:style-name="code">In [28]: h? </text:p>
      <text:p text:style-name="Standard">Introspection sur le type de l'objet.</text:p>
      <text:p text:style-name="code">In [30]: types.IntType? </text:p>
      <text:h text:style-name="Heading_20_3" text:outline-level="3">3.5 Type Float</text:h>
      <text:p text:style-name="code">In [45]: i = 12.34</text:p>
      <text:p text:style-name="Standard">Introspection sur l'objet.</text:p>
      <text:p text:style-name="code">In [32]: i? </text:p>
      <text:p text:style-name="Standard">Introspection sur le type de l'objet.</text:p>
      <text:p text:style-name="code">In [33]: types.FloatType? </text:p>
      <text:p text:style-name="Standard">Ne pas utiliser la virgule.</text:p>
      <text:p text:style-name="code">In [47]: j = 12,34</text:p>
      <text:p text:style-name="code"/>
      <text:p text:style-name="code">In [48]: type(j) </text:p>
      <text:p text:style-name="code">Out[48]: &lt;type 'tuple'&gt; </text:p>
      <text:p text:style-name="Standard">Pardon? Vous avez dit <text:span text:style-name="code">tuple</text:span>?</text:p>
      <text:h text:style-name="Heading_20_3" text:outline-level="3"><text:soft-page-break/>3.6 Type Liste : [ ]</text:h>
      <text:p text:style-name="Standard">Une liste est une collection ordonnée de valeurs.</text:p>
      <text:p text:style-name="code">In [59]: l = ['a', b, 12] </text:p>
      <text:p text:style-name="Standard">La déclaration d'une liste se fait avec les crochets : <text:span text:style-name="code">[]</text:span> en séparant les éléments par des virgules.<text:line-break/>Les éléments peuvent être de tout type.<text:line-break/>(Ici : chaîne de caractère, variable ayant valeur booléenne, entier) </text:p>
      <text:p text:style-name="code">In [60]: type(l) </text:p>
      <text:p text:style-name="code">Out[60]: &lt;type 'list'&gt; </text:p>
      <text:p text:style-name="code"/>
      <text:p text:style-name="code">In [61]: l[0] </text:p>
      <text:p text:style-name="code">Out[61]: 'a' </text:p>
      <text:p text:style-name="code"/>
      <text:p text:style-name="code">In [62]: l[1] </text:p>
      <text:p text:style-name="code">Out[62]: True </text:p>
      <text:p text:style-name="code"/>
      <text:p text:style-name="code">In [63]: l[-1] </text:p>
      <text:p text:style-name="code">Out[63]: 12 </text:p>
      <text:p text:style-name="Standard">On accède aux éléments (items) en utilisant l'index (clé numérique).<text:line-break/>L'index négatif part du dernier élément de la liste.</text:p>
      <text:p text:style-name="Standard">Avec l'introspection, on peut voir les attributs et méthodes accessibles sur l'objet...</text:p>
      <text:p text:style-name="code">In [64]: l. </text:p>
      <text:p text:style-name="code">l.__add__ <text:s text:c="10"/>l.__doc__ <text:s text:c="10"/>l.__gt__ <text:s text:c="11"/>l.__le__ <text:s text:c="11"/>l.__reduce__ <text:s text:c="7"/>l.__setitem__ <text:s text:c="6"/>l.index </text:p>
      <text:p text:style-name="code">l.__class__ <text:s text:c="8"/>l.__eq__ <text:s text:c="11"/>l.__hash__ <text:s text:c="9"/>l.__len__ <text:s text:c="10"/>l.__reduce_ex__ <text:s text:c="4"/>l.__setslice__ <text:s text:c="5"/>l.insert </text:p>
      <text:p text:style-name="code">l.__contains__ <text:s text:c="5"/>l.__ge__ <text:s text:c="11"/>l.__iadd__ <text:s text:c="9"/>l.__lt__ <text:s text:c="11"/>l.__repr__ <text:s text:c="9"/>l.__str__ <text:s text:c="10"/>l.pop </text:p>
      <text:p text:style-name="code">l.__delattr__ <text:s text:c="6"/>l.__getattribute__ <text:s/>l.__imul__ <text:s text:c="9"/>l.__mul__ <text:s text:c="10"/>l.__reversed__ <text:s text:c="5"/>l.append <text:s text:c="11"/>l.remove </text:p>
      <text:p text:style-name="code">l.__delitem__ <text:s text:c="6"/>l.__getitem__ <text:s text:c="6"/>l.__init__ <text:s text:c="9"/>l.__ne__ <text:s text:c="11"/>l.__rmul__ <text:s text:c="9"/>l.count <text:s text:c="12"/>l.reverse </text:p>
      <text:p text:style-name="code">l.__delslice__ <text:s text:c="5"/>l.__getslice__ <text:s text:c="5"/>l.__iter__ <text:s text:c="9"/>l.__new__ <text:s text:c="10"/>l.__setattr__ <text:s text:c="6"/>l.extend <text:s text:c="11"/>l.sort </text:p>
      <text:p text:style-name="Standard">Accéder à leur documentation...</text:p>
      <text:p text:style-name="code">In [68]: l.append? </text:p>
      <text:p text:style-name="code">Type:<text:tab/><text:tab/>builtin_function_or_method </text:p>
      <text:p text:style-name="code">Base Class:<text:tab/>&lt;type 'builtin_function_or_method'&gt; </text:p>
      <text:p text:style-name="code">String Form:<text:tab/>&lt;built-in method append of list object at 0xa54830&gt; </text:p>
      <text:p text:style-name="code">Namespace:<text:tab/>Interactive </text:p>
      <text:p text:style-name="code">Docstring: </text:p>
      <text:p text:style-name="code"><text:s text:c="4"/>L.append(object) -- append object to end </text:p>
      <text:p text:style-name="code"/>
      <text:p text:style-name="code">In [71]: l.__len__? </text:p>
      <text:p text:style-name="code">Type:<text:tab/><text:tab/>method-wrapper </text:p>
      <text:p text:style-name="code">Base Class:<text:tab/>&lt;type 'method-wrapper'&gt; </text:p>
      <text:p text:style-name="code">String Form:<text:tab/>&lt;method-wrapper '__len__' of list object at 0xa54830&gt; </text:p>
      <text:p text:style-name="code">Namespace:<text:tab/>Interactive </text:p>
      <text:p text:style-name="code">Docstring: </text:p>
      <text:p text:style-name="code"><text:s text:c="4"/>x.__len__() &lt;==&gt; len(x) </text:p>
      <text:p text:style-name="Standard">Avant de les tester interactivement : </text:p>
      <text:p text:style-name="code">In [69]: l.append('test') </text:p>
      <text:p text:style-name="code"/>
      <text:p text:style-name="code">In [70]: l </text:p>
      <text:p text:style-name="code">Out[70]: ['a', True, 12, 'test'] </text:p>
      <text:p text:style-name="code"/>
      <text:p text:style-name="code">In [72]: l.__len__ </text:p>
      <text:p text:style-name="code">Out[72]: &lt;method-wrapper '__len__' of list object at 0xa54830&gt;</text:p>
      <text:p text:style-name="Standard">Ici, on n'a appelé que le nom <text:span text:style-name="code">__len__</text:span> de la méthode...<text:line-break/>... la console nous retourne une représentation utile de la méthode.</text:p>
      <text:p text:style-name="code">In [73]: l.__len__() </text:p>
      <text:p text:style-name="code">Out[73]: 4 </text:p>
      <text:p text:style-name="Standard">Pour appeler une méthode, il faut utiliser l'opérateur <text:span text:style-name="code">()</text:span> après le nom de la méthode.</text:p>
      <text:p text:style-name="Standard"><text:soft-page-break/>Introspection sur l'objet.</text:p>
      <text:p text:style-name="code">In [36]: l? </text:p>
      <text:p text:style-name="Standard">Introspection sur le type de l'objet.</text:p>
      <text:p text:style-name="code"/>
      <text:p text:style-name="code">In [38]: types.ListType? </text:p>
      <text:h text:style-name="Heading_20_3" text:outline-level="3">3.7 Type Tuple : ( )</text:h>
      <text:p text:style-name="Standard">Un tuple est une liste d'items immuables.<text:line-break/>C'est donc une collection ordonnée de valeurs (liste) immuables.<text:line-break/>La manipulation des tuples est plus rapide que celle des listes.</text:p>
      <text:p text:style-name="code">In [54]: k = ('a', b, 12, 34.56, None, False) </text:p>
      <text:p text:style-name="Standard">La déclaration d'un tuple se fait avec les parenthèses : <text:span text:style-name="code">()</text:span> en séparant les éléments par des virgules.<text:line-break/>Les éléments peuvent être de tout type (comme pour les listes).</text:p>
      <text:p text:style-name="code">In [55]: type(k) </text:p>
      <text:p text:style-name="code">Out[55]: &lt;type 'tuple'&gt; </text:p>
      <text:p text:style-name="code"/>
      <text:p text:style-name="code">In [56]: k[0] </text:p>
      <text:p text:style-name="code">Out[56]: 'a' </text:p>
      <text:p text:style-name="code"/>
      <text:p text:style-name="code">In [57]: k[1] </text:p>
      <text:p text:style-name="code">Out[57]: True </text:p>
      <text:p text:style-name="code"/>
      <text:p text:style-name="code">In [58]: type(k[2]) </text:p>
      <text:p text:style-name="code">Out[58]: &lt;type 'int'&gt; </text:p>
      <text:p text:style-name="code"/>
      <text:p text:style-name="code">In [74]: k[-1] </text:p>
      <text:p text:style-name="code">Out[74]: False </text:p>
      <text:p text:style-name="Standard">On accède aux éléments (items) en utilisant l'index (clé numérique).<text:line-break/>L'index négatif part du dernier élément du tuple.</text:p>
      <text:p text:style-name="code">In [75]: k[0] = 'test' </text:p>
      <text:p text:style-name="code">--------------------------------------------------------------------------- </text:p>
      <text:p text:style-name="code">&lt;type 'exceptions.TypeError'&gt; <text:s text:c="12"/>Traceback (most recent call last) </text:p>
      <text:p text:style-name="code"/>
      <text:p text:style-name="code">/home/davin.baragiotta/&lt;ipython console&gt; in &lt;module&gt;() </text:p>
      <text:p text:style-name="code"/>
      <text:p text:style-name="code">&lt;type 'exceptions.TypeError'&gt;: 'tuple' object does not support item assignment </text:p>
      <text:p text:style-name="Standard">Les items des tuples sont immuables.</text:p>
      <text:p text:style-name="code">In [76]: k.__add__(8) </text:p>
      <text:p text:style-name="code">--------------------------------------------------------------------------- </text:p>
      <text:p text:style-name="code">&lt;type 'exceptions.TypeError'&gt; <text:s text:c="12"/>Traceback (most recent call last) </text:p>
      <text:p text:style-name="code"/>
      <text:p text:style-name="code">/home/davin.baragiotta/&lt;ipython console&gt; in &lt;module&gt;() </text:p>
      <text:p text:style-name="code"/>
      <text:p text:style-name="code">&lt;type 'exceptions.TypeError'&gt;: can only concatenate tuple (not "int") to tuple </text:p>
      <text:p text:style-name="Standard">L'utilisation des tuples sera vue en formation.</text:p>
      <text:p text:style-name="code">In [77]: m = ('un seul element') </text:p>
      <text:p text:style-name="code"/>
      <text:p text:style-name="code">In [78]: type(m) </text:p>
      <text:p text:style-name="code">Out[78]: &lt;type 'str'&gt; </text:p>
      <text:p text:style-name="code"/>
      <text:p text:style-name="code">In [79]: m = ('un seul element',) </text:p>
      <text:p text:style-name="code"/>
      <text:p text:style-name="code">In [80]: type(m) </text:p>
      <text:p text:style-name="code">Out[80]: &lt;type 'tuple'&gt; </text:p>
      <text:p text:style-name="Standard">Un tuple d'un seul élément se déclare avec une virgule après le premier élément.</text:p>
      <text:p text:style-name="Standard">Introspection sur l'objet.</text:p>
      <text:p text:style-name="code">In [40]: k?</text:p>
      <text:p text:style-name="Standard">Introspection sur le type de l'objet.</text:p>
      <text:p text:style-name="code">In [41]: types.TupleType? </text:p>
      <text:h text:style-name="Heading_20_3" text:outline-level="3"><text:soft-page-break/>3.8 Type Dictionnaire : { }</text:h>
      <text:p text:style-name="Standard">Un dictionnaire est une collection non-ordonnée d'élément associant une valeur à une clé.<text:line-break/>Chaque clé est unique.<text:line-break/>Les clés sont sensibles à la casse.</text:p>
      <text:p text:style-name="code">In [81]: n = {'cle1':'valeur1', 'cle2':89, 45:False} </text:p>
      <text:p text:style-name="Standard">La déclaration d'un dictionnaire se fait avec les accolades : <text:span text:style-name="code">{}</text:span> en séparant les éléments par des virgules.<text:line-break/>La clé est déclarée avant sa valeur, en les séparant par un '<text:span text:style-name="code">:</text:span>'.<text:line-break/>Les clés doivent être de type immuable (chaîne, entier, tuple...).<text:line-break/>Les valeurs sont de tout type.</text:p>
      <text:p text:style-name="code">In [82]: n['cle1'] </text:p>
      <text:p text:style-name="code">Out[82]: 'valeur1' </text:p>
      <text:p text:style-name="code"/>
      <text:p text:style-name="code">In [83]: n[45] </text:p>
      <text:p text:style-name="code">Out[83]: False </text:p>
      <text:p text:style-name="code"/>
      <text:p text:style-name="code">In [84]: n[-1] </text:p>
      <text:p text:style-name="code">--------------------------------------------------------------------------- </text:p>
      <text:p text:style-name="code">&lt;type 'exceptions.KeyError'&gt; <text:s text:c="13"/>Traceback (most recent call last) </text:p>
      <text:p text:style-name="code"/>
      <text:p text:style-name="code">/home/davin.baragiotta/&lt;ipython console&gt; in &lt;module&gt;() </text:p>
      <text:p text:style-name="code"/>
      <text:p text:style-name="code">&lt;type 'exceptions.KeyError'&gt;: -1 </text:p>
      <text:p text:style-name="Standard">On accède aux éléments (items) en utilisant la clé.<text:line-break/>La clé <text:span text:style-name="code">-1</text:span> n'a pas été déclarée, elle n'est donc pas accessible.</text:p>
      <text:p text:style-name="Standard">Introspection sur l'objet.</text:p>
      <text:p text:style-name="code">In [85]: n?</text:p>
      <text:p text:style-name="Standard">Introspection sur le type de l'objet.</text:p>
      <text:p text:style-name="code">In [44]: types.DictType? </text:p>
      <text:h text:style-name="Heading_20_3" text:outline-level="3">3.9 Type Fonction</text:h>
      <text:p text:style-name="code">In [90]: def FonctionTest(input): </text:p>
      <text:p text:style-name="code"><text:s text:c="3"/>....: <text:s text:c="4"/>output = input </text:p>
      <text:p text:style-name="code"><text:s text:c="3"/>....: <text:s text:c="4"/>return output</text:p>
      <text:p text:style-name="Standard">Le mot clé <text:span text:style-name="code">def</text:span> permet de définir une fonction.<text:line-break/>(Rappel : une fonction déclarée dans le contexte d'une classe s'appelle une 'méthode'.) </text:p>
      <text:p text:style-name="code">In [91]: type(FonctionTest) </text:p>
      <text:p text:style-name="code">Out[91]: &lt;type 'function'&gt; </text:p>
      <text:p text:style-name="code"/>
      <text:p text:style-name="code">In [92]: FonctionTest('salut') </text:p>
      <text:p text:style-name="code">Out[92]: 'salut' </text:p>
      <text:p text:style-name="code"/>
      <text:p text:style-name="code">In [93]: FonctionTest(1) </text:p>
      <text:p text:style-name="code">Out[93]: 1 </text:p>
      <text:p text:style-name="code"/>
      <text:p text:style-name="code">In [94]: o = FonctionTest </text:p>
      <text:p text:style-name="Standard">On peut assigner à une variable une fonction.<text:line-break/>Après tout, une fonction est un objet et on peut assigner un objet à une variable.</text:p>
      <text:p text:style-name="code">In [95]: type(o) </text:p>
      <text:p text:style-name="code">Out[95]: &lt;type 'function'&gt; </text:p>
      <text:p text:style-name="code"/>
      <text:p text:style-name="code">In [96]: o('bonjour?') </text:p>
      <text:p text:style-name="code">Out[96]: 'bonjour?' </text:p>
      <text:p text:style-name="code"/>
      <text:p text:style-name="code">In [97]: o(3) </text:p>
      <text:p text:style-name="code">Out[97]: 3 </text:p>
      <text:p text:style-name="Standard">On peut voir ça comme une façon de renommer la fonction...</text:p>
      <text:p text:style-name="code">In [98]: print FonctionTest </text:p>
      <text:p text:style-name="code">&lt;function FonctionTest at 0xa64410&gt; </text:p>
      <text:p text:style-name="code"><text:s/></text:p>
      <text:p text:style-name="code">In [99]: print o </text:p>
      <text:p text:style-name="code"><text:soft-page-break/>&lt;function FonctionTest at 0xa64410&gt; </text:p>
      <text:p text:style-name="Standard"><text:span text:style-name="code">o</text:span> n'est rien d'autre qu'un nom, comme l'est d'ailleurs <text:span text:style-name="code">FonctionTest</text:span> pointant vers un objet de type <text:span text:style-name="code">function</text:span>.<text:line-break/>Il faut évidemment utiliser l'opérateur <text:span text:style-name="code">()</text:span> pour appeler la fonction associée à ce nom.</text:p>
      <text:p text:style-name="Standard">Introspection sur l'objet.</text:p>
      <text:p text:style-name="code">In [46]: FonctionTest? </text:p>
      <text:p text:style-name="code"/>
      <text:p text:style-name="Standard">Introspection sur le type de l'objet.</text:p>
      <text:p text:style-name="code">In [47]: types.FunctionType? </text:p>
      <text:h text:style-name="Heading_20_3" text:outline-level="3">3.10 Type Classe</text:h>
      <text:p text:style-name="code">In [100]: class P(): </text:p>
      <text:p text:style-name="code"><text:s text:c="3"/>.....: <text:s text:c="4"/>pass</text:p>
      <text:p text:style-name="Standard">Introspection sur l'objet.</text:p>
      <text:p text:style-name="code">In [49]: P? </text:p>
      <text:p text:style-name="Standard">Introspection sur le type de l'objet.</text:p>
      <text:p text:style-name="code">In [50]: types.ClassType? </text:p>
      <text:h text:style-name="Heading_20_3" text:outline-level="3">3.11 Type Instance</text:h>
      <text:p text:style-name="code">In [102]: p = P()</text:p>
      <text:p text:style-name="Standard">Introspection sur l'objet.</text:p>
      <text:p text:style-name="code">In [52]: p? </text:p>
      <text:p text:style-name="Standard">Introspection sur le type de l'objet.</text:p>
      <text:p text:style-name="code">In [53]: types.InstanceType? </text:p>
      <text:h text:style-name="Heading_20_3" text:outline-level="3">3.12 Type Ensemble</text:h>
      <text:p text:style-name="Standard">Un ensemble, au sens mathématique, est une collection non-ordonnée d'éléments uniques (non-redondants).</text:p>
      <text:p text:style-name="Standard">En python, les listes, les tuples et les dictionnaires sont des collections (d'éléments... pas nécessairement uniques).</text:p>
      <text:p text:style-name="code">In [66]: liste = [1,2,3,3,4,5] </text:p>
      <text:p text:style-name="code"/>
      <text:p text:style-name="code">In [67]: tuple = (3,4,5,6,6) </text:p>
      <text:p text:style-name="code"/>
      <text:p text:style-name="code">In [68]: dictionnaire = {'item1':5, 'item2':6, 'item3':7} </text:p>
      <text:p text:style-name="code"/>
      <text:p text:style-name="code">In [69]: set1 = set(liste) </text:p>
      <text:p text:style-name="code"/>
      <text:p text:style-name="code">In [71]: set2 = set(tuple) </text:p>
      <text:p text:style-name="code"/>
      <text:p text:style-name="code">In [72]: set3 = set(dictionnaire) </text:p>
      <text:p text:style-name="code"/>
      <text:p text:style-name="code">In [73]: set1 </text:p>
      <text:p text:style-name="code">Out[73]: set([1, 2, 3, 4, 5]) </text:p>
      <text:p text:style-name="code"/>
      <text:p text:style-name="code">In [74]: set2 </text:p>
      <text:p text:style-name="code">Out[74]: set([3, 4, 5, 6]) </text:p>
      <text:p text:style-name="Standard">Les éléments redondants sont présents qu'une fois dans l'ensemble (un ensemble n'a que des éléments non-redondants).</text:p>
      <text:p text:style-name="code"/>
      <text:p text:style-name="code">In [75]: set3 </text:p>
      <text:p text:style-name="code">Out[75]: set(['item2', 'item3', 'item1']) </text:p>
      <text:p text:style-name="Standard">L'ensemble construit sur une collection de type dictionnaire est constitué des clés du dictionnaire.</text:p>
      <text:p text:style-name="Standard"/>
      <text:p text:style-name="P2">Introspection sur l'objet.</text:p>
      <text:p text:style-name="code">In [80]: set1? </text:p>
      <text:p text:style-name="code"/>
      <text:p text:style-name="code">In [77]: set1. </text:p>
      <text:p text:style-name="Standard">L'intersection est une opération permise sur les ensembles.</text:p>
      <text:p text:style-name="code">In [77]: set1.intersection? </text:p>
      <text:p text:style-name="code"/>
      <text:p text:style-name="code">In [78]: setInter = set1.intersection(set2) </text:p>
      <text:p text:style-name="code"/>
      <text:p text:style-name="code">In [79]: setInter </text:p>
      <text:p text:style-name="code">Out[79]: set([3, 4, 5]) </text:p>
      <text:p text:style-name="Standard">Introspection sur le type de l'objet.</text:p>
      <text:p text:style-name="code">In [62]: __builtins__.s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monospace" svg:font-family="monospace" style:font-adornments="Normal"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199cm"/>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paragraph-properties fo:margin-top="0.22cm" fo:margin-bottom="0.21cm" fo:background-color="transparent">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2cm" fo:margin-bottom="0.21cm"/>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42cm" fo:margin-bottom="0.21cm"/>
      <style:text-properties fo:font-size="12pt" fo:font-weight="bold" style:font-size-asian="14pt" style:font-weight-asian="bold" style:font-size-complex="14pt" style:font-weight-complex="bold"/>
    </style:style>
    <style:style style:name="code" style:family="paragraph" style:parent-style-name="Standard" style:next-style-name="Standard" style:class="text" style:master-page-name="">
      <style:paragraph-properties fo:margin-left="0cm" fo:margin-right="0cm" fo:margin-top="0cm" fo:margin-bottom="0cm" fo:text-indent="0cm" style:auto-text-indent="false" style:page-number="auto" fo:background-color="#e6e6ff">
        <style:background-image/>
      </style:paragraph-properties>
      <style:text-properties style:font-name="monospace" fo:font-size="8pt" fo:font-weight="normal" style:font-size-asian="10.5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ode" style:family="text" style:parent-style-name="User_20_Entry">
      <style:text-properties fo:color="#000080" style:font-name="monospace" fo:font-size="8pt" fo:font-weight="bold" style:font-size-asian="10.5pt"/>
    </style:style>
    <style:style style:name="User_20_Entry" style:display-name="User Entry"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Python - formation 2009-03 - préparation</dc:title>
    <dc:subject>Document de préparation à la formation python</dc:subject>
    <meta:initial-creator>Davin Baragiotta</meta:initial-creator>
    <meta:creation-date>2009-02-26T20:12:21</meta:creation-date>
    <dc:creator>Davin Baragiotta</dc:creator>
    <dc:date>2009-03-02T16:51:59</dc:date>
    <meta:keyword>python formation</meta:keyword>
    <meta:editing-cycles>341</meta:editing-cycles>
    <meta:editing-duration>PT10H34M5S</meta:editing-duration>
    <meta:user-defined meta:name="Info 1"/>
    <meta:user-defined meta:name="Info 2"/>
    <meta:user-defined meta:name="Info 3"/>
    <meta:user-defined meta:name="Info 4"/>
    <meta:document-statistic meta:table-count="0" meta:image-count="0" meta:object-count="0" meta:page-count="23" meta:paragraph-count="845" meta:word-count="6390" meta:character-count="43339"/>
  </office:meta>
</office:document-meta>
</file>