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style:text-properties fo:language="en" fo:country="CA"/>
    </style:style>
    <style:style style:name="P3" style:family="paragraph" style:parent-style-name="Normal" style:master-page-name="MP0">
      <style:paragraph-properties fo:margin-top="0cm" fo:margin-bottom="0cm" fo:line-height="100%" style:page-number="auto" fo:break-before="page"/>
    </style:style>
    <style:style style:name="P4" style:family="paragraph" style:parent-style-name="Normal">
      <style:paragraph-properties fo:margin-top="0cm" fo:margin-bottom="0cm" fo:line-height="100%"/>
    </style:style>
    <style:style style:name="P5" style:family="paragraph" style:parent-style-name="Text_20_body" style:list-style-name="L1">
      <style:paragraph-properties fo:margin-top="0cm" fo:margin-bottom="0cm" fo:line-height="100%"/>
    </style:style>
    <style:style style:name="T1" style:family="text">
      <style:text-properties fo:language="en" fo:country="CA"/>
    </style:style>
    <style:style style:name="T2" style:family="text">
      <style:text-properties fo:background-color="#ffff00"/>
    </style:style>
    <style:style style:name="T3" style:family="text">
      <style:text-properties fo:background-color="transparent"/>
    </style:style>
    <text:list-style style:name="L1">
      <text:list-level-style-bullet text:level="1" text:style-name="WW_5f_CharLFO1LVL1" text:bullet-char="•">
        <style:list-level-properties text:space-before="0.748cm" text:min-label-width="0.499cm"/>
        <style:text-properties style:font-name="OpenSymbol"/>
      </text:list-level-style-bullet>
      <text:list-level-style-bullet text:level="2" text:style-name="WW_5f_CharLFO1LVL2" text:bullet-char="•">
        <style:list-level-properties text:space-before="1.995cm" text:min-label-width="0.499cm"/>
        <style:text-properties style:font-name="OpenSymbol"/>
      </text:list-level-style-bullet>
      <text:list-level-style-bullet text:level="3" text:style-name="WW_5f_CharLFO1LVL3" text:bullet-char="•">
        <style:list-level-properties text:space-before="3.242cm" text:min-label-width="0.499cm"/>
        <style:text-properties style:font-name="OpenSymbol"/>
      </text:list-level-style-bullet>
      <text:list-level-style-bullet text:level="4" text:style-name="WW_5f_CharLFO1LVL4" text:bullet-char="•">
        <style:list-level-properties text:space-before="4.489cm" text:min-label-width="0.499cm"/>
        <style:text-properties style:font-name="OpenSymbol"/>
      </text:list-level-style-bullet>
      <text:list-level-style-bullet text:level="5" text:style-name="WW_5f_CharLFO1LVL5" text:bullet-char="•">
        <style:list-level-properties text:space-before="5.736cm" text:min-label-width="0.499cm"/>
        <style:text-properties style:font-name="OpenSymbol"/>
      </text:list-level-style-bullet>
      <text:list-level-style-bullet text:level="6" text:style-name="WW_5f_CharLFO1LVL6" text:bullet-char="•">
        <style:list-level-properties text:space-before="6.983cm" text:min-label-width="0.499cm"/>
        <style:text-properties style:font-name="OpenSymbol"/>
      </text:list-level-style-bullet>
      <text:list-level-style-bullet text:level="7" text:style-name="WW_5f_CharLFO1LVL7" text:bullet-char="•">
        <style:list-level-properties text:space-before="8.23cm" text:min-label-width="0.499cm"/>
        <style:text-properties style:font-name="OpenSymbol"/>
      </text:list-level-style-bullet>
      <text:list-level-style-bullet text:level="8" text:style-name="WW_5f_CharLFO1LVL8" text:bullet-char="•">
        <style:list-level-properties text:space-before="9.478cm" text:min-label-width="0.499cm"/>
        <style:text-properties style:font-name="OpenSymbol"/>
      </text:list-level-style-bullet>
      <text:list-level-style-bullet text:level="9" text:style-name="WW_5f_CharLFO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elier CODAv12</text:p>
      <text:p text:style-name="P1">Objectif:</text:p>
      <text:p text:style-name="P1">vous présenter et discuter de l’ensemble des informations qui pourrait vous intéresser et vous être utile en tant que Tech. En termes d’accès, du logiciel et de son utilisation.<text:bookmark-start text:name="line-22"/><text:bookmark-end text:name="line-22"/></text:p>
      <text:list xml:id="list805759365" text:style-name="L1">
        <text:list-item>
          <text:p text:style-name="P5">connaître les diverses caractéristiques techniques de l'application<text:bookmark-start text:name="line-23"/><text:bookmark-end text:name="line-23"/></text:p>
        </text:list-item>
        <text:list-item>
          <text:p text:style-name="P5">connaître et comprendre les principaux messages d'erreurs et problèmes rencontrés<text:bookmark-start text:name="line-24"/><text:bookmark-end text:name="line-24"/></text:p>
        </text:list-item>
        <text:list-item>
          <text:p text:style-name="P5">connaître les personnes ressources et les différents acteurs dans ce système</text:p>
        </text:list-item>
      </text:list>
      <text:p text:style-name="P1"/>
      <text:p text:style-name="P1">Intro : Migration vers CODA v12</text:p>
      <text:p text:style-name="P1">Caractéristiques techniques</text:p>
      <text:p text:style-name="P1">Messages d'erreurs et problèmes connus</text:p>
      <text:p text:style-name="P1">Personnes ressources et acteurs dans le système</text:p>
      <text:p text:style-name="P1">Rappel concernant les achats informatiques</text:p>
      <text:p text:style-name="P1"/>
      <text:p text:style-name="P1"/>
      <text:p text:style-name="P1">INTRO : MIGRATION VERS CODA v12</text:p>
      <text:p text:style-name="P1"/>
      <text:p text:style-name="P1">La migration de CODA v8 à CODA v12 a eu lieu fin avril 2013.</text:p>
      <text:p text:style-name="P1">Au départ, la migration devait avoir lieu pour des raisons de sécurités; </text:p>
      <text:p text:style-name="P1">la version 8 de CODA n’était plus maintenue.</text:p>
      <text:p text:style-name="P1">Considérant que les règles administratives et les modes de gestion de l’AUF avaient changé depuis la mise en place de la V8 en 2002, les processus ont été revus lors de la migration.</text:p>
      <text:p text:style-name="P1">C'est ce qui explique la charge de travail et le délai nécessaire pour la migration.</text:p>
      <text:p text:style-name="P1">Mais aussi le besoin de formation pour les utilisateurs.</text:p>
      <text:p text:style-name="P1">Nous ne nous attarderons pas sur les processus administratifs.</text:p>
      <text:p text:style-name="P1"/>
      <text:p text:style-name="P1">Questions ?</text:p>
      <text:p text:style-name="P1"/>
      <text:p text:style-name="P1">1 – CARACTÉRISTIQUES TECHNIQUES</text:p>
      <text:p text:style-name="P1"/>
      <text:p text:style-name="P1">Application web</text:p>
      <text:p text:style-name="P1">CODA v12 est maintenant une application web.</text:p>
      <text:p text:style-name="P1">Il existe toujours une version client/serveur, mais uniquement pour le module Financial, pas pour le module Achat.</text:p>
      <text:p text:style-name="P1">Il a été décidé de ne pas rendre accessible la version client/serveur via l’accès TSE.</text:p>
      <text:p text:style-name="P1"/>
      <text:p text:style-name="P1">Environnements</text:p>
      <text:p text:style-name="P1">Nous avons toujours 3 environnements :</text:p>
      <text:p text:style-name="P1">Production: http://coda.auf</text:p>
      <text:p text:style-name="P2">Test: http://test.coda.auf</text:p>
      <text:p text:style-name="P2">Formation: http://form.coda.auf</text:p>
      <text:p text:style-name="P2"/>
      <text:p text:style-name="P1">Accès<text:span text:style-name="Default_20_Paragraph_20_Font"><text:span text:style-name="T1"> </text:span></text:span>depuis<text:span text:style-name="Default_20_Paragraph_20_Font"><text:span text:style-name="T1"> le RPV</text:span></text:span></text:p>
      <text:p text:style-name="P1"><text:soft-page-break/>Comme avant, CODA est actuellement accessible uniquement à partir d’une connexion câblée au RPV.</text:p>
      <text:p text:style-name="P1">Une analyse est actuellement en cours pour une solution d’accès depuis le web qui répondrait à nos critères en termes de sécurité.</text:p>
      <text:p text:style-name="P1">Chez CODA, aucune solution d’accès depuis l’externe n’est proposée.</text:p>
      <text:p text:style-name="P1">Un accès depuis le web est une demande forte des utilisateurs.</text:p>
      <text:p text:style-name="P1">Principalement de la part des chefs de projets qui doivent à présent approuver dans CODA.</text:p>
      <text:p text:style-name="P1">Questions ?</text:p>
      <text:p text:style-name="P1">Vous avez été interpellé pour la question d’accès depuis le web ?</text:p>
      <text:p text:style-name="P1"/>
      <text:p text:style-name="P1"><text:span text:style-name="Default_20_Paragraph_20_Font"><text:span text:style-name="T3">Limitation de CODA</text:span></text:span></text:p>
      <text:p text:style-name="P1">CODA a encore beaucoup de limitation, dont le « reporting ».</text:p>
      <text:p text:style-name="P1">Les données étant accessibles (c’est déjà ça ;) ), nous continuons d’utiliser Reflets-web pour exploiter les données de CODA et produire divers rapports.</text:p>
      <text:p text:style-name="P1"/>
      <text:p text:style-name="P1">Développements à venir :</text:p>
      <text:p text:style-name="P1">Il y a un développement en cours pour la saisie des factures.</text:p>
      <text:p text:style-name="P1">L’objectif est de fournir un formulaire simplifié de saisie des factures pour les collègues qui doivent faire la saisie des factures dans les CNF et qui, souvent, ne sont pas comptable.</text:p>
      <text:p text:style-name="P1">Les implantations que l’ont dit aujourd’hui être sur SCS ou en comptabilité simplifiée sont visées par ce développement.</text:p>
      <text:p text:style-name="P1">Certains rapports budgétaires ont également été demandés et devraient être développés.</text:p>
      <text:p text:style-name="P1">Nous envisageons également un développement pour faciliter / automatiser au moins en partie la gestion des utilisateurs.</text:p>
      <text:p text:style-name="P1">Ce développement n’est par contre pas jugé prioritaire et n’a donc pas d’échéance de prévue pour le moment.</text:p>
      <text:p text:style-name="P1">La gestion des utilisateurs se divise en plusieurs étapes et correspond à un paramétrage manuel qui nécessite plusieurs manipulations avec le risque d’erreur que cela implique.</text:p>
      <text:p text:style-name="P1">Il serait bénéfique de pouvoir un peu automatiser tout ça et nous espérons trouver le temps pour le faire …. un jour prochain ;)</text:p>
      <text:p text:style-name="P1"/>
      <text:p text:style-name="P1">Questions ?</text:p>
      <text:p text:style-name="P1"/>
      <text:p text:style-name="P1">Données qui « entrent » dans CODA</text:p>
      <text:p text:style-name="P1">Il n’y a actuellement aucun lien entre nos données de références des autres systèmes et CODA.</text:p>
      <text:p text:style-name="P1">Par exemple, les établissements membres, les boursiers et les implantations ont été insérés dans CODA, mais ne sont aucunement liés aux systèmes qui gèrent ces données de références.</text:p>
      <text:p text:style-name="P1">Dans le cas des implantations par exemple, il ne nous serait pas possible de le faire actuellement puisqu’il n’y a pas de correspondance parfaite entre les implantations administratives et les implantations budgétaires.</text:p>
      <text:p text:style-name="P1">C'est tout de même possible de faire « entrer » des données dans CODA.</text:p>
      <text:p text:style-name="P1">Il est par exemple prévu de prévoir l'entrée de données des budgets prochainement.</text:p>
      <text:p text:style-name="P1"/>
      <text:p text:style-name="P1"><text:soft-page-break/>Données qui « sortent » de CODA</text:p>
      <text:p text:style-name="P1">Actuellement, les données de CODA sont utilisées uniquement par Reflets-web pour produire divers rapports.</text:p>
      <text:p text:style-name="P1">Nous avons accès aux données.</text:p>
      <text:p text:style-name="P1">Il faudra éventuellement voir de quelle façon nous voulons les utiliser.</text:p>
      <text:p text:style-name="P1"/>
      <text:p text:style-name="P1">Questions ? Idées ? Besoins de données ?</text:p>
      <text:p text:style-name="P1"/>
      <text:p text:style-name="P1">Pièces jointes</text:p>
      <text:p text:style-name="P1">Par mis les nouveautés de CODA v12, il y a la possibilité d’insérer des pièces jointes.</text:p>
      <text:p text:style-name="P1">Certains de nos processus achats et comptables exigent l’insertion de pièces jointes.</text:p>
      <text:p text:style-name="P1">Il a d’ailleurs été discuté sur la liste [Tech@AuF] des caractéristiques des scans pour ceux qui devaient en acheter.</text:p>
      <text:p text:style-name="P1">Les caractéristiques « minimales » des scans à mettre à la disposition des comptables devraient être communiquées prochainement.</text:p>
      <text:p text:style-name="P1">Nous adresserons également des règles à respecter en termes de format, mais surtout de poids des fichiers placés en pièce jointe.</text:p>
      <text:p text:style-name="P1">D'ici là, la recommandation est du noir et blanc autour de 300 ppp</text:p>
      <text:p text:style-name="P1">Vous aurez bien sûr compris que l’espace et les ressources nécessaires grandiront très rapidement si on ne limite pas la taille des fichiers !</text:p>
      <text:p text:style-name="P1"/>
      <text:p text:style-name="P1"/>
      <text:p text:style-name="P1">2 – MESSAGES D’ERREURS ET PROBLÈMES CONNUS</text:p>
      <text:p text:style-name="P1"/>
      <text:p text:style-name="P1">Les messages d’erreurs ne sont pas tous très « parlants », mais on arrive généralement à déchiffrer.</text:p>
      <text:p text:style-name="P1">Juste pour vous aider un peu, voici les principaux :</text:p>
      <text:p text:style-name="P1"/>
      <text:p text:style-name="P1">Message : « Vous ne possédez pas la capacité nécessaire à l'utilisation de l'article  …»</text:p>
      <text:p text:style-name="P1">Voir image sur le wiki : CODA-erreur-capacite-article.png</text:p>
      <text:p text:style-name="P1">(https://wiki.auf.org/wikiteki/Projet/SemaineTech/2013/Ateliers/CODAv12)</text:p>
      <text:p text:style-name="P1">Ce message veut dire qu’il n’est pas permis d’utiliser l’article en question avec le code document utilisé.</text:p>
      <text:p text:style-name="P1">Des paramétrages ont été mis en place afin de limiter les actions permises selon les processus. Dans Procurement (CODA-Achat), le code document choisi correspond à un processus avec ses règles dont les types d’articles que l’on peut utiliser.</text:p>
      <text:p text:style-name="P1">Pourquoi indiquer des règles dans le processus et ne pas restreindre la saisie à ce qui est permis ?</text:p>
      <text:p text:style-name="P1">Très bonne question !</text:p>
      <text:p text:style-name="P1">Lorsque l’on saisit selon la procédure mentionnée, avec les boutons d’actions proposés, seuls les articles permis sont disponibles.</text:p>
      <text:p text:style-name="P1">Par contre, lorsque l’on utilise le menu déroulant proposé par défaut, aucun filtre n’est fait.</text:p>
      <text:p text:style-name="P1">Nous n’avons trouvé aucun moyen d’empêcher cette mauvaise saisie.</text:p>
      <text:p text:style-name="P1"/>
      <text:p text:style-name="P1"><text:soft-page-break/>Autre message : «Le code de compte …. sur la ligne 1 livraison 1 compte 1 n’est pas valide. L'élément … n'est pas valide dans la période d'imputation de ce document. Code de compte non valide … »</text:p>
      <text:p text:style-name="P1">Voir image sur le wiki : CODA-erreur-date-element.png</text:p>
      <text:p text:style-name="P1">Date de début ou de fin de l’imputation ou du code boursier</text:p>
      <text:p text:style-name="P1"/>
      <text:p text:style-name="P1">Vous pouvez également avoir un message du type : « Accès refusé … »</text:p>
      <text:p text:style-name="P1">En fait, cela veut dire que vous n’avez pas accès parce que … vous n’êtes plus connecté pour cause de délais d’inactivité dépassés.</text:p>
      <text:p text:style-name="P1">Visuellement, vous êtes toujours connecté et vous avez accès à tous vos menus habituels.</text:p>
      <text:p text:style-name="P1">Mais lorsque vous arrivez pour faire une action, on vous indique que l’accès est refusé.</text:p>
      <text:p text:style-name="P1"/>
      <text:p text:style-name="P1">Par mis les problèmes connus, voici celui que tout le monde devrait savoir.</text:p>
      <text:p text:style-name="P1">Il y a plantage de CODA lors de l’utilisation du bouton retour arrière du navigateur web.</text:p>
      <text:p text:style-name="P1">Ce n’est pas systématique, mais tout de même très fréquent.</text:p>
      <text:p text:style-name="P1">Seul le bouton retour arrière du logiciel CODA, lorsqu’il est disponible, doit être utilisé.</text:p>
      <text:p text:style-name="P1">Hé oui !</text:p>
      <text:p text:style-name="P1">CODA sait que le bouton retour arrière du navigateur web cause fréquemment le plantage de l’application.</text:p>
      <text:p text:style-name="P1">Leur recommandation est simplement de ne pas l’utiliser.</text:p>
      <text:p text:style-name="P1">Pourtant, ils n’ont pas mis de bouton retour arrière dans l’application sur toutes les fenêtres … </text:p>
      <text:p text:style-name="P1"/>
      <text:p text:style-name="P1">Il y a quelques autres problèmes connus, mais de moindres importances.</text:p>
      <text:p text:style-name="P1">Par exemple, nous avons des cumuls d'engagement qui sont faussés à cause d'un problème lors de la migration.</text:p>
      <text:p text:style-name="P1"/>
      <text:p text:style-name="P1">Questions ?</text:p>
      <text:p text:style-name="P1"/>
      <text:p text:style-name="P1">3- PERSONNES RESSOURCES ET ACTEURS DANS LE SYSTÈME</text:p>
      <text:p text:style-name="P1"/>
      <text:p text:style-name="P1">Il y a l’alias <text:a xlink:type="simple" xlink:href="mailto:equipe-coda@auf.org" office:target-frame-name="_top" xlink:show="replace"><text:span text:style-name="Hyperlink">equipe-coda@auf.org</text:span></text:a> qui a été créé pour recevoir toutes les demandes; problème technique, besoin d’assistance, suggestion d’amélioration, etc.</text:p>
      <text:p text:style-name="P1">Cet alias permet de joindre les principaux membres de l’équipe CODA afin que la personne la mieux placée puisse répondre.</text:p>
      <text:p text:style-name="P1">Lors des formations CODA, c’est l’adresse qui a été donnée comme étant à utiliser.</text:p>
      <text:p text:style-name="P1"/>
      <text:p text:style-name="P1">En cas de problème, il est bien sûr possible d’utiliser simplement le centre d’assistance. Comme pour toutes les autres demandes, elles seront transmises à la personne ressource concernée.</text:p>
      <text:p text:style-name="P1"/>
      <text:p text:style-name="P1">Voici tout de même un aperçu de qui fait quoi actuellement</text:p>
      <text:p text:style-name="P1">Jacques Ballu : chef de projet</text:p>
      <text:p text:style-name="P1">Darko Stanar : gestion des serveurs CODA</text:p>
      <text:p text:style-name="P1"><text:soft-page-break/>Eric Mc Sween : gestion de la base de données, développement, reporting et paramétrage</text:p>
      <text:p text:style-name="P1">Nathalie Houle : assistance aux comptables et paramétrage des modules Financials et Invoice Matching</text:p>
      <text:p text:style-name="P1">Emmanuel Souy : assistance aux utilisateurs et paramétrage du module Procurement (Achat)</text:p>
      <text:p text:style-name="P1">Christine Legris : gestion des comptes utilisateurs (capacités, rôles, responsabilité projet, hiérarchie), réinitialisation des mots de passe, assistance aux utilisateurs et paramétrage du module Procurement (Achat)</text:p>
      <text:p text:style-name="P1">Odette Tremblay : création et gestion des codes salariés</text:p>
      <text:p text:style-name="P1">Franck Laumondais : gestion des budgets (élément 3 = projet UP)</text:p>
      <text:p text:style-name="P1">Les comptables : création et gestion des comptes fournisseurs</text:p>
      <text:p text:style-name="P1">Les chefs de projets (et les acheteurs) : création et gestion des imputations et des boursiers</text:p>
      <text:p text:style-name="P1">Il est à noter que la gestion des comptes utilisateurs devrait être confiée à la DRH … prochainement.</text:p>
      <text:p text:style-name="P1"/>
      <text:p text:style-name="P1">Questions ?</text:p>
      <text:p text:style-name="P1"/>
      <text:p text:style-name="P1">Rappel concernant les achats informatiques</text:p>
      <text:p text:style-name="P1"/>
      <text:p text:style-name="P1">La saisie d’une commande dans CODA est obligatoire pour les achats de matériel et de logiciel informatique, mais également pour les contrats de consultants informatiques.</text:p>
      <text:p text:style-name="P1">Le processus d’approbation technique de l’achat est prévu dans le workflow de la DEM-INF.</text:p>
      <text:p text:style-name="P1">Tout personnel (non comptable) peut saisir une DEM-INF. Celle-ci suivra le processus d’approbation technique prévu par le système.</text:p>
      <text:p text:style-name="P1"><text:s/>La hiérarchie est suivie avec le respect des principes de seuil et de non auto-approbation.</text:p>
      <text:p text:style-name="P1">RTL (5000 euros) -&gt; RTR (15000 euros) -&gt; ARI (plus de 15000 euros)</text:p>
      <text:p text:style-name="P1">La politique d’achat informatique mentionne également que tout achat de licence doit être approuvé par Victor Bruneau (ARI)</text:p>
      <text:p text:style-name="P1">Pour ce faire, vous ne devez pas autoriser la demande, mais bien la déléguer à Victor</text:p>
      <text:p text:style-name="P1">Une fois la DEM-INF approuvée (validation technique), elle doit être convertie en COM-INF par le Tech qui sera en relation avec le fournisseur.</text:p>
      <text:p text:style-name="P1">Dans le cas des RTR, s’il ne s’agit pas d’une licence ou d’un achat de plus de 15000 euros, vous n’avez pas besoin de passer par le processus de validation technique.</text:p>
      <text:p text:style-name="P1">Vous pouvez saisir directement une COM-IN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CA"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CA"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tru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initial-creator>sbernier</meta:initial-creator>
    <dc:creator>Christine Legris</dc:creator>
    <meta:creation-date>2013-09-06T00:33:00Z</meta:creation-date>
    <dc:date>2013-09-06T08:41:51</dc:date>
    <meta:editing-cycles>7</meta:editing-cycles>
    <meta:editing-duration>PT03H06M33S</meta:editing-duration>
    <meta:document-statistic meta:table-count="0" meta:image-count="0" meta:object-count="0" meta:page-count="5" meta:paragraph-count="130" meta:word-count="1683" meta:character-count="10528"/>
    <meta:template xlink:type="simple" xlink:actuate="onRequest" xlink:title="" xlink:href="file:///tmp/Atelier-CODAv12.odt/Normal.dotm"/>
  </office:meta>
</office:document-meta>
</file>