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Helv" svg:font-family="Helv"/>
    <style:font-face style:name="Times New Roman" svg:font-family="'Times New Roman'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Détails_20_des_20_avanc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fo:font-size="8pt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0.002cm solid #000000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99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3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font-size="8pt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/>
    </style:style>
    <style:style style:name="ce51" style:family="table-cell" style:parent-style-name="Default" style:data-style-name="N0">
      <style:table-cell-properties style:cell-protect="protected" style:print-content="true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21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none" fo:background-color="#ccffcc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fo:border-bottom="0.035cm solid #000000" fo:background-color="#ccffcc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order-bottom="0.035cm solid #000000" fo:background-color="#ccffcc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none" fo:background-color="#ccffcc" style:cell-protect="protected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/>
    </style:style>
    <style:style style:name="ce76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72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cell-protect="protected" style:print-content="true"/>
      <style:text-properties fo:font-size="8pt"/>
    </style:style>
    <style:style style:name="ce8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none" fo:background-color="#ccffcc" style:cell-protect="protected" style:print-content="true" style:diagonal-bl-tr="none" style:diagonal-tl-br="none" fo:border-left="0.035cm solid #000000" fo:border-right="none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ETATPHYSCAISSE_20_ANNEXE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ETATPHYSCAISSE_20_ANNEXE4">
      <style:table-cell-properties style:cell-protect="protected" style:print-content="true"/>
    </style:style>
    <style:style style:name="ce89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/>
      <style:text-properties fo:font-size="7pt"/>
    </style:style>
  </office:automatic-styles>
  <office:body>
    <office:spreadsheet>
      <table:calculation-settings table:case-sensitive="false" table:automatic-find-labels="false" table:use-regular-expressions="false"/>
      <table:table table:name="Détails des avances_42500" table:style-name="ta1" table:protected="true" table:protection-key="AOHQjARiqo6zf5wh/CQDtHbC6M8=" table:print-ranges="'Détails des avances_42500'.A1:'Détails des avances_42500'.AE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25" table:default-cell-style-name="ce16"/>
        <table:table-row table:style-name="ro1">
          <table:table-cell table:style-name="ce1" office:value-type="string">
            <text:p>ETAT DE SUIVI DES AVANCES</text:p>
          </table:table-cell>
          <table:table-cell table:style-name="ce3"/>
          <table:table-cell table:style-name="ce33"/>
          <table:table-cell table:style-name="ce41" office:value-type="string" table:number-columns-spanned="7" table:number-rows-spanned="1">
            <text:p>Seules les celulles sur fond jaune pâle et vert pâle, sont à saisir</text:p>
          </table:table-cell>
          <table:covered-table-cell table:number-columns-repeated="5" table:style-name="ce56"/>
          <table:covered-table-cell table:style-name="ce76"/>
          <table:table-cell table:style-name="ce3" table:number-columns-repeated="246"/>
        </table:table-row>
        <table:table-row table:style-name="ro1">
          <table:table-cell table:style-name="ce1" office:value-type="string">
            <text:p>PCG 42500 (Personnel - Avance sur salaires)</text:p>
          </table:table-cell>
          <table:table-cell table:style-name="ce3"/>
          <table:table-cell table:style-name="ce33"/>
          <table:table-cell table:style-name="ce42"/>
          <table:table-cell table:style-name="ce57"/>
          <table:table-cell table:style-name="ce61"/>
          <table:table-cell table:style-name="ce33"/>
          <table:table-cell table:style-name="ce3" table:number-columns-repeated="249"/>
        </table:table-row>
        <table:table-row table:style-name="ro1">
          <table:table-cell table:style-name="ce2" office:value-type="string">
            <text:p>Le statut du personnel stipule à l'article 10 que l'on ne peut excéder plus de 2 mois de salaires pour un même employé et que le recouvrement de l'avance doit intervenir, par retenue sur traitement de l'interessé, dans les 6 mois suivants l'avance.</text:p>
          </table:table-cell>
          <table:table-cell table:style-name="ce3" table:number-columns-repeated="2"/>
          <table:table-cell table:style-name="ce42"/>
          <table:table-cell table:style-name="ce57"/>
          <table:table-cell table:style-name="ce61"/>
          <table:table-cell table:style-name="ce3" table:number-columns-repeated="250"/>
        </table:table-row>
        <table:table-row table:style-name="ro1">
          <table:table-cell table:style-name="ce3" table:number-columns-repeated="3"/>
          <table:table-cell table:style-name="ce42"/>
          <table:table-cell table:style-name="ce57"/>
          <table:table-cell table:style-name="ce61"/>
          <table:table-cell table:style-name="ce3" table:number-columns-repeated="250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4" office:value-type="string">
            <text:p>IMPLANTATION</text:p>
          </table:table-cell>
          <table:table-cell table:style-name="ce24"/>
          <table:table-cell table:style-name="ce34" office:value-type="string">
            <text:p>Devise</text:p>
          </table:table-cell>
          <table:table-cell table:style-name="ce24"/>
          <table:table-cell table:style-name="ce3"/>
          <table:table-cell table:style-name="ce62" office:value-type="string">
            <text:p>Date (jj-mm-aa)</text:p>
          </table:table-cell>
          <table:table-cell table:style-name="ce68" office:value-type="date" office:date-value="2007-07-31">
            <text:p>2007-07-31</text:p>
          </table:table-cell>
          <table:table-cell table:style-name="ce3" table:number-columns-repeated="249"/>
        </table:table-row>
        <table:table-row table:style-name="ro1">
          <table:table-cell table:style-name="ce3" table:number-columns-repeated="256"/>
        </table:table-row>
        <table:table-row table:style-name="ro2">
          <table:table-cell table:style-name="ce5"/>
          <table:table-cell table:style-name="ce25" office:value-type="string">
            <text:p>motif</text:p>
          </table:table-cell>
          <table:table-cell table:style-name="ce25" office:value-type="string">
            <text:p>solde</text:p>
          </table:table-cell>
          <table:table-cell table:style-name="ce43" office:value-type="string" table:number-columns-spanned="4" table:number-rows-spanned="1">
            <text:p>donné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1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2</text:p>
          </table:table-cell>
          <table:covered-table-cell table:number-columns-repeated="3" table:style-name="ce43"/>
          <table:table-cell table:style-name="ce80" office:value-type="string" table:number-columns-spanned="4" table:number-rows-spanned="1">
            <text:p>rendu ou justifié - versement 3</text:p>
          </table:table-cell>
          <table:covered-table-cell table:number-columns-repeated="3" table:style-name="ce80"/>
          <table:table-cell table:style-name="ce43" office:value-type="string" table:number-columns-spanned="4" table:number-rows-spanned="1">
            <text:p>rendu ou justifié - versement 4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5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6</text:p>
          </table:table-cell>
          <table:covered-table-cell table:number-columns-repeated="3" table:style-name="ce43"/>
          <table:table-cell table:style-name="ce91" table:number-columns-repeated="225"/>
        </table:table-row>
        <table:table-row table:style-name="ro1">
          <table:table-cell table:style-name="ce6" office:value-type="string">
            <text:p>Personne</text:p>
          </table:table-cell>
          <table:table-cell table:style-name="ce6" office:value-type="string">
            <text:p>de l'avance</text:p>
          </table:table-cell>
          <table:table-cell table:style-name="ce6" office:value-type="string">
            <text:p>au</text:p>
          </table:table-cell>
          <table:table-cell table:style-name="ce44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63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63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3" table:number-columns-repeated="225"/>
        </table:table-row>
        <table:table-row table:style-name="ro1">
          <table:table-cell table:style-name="ce7"/>
          <table:table-cell table:style-name="ce7" office:value-type="string">
            <text:p>octroyée</text:p>
          </table:table-cell>
          <table:table-cell table:style-name="ce35" table:formula="oooc:=+[.G6]" office:value-type="date" office:date-value="2007-07-31">
            <text:p>2007-07-31</text:p>
          </table:table-cell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64" office:value-type="string">
            <text:p>pièce</text:p>
          </table:table-cell>
          <table:table-cell table:style-name="ce69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83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69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1]-[.K11]-[.O11]-[.S11]-[.W11]-[.AA11]-[.AE11]" office:value-type="float" office:value="0">
            <text:p>0,00</text:p>
          </table:table-cell>
          <table:table-cell table:style-name="ce46"/>
          <table:table-cell table:style-name="ce58"/>
          <table:table-cell table:style-name="ce65"/>
          <table:table-cell table:style-name="ce70"/>
          <table:table-cell table:style-name="ce46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2]-[.K12]-[.O12]-[.S12]-[.W12]-[.AA12]-[.AE12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3]-[.K13]-[.O13]-[.S13]-[.W13]-[.AA13]-[.AE13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79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4]-[.K14]-[.O14]-[.S14]-[.W14]-[.AA14]-[.AE14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5]-[.K15]-[.O15]-[.S15]-[.W15]-[.AA15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6]-[.K16]-[.O16]-[.S16]-[.W16]-[.AA16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7]-[.K17]-[.O17]-[.S17]-[.W17]-[.AA17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8]-[.K18]-[.O18]-[.S18]-[.W18]-[.AA18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9]-[.K19]-[.O19]-[.S19]-[.W19]-[.AA19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20]-[.K20]-[.O20]-[.S20]-[.W20]-[.AA20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21]-[.K21]-[.O21]-[.S21]-[.W21]-[.AA21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2]-[.K22]-[.O22]-[.S22]-[.W22]-[.AA22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3]-[.K23]-[.O23]-[.S23]-[.W23]-[.AA23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4]-[.K24]-[.O24]-[.S24]-[.W24]-[.AA24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5]-[.K25]-[.O25]-[.S25]-[.W25]-[.AA25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9"/>
          <table:table-cell table:style-name="ce28"/>
          <table:table-cell table:style-name="ce36" table:formula="oooc:=[.G26]-[.K26]-[.O26]-[.S26]-[.W26]-[.AA26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10" table:number-columns-repeated="2"/>
          <table:table-cell table:style-name="ce37" table:formula="oooc:=[.G27]-[.K27]-[.O27]-[.S27]-[.W27]-[.AA27]" office:value-type="float" office:value="0">
            <text:p>0,00</text:p>
          </table:table-cell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3" table:number-columns-repeated="225"/>
        </table:table-row>
        <table:table-row table:style-name="ro1">
          <table:table-cell table:style-name="ce11" table:number-columns-repeated="2"/>
          <table:table-cell table:style-name="ce38" table:formula="oooc:=SUM([.C11:.C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G11:.G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K11:.K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O11:.O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S11:.S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W11:.W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AA11:.AA27])" office:value-type="float" office:value="0">
            <text:p>0,00</text:p>
          </table:table-cell>
          <table:table-cell table:style-name="ce49" table:number-columns-repeated="3"/>
          <table:table-cell table:style-name="ce72" table:formula="oooc:=SUM([.AE11:.AE27])" office:value-type="float" office:value="0">
            <text:p>0,00</text:p>
          </table:table-cell>
          <table:table-cell table:style-name="ce3" table:number-columns-repeated="225"/>
        </table:table-row>
        <table:table-row table:style-name="ro1" table:number-rows-repeated="3">
          <table:table-cell table:style-name="ce3" table:number-columns-repeated="3"/>
          <table:table-cell table:style-name="ce50" table:number-columns-repeated="3"/>
          <table:table-cell table:style-name="ce3"/>
          <table:table-cell table:style-name="ce75"/>
          <table:table-cell table:style-name="ce50" table:number-columns-repeated="2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 table:number-columns-repeated="226"/>
        </table:table-row>
        <table:table-row table:style-name="ro1">
          <table:table-cell table:style-name="ce3" table:number-columns-repeated="16"/>
          <table:table-cell table:style-name="ce82"/>
          <table:table-cell table:style-name="ce3" table:number-columns-repeated="239"/>
        </table:table-row>
        <table:table-row table:style-name="ro4">
          <table:table-cell table:style-name="ce3" table:number-columns-repeated="19"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/>
          <table:table-cell table:style-name="ce3" table:number-columns-repeated="231"/>
        </table:table-row>
        <table:table-row table:style-name="ro5">
          <table:table-cell table:style-name="ce12" table:number-columns-repeated="5"/>
          <table:table-cell table:style-name="ce52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30"/>
        </table:table-row>
        <table:table-row table:style-name="ro6">
          <table:table-cell table:style-name="ce13" office:value-type="string">
            <text:p>Signature du reponsable:</text:p>
          </table:table-cell>
          <table:table-cell table:style-name="ce13" table:number-columns-repeated="4"/>
          <table:table-cell table:style-name="ce52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30"/>
        </table:table-row>
        <table:table-row table:style-name="ro5" table:number-rows-repeated="2">
          <table:table-cell table:style-name="ce14" table:number-columns-repeated="3"/>
          <table:table-cell table:style-name="ce51"/>
          <table:table-cell table:style-name="ce18" table:number-columns-repeated="252"/>
        </table:table-row>
        <table:table-row table:style-name="ro6">
          <table:table-cell table:style-name="ce15" office:value-type="string">
            <text:p>DATE : </text:p>
          </table:table-cell>
          <table:table-cell table:style-name="ce29" office:value-type="date" office:date-value="2007-07-31">
            <text:p>31-07-2007</text:p>
          </table:table-cell>
          <table:table-cell table:style-name="ce14"/>
          <table:table-cell table:style-name="ce51"/>
          <table:table-cell table:style-name="ce18"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4">
          <table:table-cell table:style-name="ce17" office:value-type="string">
            <text:p>Exemple comment remplir le tableau:</text:p>
          </table:table-cell>
          <table:table-cell table:style-name="ce18" table:number-columns-repeated="2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18" table:number-columns-repeated="3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19" office:value-type="string">
            <text:p>IMPLANTATION</text:p>
          </table:table-cell>
          <table:table-cell table:style-name="ce30" office:value-type="string">
            <text:p>IFMT, Vientiane</text:p>
          </table:table-cell>
          <table:table-cell table:style-name="ce39" office:value-type="string">
            <text:p>Devise</text:p>
          </table:table-cell>
          <table:table-cell table:style-name="ce53" office:value-type="string">
            <text:p>USD</text:p>
          </table:table-cell>
          <table:table-cell table:style-name="ce18"/>
          <table:table-cell table:style-name="ce39" office:value-type="string">
            <text:p>Date</text:p>
          </table:table-cell>
          <table:table-cell table:style-name="ce73" office:value-type="date" office:date-value="2006-07-31">
            <text:p>2006-07-31</text:p>
          </table:table-cell>
          <table:table-cell table:style-name="ce18" table:number-columns-repeated="249"/>
        </table:table-row>
        <table:table-row table:style-name="ro4">
          <table:table-cell table:style-name="ce17"/>
          <table:table-cell table:style-name="ce18" table:number-columns-repeated="2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20"/>
          <table:table-cell table:style-name="ce31" office:value-type="string">
            <text:p>motif</text:p>
          </table:table-cell>
          <table:table-cell table:style-name="ce31" office:value-type="string">
            <text:p>solde</text:p>
          </table:table-cell>
          <table:table-cell table:style-name="ce54" office:value-type="string" table:number-columns-spanned="4" table:number-rows-spanned="1">
            <text:p>donné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1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2</text:p>
          </table:table-cell>
          <table:covered-table-cell table:number-columns-repeated="3" table:style-name="ce54"/>
          <table:table-cell table:style-name="ce81" office:value-type="string" table:number-columns-spanned="4" table:number-rows-spanned="1">
            <text:p>rendu ou justifié - versement 3</text:p>
          </table:table-cell>
          <table:covered-table-cell table:number-columns-repeated="3" table:style-name="ce81"/>
          <table:table-cell table:style-name="ce54" office:value-type="string" table:number-columns-spanned="4" table:number-rows-spanned="1">
            <text:p>rendu ou justifié - versement 4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4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5</text:p>
          </table:table-cell>
          <table:covered-table-cell table:number-columns-repeated="3" table:style-name="ce54"/>
          <table:table-cell table:style-name="ce18" table:number-columns-repeated="225"/>
        </table:table-row>
        <table:table-row table:style-name="ro4">
          <table:table-cell table:style-name="ce21" office:value-type="string">
            <text:p>Personne</text:p>
          </table:table-cell>
          <table:table-cell table:style-name="ce21" office:value-type="string">
            <text:p>de l'avance</text:p>
          </table:table-cell>
          <table:table-cell table:style-name="ce21" office:value-type="string">
            <text:p>au</text:p>
          </table:table-cell>
          <table:table-cell table:style-name="ce44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63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63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18" table:number-columns-repeated="225"/>
        </table:table-row>
        <table:table-row table:style-name="ro4">
          <table:table-cell table:style-name="ce22"/>
          <table:table-cell table:style-name="ce22" office:value-type="string">
            <text:p>octroyée</text:p>
          </table:table-cell>
          <table:table-cell table:style-name="ce40" office:value-type="date" office:date-value="2006-07-31">
            <text:p>2006-07-31</text:p>
          </table:table-cell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64" office:value-type="string">
            <text:p>pièce</text:p>
          </table:table-cell>
          <table:table-cell table:style-name="ce69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83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69"/>
          <table:table-cell table:style-name="ce18" table:number-columns-repeated="225"/>
        </table:table-row>
        <table:table-row table:style-name="ro4">
          <table:table-cell table:style-name="ce23" office:value-type="string">
            <text:p>M. ZZ</text:p>
          </table:table-cell>
          <table:table-cell table:style-name="ce32" office:value-type="string">
            <text:p>Av Salaire - M. ZZ</text:p>
          </table:table-cell>
          <table:table-cell table:style-name="ce36" table:formula="oooc:=[.G51]-[.K51]-[.O51]-[.S51]-[.W51]-[.AA51]" office:value-type="float" office:value="0">
            <text:p>0,00</text:p>
          </table:table-cell>
          <table:table-cell table:style-name="ce55" office:value-type="float" office:value="38839">
            <text:p>02-05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ODD 95863</text:p>
          </table:table-cell>
          <table:table-cell table:style-name="ce74" office:value-type="float" office:value="300">
            <text:p>300,00</text:p>
          </table:table-cell>
          <table:table-cell table:style-name="ce55" office:value-type="float" office:value="38862">
            <text:p>25-05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salc 9665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891">
            <text:p>23-06-06</text:p>
          </table:table-cell>
          <table:table-cell table:style-name="ce55" office:value-type="string">
            <text:p>TBLA201</text:p>
          </table:table-cell>
          <table:table-cell table:style-name="ce67" office:value-type="string">
            <text:p>Gsalc 9768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929">
            <text:p>31-07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salc 9832</text:p>
          </table:table-cell>
          <table:table-cell table:style-name="ce84" office:value-type="float" office:value="100">
            <text:p>100,00</text:p>
          </table:table-cell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89"/>
          <table:table-cell table:style-name="ce18" table:number-columns-repeated="225"/>
        </table:table-row>
        <table:table-row table:style-name="ro4">
          <table:table-cell table:style-name="ce23" office:value-type="string">
            <text:p>Mme YY</text:p>
          </table:table-cell>
          <table:table-cell table:style-name="ce32" office:value-type="string">
            <text:p>Av Salaire - Mme YY</text:p>
          </table:table-cell>
          <table:table-cell table:style-name="ce36" table:formula="oooc:=[.G52]-[.K52]-[.O52]-[.S52]-[.W52]-[.AA52]" office:value-type="float" office:value="300">
            <text:p>300,00</text:p>
          </table:table-cell>
          <table:table-cell table:style-name="ce55" office:value-type="float" office:value="38870">
            <text:p>02-06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excel juin 15</text:p>
          </table:table-cell>
          <table:table-cell table:style-name="ce74" office:value-type="float" office:value="500">
            <text:p>500,00</text:p>
          </table:table-cell>
          <table:table-cell table:style-name="ce55" office:value-type="float" office:value="38918">
            <text:p>20-07-06</text:p>
          </table:table-cell>
          <table:table-cell table:style-name="ce60" office:value-type="string">
            <text:p>TCLA201</text:p>
          </table:table-cell>
          <table:table-cell table:style-name="ce67" office:value-type="string">
            <text:p>excel juil. 5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958">
            <text:p>29-08-06</text:p>
          </table:table-cell>
          <table:table-cell table:style-name="ce55" office:value-type="string">
            <text:p>TCLA201</text:p>
          </table:table-cell>
          <table:table-cell table:style-name="ce67" office:value-type="string">
            <text:p>excel août 20</text:p>
          </table:table-cell>
          <table:table-cell table:style-name="ce74" office:value-type="float" office:value="100">
            <text:p>100,00</text:p>
          </table:table-cell>
          <table:table-cell table:style-name="ce55"/>
          <table:table-cell table:style-name="ce60"/>
          <table:table-cell table:style-name="ce67"/>
          <table:table-cell table:style-name="ce8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90"/>
          <table:table-cell table:style-name="ce18" table:number-columns-repeated="225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étails des avances_42870" table:style-name="ta1" table:protected="true" table:protection-key="AOHQjARiqo6zf5wh/CQDtHbC6M8=" table:print-ranges="'Détails des avances_42870'.A2:'Détails des avances_42870'.AE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4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25" table:default-cell-style-name="ce16"/>
        <table:table-row table:style-name="ro4">
          <table:table-cell table:style-name="Default" table:number-columns-repeated="31"/>
          <table:table-cell table:style-name="ce3" table:number-columns-repeated="225"/>
        </table:table-row>
        <table:table-row table:style-name="ro1">
          <table:table-cell table:style-name="ce1" office:value-type="string">
            <text:p>ETAT DE SUIVI DES AVANCES</text:p>
          </table:table-cell>
          <table:table-cell table:style-name="ce3"/>
          <table:table-cell table:style-name="ce33"/>
          <table:table-cell table:style-name="ce41" office:value-type="string" table:number-columns-spanned="7" table:number-rows-spanned="1">
            <text:p>Seules les celulles sur fond jaune pâle et vert pâle, sont à saisir</text:p>
          </table:table-cell>
          <table:covered-table-cell table:number-columns-repeated="5" table:style-name="ce56"/>
          <table:covered-table-cell table:style-name="ce76"/>
          <table:table-cell table:style-name="ce3" table:number-columns-repeated="246"/>
        </table:table-row>
        <table:table-row table:style-name="ro1">
          <table:table-cell table:style-name="ce1" office:value-type="string">
            <text:p>PCG 42870 (Personnel - Avance sur frais)</text:p>
          </table:table-cell>
          <table:table-cell table:style-name="ce3"/>
          <table:table-cell table:style-name="ce33"/>
          <table:table-cell table:style-name="ce42"/>
          <table:table-cell table:style-name="ce57"/>
          <table:table-cell table:style-name="ce61"/>
          <table:table-cell table:style-name="ce33"/>
          <table:table-cell table:style-name="ce3" table:number-columns-repeated="249"/>
        </table:table-row>
        <table:table-row table:style-name="ro1">
          <table:table-cell table:style-name="ce2" office:value-type="string">
            <text:p>Le statut du personnel stipule à l'article 10 que l'on ne peut excéder plus de 2 mois de salaires pour un même employé et que le recouvrement de l'avance doit intervenir, par retenue sur traitement de l'interessé, dans les 6 mois suivants l'avance.</text:p>
          </table:table-cell>
          <table:table-cell table:style-name="ce3" table:number-columns-repeated="2"/>
          <table:table-cell table:style-name="ce42"/>
          <table:table-cell table:style-name="ce57"/>
          <table:table-cell table:style-name="ce61"/>
          <table:table-cell table:style-name="ce3" table:number-columns-repeated="250"/>
        </table:table-row>
        <table:table-row table:style-name="ro1">
          <table:table-cell table:style-name="ce3" table:number-columns-repeated="3"/>
          <table:table-cell table:style-name="ce42"/>
          <table:table-cell table:style-name="ce57"/>
          <table:table-cell table:style-name="ce61"/>
          <table:table-cell table:style-name="ce3" table:number-columns-repeated="250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4" office:value-type="string">
            <text:p>IMPLANTATION</text:p>
          </table:table-cell>
          <table:table-cell table:style-name="ce24"/>
          <table:table-cell table:style-name="ce34" office:value-type="string">
            <text:p>Devise</text:p>
          </table:table-cell>
          <table:table-cell table:style-name="ce24"/>
          <table:table-cell table:style-name="ce3"/>
          <table:table-cell table:style-name="ce62" office:value-type="string">
            <text:p>Date (jj-mm-aa)</text:p>
          </table:table-cell>
          <table:table-cell table:style-name="ce68" office:value-type="date" office:date-value="2007-07-31">
            <text:p>2007-07-31</text:p>
          </table:table-cell>
          <table:table-cell table:style-name="ce3" table:number-columns-repeated="249"/>
        </table:table-row>
        <table:table-row table:style-name="ro1">
          <table:table-cell table:style-name="ce3" table:number-columns-repeated="31"/>
          <table:table-cell table:style-name="ce91" table:number-columns-repeated="225"/>
        </table:table-row>
        <table:table-row table:style-name="ro1">
          <table:table-cell table:style-name="ce5"/>
          <table:table-cell table:style-name="ce25" office:value-type="string">
            <text:p>motif</text:p>
          </table:table-cell>
          <table:table-cell table:style-name="ce25" office:value-type="string">
            <text:p>solde</text:p>
          </table:table-cell>
          <table:table-cell table:style-name="ce43" office:value-type="string" table:number-columns-spanned="4" table:number-rows-spanned="1">
            <text:p>donné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1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2</text:p>
          </table:table-cell>
          <table:covered-table-cell table:number-columns-repeated="3" table:style-name="ce43"/>
          <table:table-cell table:style-name="ce80" office:value-type="string" table:number-columns-spanned="4" table:number-rows-spanned="1">
            <text:p>rendu ou justifié - versement 3</text:p>
          </table:table-cell>
          <table:covered-table-cell table:number-columns-repeated="3" table:style-name="ce80"/>
          <table:table-cell table:style-name="ce43" office:value-type="string" table:number-columns-spanned="4" table:number-rows-spanned="1">
            <text:p>rendu ou justifié - versement 4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5</text:p>
          </table:table-cell>
          <table:covered-table-cell table:number-columns-repeated="3" table:style-name="ce43"/>
          <table:table-cell table:style-name="ce43" office:value-type="string" table:number-columns-spanned="4" table:number-rows-spanned="1">
            <text:p>rendu ou justifié - versement 6</text:p>
          </table:table-cell>
          <table:covered-table-cell table:number-columns-repeated="3" table:style-name="ce43"/>
          <table:table-cell table:style-name="ce3" table:number-columns-repeated="225"/>
        </table:table-row>
        <table:table-row table:style-name="ro1">
          <table:table-cell table:style-name="ce6" office:value-type="string">
            <text:p>Personne</text:p>
          </table:table-cell>
          <table:table-cell table:style-name="ce6" office:value-type="string">
            <text:p>de l'avance</text:p>
          </table:table-cell>
          <table:table-cell table:style-name="ce6" office:value-type="string">
            <text:p>au</text:p>
          </table:table-cell>
          <table:table-cell table:style-name="ce44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63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63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3" table:number-columns-repeated="225"/>
        </table:table-row>
        <table:table-row table:style-name="ro3">
          <table:table-cell table:style-name="ce7"/>
          <table:table-cell table:style-name="ce7" office:value-type="string">
            <text:p>octroyée</text:p>
          </table:table-cell>
          <table:table-cell table:style-name="ce35" table:formula="oooc:=+[.G7]" office:value-type="date" office:date-value="2007-07-31">
            <text:p>2007-07-31</text:p>
          </table:table-cell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64" office:value-type="string">
            <text:p>pièce</text:p>
          </table:table-cell>
          <table:table-cell table:style-name="ce69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83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69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2]-[.K12]-[.O12]-[.S12]-[.W12]-[.AA12]-[.AE12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3]-[.K13]-[.O13]-[.S13]-[.W13]-[.AA13]-[.AE13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3">
          <table:table-cell table:style-name="ce8"/>
          <table:table-cell table:style-name="ce26"/>
          <table:table-cell table:style-name="ce36" table:formula="oooc:=[.G14]-[.K14]-[.O14]-[.S14]-[.W14]-[.AA14]-[.AE14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79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15]-[.K15]-[.O15]-[.S15]-[.W15]-[.AA15]-[.AE15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6]-[.K16]-[.O16]-[.S16]-[.W16]-[.AA16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7]-[.K17]-[.O17]-[.S17]-[.W17]-[.AA17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8]-[.K18]-[.O18]-[.S18]-[.W18]-[.AA18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19]-[.K19]-[.O19]-[.S19]-[.W19]-[.AA19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20]-[.K20]-[.O20]-[.S20]-[.W20]-[.AA20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21]-[.K21]-[.O21]-[.S21]-[.W21]-[.AA21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7"/>
          <table:table-cell table:style-name="ce36" table:formula="oooc:=[.G22]-[.K22]-[.O22]-[.S22]-[.W22]-[.AA22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3]-[.K23]-[.O23]-[.S23]-[.W23]-[.AA23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4]-[.K24]-[.O24]-[.S24]-[.W24]-[.AA24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5]-[.K25]-[.O25]-[.S25]-[.W25]-[.AA25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8"/>
          <table:table-cell table:style-name="ce26"/>
          <table:table-cell table:style-name="ce36" table:formula="oooc:=[.G26]-[.K26]-[.O26]-[.S26]-[.W26]-[.AA26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9"/>
          <table:table-cell table:style-name="ce28"/>
          <table:table-cell table:style-name="ce36" table:formula="oooc:=[.G27]-[.K27]-[.O27]-[.S27]-[.W27]-[.AA27]" office:value-type="float" office:value="0">
            <text:p>0,00</text:p>
          </table:table-cell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47"/>
          <table:table-cell table:style-name="ce58"/>
          <table:table-cell table:style-name="ce65"/>
          <table:table-cell table:style-name="ce70"/>
          <table:table-cell table:style-name="ce3" table:number-columns-repeated="225"/>
        </table:table-row>
        <table:table-row table:style-name="ro1">
          <table:table-cell table:style-name="ce10" table:number-columns-repeated="2"/>
          <table:table-cell table:style-name="ce37" table:formula="oooc:=[.G28]-[.K28]-[.O28]-[.S28]-[.W28]-[.AA28]" office:value-type="float" office:value="0">
            <text:p>0,00</text:p>
          </table:table-cell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48"/>
          <table:table-cell table:style-name="ce59"/>
          <table:table-cell table:style-name="ce66"/>
          <table:table-cell table:style-name="ce71"/>
          <table:table-cell table:style-name="ce3" table:number-columns-repeated="225"/>
        </table:table-row>
        <table:table-row table:style-name="ro1">
          <table:table-cell table:style-name="ce11" table:number-columns-repeated="2"/>
          <table:table-cell table:style-name="ce38" table:formula="oooc:=SUM([.C12:.C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G12:.G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K12:.K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O12:.O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S12:.S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W12:.W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AA12:.AA28])" office:value-type="float" office:value="0">
            <text:p>0,00</text:p>
          </table:table-cell>
          <table:table-cell table:style-name="ce49" table:number-columns-repeated="3"/>
          <table:table-cell table:style-name="ce72" table:formula="oooc:=SUM([.AE12:.AE28])" office:value-type="float" office:value="0">
            <text:p>0,00</text:p>
          </table:table-cell>
          <table:table-cell table:style-name="ce3" table:number-columns-repeated="225"/>
        </table:table-row>
        <table:table-row table:style-name="ro1" table:number-rows-repeated="3">
          <table:table-cell table:style-name="ce3" table:number-columns-repeated="3"/>
          <table:table-cell table:style-name="ce50" table:number-columns-repeated="3"/>
          <table:table-cell table:style-name="ce3"/>
          <table:table-cell table:style-name="ce75"/>
          <table:table-cell table:style-name="ce50" table:number-columns-repeated="2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/>
          <table:table-cell table:style-name="ce50" table:number-columns-repeated="3"/>
          <table:table-cell table:style-name="ce3" table:number-columns-repeated="226"/>
        </table:table-row>
        <table:table-row table:style-name="ro1">
          <table:table-cell table:style-name="ce3" table:number-columns-repeated="16"/>
          <table:table-cell table:style-name="ce82"/>
          <table:table-cell table:style-name="ce3" table:number-columns-repeated="239"/>
        </table:table-row>
        <table:table-row table:style-name="ro4">
          <table:table-cell table:style-name="ce3" table:number-columns-repeated="19"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/>
          <table:table-cell table:style-name="ce3" table:number-columns-repeated="6"/>
          <table:table-cell table:style-name="ce18" table:number-columns-repeated="225"/>
        </table:table-row>
        <table:table-row table:style-name="ro5">
          <table:table-cell table:style-name="ce12" table:number-columns-repeated="5"/>
          <table:table-cell table:style-name="ce52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30"/>
        </table:table-row>
        <table:table-row table:style-name="ro6">
          <table:table-cell table:style-name="ce13" office:value-type="string">
            <text:p>Signature du reponsable: <text:s/></text:p>
          </table:table-cell>
          <table:table-cell table:style-name="ce13" table:number-columns-repeated="4"/>
          <table:table-cell table:style-name="ce52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30"/>
        </table:table-row>
        <table:table-row table:style-name="ro5" table:number-rows-repeated="2">
          <table:table-cell table:style-name="ce14" table:number-columns-repeated="3"/>
          <table:table-cell table:style-name="ce51"/>
          <table:table-cell table:style-name="ce18" table:number-columns-repeated="252"/>
        </table:table-row>
        <table:table-row table:style-name="ro6">
          <table:table-cell table:style-name="ce15" office:value-type="string">
            <text:p>DATE : </text:p>
          </table:table-cell>
          <table:table-cell table:style-name="ce29" office:value-type="date" office:date-value="2007-07-31">
            <text:p>31-07-2007</text:p>
          </table:table-cell>
          <table:table-cell table:style-name="ce14"/>
          <table:table-cell table:style-name="ce51"/>
          <table:table-cell table:style-name="ce18" table:number-columns-repeated="27"/>
          <table:table-cell table:number-columns-repeated="225"/>
        </table:table-row>
        <table:table-row table:style-name="ro1" table:number-rows-repeated="4">
          <table:table-cell table:number-columns-repeated="256"/>
        </table:table-row>
        <table:table-row table:style-name="ro4">
          <table:table-cell table:style-name="ce17" office:value-type="string">
            <text:p>Exemple comment remplir le tableau:</text:p>
          </table:table-cell>
          <table:table-cell table:style-name="ce18" table:number-columns-repeated="2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18" table:number-columns-repeated="3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19" office:value-type="string">
            <text:p>IMPLANTATION</text:p>
          </table:table-cell>
          <table:table-cell table:style-name="ce30" office:value-type="string">
            <text:p>IFMT, Vientiane</text:p>
          </table:table-cell>
          <table:table-cell table:style-name="ce39" office:value-type="string">
            <text:p>Devise</text:p>
          </table:table-cell>
          <table:table-cell table:style-name="ce53" office:value-type="string">
            <text:p>USD</text:p>
          </table:table-cell>
          <table:table-cell table:style-name="ce18"/>
          <table:table-cell table:style-name="ce39" office:value-type="string">
            <text:p>Date</text:p>
          </table:table-cell>
          <table:table-cell table:style-name="ce73" office:value-type="date" office:date-value="2006-07-31">
            <text:p>2006-07-31</text:p>
          </table:table-cell>
          <table:table-cell table:style-name="ce18" table:number-columns-repeated="249"/>
        </table:table-row>
        <table:table-row table:style-name="ro4">
          <table:table-cell table:style-name="ce17"/>
          <table:table-cell table:style-name="ce18" table:number-columns-repeated="2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/>
          <table:table-cell table:style-name="ce52" table:number-columns-repeated="3"/>
          <table:table-cell table:style-name="ce18" table:number-columns-repeated="226"/>
        </table:table-row>
        <table:table-row table:style-name="ro4">
          <table:table-cell table:style-name="ce20"/>
          <table:table-cell table:style-name="ce31" office:value-type="string">
            <text:p>motif</text:p>
          </table:table-cell>
          <table:table-cell table:style-name="ce31" office:value-type="string">
            <text:p>solde</text:p>
          </table:table-cell>
          <table:table-cell table:style-name="ce54" office:value-type="string" table:number-columns-spanned="4" table:number-rows-spanned="1">
            <text:p>donné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1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2</text:p>
          </table:table-cell>
          <table:covered-table-cell table:number-columns-repeated="3" table:style-name="ce54"/>
          <table:table-cell table:style-name="ce81" office:value-type="string" table:number-columns-spanned="4" table:number-rows-spanned="1">
            <text:p>rendu ou justifié - versement 3</text:p>
          </table:table-cell>
          <table:covered-table-cell table:number-columns-repeated="3" table:style-name="ce81"/>
          <table:table-cell table:style-name="ce54" office:value-type="string" table:number-columns-spanned="4" table:number-rows-spanned="1">
            <text:p>rendu ou justifié - versement 4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4</text:p>
          </table:table-cell>
          <table:covered-table-cell table:number-columns-repeated="3" table:style-name="ce54"/>
          <table:table-cell table:style-name="ce54" office:value-type="string" table:number-columns-spanned="4" table:number-rows-spanned="1">
            <text:p>rendu ou justifié - versement 5</text:p>
          </table:table-cell>
          <table:covered-table-cell table:number-columns-repeated="3" table:style-name="ce54"/>
          <table:table-cell table:style-name="ce18" table:number-columns-repeated="225"/>
        </table:table-row>
        <table:table-row table:style-name="ro4">
          <table:table-cell table:style-name="ce21" office:value-type="string">
            <text:p>Personne</text:p>
          </table:table-cell>
          <table:table-cell table:style-name="ce21" office:value-type="string">
            <text:p>de l'avance</text:p>
          </table:table-cell>
          <table:table-cell table:style-name="ce21" office:value-type="string">
            <text:p>au</text:p>
          </table:table-cell>
          <table:table-cell table:style-name="ce44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63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63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63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77" office:value-type="string">
            <text:p>montant</text:p>
          </table:table-cell>
          <table:table-cell table:style-name="ce85" office:value-type="string">
            <text:p>Date</text:p>
          </table:table-cell>
          <table:table-cell table:style-name="ce44" office:value-type="string">
            <text:p>code</text:p>
          </table:table-cell>
          <table:table-cell table:style-name="ce44" office:value-type="string">
            <text:p>n°</text:p>
          </table:table-cell>
          <table:table-cell table:style-name="ce44" office:value-type="string">
            <text:p>montant</text:p>
          </table:table-cell>
          <table:table-cell table:style-name="ce18" table:number-columns-repeated="225"/>
        </table:table-row>
        <table:table-row table:style-name="ro4">
          <table:table-cell table:style-name="ce22"/>
          <table:table-cell table:style-name="ce22" office:value-type="string">
            <text:p>octroyée</text:p>
          </table:table-cell>
          <table:table-cell table:style-name="ce40" office:value-type="date" office:date-value="2006-07-31">
            <text:p>2006-07-31</text:p>
          </table:table-cell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64" office:value-type="string">
            <text:p>pièce</text:p>
          </table:table-cell>
          <table:table-cell table:style-name="ce69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83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78"/>
          <table:table-cell table:style-name="ce45" office:value-type="string">
            <text:p>jj/mm/aa</text:p>
          </table:table-cell>
          <table:table-cell table:style-name="ce45" office:value-type="string">
            <text:p>Bq/cais</text:p>
          </table:table-cell>
          <table:table-cell table:style-name="ce45" office:value-type="string">
            <text:p>pièce</text:p>
          </table:table-cell>
          <table:table-cell table:style-name="ce69"/>
          <table:table-cell table:style-name="ce18" table:number-columns-repeated="225"/>
        </table:table-row>
        <table:table-row table:style-name="ro4">
          <table:table-cell table:style-name="ce23" office:value-type="string">
            <text:p>M. ZZ</text:p>
          </table:table-cell>
          <table:table-cell table:style-name="ce32" office:value-type="string">
            <text:p>Av Salaire - M. ZZ</text:p>
          </table:table-cell>
          <table:table-cell table:style-name="ce36" table:formula="oooc:=[.G51]-[.K51]-[.O51]-[.S51]-[.W51]-[.AA51]" office:value-type="float" office:value="0">
            <text:p>0,00</text:p>
          </table:table-cell>
          <table:table-cell table:style-name="ce55" office:value-type="float" office:value="38839">
            <text:p>02-05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ODD 95863</text:p>
          </table:table-cell>
          <table:table-cell table:style-name="ce74" office:value-type="float" office:value="300">
            <text:p>300,00</text:p>
          </table:table-cell>
          <table:table-cell table:style-name="ce55" office:value-type="float" office:value="38862">
            <text:p>25-05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salc 9665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891">
            <text:p>23-06-06</text:p>
          </table:table-cell>
          <table:table-cell table:style-name="ce55" office:value-type="string">
            <text:p>TBLA201</text:p>
          </table:table-cell>
          <table:table-cell table:style-name="ce67" office:value-type="string">
            <text:p>Gsalc 9768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929">
            <text:p>31-07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Gsalc 9832</text:p>
          </table:table-cell>
          <table:table-cell table:style-name="ce84" office:value-type="float" office:value="100">
            <text:p>100,00</text:p>
          </table:table-cell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89"/>
          <table:table-cell table:style-name="ce18" table:number-columns-repeated="225"/>
        </table:table-row>
        <table:table-row table:style-name="ro4">
          <table:table-cell table:style-name="ce23" office:value-type="string">
            <text:p>Mme YY</text:p>
          </table:table-cell>
          <table:table-cell table:style-name="ce32" office:value-type="string">
            <text:p>Av Salaire - Mme YY</text:p>
          </table:table-cell>
          <table:table-cell table:style-name="ce36" table:formula="oooc:=[.G52]-[.K52]-[.O52]-[.S52]-[.W52]-[.AA52]" office:value-type="float" office:value="300">
            <text:p>300,00</text:p>
          </table:table-cell>
          <table:table-cell table:style-name="ce55" office:value-type="float" office:value="38870">
            <text:p>02-06-06</text:p>
          </table:table-cell>
          <table:table-cell table:style-name="ce60" office:value-type="string">
            <text:p>TBLA201</text:p>
          </table:table-cell>
          <table:table-cell table:style-name="ce67" office:value-type="string">
            <text:p>excel juin 15</text:p>
          </table:table-cell>
          <table:table-cell table:style-name="ce74" office:value-type="float" office:value="500">
            <text:p>500,00</text:p>
          </table:table-cell>
          <table:table-cell table:style-name="ce55" office:value-type="float" office:value="38918">
            <text:p>20-07-06</text:p>
          </table:table-cell>
          <table:table-cell table:style-name="ce60" office:value-type="string">
            <text:p>TCLA201</text:p>
          </table:table-cell>
          <table:table-cell table:style-name="ce67" office:value-type="string">
            <text:p>excel juil. 5</text:p>
          </table:table-cell>
          <table:table-cell table:style-name="ce74" office:value-type="float" office:value="100">
            <text:p>100,00</text:p>
          </table:table-cell>
          <table:table-cell table:style-name="ce55" office:value-type="float" office:value="38958">
            <text:p>29-08-06</text:p>
          </table:table-cell>
          <table:table-cell table:style-name="ce55" office:value-type="string">
            <text:p>TCLA201</text:p>
          </table:table-cell>
          <table:table-cell table:style-name="ce67" office:value-type="string">
            <text:p>excel août 20</text:p>
          </table:table-cell>
          <table:table-cell table:style-name="ce74" office:value-type="float" office:value="100">
            <text:p>100,00</text:p>
          </table:table-cell>
          <table:table-cell table:style-name="ce55"/>
          <table:table-cell table:style-name="ce60"/>
          <table:table-cell table:style-name="ce67"/>
          <table:table-cell table:style-name="ce8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74"/>
          <table:table-cell table:style-name="ce55"/>
          <table:table-cell table:style-name="ce60"/>
          <table:table-cell table:style-name="ce67"/>
          <table:table-cell table:style-name="ce90"/>
          <table:table-cell table:style-name="ce18" table:number-columns-repeated="225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Print_Titles_7" table:base-cell-address="$'Détails des avances_42500'.$A$1" table:expression="$#REF !.$A$2:$IV$2"/>
        <table:named-expression table:name="Excel_BuiltIn_Print_Area_4" table:base-cell-address="$'Détails des avances_42500'.$A$1" table:expression="$#REF !.$B$2:$H$71"/>
        <table:named-expression table:name="Excel_BuiltIn_Print_Area_8" table:base-cell-address="$'Détails des avances_42500'.$A$1" table:expression="$#REF !.$B$2:$AC$33"/>
        <table:named-expression table:name="Excel_BuiltIn_Print_Area_2" table:base-cell-address="$'Détails des avances_42500'.$A$1" table:expression="$#REF !.$B$1:$E$47"/>
        <table:named-expression table:name="Excel_BuiltIn_Print_Area_1" table:base-cell-address="$'Détails des avances_42500'.$A$1" table:expression="$#REF !.$B$1:$E$45"/>
        <table:named-expression table:name="Excel_BuiltIn_Print_Area_5" table:base-cell-address="$'Détails des avances_42500'.$A$1" table:expression="$#REF !.$A$1:$S$48"/>
        <table:named-expression table:name="aa" table:base-cell-address="$'Détails des avances_42500'.$A$1" table:expression="$#REF !.$C$2:$U$197"/>
        <table:named-expression table:name="ATTENTION_DBM_2" table:base-cell-address="$'Détails des avances_42500'.$A$1" table:expression="$#REF !.$#REF !$#REF !"/>
        <table:named-expression table:name="bb" table:base-cell-address="$'Détails des avances_42500'.$A$1" table:expression="$#REF !.$C$2:$U$197"/>
        <table:named-expression table:name="BUD" table:base-cell-address="$'Détails des avances_42500'.$A$1" table:expression="$#REF !.$#REF !$#REF !"/>
        <table:named-expression table:name="Caisse_Janvier_LB1" table:base-cell-address="$'Détails des avances_42500'.$A$1" table:expression="$#REF !.$E$12"/>
        <table:named-expression table:name="Caisse_Janvier_LB1_3" table:base-cell-address="$'Détails des avances_42500'.$A$1" table:expression="$#REF !.$E$12"/>
        <table:named-expression table:name="Caisse_Janvier_LB1_4" table:base-cell-address="$'Détails des avances_42500'.$A$1" table:expression="$#REF !.$E$12"/>
        <table:named-expression table:name="Caisse_Janvier_LB1_5" table:base-cell-address="$'Détails des avances_42500'.$A$1" table:expression="$#REF !.$E$12"/>
        <table:named-expression table:name="Caisse_Janvier_LB1_6" table:base-cell-address="$'Détails des avances_42500'.$A$1" table:expression="$#REF !.$E$12"/>
        <table:named-expression table:name="Caisse_Janvier_LB1_7" table:base-cell-address="$'Détails des avances_42500'.$A$1" table:expression="$#REF !.$E$12"/>
        <table:named-expression table:name="Caisse_Janvier_LB1_8" table:base-cell-address="$'Détails des avances_42500'.$A$1" table:expression="$#REF !.$E$12"/>
        <table:named-expression table:name="cc" table:base-cell-address="$'Détails des avances_42500'.$A$1" table:expression="$#REF !.$#REF !$#REF !"/>
        <table:named-expression table:name="CODA_Budgets" table:base-cell-address="$'Détails des avances_42500'.$A$1" table:expression="$#REF !.$#REF !$#REF !:$#REF !$#REF !"/>
        <table:named-expression table:name="curdocC" table:base-cell-address="$'Détails des avances_42500'.$A$1" table:expression="$#REF !.$E$6"/>
        <table:named-expression table:name="curdocC_2" table:base-cell-address="$'Détails des avances_42500'.$A$1" table:expression="$#REF !.$E$6"/>
        <table:named-expression table:name="curdocC_3" table:base-cell-address="$'Détails des avances_42500'.$A$1" table:expression="$#REF !.$E$6"/>
        <table:named-expression table:name="curdocC_4" table:base-cell-address="$'Détails des avances_42500'.$A$1" table:expression="$#REF !.$E$6"/>
        <table:named-expression table:name="curdocC_5" table:base-cell-address="$'Détails des avances_42500'.$A$1" table:expression="$#REF !.$E$6"/>
        <table:named-expression table:name="curdocC_6" table:base-cell-address="$'Détails des avances_42500'.$A$1" table:expression="$#REF !.$E$6"/>
        <table:named-expression table:name="curdocC_7" table:base-cell-address="$'Détails des avances_42500'.$A$1" table:expression="$#REF !.$E$6"/>
        <table:named-expression table:name="curdocC_8" table:base-cell-address="$'Détails des avances_42500'.$A$1" table:expression="$#REF !.$E$6"/>
        <table:named-expression table:name="DEA" table:base-cell-address="$'Détails des avances_42500'.$A$1" table:expression="$#REF !.$#REF !$#REF !"/>
        <table:named-expression table:name="Début_2001" table:base-cell-address="$'Détails des avances_42500'.$A$1" table:expression="$#REF !.$#REF !$#REF !"/>
        <table:named-expression table:name="DEMANDE" table:base-cell-address="$'Détails des avances_42500'.$A$1" table:expression="$#REF !.$#REF !$#REF !"/>
        <table:named-expression table:name="descrC" table:base-cell-address="$'Détails des avances_42500'.$A$1" table:expression="$#REF !.$E$12"/>
        <table:named-expression table:name="descrC_2" table:base-cell-address="$'Détails des avances_42500'.$A$1" table:expression="$#REF !.$E$12"/>
        <table:named-expression table:name="descrC_3" table:base-cell-address="$'Détails des avances_42500'.$A$1" table:expression="$#REF !.$E$12"/>
        <table:named-expression table:name="descrC_4" table:base-cell-address="$'Détails des avances_42500'.$A$1" table:expression="$#REF !.$E$12"/>
        <table:named-expression table:name="descrC_5" table:base-cell-address="$'Détails des avances_42500'.$A$1" table:expression="$#REF !.$E$12"/>
        <table:named-expression table:name="descrC_6" table:base-cell-address="$'Détails des avances_42500'.$A$1" table:expression="$#REF !.$E$12"/>
        <table:named-expression table:name="descrC_7" table:base-cell-address="$'Détails des avances_42500'.$A$1" table:expression="$#REF !.$E$12"/>
        <table:named-expression table:name="descrC_8" table:base-cell-address="$'Détails des avances_42500'.$A$1" table:expression="$#REF !.$E$12"/>
        <table:named-expression table:name="docdateC" table:base-cell-address="$'Détails des avances_42500'.$A$1" table:expression="$#REF !.$E$9"/>
        <table:named-expression table:name="docdateC_2" table:base-cell-address="$'Détails des avances_42500'.$A$1" table:expression="$#REF !.$E$9"/>
        <table:named-expression table:name="docdateC_3" table:base-cell-address="$'Détails des avances_42500'.$A$1" table:expression="$#REF !.$E$9"/>
        <table:named-expression table:name="docdateC_4" table:base-cell-address="$'Détails des avances_42500'.$A$1" table:expression="$#REF !.$E$9"/>
        <table:named-expression table:name="docdateC_5" table:base-cell-address="$'Détails des avances_42500'.$A$1" table:expression="$#REF !.$E$9"/>
        <table:named-expression table:name="docdateC_6" table:base-cell-address="$'Détails des avances_42500'.$A$1" table:expression="$#REF !.$E$9"/>
        <table:named-expression table:name="docdateC_7" table:base-cell-address="$'Détails des avances_42500'.$A$1" table:expression="$#REF !.$E$9"/>
        <table:named-expression table:name="docdateC_8" table:base-cell-address="$'Détails des avances_42500'.$A$1" table:expression="$#REF !.$E$9"/>
        <table:named-expression table:name="documentC" table:base-cell-address="$'Détails des avances_42500'.$A$1" table:expression="$#REF !.$E$7"/>
        <table:named-expression table:name="documentC_2" table:base-cell-address="$'Détails des avances_42500'.$A$1" table:expression="$#REF !.$E$7"/>
        <table:named-expression table:name="documentC_3" table:base-cell-address="$'Détails des avances_42500'.$A$1" table:expression="$#REF !.$E$7"/>
        <table:named-expression table:name="documentC_4" table:base-cell-address="$'Détails des avances_42500'.$A$1" table:expression="$#REF !.$E$7"/>
        <table:named-expression table:name="documentC_5" table:base-cell-address="$'Détails des avances_42500'.$A$1" table:expression="$#REF !.$E$7"/>
        <table:named-expression table:name="documentC_6" table:base-cell-address="$'Détails des avances_42500'.$A$1" table:expression="$#REF !.$E$7"/>
        <table:named-expression table:name="documentC_7" table:base-cell-address="$'Détails des avances_42500'.$A$1" table:expression="$#REF !.$E$7"/>
        <table:named-expression table:name="documentC_8" table:base-cell-address="$'Détails des avances_42500'.$A$1" table:expression="$#REF !.$E$7"/>
        <table:named-expression table:name="ecritureC" table:base-cell-address="$'Détails des avances_42500'.$A$1" table:expression="$#REF !.$B$16:$L$200"/>
        <table:named-expression table:name="ecritureC_2" table:base-cell-address="$'Détails des avances_42500'.$A$1" table:expression="$#REF !.$B$16:$L$200"/>
        <table:named-expression table:name="ecritureC_3" table:base-cell-address="$'Détails des avances_42500'.$A$1" table:expression="$#REF !.$B$16:$M$200"/>
        <table:named-expression table:name="ecritureC_4" table:base-cell-address="$'Détails des avances_42500'.$A$1" table:expression="$#REF !.$B$16:$M$200"/>
        <table:named-expression table:name="ecritureC_5" table:base-cell-address="$'Détails des avances_42500'.$A$1" table:expression="$#REF !.$B$65:$L$203"/>
        <table:named-expression table:name="ecritureC_6" table:base-cell-address="$'Détails des avances_42500'.$A$1" table:expression="$#REF !.$B$16:$M$200"/>
        <table:named-expression table:name="ecritureC_7" table:base-cell-address="$'Détails des avances_42500'.$A$1" table:expression="$#REF !.$B$16:$M$200"/>
        <table:named-expression table:name="ecritureC_8" table:base-cell-address="$'Détails des avances_42500'.$A$1" table:expression="$#REF !.$B$16:$M$200"/>
        <table:named-expression table:name="EL1SC" table:base-cell-address="$'Détails des avances_42500'.$A$1" table:expression="$#REF !.$E$4"/>
        <table:named-expression table:name="EL1SC_2" table:base-cell-address="$'Détails des avances_42500'.$A$1" table:expression="$#REF !.$E$4"/>
        <table:named-expression table:name="EL1SC_3" table:base-cell-address="$'Détails des avances_42500'.$A$1" table:expression="$#REF !.$E$4"/>
        <table:named-expression table:name="EL1SC_4" table:base-cell-address="$'Détails des avances_42500'.$A$1" table:expression="$#REF !.$E$4"/>
        <table:named-expression table:name="EL1SC_5" table:base-cell-address="$'Détails des avances_42500'.$A$1" table:expression="$#REF !.$E$4"/>
        <table:named-expression table:name="EL1SC_6" table:base-cell-address="$'Détails des avances_42500'.$A$1" table:expression="$#REF !.$E$4"/>
        <table:named-expression table:name="EL1SC_7" table:base-cell-address="$'Détails des avances_42500'.$A$1" table:expression="$#REF !.$E$4"/>
        <table:named-expression table:name="EL1SC_8" table:base-cell-address="$'Détails des avances_42500'.$A$1" table:expression="$#REF !.$E$4"/>
        <table:named-expression table:name="EL2SC" table:base-cell-address="$'Détails des avances_42500'.$A$1" table:expression="$#REF !.$E$5"/>
        <table:named-expression table:name="EL2SC_2" table:base-cell-address="$'Détails des avances_42500'.$A$1" table:expression="$#REF !.$E$5"/>
        <table:named-expression table:name="EL2SC_3" table:base-cell-address="$'Détails des avances_42500'.$A$1" table:expression="$#REF !.$E$5"/>
        <table:named-expression table:name="EL2SC_4" table:base-cell-address="$'Détails des avances_42500'.$A$1" table:expression="$#REF !.$E$5"/>
        <table:named-expression table:name="EL2SC_5" table:base-cell-address="$'Détails des avances_42500'.$A$1" table:expression="$#REF !.$E$5"/>
        <table:named-expression table:name="EL2SC_6" table:base-cell-address="$'Détails des avances_42500'.$A$1" table:expression="$#REF !.$E$5"/>
        <table:named-expression table:name="EL2SC_7" table:base-cell-address="$'Détails des avances_42500'.$A$1" table:expression="$#REF !.$E$5"/>
        <table:named-expression table:name="EL2SC_8" table:base-cell-address="$'Détails des avances_42500'.$A$1" table:expression="$#REF !.$E$5"/>
        <table:named-expression table:name="Excel_BuiltIn__FilterDatabase_2" table:base-cell-address="$'Détails des avances_42500'.$A$1" table:expression="$#REF !.$H$14:$L$14"/>
        <table:named-expression table:name="Excel_BuiltIn__FilterDatabase_3" table:base-cell-address="$'Détails des avances_42500'.$A$1" table:expression="$#REF !.$B$1:$M$200"/>
        <table:named-expression table:name="Excel_BuiltIn__FilterDatabase_4" table:base-cell-address="$'Détails des avances_42500'.$A$1" table:expression="$#REF !.$B$1:$M$200"/>
        <table:named-expression table:name="Excel_BuiltIn__FilterDatabase_5" table:base-cell-address="$'Détails des avances_42500'.$A$1" table:expression="$#REF !.$B$14:$L$70"/>
        <table:named-expression table:name="Excel_BuiltIn__FilterDatabase_6" table:base-cell-address="$'Détails des avances_42500'.$A$1" table:expression="$#REF !.$B$1:$M$200"/>
        <table:named-expression table:name="Excel_BuiltIn__FilterDatabase_7" table:base-cell-address="$'Détails des avances_42500'.$A$1" table:expression="$#REF !.$B$1:$M$200"/>
        <table:named-expression table:name="Excel_BuiltIn__FilterDatabase_8" table:base-cell-address="$'Détails des avances_42500'.$A$1" table:expression="$#REF !.$B$1:$M$200"/>
        <table:named-expression table:name="Excel_BuiltIn_Print_Area_18" table:base-cell-address="$'Détails des avances_42500'.$A$1" table:expression="$#REF !.$#REF !$#REF !:$#REF !$#REF !"/>
        <table:named-expression table:name="exerciceC" table:base-cell-address="$'Détails des avances_42500'.$A$1" table:expression="$#REF !.$E$10"/>
        <table:named-expression table:name="exerciceC_2" table:base-cell-address="$'Détails des avances_42500'.$A$1" table:expression="$#REF !.$E$10"/>
        <table:named-expression table:name="exerciceC_3" table:base-cell-address="$'Détails des avances_42500'.$A$1" table:expression="$#REF !.$E$10"/>
        <table:named-expression table:name="exerciceC_4" table:base-cell-address="$'Détails des avances_42500'.$A$1" table:expression="$#REF !.$E$10"/>
        <table:named-expression table:name="exerciceC_5" table:base-cell-address="$'Détails des avances_42500'.$A$1" table:expression="$#REF !.$E$10"/>
        <table:named-expression table:name="exerciceC_6" table:base-cell-address="$'Détails des avances_42500'.$A$1" table:expression="$#REF !.$E$10"/>
        <table:named-expression table:name="exerciceC_7" table:base-cell-address="$'Détails des avances_42500'.$A$1" table:expression="$#REF !.$E$10"/>
        <table:named-expression table:name="exerciceC_8" table:base-cell-address="$'Détails des avances_42500'.$A$1" table:expression="$#REF !.$E$10"/>
        <table:named-expression table:name="FG" table:base-cell-address="$'Détails des avances_42500'.$A$1" table:expression="$#REF !.$#REF !$#REF !"/>
        <table:named-expression table:name="OUTPUT" table:base-cell-address="$'Détails des avances_42500'.$A$1" table:expression="$#REF !.$N$38:$T$53"/>
        <table:named-expression table:name="OUTPUT_3" table:base-cell-address="$'Détails des avances_42500'.$A$1" table:expression="$#REF !.$O$16:$U$37"/>
        <table:named-expression table:name="OUTPUT_4" table:base-cell-address="$'Détails des avances_42500'.$A$1" table:expression="$#REF !.$O$17:$U$37"/>
        <table:named-expression table:name="OUTPUT_5" table:base-cell-address="$'Détails des avances_42500'.$A$1" table:expression="$#REF !.$N$65:$T$126"/>
        <table:named-expression table:name="OUTPUT_6" table:base-cell-address="$'Détails des avances_42500'.$A$1" table:expression="$#REF !.$O$17:$U$37"/>
        <table:named-expression table:name="OUTPUT_7" table:base-cell-address="$'Détails des avances_42500'.$A$1" table:expression="$#REF !.$O$17:$U$37"/>
        <table:named-expression table:name="OUTPUT_8" table:base-cell-address="$'Détails des avances_42500'.$A$1" table:expression="$#REF !.$O$17:$U$37"/>
        <table:named-expression table:name="periodeC" table:base-cell-address="$'Détails des avances_42500'.$A$1" table:expression="$#REF !.$E$11"/>
        <table:named-expression table:name="periodeC_2" table:base-cell-address="$'Détails des avances_42500'.$A$1" table:expression="$#REF !.$E$11"/>
        <table:named-expression table:name="periodeC_3" table:base-cell-address="$'Détails des avances_42500'.$A$1" table:expression="$#REF !.$E$11"/>
        <table:named-expression table:name="periodeC_4" table:base-cell-address="$'Détails des avances_42500'.$A$1" table:expression="$#REF !.$E$11"/>
        <table:named-expression table:name="periodeC_5" table:base-cell-address="$'Détails des avances_42500'.$A$1" table:expression="$#REF !.$E$11"/>
        <table:named-expression table:name="periodeC_6" table:base-cell-address="$'Détails des avances_42500'.$A$1" table:expression="$#REF !.$E$11"/>
        <table:named-expression table:name="periodeC_7" table:base-cell-address="$'Détails des avances_42500'.$A$1" table:expression="$#REF !.$E$11"/>
        <table:named-expression table:name="periodeC_8" table:base-cell-address="$'Détails des avances_42500'.$A$1" table:expression="$#REF !.$E$11"/>
        <table:named-expression table:name="RECETTES_D_EXPLOITATION" table:base-cell-address="$'Détails des avances_42500'.$A$1" table:expression="$#REF !.$#REF !$#REF !"/>
        <table:named-expression table:name="Sommet" table:base-cell-address="$'Détails des avances_42500'.$A$1" table:expression="$#REF !.$#REF !$#REF !"/>
        <table:named-expression table:name="SS6" table:base-cell-address="$'Détails des avances_42500'.$A$1" table:expression="$#REF !.$#REF !$#REF !"/>
        <table:named-expression table:name="SS6_2" table:base-cell-address="$'Détails des avances_42500'.$A$1" table:expression="$#REF !.$#REF !$#REF !"/>
        <table:named-expression table:name="SS6_3" table:base-cell-address="$'Détails des avances_42500'.$A$1" table:expression="$#REF !.$#REF !$#REF !"/>
        <table:named-expression table:name="SS6_4" table:base-cell-address="$'Détails des avances_42500'.$A$1" table:expression="$#REF !.$#REF !$#REF !"/>
        <table:named-expression table:name="SS6_5" table:base-cell-address="$'Détails des avances_42500'.$A$1" table:expression="$#REF !.$#REF !$#REF !"/>
        <table:named-expression table:name="SS6_6" table:base-cell-address="$'Détails des avances_42500'.$A$1" table:expression="$#REF !.$#REF !$#REF !"/>
        <table:named-expression table:name="SS6_7" table:base-cell-address="$'Détails des avances_42500'.$A$1" table:expression="$#REF !.$#REF !$#REF !"/>
        <table:named-expression table:name="SS6_8" table:base-cell-address="$'Détails des avances_42500'.$A$1" table:expression="$#REF !.$#REF !$#REF !"/>
        <table:named-expression table:name="ZONE_IMPRES_MI" table:base-cell-address="$'Détails des avances_42500'.$A$1" table:expression="$#REF !.$C$2:$U$197"/>
        <table:named-expression table:name="Zone_impres_MI_12" table:base-cell-address="$'Détails des avances_42500'.$A$1" table:expression="$#REF !.$A$1:$I$44"/>
        <table:named-expression table:name="Zone_impres_MI_13" table:base-cell-address="$'Détails des avances_42500'.$A$1" table:expression="$#REF !.$A$1:$I$44"/>
        <table:named-expression table:name="Zone_impres_MI_14" table:base-cell-address="$'Détails des avances_42500'.$A$1" table:expression="$#REF !.$A$1:$I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Helv" svg:font-family="Helv"/>
    <style:font-face style:name="Times New Roman" svg:font-family="'Times New Roman'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0" number:min-integer-digits="1" number:grouping="true" number:display-factor="1000"/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FB </number:text>
    </number:number-style>
    <number:number-style style:name="N119P1" style:volatile="true">
      <number:text>-</number:text>
      <number:number number:decimal-places="2" number:min-integer-digits="1" number:grouping="true"/>
      <number:text> FB </number:text>
    </number:number-style>
    <number:number-style style:name="N119P2" style:volatile="true">
      <number:text> -</number:text>
      <number:number number:decimal-places="0" number:min-integer-digits="0"/>
      <number:text> FB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2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2P0"/>
      <style:map style:condition="value()&lt;0" style:apply-style-name="N122P1"/>
    </number:currency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date-style style:name="N145">
      <number:day/>
      <number:text>/</number:text>
      <number:month/>
      <number:text>/</number:text>
      <number:year/>
    </number:date-style>
    <number:number-style style:name="N147P0" style:volatile="true">
      <number:number number:decimal-places="0" number:min-integer-digits="1" number:grouping="true"/>
      <number:text> $ </number:text>
    </number:number-style>
    <number:number-style style:name="N147">
      <number:text>(</number:text>
      <number:number number:decimal-places="0" number:min-integer-digits="1" number:grouping="true"/>
      <number:text> $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$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">
      <number:text>(</number:text>
      <number:number number:decimal-places="2" number:min-integer-digits="1" number:grouping="true"/>
      <number:text> $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$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$ </number:text>
    </number:number-style>
    <number:number-style style:name="N155P1" style:volatile="true">
      <number:text> (</number:text>
      <number:number number:decimal-places="0" number:min-integer-digits="1" number:grouping="true"/>
      <number:text>) $ </number:text>
    </number:number-style>
    <number:number-style style:name="N155P2" style:volatile="true">
      <number:text> -  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    </number:text>
    </number:number-style>
    <number:number-style style:name="N159P1" style:volatile="true">
      <number:text> (</number:text>
      <number:number number:decimal-places="0" number:min-integer-digits="1" number:grouping="true"/>
      <number:text>)    </number:text>
    </number:number-style>
    <number:number-style style:name="N159P2" style:volatile="true">
      <number:text> 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$ </number:text>
    </number:number-style>
    <number:number-style style:name="N163P1" style:volatile="true">
      <number:text> (</number:text>
      <number:number number:decimal-places="2" number:min-integer-digits="1" number:grouping="true"/>
      <number:text>) $ </number:text>
    </number:number-style>
    <number:number-style style:name="N163P2" style:volatile="true">
      <number:text> -</number:text>
      <number:number number:decimal-places="0" number:min-integer-digits="0"/>
      <number:text>  $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</number:text>
    </number:number-style>
    <number:number-style style:name="N167P1" style:volatile="true">
      <number:text> (</number:text>
      <number:number number:decimal-places="2" number:min-integer-digits="1" number:grouping="true"/>
      <number:text>)    </number:text>
    </number:number-style>
    <number:number-style style:name="N167P2" style:volatile="true">
      <number:text> -</number:text>
      <number:number number: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2"/>
    </number:number-style>
    <number:number-style style:name="N169">
      <number:number number:decimal-places="0" number:min-integer-digits="6"/>
    </number:number-style>
    <number:number-style style:name="N170P0" style:volatile="true"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2P0" style:volatile="true">
      <number:day number:style="long"/>
      <number:text>/</number:text>
      <number:month number:style="long"/>
      <number:text>/</number:text>
      <number:year/>
    </number:date-style>
    <number:text-style style:name="N172">
      <number:text-content/>
      <style:map style:condition="value()&gt;=0" style:apply-style-name="N172P0"/>
    </number:text-style>
    <number:number-style style:name="N173">
      <number:number number:decimal-places="0" number:min-integer-digits="1" number:grouping="true"/>
      <number:text>   </number:text>
    </number:number-style>
    <number:number-style style:name="N175P0" style:volatile="true">
      <number:number number:decimal-places="0" number:min-integer-digits="1" number:grouping="true"/>
      <number:text> F</number:text>
    </number:number-style>
    <number:number-style style:name="N175">
      <number:text>-</number:text>
      <number:number number: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F</number:text>
    </number:number-style>
    <number:number-style style:name="N178">
      <number:text>-</number:text>
      <number:number number:decimal-places="2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F </number:text>
    </number:number-style>
    <number:number-style style:name="N183P1" style:volatile="true">
      <number:text>-</number:text>
      <number:number number:decimal-places="0" number:min-integer-digits="1" number:grouping="true"/>
      <number:text> F </number:text>
    </number:number-style>
    <number:number-style style:name="N183P2" style:volatile="true">
      <number:text> -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-</number:text>
      <number:month number:textual="true"/>
    </number:date-style>
    <number:number-style style:name="N189">
      <number:number number:decimal-places="1" number:min-integer-digits="1" number:grouping="true"/>
    </number:number-style>
    <number:date-style style:name="N190">
      <number:month number:textual="true"/>
      <number:text>-</number:text>
      <number:year number:style="long"/>
    </number:date-style>
    <number:number-style style:name="N191">
      <number:scientific-number number:decimal-places="1" number:min-integer-digits="3" number:min-exponent-digits="1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number number:decimal-places="2" number:min-integer-digits="1" number:grouping="true"/>
      <number:text> FB </number:text>
    </number:number-style>
    <number:number-style style:name="N195P1" style:volatile="true">
      <number:text>-</number:text>
      <number:number number:decimal-places="2" number:min-integer-digits="1" number:grouping="true"/>
      <number:text> FB </number:text>
    </number:number-style>
    <number:number-style style:name="N195P2" style:volatile="true">
      <number:text> -</number:text>
      <number:number number:decimal-places="0" number:min-integer-digits="0"/>
      <number:text> FB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1" number:min-integer-digits="1" number:grouping="true"/>
      <number:text>    </number:text>
    </number:number-style>
    <number:number-style style:name="N200P1" style:volatile="true">
      <number:text>-</number:text>
      <number:number number:decimal-places="1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textual="true"/>
      <number:text>-</number:text>
      <number:year/>
    </number:date-style>
    <number:date-style style:name="N204">
      <number:day/>
      <number:text>-</number:text>
      <number:month number:textual="true"/>
      <number:text>-</number:text>
      <number:year/>
    </number:date-style>
    <number:date-style style:name="N205">
      <number:day number:style="long"/>
      <number:text>-</number:text>
      <number:month number:textual="true"/>
    </number:date-style>
    <number:number-style style:name="N206P0" style:volatile="true">
      <number:text> </number:text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</number:number-style>
    <number:number-style style:name="N207">
      <style:text-properties fo:color="#ff0000"/>
      <number:number number:decimal-places="0" number:min-integer-digits="1" number:grouping="true"/>
      <style:map style:condition="value()&gt;=0" style:apply-style-name="N207P0"/>
    </number:number-style>
    <number:number-style style:name="N208">
      <number:number number:decimal-places="2" number:min-integer-digits="1" number:grouping="true"/>
      <number:text>   </number:text>
    </number:number-style>
    <number:number-style style:name="N210P0" style:volatile="true">
      <number:text> </number:text>
      <number:number number:decimal-places="0" number:min-integer-digits="1" number:grouping="true"/>
      <number:text>     </number:text>
    </number:number-style>
    <number:number-style style:name="N210P1" style:volatile="true">
      <number:text> (</number:text>
      <number:number number:decimal-places="0" number:min-integer-digits="1" number:grouping="true"/>
      <number:text>)    </number:text>
    </number:number-style>
    <number:number-style style:name="N210P2" style:volatile="true">
      <number:text> -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integer-digits="1" number:grouping="true"/>
      <number:text>  $ </number:text>
    </number:number-style>
    <number:number-style style:name="N212P1" style:volatile="true">
      <number:text> (</number:text>
      <number:number number:decimal-places="0" number:min-integer-digits="1" number:grouping="true"/>
      <number:text>) $ </number:text>
    </number:number-style>
    <number:number-style style:name="N212P2" style:volatile="true">
      <number:text> - 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2" number:min-integer-digits="1" number:grouping="true"/>
      <number:text>     </number:text>
    </number:number-style>
    <number:number-style style:name="N214P1" style:volatile="true">
      <number:text> (</number:text>
      <number:number number:decimal-places="2" number:min-integer-digits="1" number:grouping="true"/>
      <number:text>)    </number:text>
    </number:number-style>
    <number:number-style style:name="N214P2" style:volatile="true">
      <number:text> -</number:text>
      <number:number number:decimal-places="0" number:min-integer-digits="0"/>
      <number:text>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number number:decimal-places="2" number:min-integer-digits="1" number:grouping="true"/>
      <number:text>  $ </number:text>
    </number:number-style>
    <number:number-style style:name="N216P1" style:volatile="true">
      <number:text> (</number:text>
      <number:number number:decimal-places="2" number:min-integer-digits="1" number:grouping="true"/>
      <number:text>) $ </number:text>
    </number:number-style>
    <number:number-style style:name="N216P2" style:volatile="true">
      <number:text> -</number:text>
      <number:number number:decimal-places="0" number:min-integer-digits="0"/>
      <number:text> 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/>
      <number:text>-</number:text>
      <number:month number:style="long"/>
      <number:text>-</number:text>
      <number:year number:style="long"/>
    </number:date-style>
    <number:date-style style:name="N219P0" style:volatile="true">
      <number:day number:style="long"/>
      <number:text>-</number:text>
      <number:month number:style="long"/>
      <number:text>-</number:text>
      <number:year/>
    </number:date-style>
    <number:text-style style:name="N219">
      <number:text-content/>
      <style:map style:condition="value()&gt;=0" style:apply-style-name="N219P0"/>
    </number:text-style>
    <number:number-style style:name="N221P0" style:volatile="true">
      <number:text> </number:text>
      <number:number number: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number:min-integer-digits="1" number:grouping="true"/>
      <number:text> € </number:text>
    </number:number-style>
    <number:number-style style:name="N221P2" style:volatile="true">
      <number:text> -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5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5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225P0"/>
      <style:map style:condition="value()&lt;0" style:apply-style-name="N225P1"/>
    </number:currency-style>
    <number:number-style style:name="N227P0" style:volatile="true">
      <number:text> </number:text>
      <number:number number:decimal-places="0" number:min-integer-digits="1" number:grouping="true"/>
      <number:text> F </number:text>
    </number:number-style>
    <number:number-style style:name="N227P1" style:volatile="true">
      <number:text>-</number:text>
      <number:number number:decimal-places="0" number:min-integer-digits="1" number:grouping="true"/>
      <number:text> F </number:text>
    </number:number-style>
    <number:number-style style:name="N227P2" style:volatile="true">
      <number:text> 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number number:decimal-places="2" number:min-integer-digits="1" number:grouping="true"/>
      <number:text> F </number:text>
    </number:number-style>
    <number:number-style style:name="N229P1" style:volatile="true">
      <number:text>-</number:text>
      <number:number number:decimal-places="2" number:min-integer-digits="1" number:grouping="true"/>
      <number:text> F </number:text>
    </number:number-style>
    <number:number-style style:name="N229P2" style:volatile="true">
      <number:text> -</number:text>
      <number:number number: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style="long"/>
      <number:text>-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A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A">
      <number:number number:decimal-places="0" number:min-integer-digits="1" number:grouping="true"/>
      <number:text>    </number:text>
    </number:number-style>
    <number:number-style style:name="N10113" number:language="fr" number:country="CA">
      <number:number number:decimal-places="0" number:min-integer-digits="1" number:grouping="true"/>
      <number:text>   -</number:text>
      <style:map style:condition="value()&gt;=0" style:apply-style-name="N10113P0"/>
    </number:number-style>
    <number:number-style style:name="N10114P0" style:volatile="true" number:language="fr" number:country="CA">
      <number:number number:decimal-places="0" number:min-integer-digits="1" number:grouping="true"/>
      <number:text>    </number:text>
    </number:number-style>
    <number:number-style style:name="N10114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4P0"/>
    </number:number-style>
    <number:number-style style:name="N10116P0" style:volatile="true" number:language="fr" number:country="CA">
      <number:number number:decimal-places="2" number:min-integer-digits="1" number:grouping="true"/>
      <number:text>    </number:text>
    </number:number-style>
    <number:number-style style:name="N10116" number:language="fr" number:country="CA">
      <number:number number:decimal-places="2" number:min-integer-digits="1" number:grouping="true"/>
      <number:text>   -</number:text>
      <style:map style:condition="value()&gt;=0" style:apply-style-name="N10116P0"/>
    </number:number-style>
    <number:number-style style:name="N10117P0" style:volatile="true" number:language="fr" number:country="CA">
      <number:number number:decimal-places="2" number:min-integer-digits="1" number:grouping="true"/>
      <number:text>    </number:text>
    </number:number-style>
    <number:number-style style:name="N10117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7P0"/>
    </number:number-style>
    <number:currency-style style:name="N10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9P0"/>
    </number:currency-style>
    <number:currency-style style:name="N10120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20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20P0"/>
    </number:currency-style>
    <number:currency-style style:name="N10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22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22P0"/>
    </number:currency-style>
    <number:currency-style style:name="N10123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23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5f_RF_5f_VU1_5f_09_5f_2002_20_final" style:display-name="Milliers_RF_VU1_09_2002 final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lasseur8" style:display-name="Normal_Classeur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ETATPHYSCAISSE_20_ANNEXE4" style:display-name="Normal_ETATPHYSCAISSE ANNEX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MASQ.CONCILIAT_b0_" style:display-name="Normal_MASQ.CONCILIAT°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5f_ACTIF" style:display-name="Currency_ACTIF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20__5b_0_5d__20_1" style:display-name="Currency [0] 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5f_ACTIF_20_1" style:display-name="Currency_ACTIF 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1" style:display-name="Euro 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20__5b_0_5d__20_2" style:display-name="Currency [0] 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_5f_ACTIF_20_2" style:display-name="Currency_ACTIF 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15cm" fo:margin-right="3.96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3.277cm" fo:margin-right="3.55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1.854cm" fo:margin-bottom="1.753cm" fo:margin-left="1.6cm" fo:margin-right="1.422cm" style:first-page-number="continue" style:scale-to="75%" style:writing-mode="lr-tb"/>
      <style:header-style>
        <style:header-footer-properties fo:min-height="0.751cm" fo:margin-left="0.3cm" fo:margin-right="0.478cm" fo:margin-bottom="0cm"/>
      </style:header-style>
      <style:footer-style>
        <style:header-footer-properties fo:min-height="0.751cm" fo:margin-left="0.3cm" fo:margin-right="0.478cm" fo:margin-top="0cm"/>
      </style:footer-style>
    </style:page-layout>
    <style:page-layout style:name="pm6">
      <style:page-layout-properties style:num-format="1" style:print-orientation="portrait" fo:margin-top="1.854cm" fo:margin-bottom="1.651cm" fo:margin-left="2cm" fo:margin-right="2cm" style:first-page-number="continue" style:scale-to="75%" style:writing-mode="lr-tb"/>
      <style:header-style>
        <style:header-footer-properties fo:min-height="0.751cm" fo:margin-left="0cm" fo:margin-right="0.198cm" fo:margin-bottom="0cm"/>
      </style:header-style>
      <style:footer-style>
        <style:header-footer-properties fo:min-height="0.751cm" fo:margin-left="0cm" fo:margin-right="0.198cm" fo:margin-top="0cm"/>
      </style:footer-style>
    </style:page-layout>
    <style:page-layout style:name="pm7">
      <style:page-layout-properties fo:page-width="29.7cm" fo:page-height="21.001cm" style:num-format="1" style:print-orientation="landscape" fo:margin-top="1.6cm" fo:margin-bottom="2.499cm" fo:margin-left="1.259cm" fo:margin-right="1.251cm" style:first-page-number="continue" style:scale-to="65%" style:writing-mode="lr-tb"/>
      <style:header-style>
        <style:header-footer-properties fo:min-height="0.751cm" fo:margin-left="0cm" fo:margin-right="0.452cm" fo:margin-bottom="0cm"/>
      </style:header-style>
      <style:footer-style>
        <style:header-footer-properties fo:min-height="0.751cm" fo:margin-left="0cm" fo:margin-right="0.452cm" fo:margin-top="0cm"/>
      </style:footer-style>
    </style:page-layout>
    <style:page-layout style:name="pm8">
      <style:page-layout-properties fo:page-width="29.7cm" fo:page-height="21.001cm" style:num-format="1" style:print-orientation="landscape" fo:margin-top="0.84cm" fo:margin-bottom="0.838cm" fo:margin-left="1.473cm" fo:margin-right="1.245cm" style:first-page-number="continue" style:scale-to="100%" style:writing-mode="lr-tb"/>
      <style:header-style>
        <style:header-footer-properties fo:min-height="0.751cm" fo:margin-left="0.427cm" fo:margin-right="0.654cm" fo:margin-bottom="0cm"/>
      </style:header-style>
      <style:footer-style>
        <style:header-footer-properties fo:min-height="0.751cm" fo:margin-left="0.427cm" fo:margin-right="0.654cm" fo:margin-top="0cm"/>
      </style:footer-style>
    </style:page-layout>
    <style:page-layout style:name="pm9">
      <style:page-layout-properties fo:page-width="29.699cm" fo:page-height="20.999cm" style:num-format="1" style:print-orientation="landscape" fo:margin-top="1.524cm" fo:margin-bottom="0.584cm" fo:margin-left="1.067cm" fo:margin-right="0.635cm" style:first-page-number="continue" style:scale-to="100%" style:writing-mode="lr-tb"/>
      <style:header-style>
        <style:header-footer-properties fo:min-height="0.751cm" fo:margin-left="0.833cm" fo:margin-right="1.265cm" fo:margin-bottom="0cm"/>
      </style:header-style>
      <style:footer-style>
        <style:header-footer-properties fo:min-height="0.751cm" fo:margin-left="0.833cm" fo:margin-right="1.265cm" fo:margin-top="0.893cm"/>
      </style:footer-style>
    </style:page-layout>
    <style:page-layout style:name="pm10">
      <style:page-layout-properties fo:page-width="29.7cm" fo:page-height="21.001cm" style:num-format="1" style:print-orientation="landscape" fo:margin-top="2.499cm" fo:margin-bottom="2.499cm" fo:margin-left="0.801cm" fo:margin-right="0.801cm" style:shadow="none" fo:background-color="transparent" style:first-page-number="continue" style:scale-to="5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1.7cm" fo:margin-bottom="1.401cm" fo:margin-left="0.6cm" fo:margin-right="0.6cm" style:first-page-number="continue" style:scale-to-X="1" style:scale-to-Y="2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pm12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41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7">2007-08-17</text:date>, <text:time>13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tPhysiqueTCLA101" style:display-name="PageStyle_EtatPhysiqueTCLA10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tat_20_PhysiqueTCLA102" style:display-name="PageStyle_Etat PhysiqueTCLA10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ciliation_20_bancaireTBLA101" style:display-name="PageStyle_conciliation bancaireTBLA10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onciliation_20_bancaireTBLA102" style:display-name="PageStyle_Conciliation bancaireTBLA10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LA101" style:display-name="PageStyle_SLA10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TCLA102" style:display-name="PageStyle_TCLA10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TCLA101" style:display-name="PageStyle_TCLA101" style:page-layout-name="pm9">
      <style:header style:display="false"/>
      <style:header-left style:display="false"/>
      <style:footer>
        <style:region-left>
          <text:p><text:span text:style-name="T1">Caisse TCLA101</text:span></text:p>
        </style:region-left>
        <style:region-center>
          <text:p><text:span text:style-name="T1"><text:date style:data-style-name="N2" text:date-value="2007-08-17">2007-08-17</text:dat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Caisse TCLA101</text:span></text:p>
        </style:region-left>
        <style:region-center>
          <text:p><text:span text:style-name="T1"><text:date style:data-style-name="N2" text:date-value="2007-08-17">2007-08-17</text:date></text:span></text:p>
        </style:region-center>
        <style:region-right>
          <text:p><text:span text:style-name="T1"><text:page-number>1</text:page-number></text:span></text:p>
        </style:region-right>
      </style:footer-left>
    </style:master-page>
    <style:master-page style:name="PageStyle_5f_Détails_20_des_20_avances" style:display-name="PageStyle_Détails des avances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Détail_20_des_20_avances_20_42500" style:display-name="PageStyle_Détail des avances 4250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Détail_20_des_20_avances_20_42500_20_1" style:display-name="PageStyle_Détail des avances 42500 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Détail_20_des_20_avances_20_42500_20_2" style:display-name="PageStyle_Détail des avances 42500 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BJ1" style:display-name="PageStyle_BJ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ouanglath</meta:initial-creator>
    <meta:creation-date>2005-06-09T09:00:16</meta:creation-date>
    <dc:date>2007-08-17T13:04:07</dc:date>
    <meta:printed-by>mantha louanglath</meta:printed-by>
    <meta:print-date>2007-07-31T16:27:15</meta:print-date>
    <dc:language>fr-FR</dc:language>
    <meta:editing-cycles>436</meta:editing-cycles>
    <meta:editing-duration>P5DT21H40M46S</meta:editing-duration>
    <meta:user-defined meta:name="Info 1"/>
    <meta:user-defined meta:name="Info 2"/>
    <meta:user-defined meta:name="Info 3"/>
    <meta:user-defined meta:name="Info 4"/>
    <meta:document-statistic meta:table-count="2" meta:cell-count="628"/>
  </office:meta>
</office:document-meta>
</file>