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outils.xml"/>
  <manifest:file-entry manifest:media-type="text/xml" manifest:full-path="Basic/Standard/Feuilles.xml"/>
  <manifest:file-entry manifest:media-type="text/xml" manifest:full-path="Basic/Standard/Parametrage.xml"/>
  <manifest:file-entry manifest:media-type="text/xml" manifest:full-path="Basic/Standard/Recap.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73cm"/>
    </style:style>
    <style:style style:name="co2" style:family="table-column">
      <style:table-column-properties fo:break-before="auto" style:column-width="3.052cm"/>
    </style:style>
    <style:style style:name="co3" style:family="table-column">
      <style:table-column-properties fo:break-before="auto" style:column-width="9.895cm"/>
    </style:style>
    <style:style style:name="co4" style:family="table-column">
      <style:table-column-properties fo:break-before="auto" style:column-width="2.069cm"/>
    </style:style>
    <style:style style:name="co5" style:family="table-column">
      <style:table-column-properties fo:break-before="auto" style:column-width="2.651cm"/>
    </style:style>
    <style:style style:name="co6" style:family="table-column">
      <style:table-column-properties fo:break-before="auto" style:column-width="2.221cm"/>
    </style:style>
    <style:style style:name="co7" style:family="table-column">
      <style:table-column-properties fo:break-before="auto" style:column-width="0.129cm"/>
    </style:style>
    <style:style style:name="co8" style:family="table-column">
      <style:table-column-properties fo:break-before="auto" style:column-width="3.641cm"/>
    </style:style>
    <style:style style:name="co9" style:family="table-column">
      <style:table-column-properties fo:break-before="auto" style:column-width="5.196cm"/>
    </style:style>
    <style:style style:name="co10" style:family="table-column">
      <style:table-column-properties fo:break-before="auto" style:column-width="2.219cm"/>
    </style:style>
    <style:style style:name="co11" style:family="table-column">
      <style:table-column-properties fo:break-before="auto" style:column-width="2.145cm"/>
    </style:style>
    <style:style style:name="co12" style:family="table-column">
      <style:table-column-properties fo:break-before="auto" style:column-width="4.032cm"/>
    </style:style>
    <style:style style:name="co13" style:family="table-column">
      <style:table-column-properties fo:break-before="auto" style:column-width="1.898cm"/>
    </style:style>
    <style:style style:name="co14" style:family="table-column">
      <style:table-column-properties fo:break-before="auto" style:column-width="2.134cm"/>
    </style:style>
    <style:style style:name="co15" style:family="table-column">
      <style:table-column-properties fo:break-before="auto" style:column-width="3.147cm"/>
    </style:style>
    <style:style style:name="co16" style:family="table-column">
      <style:table-column-properties fo:break-before="page" style:column-width="0.129cm"/>
    </style:style>
    <style:style style:name="co17" style:family="table-column">
      <style:table-column-properties fo:break-before="auto" style:column-width="3.126cm"/>
    </style:style>
    <style:style style:name="co18" style:family="table-column">
      <style:table-column-properties fo:break-before="auto" style:column-width="3.6cm"/>
    </style:style>
    <style:style style:name="co19" style:family="table-column">
      <style:table-column-properties fo:break-before="auto" style:column-width="6.144cm"/>
    </style:style>
    <style:style style:name="co20" style:family="table-column">
      <style:table-column-properties fo:break-before="auto" style:column-width="2.394cm"/>
    </style:style>
    <style:style style:name="co21" style:family="table-column">
      <style:table-column-properties fo:break-before="auto" style:column-width="1.875cm"/>
    </style:style>
    <style:style style:name="co22" style:family="table-column">
      <style:table-column-properties fo:break-before="auto" style:column-width="2.824cm"/>
    </style:style>
    <style:style style:name="co23" style:family="table-column">
      <style:table-column-properties fo:break-before="auto" style:column-width="2.155cm"/>
    </style:style>
    <style:style style:name="co24" style:family="table-column">
      <style:table-column-properties fo:break-before="auto" style:column-width="0.711cm"/>
    </style:style>
    <style:style style:name="co25" style:family="table-column">
      <style:table-column-properties fo:break-before="auto" style:column-width="1.85cm"/>
    </style:style>
    <style:style style:name="co26" style:family="table-column">
      <style:table-column-properties fo:break-before="auto" style:column-width="2.023cm"/>
    </style:style>
    <style:style style:name="co27" style:family="table-column">
      <style:table-column-properties fo:break-before="auto" style:column-width="2.02cm"/>
    </style:style>
    <style:style style:name="co28" style:family="table-column">
      <style:table-column-properties fo:break-before="auto" style:column-width="1.681cm"/>
    </style:style>
    <style:style style:name="co29" style:family="table-column">
      <style:table-column-properties fo:break-before="auto" style:column-width="6.399cm"/>
    </style:style>
    <style:style style:name="co30" style:family="table-column">
      <style:table-column-properties fo:break-before="auto" style:column-width="2.21cm"/>
    </style:style>
    <style:style style:name="co31" style:family="table-column">
      <style:table-column-properties fo:break-before="auto" style:column-width="2.006cm"/>
    </style:style>
    <style:style style:name="co32" style:family="table-column">
      <style:table-column-properties fo:break-before="auto" style:column-width="1.639cm"/>
    </style:style>
    <style:style style:name="co33" style:family="table-column">
      <style:table-column-properties fo:break-before="auto" style:column-width="2.048cm"/>
    </style:style>
    <style:style style:name="co34" style:family="table-column">
      <style:table-column-properties fo:break-before="auto" style:column-width="3.665cm"/>
    </style:style>
    <style:style style:name="co35" style:family="table-column">
      <style:table-column-properties fo:break-before="auto" style:column-width="2.242cm"/>
    </style:style>
    <style:style style:name="co36" style:family="table-column">
      <style:table-column-properties fo:break-before="auto" style:column-width="2.522cm"/>
    </style:style>
    <style:style style:name="co37" style:family="table-column">
      <style:table-column-properties fo:break-before="page" style:column-width="3.039cm"/>
    </style:style>
    <style:style style:name="co38" style:family="table-column">
      <style:table-column-properties fo:break-before="page" style:column-width="0.173cm"/>
    </style:style>
    <style:style style:name="co39" style:family="table-column">
      <style:table-column-properties fo:break-before="auto" style:column-width="2cm"/>
    </style:style>
    <style:style style:name="co40" style:family="table-column">
      <style:table-column-properties fo:break-before="page" style:column-width="1.85cm"/>
    </style:style>
    <style:style style:name="co41" style:family="table-column">
      <style:table-column-properties fo:break-before="page" style:column-width="1.681cm"/>
    </style:style>
    <style:style style:name="co42" style:family="table-column">
      <style:table-column-properties fo:break-before="auto" style:column-width="5.627cm"/>
    </style:style>
    <style:style style:name="co43" style:family="table-column">
      <style:table-column-properties fo:break-before="auto" style:column-width="6.532cm"/>
    </style:style>
    <style:style style:name="co44" style:family="table-column">
      <style:table-column-properties fo:break-before="auto" style:column-width="6.403cm"/>
    </style:style>
    <style:style style:name="co45" style:family="table-column">
      <style:table-column-properties fo:break-before="auto" style:column-width="6.683cm"/>
    </style:style>
    <style:style style:name="co46" style:family="table-column">
      <style:table-column-properties fo:break-before="auto" style:column-width="6.274cm"/>
    </style:style>
    <style:style style:name="co47" style:family="table-column">
      <style:table-column-properties fo:break-before="auto" style:column-width="6.856cm"/>
    </style:style>
    <style:style style:name="co48" style:family="table-column">
      <style:table-column-properties fo:break-before="auto" style:column-width="6.209cm"/>
    </style:style>
    <style:style style:name="co49" style:family="table-column">
      <style:table-column-properties fo:break-before="auto" style:column-width="4.785cm"/>
    </style:style>
    <style:style style:name="co50" style:family="table-column">
      <style:table-column-properties fo:break-before="auto" style:column-width="5.412cm"/>
    </style:style>
    <style:style style:name="co51" style:family="table-column">
      <style:table-column-properties fo:break-before="auto" style:column-width="6.618cm"/>
    </style:style>
    <style:style style:name="co52" style:family="table-column">
      <style:table-column-properties fo:break-before="auto" style:column-width="6.23cm"/>
    </style:style>
    <style:style style:name="co53" style:family="table-column">
      <style:table-column-properties fo:break-before="auto" style:column-width="5.368cm"/>
    </style:style>
    <style:style style:name="co54" style:family="table-column">
      <style:table-column-properties fo:break-before="auto" style:column-width="6.468cm"/>
    </style:style>
    <style:style style:name="co55" style:family="table-column">
      <style:table-column-properties fo:break-before="auto" style:column-width="3.621cm"/>
    </style:style>
    <style:style style:name="co56" style:family="table-column">
      <style:table-column-properties fo:break-before="auto" style:column-width="5.95cm"/>
    </style:style>
    <style:style style:name="co57" style:family="table-column">
      <style:table-column-properties fo:break-before="auto" style:column-width="5.994cm"/>
    </style:style>
    <style:style style:name="co58" style:family="table-column">
      <style:table-column-properties fo:break-before="auto" style:column-width="3.946cm"/>
    </style:style>
    <style:style style:name="co59" style:family="table-column">
      <style:table-column-properties fo:break-before="auto" style:column-width="2.63cm"/>
    </style:style>
    <style:style style:name="co60" style:family="table-column">
      <style:table-column-properties fo:break-before="auto" style:column-width="2.803cm"/>
    </style:style>
    <style:style style:name="co61" style:family="table-column">
      <style:table-column-properties fo:break-before="auto" style:column-width="0.949cm"/>
    </style:style>
    <style:style style:name="co62" style:family="table-column">
      <style:table-column-properties fo:break-before="auto" style:column-width="9.012cm"/>
    </style:style>
    <style:style style:name="co63" style:family="table-column">
      <style:table-column-properties fo:break-before="auto" style:column-width="4.851cm"/>
    </style:style>
    <style:style style:name="co64" style:family="table-column">
      <style:table-column-properties fo:break-before="auto" style:column-width="5.734cm"/>
    </style:style>
    <style:style style:name="co65" style:family="table-column">
      <style:table-column-properties fo:break-before="auto" style:column-width="4.678cm"/>
    </style:style>
    <style:style style:name="co66" style:family="table-column">
      <style:table-column-properties fo:break-before="auto" style:column-width="3.687cm"/>
    </style:style>
    <style:style style:name="co67" style:family="table-column">
      <style:table-column-properties fo:break-before="auto" style:column-width="7.89cm"/>
    </style:style>
    <style:style style:name="co68" style:family="table-column">
      <style:table-column-properties fo:break-before="auto" style:column-width="5.239cm"/>
    </style:style>
    <style:style style:name="ro1" style:family="table-row">
      <style:table-row-properties style:row-height="0.191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0.397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709cm" fo:break-before="auto" style:use-optimal-row-height="false"/>
    </style:style>
    <style:style style:name="ro9" style:family="table-row">
      <style:table-row-properties style:row-height="0.878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0.238cm" fo:break-before="auto" style:use-optimal-row-height="false"/>
    </style:style>
    <style:style style:name="ro12" style:family="table-row">
      <style:table-row-properties style:row-height="0.127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18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309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085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0.411cm" fo:break-before="auto" style:use-optimal-row-height="true"/>
    </style:style>
    <style:style style:name="ro23" style:family="table-row">
      <style:table-row-properties style:row-height="0.46cm" fo:break-before="auto" style:use-optimal-row-height="true"/>
    </style:style>
    <style:style style:name="ro24" style:family="table-row">
      <style:table-row-properties style:row-height="0.623cm" fo:break-before="auto" style:use-optimal-row-height="true"/>
    </style:style>
    <style:style style:name="ro25" style:family="table-row">
      <style:table-row-properties style:row-height="2.422cm" fo:break-before="auto" style:use-optimal-row-height="true"/>
    </style:style>
    <style:style style:name="ro26" style:family="table-row">
      <style:table-row-properties style:row-height="0.148cm" fo:break-before="auto" style:use-optimal-row-height="false"/>
    </style:style>
    <style:style style:name="ro27" style:family="table-row">
      <style:table-row-properties style:row-height="0.954cm" fo:break-before="auto" style:use-optimal-row-height="false"/>
    </style:style>
    <style:style style:name="ro28" style:family="table-row">
      <style:table-row-properties style:row-height="1.323cm" fo:break-before="auto" style:use-optimal-row-height="false"/>
    </style:style>
    <style:style style:name="ro29" style:family="table-row">
      <style:table-row-properties style:row-height="0.492cm" fo:break-before="auto" style:use-optimal-row-height="false"/>
    </style:style>
    <style:style style:name="ro30" style:family="table-row">
      <style:table-row-properties style:row-height="0.894cm" fo:break-before="auto" style:use-optimal-row-height="true"/>
    </style:style>
    <style:style style:name="ta1" style:family="table" style:master-page-name="PageStyle_5f_RECAP">
      <style:table-properties table:display="true" style:writing-mode="lr-tb"/>
    </style:style>
    <style:style style:name="ta2" style:family="table" style:master-page-name="PageStyle_5f_FG">
      <style:table-properties table:display="true" style:writing-mode="lr-tb"/>
    </style:style>
    <style:style style:name="ta3" style:family="table" style:master-page-name="PageStyle_5f_Projet">
      <style:table-properties table:display="true" style:writing-mode="lr-tb"/>
    </style:style>
    <style:style style:name="ta4" style:family="table" style:master-page-name="PageStyle_5f_parametrage">
      <style:table-properties table:display="fals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Normal_5f_Classeur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Normal_5f_Classeur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Normal_5f_Classeur1">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Normal_5f_Prop.bud2001" style:data-style-name="N110">
      <style:table-cell-properties style:glyph-orientation-vertical="0" fo:background-color="#ffcc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Normal_5f_Prop.bud2001" style:data-style-name="N11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333399"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Normal">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Normal_5f_Prop.bud2001" style:data-style-name="N11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Normal_5f_Prop.bud200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Normal_5f_Prop.bud2001">
      <style:table-cell-properties fo:background-color="#333399"/>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Normal_5f_Prop.bud2001"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Normal_5f_Prop.bud2001">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Normal_5f_Prop.bud2001">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Normal_5f_Prop.bud2001"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Prop.bud2001">
      <style:table-cell-properties style:glyph-orientation-vertical="0" fo:border-bottom="0.088cm solid #000000" fo:background-color="#3333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Normal_5f_Prop.bud2001">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Normal_5f_Prop.bud2001">
      <style:table-cell-properties fo:background-color="#ffcc99"/>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Normal_5f_Prop.bud2001">
      <style:table-cell-properties fo:background-color="transparent"/>
      <style:text-properties fo:color="#333399"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Normal">
      <style:table-cell-properties style:glyph-orientation-vertical="0" fo:background-color="#3333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5" style:family="table-cell" style:parent-style-name="Normal_5f_Prop.bud2001">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Normal">
      <style:table-cell-properties style:glyph-orientation-vertical="0" fo:border-bottom="0.035cm solid #000000" fo:background-color="#333399"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7"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Normal_5f_Prop.bud2001" style:data-style-name="N110">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29"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0"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Normal_5f_Prop.bud2001">
      <style:table-cell-properties fo:border-bottom="none"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Normal_5f_Prop.bud2001">
      <style:table-cell-properties fo:border-bottom="0.035cm solid #000000" style:cell-protect="none"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Normal_5f_Prop.bud2001">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Normal_5f_Prop.bud2001" style:data-style-name="N11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Normal_5f_Prop.bud2001" style:data-style-name="N110">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7" style:family="table-cell" style:parent-style-name="Normal_5f_Prop.bud200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Normal_5f_Prop.bud200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 style:family="table-cell" style:parent-style-name="Normal_5f_Prop.bud200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Normal_5f_Masque_5f_action_5f_progr02"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5"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7"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Normal_5f_Prop.bud2001"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Normal_5f_Prop.bud2001"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Normal_5f_Prop.bud2001" style:data-style-name="N3">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Normal_5f_Prop.bud2001"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54"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56"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Normal">
      <style:table-cell-properties style:glyph-orientation-vertical="0" fo:border-bottom="0.035cm solid #000000" fo:background-color="#333399"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Default" style:base-cell-address="RECAP.E7"/>
    </style:style>
    <style:style style:name="ce58" style:family="table-cell" style:parent-style-name="Normal_5f_Prop.bud2001" style:data-style-name="N3">
      <style:table-cell-properties style:glyph-orientation-vertical="0" fo:background-color="#333399"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59"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0" style:family="table-cell" style:parent-style-name="Normal_5f_Classeur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1" style:family="table-cell" style:parent-style-name="Normal_5f_Classeur1" style:data-style-name="N3">
      <style:table-cell-properties style:glyph-orientation-vertical="0" fo:background-color="#ffcc99"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2" style:family="table-cell" style:parent-style-name="Normal_5f_Classeur1"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3"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4" style:family="table-cell" style:parent-style-name="Normal_5f_Prop.bud2001" style:data-style-name="N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5"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6"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7"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8"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69" style:family="table-cell" style:parent-style-name="Normal_5f_Prop.bud2001" style:data-style-name="N3">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0" style:family="table-cell" style:parent-style-name="Normal_5f_Prop.bud2001"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1"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2"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3" style:family="table-cell" style:parent-style-name="Normal_5f_Prop.bud2001" style:data-style-name="N3">
      <style:table-cell-properties style:glyph-orientation-vertical="0" fo:border-bottom="0.088cm solid #000000" fo:background-color="#333399"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7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5" style:family="table-cell" style:parent-style-name="Normal_5f_Prop.bud2001"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76" style:family="table-cell" style:parent-style-name="Normal_5f_Prop.bud2001"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F32"/>
    </style:style>
    <style:style style:name="ce77" style:family="table-cell" style:parent-style-name="Normal_5f_Classeur1"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Normal_5f_Classeur1" style:data-style-name="N3">
      <style:table-cell-properties fo:background-color="#ffcc99"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1" style:family="table-cell" style:parent-style-name="Normal_5f_Prop.bud200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85"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6" style:family="table-cell" style:parent-style-name="Normal_5f_Prop.bud2001" style:data-style-name="N3">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Normal_5f_Prop.bud2001" style:data-style-name="N3">
      <style:table-cell-properties style:glyph-orientation-vertical="0" fo:background-color="#3333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8" style:family="table-cell" style:parent-style-name="Normal_5f_Classeur1"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Normal_5f_Classeur1"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Normal_5f_Classeur1" style:data-style-name="N3">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Normal_5f_Prop.bud2001"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2" style:family="table-cell" style:parent-style-name="Normal_5f_Prop.bud2001" style:data-style-name="N3">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3" style:family="table-cell" style:parent-style-name="Normal_5f_Prop.bud2001" style:data-style-name="N3">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4" style:family="table-cell" style:parent-style-name="Normal_5f_Prop.bud2001" style:data-style-name="N3">
      <style:table-cell-properties style:glyph-orientation-vertical="0" fo:background-color="#333399"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95" style:family="table-cell" style:parent-style-name="Normal_5f_Prop.bud2001" style:data-style-name="N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6" style:family="table-cell" style:parent-style-name="Normal_5f_Masque_5f_action_5f_progr02" style:data-style-name="N3">
      <style:table-cell-properties style:glyph-orientation-vertical="0" fo:border-bottom="0.088cm solid #000000"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7"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Normal_5f_Prop.bud2001" style:data-style-name="N3">
      <style:table-cell-properties style:glyph-orientation-vertical="0" fo:border-bottom="none"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Normal_5f_Prop.bud2001"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Normal_5f_Prop.bud2001" style:data-style-name="N3">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Normal_5f_Prop.bud2001"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RECAP.D29"/>
    </style:style>
    <style:style style:name="ce102"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05"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0" style:family="table-cell" style:parent-style-name="Default" style:data-style-name="N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Normal_5f_Masque_5f_action_5f_progr02">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Normal_5f_Masque_5f_action_5f_progr02" style:data-style-name="N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4" style:family="table-cell" style:parent-style-name="Default" style:data-style-name="N0">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6" style:family="table-cell" style:parent-style-name="Normal_5f_Masque_5f_action_5f_progr02"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7" style:family="table-cell" style:parent-style-name="Default" style:data-style-name="N0">
      <style:table-cell-properties fo:border-bottom="none" style:cell-protect="none" style:print-content="true" style:diagonal-bl-tr="none" style:diagonal-tl-br="none" fo:border-left="0.088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data-style-name="N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35cm solid #000000" style:rotation-angle="0" style:shrink-to-fit="false" fo:border-top="none" style:vertical-align="middle"/>
      <style:paragraph-properties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Normal_5f_Masque_5f_action_5f_progr02" style:data-style-name="N4">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4"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5" style:family="table-cell" style:parent-style-name="code_5f_vide">
      <style:map style:condition="cell-content()!=0" style:apply-style-name="code_5f_ok" style:base-cell-address="FG.C6"/>
    </style:style>
    <style:style style:name="ce126" style:family="table-cell" style:parent-style-name="Normal_5f_Masque_5f_action_5f_progr0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27" style:family="table-cell" style:parent-style-name="Normal" style:data-style-name="N100">
      <style:table-cell-properties style:glyph-orientation-vertical="0" fo:border-bottom="0.035cm solid #000000" fo:background-color="#333399"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0" style:family="table-cell" style:parent-style-name="Normal_5f_Masque_5f_action_5f_progr02" style:data-style-name="N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1"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4" style:family="table-cell" style:parent-style-name="Default">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5" style:family="table-cell" style:parent-style-name="Default">
      <style:table-cell-properties fo:background-color="#333399"/>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6"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7"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FG.C6"/>
    </style:style>
    <style:style style:name="ce139"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40"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1"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4" style:family="table-cell" style:parent-style-name="Default">
      <style:table-cell-properties style:diagonal-bl-tr="none" style:diagonal-tl-br="none"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5" style:family="table-cell" style:parent-style-name="Default">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6"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7" style:family="table-cell" style:parent-style-name="Default">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8" style:family="table-cell" style:parent-style-name="Default">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9"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51"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152"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4" style:family="table-cell" style:parent-style-name="Normal_5f_Masque_5f_action_5f_progr02">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56"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7"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9" style:family="table-cell" style:parent-style-name="Default" style:data-style-name="N4">
      <style:table-cell-properties fo:border-bottom="none"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 style:family="table-cell" style:parent-style-name="Default" style:data-style-name="N4">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2" style:family="table-cell" style:parent-style-name="Normal_5f_Masque_5f_action_5f_progr02" style:data-style-name="N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3"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5" style:family="table-cell" style:parent-style-name="Default" style:data-style-name="N4">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6" style:family="table-cell" style:parent-style-name="Normal_5f_Masque_5f_action_5f_progr0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7"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69" style:family="table-cell" style:parent-style-name="Default" style:data-style-name="N4">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Normal_5f_Masque_5f_action_5f_progr02" style:data-style-name="N4">
      <style:table-cell-properties style:glyph-orientation-vertical="0" fo:border-bottom="0.035cm solid #000000" fo:background-color="#ffcc99"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1"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2"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3" style:family="table-cell" style:parent-style-name="Default" style:data-style-name="N3">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4"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Normal_5f_Masque_5f_action_5f_progr02" style:data-style-name="N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77" style:family="table-cell" style:parent-style-name="Default" style:data-style-name="N4">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8"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9" style:family="table-cell" style:parent-style-name="Default" style:data-style-name="N3">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0" style:family="table-cell" style:parent-style-name="Default" style:data-style-name="N4">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1"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3" style:family="table-cell" style:parent-style-name="Normal_5f_Masque_5f_action_5f_progr02"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5" style:family="table-cell" style:parent-style-name="Default" style:data-style-name="N0">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7"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8"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8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1"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table-cell-properties fo:background-color="#333399"/>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3" style:family="table-cell" style:parent-style-name="Normal_5f_Masque_5f_action_5f_progr02"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fo:background-color="#333399"/>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5"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6"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9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8"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Default">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1" style:family="table-cell" style:parent-style-name="Normal_5f_Masque_5f_action_5f_progr02" style:data-style-name="N4">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2"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data-style-name="N0">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5" style:family="table-cell" style:parent-style-name="Normal_5f_Masque_5f_action_5f_progr02" style:data-style-name="N3">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6"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7" style:family="table-cell" style:parent-style-name="Default" style:data-style-name="N4">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Normal_5f_Masque_5f_action_5f_progr02"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9"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1" style:family="table-cell" style:parent-style-name="Normal_5f_Masque_5f_action_5f_progr02" style:data-style-name="N100">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2"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3" style:family="table-cell" style:parent-style-name="Normal">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4"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5" style:family="table-cell" style:parent-style-name="Normal_5f_Masque_5f_action_5f_progr0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7"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8" style:family="table-cell" style:parent-style-name="Normal_5f_Poste_5f_VTS"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0" style:family="table-cell" style:parent-style-name="Normal_5f_Masque_5f_action_5f_progr0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22"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Normal_5f_Masque_5f_action_5f_progr02"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Normal_5f_Masque_5f_action_5f_progr02" style:data-style-name="N4">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data-style-name="N4">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7"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8" style:family="table-cell" style:parent-style-name="Normal_5f_Base2002_5f_préparation_5f_Def" style:data-style-name="N4">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9"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0" style:family="table-cell" style:parent-style-name="Default" style:data-style-name="N4">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Normal_5f_Masque_5f_action_5f_progr02" style:data-style-name="N4">
      <style:table-cell-properties style:glyph-orientation-vertical="0" fo:border-bottom="0.088cm solid #00000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2" style:family="table-cell" style:parent-style-name="Default" style:data-style-name="N4">
      <style:table-cell-properties fo:border-bottom="none" fo:background-color="#c0c0c0"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3" style:family="table-cell" style:parent-style-name="Normal_5f_Masque_5f_action_5f_progr02"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4" style:family="table-cell" style:parent-style-name="Default" style:data-style-name="N4">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5" style:family="table-cell" style:parent-style-name="Default" style:data-style-name="N4">
      <style:table-cell-properties fo:border-bottom="none" fo:background-color="#c0c0c0"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6"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7" style:family="table-cell" style:parent-style-name="Normal_5f_Poste_5f_VTS"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38" style:family="table-cell" style:parent-style-name="Default" style:data-style-name="N4">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9" style:family="table-cell" style:parent-style-name="Normal_5f_Masque_5f_action_5f_progr02"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0"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1" style:family="table-cell" style:parent-style-name="Default" style:data-style-name="N4">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2" style:family="table-cell" style:parent-style-name="Default" style:data-style-name="N4">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3" style:family="table-cell" style:parent-style-name="Normal_5f_Masque_5f_action_5f_progr02" style:data-style-name="N4">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4"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5"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46"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7"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48"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0"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Normal_5f_Base2002_5f_préparation_5f_Def"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2"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Normal_5f_Base2002_5f_préparation_5f_Def" style:data-style-name="N4">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54"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5" style:family="table-cell" style:parent-style-name="Default">
      <style:table-cell-properties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6" style:family="table-cell" style:parent-style-name="code_5f_vide">
      <style:table-cell-properties style:cell-protect="protected" style:print-content="true"/>
      <style:map style:condition="cell-content()!=0" style:apply-style-name="code_5f_ok" style:base-cell-address="FG.C6"/>
    </style:style>
    <style:style style:name="ce257" style:family="table-cell" style:parent-style-name="intitule_5f_vide">
      <style:table-cell-properties style:cell-protect="none" style:print-content="true"/>
      <style:map style:condition="cell-content()!=0" style:apply-style-name="intitule_5f_ok" style:base-cell-address="Projet.C8"/>
    </style:style>
    <style:style style:name="ce258" style:family="table-cell" style:parent-style-name="intitule_5f_vide">
      <style:table-cell-properties style:cell-protect="none" style:print-content="true"/>
      <style:map style:condition="cell-content()!=0" style:apply-style-name="intitule_5f_ok" style:base-cell-address="Projet.C8"/>
    </style:style>
    <style:style style:name="ce259"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6"/>
    </style:style>
    <style:style style:name="ce260" style:family="table-cell" style:parent-style-name="Normal">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1"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10"/>
    </style:style>
    <style:style style:name="ce262"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3" style:family="table-cell" style:parent-style-name="Default">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4"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10"/>
    </style:style>
    <style:style style:name="ce265" style:family="table-cell" style:parent-style-name="Default" style:data-style-name="N3">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6"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7"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8" style:family="table-cell" style:parent-style-name="Normal_5f_Masque_5f_action_5f_progr02" style:data-style-name="N3">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69" style:family="table-cell" style:parent-style-name="Default" style:data-style-name="N3">
      <style:table-cell-properties fo:background-color="#ffcc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0" style:family="table-cell" style:parent-style-name="Default" style:data-style-name="N3">
      <style:table-cell-properties style:glyph-orientation-vertical="0" fo:background-color="#333399"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1" style:family="table-cell" style:parent-style-name="Normal_5f_Masque_5f_action_5f_progr02" style:data-style-name="N3">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2" style:family="table-cell" style:parent-style-name="Default" style:data-style-name="N3">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3" style:family="table-cell" style:parent-style-name="Default" style:data-style-name="N3">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4" style:family="table-cell" style:parent-style-name="Default" style:data-style-name="N3">
      <style:table-cell-properties fo:background-color="#333399"/>
      <style:text-properties fo:color="#ffffff"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5" style:family="table-cell" style:parent-style-name="Default">
      <style:table-cell-properties style:cell-protect="none" style:print-content="true"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6" style:family="table-cell" style:parent-style-name="Default">
      <style:table-cell-properties fo:border-bottom="none" style:cell-protect="none" style:print-content="true" style:diagonal-bl-tr="none" style:diagonal-tl-br="none" fo:border-left="0.088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7" style:family="table-cell" style:parent-style-name="Default" style:data-style-name="N0">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8" style:family="table-cell" style:parent-style-name="Default" style:data-style-name="N3">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9" style:family="table-cell" style:parent-style-name="Normal"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0"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1" style:family="table-cell" style:parent-style-name="Normal_5f_Masque_5f_action_5f_progr02" style:data-style-name="N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82" style:family="table-cell" style:parent-style-name="Default" style:data-style-name="N3">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3" style:family="table-cell" style:parent-style-name="Default" style:data-style-name="N3">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4" style:family="table-cell" style:parent-style-name="Default" style:data-style-name="N3">
      <style:table-cell-properties fo:background-color="#333399"/>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5" style:family="table-cell" style:parent-style-name="Default">
      <style:table-cell-properties style:cell-protect="none" style:print-content="true"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6"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87" style:family="table-cell" style:parent-style-name="Default" style:data-style-name="N4">
      <style:table-cell-properties fo:border-bottom="none" fo:background-color="#c0c0c0" style:cell-protect="protected" style:print-content="true" style:diagonal-bl-tr="none" style:diagonal-tl-br="none" fo:border-left="0.035cm solid #000000"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8" style:family="table-cell" style:parent-style-name="Default" style:data-style-name="N4">
      <style:table-cell-properties style:cell-protect="none"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9" style:family="table-cell" style:parent-style-name="Default" style:data-style-name="N4">
      <style:table-cell-properties style:cell-protect="protected" style:print-content="tru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0" style:family="table-cell" style:parent-style-name="Default" style:data-style-name="N4">
      <style:table-cell-properties fo:border-bottom="none" fo:background-color="#c0c0c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1"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2" style:family="table-cell" style:parent-style-name="Default" style:data-style-name="N4">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3" style:family="table-cell" style:parent-style-name="Normal_5f_Masque_5f_action_5f_progr0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94" style:family="table-cell" style:parent-style-name="code_5f_vide">
      <style:table-cell-properties style:cell-protect="protected" style:print-content="true"/>
      <style:map style:condition="cell-content()!=0" style:apply-style-name="code_5f_ok" style:base-cell-address="FG.C6"/>
    </style:style>
    <style:style style:name="ce295" style:family="table-cell" style:parent-style-name="intitule_5f_vide">
      <style:map style:condition="cell-content()!=0" style:apply-style-name="intitule_5f_ok" style:base-cell-address="Projet.C8"/>
    </style:style>
    <style:style style:name="ce296" style:family="table-cell" style:parent-style-name="intitule_5f_vide">
      <style:table-cell-properties style:cell-protect="none" style:print-content="true"/>
      <style:map style:condition="cell-content()!=0" style:apply-style-name="intitule_5f_ok" style:base-cell-address="Projet.C8"/>
    </style:style>
    <style:style style:name="ce297" style:family="table-cell" style:parent-style-name="Normal"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map style:condition="cell-content()&gt;0"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6"/>
    </style:style>
    <style:style style:name="ce298"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10"/>
    </style:style>
    <style:style style:name="ce299" style:family="table-cell" style:parent-style-name="Normal">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rojet.C10"/>
    </style:style>
    <style:style style:name="ce30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table-cell-properties fo:border-bottom="0.088cm solid #000000" style:diagonal-bl-tr="none" style:diagonal-tl-br="none" fo:background-color="transparent" fo:border-left="0.088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4" style:family="table-cell" style:parent-style-name="Normal_5f_Masque_5f_action_5f_progr02">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Normal_5f_Feuil2_20_1">
      <style:table-cell-properties style:glyph-orientation-vertical="0" fo:border-bottom="0.035cm solid #c0c0c0" fo:background-color="#ffff00" style:diagonal-bl-tr="none" style:diagonal-tl-br="none" style:text-align-source="fix" style:repeat-content="false" fo:wrap-option="wrap" fo:border-left="0.002cm solid #000000" style:direction="ltr" fo:border-right="0.035cm solid #c0c0c0"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fo:border-bottom="none" style:diagonal-bl-tr="none" style:diagonal-tl-br="none" fo:border-left="0.002cm solid #000000" fo:border-right="0.035cm solid #000000" fo:border-top="0.035cm solid #c0c0c0"/>
    </style:style>
    <style:style style:name="ce307" style:family="table-cell" style:parent-style-name="Default">
      <style:table-cell-properties fo:border-bottom="none" style:diagonal-bl-tr="none" style:diagonal-tl-br="none" fo:border-left="0.002cm solid #000000" fo:border-right="0.035cm solid #000000" fo:border-top="none"/>
    </style:style>
    <style:style style:name="ce308"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0.035cm solid #000000"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9" style:family="table-cell" style:parent-style-name="Default">
      <style:table-cell-properties fo:border-bottom="0.002cm solid #000000" style:diagonal-bl-tr="none" style:diagonal-tl-br="none" fo:border-left="0.002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table-cell-properties fo:border-bottom="none" style:diagonal-bl-tr="none" style:diagonal-tl-br="none" fo:background-color="transparent" fo:border-left="none" fo:border-right="0.088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1" style:family="table-cell" style:parent-style-name="Default">
      <style:table-cell-properties fo:border-bottom="none"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2" style:family="table-cell" style:parent-style-name="Default">
      <style:table-cell-properties fo:border-bottom="0.088cm solid #000000" style:diagonal-bl-tr="none" style:diagonal-tl-br="none" fo:background-color="transparent" fo:border-left="none"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Normal_5f_Feuil2_20_1">
      <style:table-cell-properties style:glyph-orientation-vertical="0" fo:border-bottom="0.035cm solid #c0c0c0" fo:background-color="#ffff00" style:diagonal-bl-tr="none" style:diagonal-tl-br="none" style:text-align-source="fix" style:repeat-content="false" fo:wrap-option="wrap" fo:border-left="0.035cm solid #c0c0c0" style:direction="ltr" fo:border-right="0.035cm solid #c0c0c0"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fo:border-bottom="none" style:diagonal-bl-tr="none" style:diagonal-tl-br="none" fo:border-left="0.035cm solid #000000" fo:border-right="0.035cm solid #000000" fo:border-top="0.035cm solid #c0c0c0"/>
    </style:style>
    <style:style style:name="ce315" style:family="table-cell" style:parent-style-name="Default">
      <style:table-cell-properties fo:border-bottom="none" style:diagonal-bl-tr="none" style:diagonal-tl-br="none" fo:border-left="0.035cm solid #000000" fo:border-right="0.035cm solid #000000" fo:border-top="none"/>
    </style:style>
    <style:style style:name="ce316" style:family="table-cell" style:parent-style-name="Default">
      <style:table-cell-properties fo:border-bottom="0.002cm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7" style:family="table-cell" style:parent-style-name="Default">
      <style:table-cell-properties fo:border-bottom="none" fo:background-color="#ff99cc"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8" style:family="table-cell" style:parent-style-name="Default">
      <style:table-cell-properties fo:border-bottom="none" fo:background-color="#ff99cc"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9" style:family="table-cell" style:parent-style-name="Default">
      <style:table-cell-properties fo:border-bottom="none" fo:background-color="#ff99cc" style:diagonal-bl-tr="none" style:diagonal-tl-br="none" fo:border-left="0.035cm solid #000000" fo:border-right="0.035cm solid #000000" fo:border-top="none"/>
    </style:style>
    <style:style style:name="ce320" style:family="table-cell" style:parent-style-name="Default">
      <style:table-cell-properties fo:background-color="#ff99cc"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table-cell-properties fo:border-bottom="none"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table-cell-properties fo:border-bottom="none" fo:background-color="#ffff00"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5" style:family="table-cell" style:parent-style-name="Default">
      <style:table-cell-properties fo:border-bottom="none" fo:background-color="#ffff00"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6" style:family="table-cell" style:parent-style-name="Default">
      <style:table-cell-properties fo:background-color="#ffff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9"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0" style:family="table-cell" style:parent-style-name="Default">
      <style:table-cell-properties style:diagonal-bl-tr="none" style:diagonal-tl-br="none" fo:border="none"/>
    </style:style>
    <style:style style:name="ce331" style:family="table-cell" style:parent-style-name="Default">
      <style:table-cell-properties fo:border-bottom="none" style:diagonal-bl-tr="none" style:diagonal-tl-br="none" fo:border-left="0.035cm solid #000000" fo:border-right="none" fo:border-top="none"/>
    </style:style>
    <style:style style:name="ce332"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3" style:family="table-cell" style:parent-style-name="Default">
      <style:table-cell-properties fo:border-bottom="none" fo:background-color="#ffff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4"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5"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6" style:family="table-cell" style:parent-style-name="Default">
      <style:table-cell-properties fo:border-bottom="none" style:diagonal-bl-tr="none" style:diagonal-tl-br="none" fo:border-left="0.035cm solid #000000" fo:border-right="0.035cm solid #000000" fo:border-top="0.035cm solid #000000"/>
    </style:style>
    <style:style style:name="ce337" style:family="table-cell" style:parent-style-name="Default">
      <style:table-cell-properties fo:border-bottom="none" style:diagonal-bl-tr="none" style:diagonal-tl-br="none" fo:border-left="none" fo:border-right="0.035cm solid #000000" fo:border-top="0.035cm solid #000000"/>
    </style:style>
    <style:style style:name="ce338" style:family="table-cell" style:parent-style-name="Default">
      <style:table-cell-properties fo:border-bottom="none" style:diagonal-bl-tr="none" style:diagonal-tl-br="none" fo:border-left="none" fo:border-right="0.035cm solid #000000" fo:border-top="none"/>
    </style:style>
    <style:style style:name="ce339"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0" style:family="table-cell" style:parent-style-name="Default">
      <style:table-cell-properties fo:border-bottom="none" style:diagonal-bl-tr="none" style:diagonal-tl-br="none" fo:border-left="none" fo:border-right="0.035cm solid #000000" fo:border-top="0.035cm solid #c0c0c0"/>
    </style:style>
    <style:style style:name="ce341" style:family="table-cell" style:parent-style-name="Default">
      <style:table-cell-properties fo:border-bottom="none" fo:background-color="#ffff00"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2" style:family="table-cell" style:parent-style-name="Default">
      <style:table-cell-properties fo:border-bottom="none" fo:background-color="#ff99cc" style:diagonal-bl-tr="none" style:diagonal-tl-br="none" fo:border-left="none" fo:border-right="0.035cm solid #000000" fo:border-top="none"/>
    </style:style>
    <style:style style:name="ce34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4"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02cm solid #000000" style:vertical-align="top"/>
      <style:paragraph-properties fo:margin-left="0cm" style:writing-mode="page"/>
    </style:style>
    <style:style style:name="ce34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348" style:family="table-cell" style:parent-style-name="Default">
      <style:table-cell-properties fo:border-bottom="non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Default">
      <style:table-cell-properties fo:border-bottom="none" fo:background-color="#ffff00" style:diagonal-bl-tr="none" style:diagonal-tl-br="none" fo:border-left="0.035cm solid #000000" fo:border-right="0.035cm solid #000000" fo:border-top="none"/>
    </style:style>
    <style:style style:name="ce350" style:family="table-cell" style:parent-style-name="Default">
      <style:table-cell-properties fo:border-bottom="none" fo:background-color="#ffff00" style:diagonal-bl-tr="none" style:diagonal-tl-br="none" fo:border-left="none" fo:border-right="0.035cm solid #000000" fo:border-top="none"/>
    </style:style>
    <style:style style:name="ce351" style:family="table-cell" style:parent-style-name="Default">
      <style:table-cell-properties fo:border-bottom="none" fo:background-color="#ccffff" style:diagonal-bl-tr="none" style:diagonal-tl-br="none" fo:border-left="none" fo:border-right="0.035cm solid #000000" fo:border-top="none"/>
    </style:style>
    <style:style style:name="ce352" style:family="table-cell" style:parent-style-name="Normal_5f_Masque_5f_action_5f_progr02_20_1" style:data-style-name="N3">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Normal_5f_Feuil2_20_1">
      <style:table-cell-properties style:glyph-orientation-vertical="0" fo:border-bottom="0.035cm solid #c0c0c0" fo:background-color="#ffff00" style:diagonal-bl-tr="none" style:diagonal-tl-br="none" style:text-align-source="fix" style:repeat-content="false" fo:wrap-option="wrap" fo:border-left="0.035cm solid #c0c0c0"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c0c0c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5" style:family="table-cell" style:parent-style-name="Default">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6" style:family="table-cell" style:parent-style-name="Normal_5f_Feuil2_20_1">
      <style:table-cell-properties style:glyph-orientation-vertical="0" fo:border-bottom="0.035cm solid #c0c0c0" fo:background-color="#ffff00" style:diagonal-bl-tr="none" style:diagonal-tl-br="none" style:text-align-source="fix" style:repeat-content="false" fo:wrap-option="wrap" fo:border-left="0.035cm solid #c0c0c0" style:direction="ltr" fo:border-right="0.002cm solid #000000"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table-cell-properties fo:border-bottom="none" style:diagonal-bl-tr="none" style:diagonal-tl-br="none" fo:border-left="0.035cm solid #000000" fo:border-right="0.002cm solid #000000" fo:border-top="0.035cm solid #c0c0c0"/>
    </style:style>
    <style:style style:name="ce358" style:family="table-cell" style:parent-style-name="Default">
      <style:table-cell-properties fo:border-bottom="none" style:diagonal-bl-tr="none" style:diagonal-tl-br="none" fo:border-left="0.035cm solid #000000" fo:border-right="0.002cm solid #000000" fo:border-top="none"/>
    </style:style>
    <style:style style:name="ce35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0" style:family="table-cell" style:parent-style-name="Default">
      <style:table-cell-properties fo:border-bottom="none" style:diagonal-bl-tr="none" style:diagonal-tl-br="none" fo:background-color="transparent" fo:border-left="none" fo:border-right="0.002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1" style:family="table-cell" style:parent-style-name="Default">
      <style:table-cell-properties fo:border-bottom="none" style:diagonal-bl-tr="none" style:diagonal-tl-br="none" fo:border-left="none" fo:border-right="0.002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2" style:family="table-cell" style:parent-style-name="Default">
      <style:table-cell-properties fo:border-bottom="0.002cm solid #000000" style:diagonal-bl-tr="none" style:diagonal-tl-br="none" fo:border-left="none" fo:border-right="0.002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3"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4" style:family="table-cell" style:parent-style-name="Default">
      <style:table-cell-properties style:diagonal-bl-tr="none" style:diagonal-tl-br="none" fo:background-color="transparent" fo:border="none"/>
    </style:style>
    <style:style style:name="ce365" style:family="table-cell" style:parent-style-name="Normal_5f_Masque_5f_action_5f_progr02"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vide)&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base-cell-address="parametrage.AF52"/>
      <style:map style:condition="cell-content()=&quot;BSTG&quot;" style:apply-style-name="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style:base-cell-address="parametrage.AF52"/>
    </style:style>
    <style:style style:name="ce367" style:family="table-cell" style:parent-style-name="Normal_5f_Poste_5f_VTS">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8" style:family="table-cell" style:parent-style-name="Normal_5f_Poste_5f_VTS">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Normal_5f_Poste_5f_VTS_20_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0" style:family="table-cell" style:parent-style-name="Default">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1" style:family="table-cell" style:parent-style-name="Default">
      <style:table-cell-properties style:glyph-orientation-vertical="0" fo:background-color="#ff99cc"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72" style:family="table-cell" style:parent-style-name="Default">
      <style:table-cell-properties fo:background-color="#ff99cc" style:diagonal-bl-tr="none" style:diagonal-tl-br="none" fo:border="0.035cm solid #000000"/>
    </style:style>
    <style:style style:name="ce373" style:family="table-cell" style:parent-style-name="Default">
      <style:table-cell-properties fo:background-color="#ffcc00"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4" style:family="table-cell" style:parent-style-name="Normal_5f_Poste_5f_VTS_20_4">
      <style:table-cell-properties style:diagonal-bl-tr="none" style:diagonal-tl-br="none" fo:background-color="transparent" fo:border="0.035cm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Default">
      <style:table-cell-properties style:glyph-orientation-vertical="0" fo:background-color="#ff99cc"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6" style:family="table-cell" style:parent-style-name="Default">
      <style:table-cell-properties fo:border-bottom="0.002cm solid #000000" style:diagonal-bl-tr="none" style:diagonal-tl-br="none" fo:border-left="0.035cm solid #000000" fo:border-right="0.035cm solid #000000"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7" style:family="table-cell" style:parent-style-name="Default">
      <style:table-cell-properties fo:border-bottom="none" style:diagonal-bl-tr="none" style:diagonal-tl-br="none" fo:border-left="0.035cm solid #000000" fo:border-right="0.035cm solid #000000"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8" style:family="table-cell" style:parent-style-name="Default">
      <style:table-cell-properties fo:border-bottom="0.088cm solid #000000" style:diagonal-bl-tr="none" style:diagonal-tl-br="none" fo:border-left="0.035cm solid #000000" fo:border-right="0.035cm solid #000000"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style>
    <style:style style:name="ce381"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Normal_5f_Poste_5f_VTS_20_4">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4" style:family="table-cell" style:parent-style-name="Default">
      <style:table-cell-properties style:glyph-orientation-vertical="0" fo:background-color="#ffcc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5" style:family="table-cell" style:parent-style-name="Normal_5f_Poste_5f_VTS_20_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7"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39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5"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9" style:family="table-cell" style:parent-style-name="Default">
      <style:table-cell-properties fo:background-color="#ffff99"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Normal_5f_Masque_5f_action_5f_progr02_20_5" style:data-style-name="N3">
      <style:table-cell-properties style:glyph-orientation-vertical="0" fo:background-color="#ffff99"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1" style:family="table-cell" style:parent-style-name="Normal_5f_Masque_5f_action_5f_progr02_20_5">
      <style:table-cell-properties style:glyph-orientation-vertical="0" fo:background-color="#ffff99"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Default">
      <style:table-cell-properties fo:background-color="#ffff99" style:diagonal-bl-tr="none" style:diagonal-tl-br="none" fo:border="0.035cm solid #000000"/>
    </style:style>
    <style:style style:name="ce403" style:family="table-cell" style:parent-style-name="Default">
      <style:table-cell-properties fo:background-color="#ff00ff" style:diagonal-bl-tr="none" style:diagonal-tl-br="none" fo:border="0.035cm solid #000000"/>
    </style:style>
    <style:style style:name="ce40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5" style:family="table-cell" style:parent-style-name="Normal_5f_Masque_5f_action_5f_progr02_20_5" style:data-style-name="N100">
      <style:table-cell-properties style:glyph-orientation-vertical="0" fo:background-color="#ffff99"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6" style:family="table-cell" style:parent-style-name="Default">
      <style:table-cell-properties fo:background-color="#ffff99" style:diagonal-bl-tr="none" style:diagonal-tl-br="none" fo:border="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8" style:family="table-cell" style:parent-style-name="Default">
      <style:table-cell-properties style:glyph-orientation-vertical="0" fo:border-bottom="none"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9" style:family="table-cell" style:parent-style-name="Default">
      <style:table-cell-properties fo:background-color="#ff00ff"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1"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412"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413"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4" style:family="table-cell" style:parent-style-name="Default">
      <style:table-cell-properties fo:background-color="#ffff99"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table-cell-properties fo:background-color="#ffff9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6" style:family="table-cell" style:parent-style-name="Default">
      <style:table-cell-properties fo:background-color="#ffff99"/>
    </style:style>
    <style:style style:name="ce417" style:family="table-cell" style:parent-style-name="Default">
      <style:table-cell-properties fo:background-color="#ffff99" style:diagonal-bl-tr="none" style:diagonal-tl-br="none" fo:border="none"/>
    </style:style>
    <style:style style:name="ce418" style:family="table-cell" style:parent-style-name="Default" style:data-style-name="N162">
      <style:table-cell-properties fo:border-bottom="none" fo:background-color="#ffff99" style:diagonal-bl-tr="none" style:diagonal-tl-br="none" fo:border-left="0.035cm solid #000000" fo:border-right="0.035cm solid #000000" fo:border-top="0.035cm solid #000000"/>
    </style:style>
    <style:style style:name="ce419" style:family="table-cell" style:parent-style-name="Default" style:data-style-name="N162">
      <style:table-cell-properties fo:border-bottom="none" fo:background-color="#ffff99" style:diagonal-bl-tr="none" style:diagonal-tl-br="none" fo:border-left="0.035cm solid #000000" fo:border-right="0.035cm solid #000000" fo:border-top="none"/>
    </style:style>
    <style:style style:name="ce420" style:family="table-cell" style:parent-style-name="Default" style:data-style-name="N161">
      <style:table-cell-properties fo:background-color="#ffff99"/>
    </style:style>
    <style:style style:name="ce42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2" style:family="table-cell" style:parent-style-name="Default">
      <style:table-cell-properties fo:border-bottom="none" style:diagonal-bl-tr="none" style:diagonal-tl-br="none" fo:background-color="transparent" fo:border-left="0.035cm solid #000000"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Normal_5f_parametrage_20_7">
      <style:table-cell-properties style:glyph-orientation-vertical="0" fo:background-color="#ffff99" style:diagonal-bl-tr="none" style:diagonal-tl-br="none" style:text-align-source="fix" style:repeat-content="false"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4" style:family="table-cell" style:parent-style-name="Normal_5f_parametrage_20_7">
      <style:table-cell-properties style:glyph-orientation-vertical="0" fo:background-color="#ff00ff" style:diagonal-bl-tr="none" style:diagonal-tl-br="none" style:text-align-source="fix" style:repeat-content="false"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5" style:family="table-cell" style:parent-style-name="Normal_5f_parametrage">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6"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7"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428" style:family="table-cell" style:parent-style-name="Default">
      <style:table-cell-properties fo:background-color="#ccffcc" style:diagonal-bl-tr="none" style:diagonal-tl-br="none" fo:border="0.035cm solid #000000"/>
    </style:style>
    <style:style style:name="ce429"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30" style:family="table-cell" style:parent-style-name="Default">
      <style:table-cell-properties style:glyph-orientation-vertical="0" fo:border-bottom="none" fo:background-color="#ccffcc"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31" style:family="table-cell" style:parent-style-name="Default">
      <style:table-cell-properties fo:border-bottom="none" fo:background-color="#ccffcc" style:diagonal-bl-tr="none" style:diagonal-tl-br="none" fo:border-left="0.035cm solid #000000" fo:border-right="0.035cm solid #000000" fo:border-top="none"/>
    </style:style>
    <style:style style:name="ce432" style:family="table-cell" style:parent-style-name="Default">
      <style:table-cell-properties fo:background-color="#ccffcc" style:diagonal-bl-tr="none" style:diagonal-tl-br="none" fo:border="none"/>
    </style:style>
    <style:style style:name="ce433" style:family="table-cell" style:parent-style-name="Default">
      <style:table-cell-properties fo:background-color="#ccffcc"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4"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35"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436" style:family="table-cell" style:parent-style-name="Default">
      <style:table-cell-properties style:glyph-orientation-vertical="0" fo:border-bottom="none"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437" style:family="table-cell" style:parent-style-name="Default">
      <style:table-cell-properties fo:background-color="#ffff00"/>
    </style:style>
    <style:style style:name="ce438" style:family="table-cell" style:parent-style-name="Normal_5f_Feuil2_20_9">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data-style-name="N100"/>
    <style:style style:name="ce440" style:family="table-cell" style:parent-style-name="Normal_5f_Feuil1_20_9">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2"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fo:background-color="#ece9d8"/>
    </style:style>
    <style:style style:name="P1" style:family="paragraph">
      <style:paragraph-properties fo:text-align="center"/>
      <style:text-properties fo:color="#000000" style:font-name="Times New Roman" fo:font-size="14pt"/>
    </style:style>
    <style:style style:name="P2" style:family="paragraph">
      <style:paragraph-properties fo:text-align="center"/>
      <style:text-properties fo:color="#000000" style:font-name="Arial" fo:font-size="10pt" fo:font-weight="bold"/>
    </style:style>
    <style:style style:name="P3" style:family="paragraph">
      <style:paragraph-properties fo:text-align="center"/>
      <style:text-properties fo:color="#000000" style:font-name="Arial" fo:font-size="10pt"/>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2" style:family="text">
      <style:text-properties fo:color="#0000ff" style:text-outline="false" style:text-line-through-style="none" style:font-name="Arial1" fo:font-size="10pt" fo:language="fr" fo:country="FR" fo:font-style="normal" fo:text-shadow="none" style:text-underline-style="solid" style:text-underline-width="auto" style:text-underline-color="font-color" fo:font-weight="normal" style:text-und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ooc:cell-content-is-in-list(&quot;Nouveau Contrat&quot;;&quot;Contrat Report&quot;)" table:allow-empty-cell="true" table:display-list="unsorted" table:base-cell-address="FG.B19">
          <table:help-message table:display="true">
            <text:p>le total dépenses d'un contrat doit être égal au total recettes du même contrat</text:p>
          </table:help-message>
          <table:error-message table:message-type="stop" table:display="true"/>
        </table:content-validation>
        <table:content-validation table:name="val2" table:condition="oooc:cell-content-is-in-list(&quot;Nouveau Contrat&quot;;&quot;Contrat Report&quot;)" table:allow-empty-cell="true" table:display-list="unsorted" table:base-cell-address="FG.B21">
          <table:help-message table:display="true">
            <text:p>le total dépense d'un contrat doit être égal au total recette du même contrat</text:p>
          </table:help-message>
          <table:error-message table:message-type="stop" table:display="true"/>
        </table:content-validation>
        <table:content-validation table:name="val3" table:condition="oooc:cell-content-is-in-list(&quot;Biens_ou_Services&quot;;&quot;Personnel&quot;)" table:allow-empty-cell="true" table:display-list="unsorted" table:base-cell-address="FG.B42">
          <table:error-message table:message-type="stop" table:display="true"/>
        </table:content-validation>
        <table:content-validation table:name="val4" table:base-cell-address="FG.Q4">
          <table:help-message table:display="true">
            <text:p>Vous devez saisir l'implantation dans l'onglet "RECAP"</text:p>
          </table:help-message>
          <table:error-message table:message-type="stop" table:display="true"/>
        </table:content-validation>
        <table:content-validation table:name="val5" table:base-cell-address="FG.Q10">
          <table:help-message table:display="true">
            <text:p>Vous devez saisir le code du Projet. Son intitulé s'affichera automatiquement.</text:p>
            <text:p/>
            <text:p>Pour connaitre la liste des codes de Projets relevant de votre implantation, veuillez utiliser l'Annexe 2a</text:p>
          </table:help-message>
          <table:error-message table:message-type="stop" table:display="true"/>
        </table:content-validation>
        <table:content-validation table:name="val6" table:condition="oooc:cell-content-is-in-list([.$B$1013:.$B$1054])" table:allow-empty-cell="true" table:display-list="unsorted" table:base-cell-address="FG.C19">
          <table:error-message table:message-type="stop" table:display="true"/>
        </table:content-validation>
        <table:content-validation table:name="val7" table:condition="oooc:cell-content-is-in-list([.$B$1013:.$B$1054])" table:allow-empty-cell="true" table:display-list="unsorted" table:base-cell-address="FG.C20">
          <table:error-message table:message-type="stop" table:display="true"/>
        </table:content-validation>
        <table:content-validation table:name="val8" table:condition="oooc:cell-content-is-in-list([.$B$1013:.$B$1054])" table:allow-empty-cell="true" table:display-list="unsorted" table:base-cell-address="FG.C21">
          <table:error-message table:message-type="stop" table:display="true"/>
        </table:content-validation>
        <table:content-validation table:name="val9" table:condition="oooc:cell-content-is-in-list([.$B$1013:.$B$1054])" table:allow-empty-cell="true" table:display-list="unsorted" table:base-cell-address="FG.C22">
          <table:error-message table:message-type="stop" table:display="true"/>
        </table:content-validation>
        <table:content-validation table:name="val10" table:condition="oooc:cell-content-is-in-list([.$B$1013:.$B$1054])" table:allow-empty-cell="true" table:display-list="unsorted" table:base-cell-address="FG.C23">
          <table:error-message table:message-type="stop" table:display="true"/>
        </table:content-validation>
        <table:content-validation table:name="val11" table:condition="oooc:cell-content-is-in-list([.$B$1013:.$B$1054])" table:allow-empty-cell="true" table:display-list="unsorted" table:base-cell-address="FG.C24">
          <table:error-message table:message-type="stop" table:display="true"/>
        </table:content-validation>
        <table:content-validation table:name="val12" table:condition="oooc:cell-content-is-in-list([.$B$1013:.$B$1054])" table:allow-empty-cell="true" table:display-list="unsorted" table:base-cell-address="FG.C25">
          <table:error-message table:message-type="stop" table:display="true"/>
        </table:content-validation>
        <table:content-validation table:name="val13" table:condition="oooc:cell-content-is-in-list([.$B$1013:.$B$1054])" table:allow-empty-cell="true" table:display-list="unsorted" table:base-cell-address="FG.C26">
          <table:error-message table:message-type="stop" table:display="true"/>
        </table:content-validation>
        <table:content-validation table:name="val14" table:condition="oooc:cell-content-is-in-list([.$B$1013:.$B$1054])" table:allow-empty-cell="true" table:display-list="unsorted" table:base-cell-address="FG.C27">
          <table:error-message table:message-type="stop" table:display="true"/>
        </table:content-validation>
        <table:content-validation table:name="val15" table:condition="oooc:cell-content-is-in-list([.$B$1013:.$B$1054])" table:allow-empty-cell="true" table:display-list="unsorted" table:base-cell-address="FG.C28">
          <table:error-message table:message-type="stop" table:display="true"/>
        </table:content-validation>
        <table:content-validation table:name="val16" table:condition="oooc:cell-content-is-in-list([.$B$1013:.$B$1054])" table:allow-empty-cell="true" table:display-list="unsorted" table:base-cell-address="FG.C29">
          <table:error-message table:message-type="stop" table:display="true"/>
        </table:content-validation>
        <table:content-validation table:name="val17" table:condition="oooc:cell-content-is-in-list([.$B$1013:.$B$1054])" table:allow-empty-cell="true" table:display-list="unsorted" table:base-cell-address="FG.C30">
          <table:error-message table:message-type="stop" table:display="true"/>
        </table:content-validation>
        <table:content-validation table:name="val18" table:condition="oooc:cell-content-is-in-list([.$B$1013:.$B$1054])" table:allow-empty-cell="true" table:display-list="unsorted" table:base-cell-address="FG.C31">
          <table:error-message table:message-type="stop" table:display="true"/>
        </table:content-validation>
        <table:content-validation table:name="val19" table:condition="oooc:cell-content-is-in-list([.$B$1013:.$B$1054])" table:allow-empty-cell="true" table:display-list="unsorted" table:base-cell-address="FG.C32">
          <table:error-message table:message-type="stop" table:display="true"/>
        </table:content-validation>
        <table:content-validation table:name="val20" table:condition="oooc:cell-content-is-in-list([.$B$1013:.$B$1054])" table:allow-empty-cell="true" table:display-list="unsorted" table:base-cell-address="FG.C33">
          <table:error-message table:message-type="stop" table:display="true"/>
        </table:content-validation>
        <table:content-validation table:name="val21" table:condition="oooc:cell-content-is-in-list([.$B$1013:.$B$1054])" table:allow-empty-cell="true" table:display-list="unsorted" table:base-cell-address="FG.C34">
          <table:error-message table:message-type="stop" table:display="true"/>
        </table:content-validation>
        <table:content-validation table:name="val22" table:condition="oooc:cell-content-is-in-list([.$B$1013:.$B$1054])" table:allow-empty-cell="true" table:display-list="unsorted" table:base-cell-address="FG.C35">
          <table:error-message table:message-type="stop" table:display="true"/>
        </table:content-validation>
        <table:content-validation table:name="val23" table:condition="oooc:cell-content-is-in-list([.$B$1013:.$B$1054])" table:allow-empty-cell="true" table:display-list="unsorted" table:base-cell-address="FG.C36">
          <table:error-message table:message-type="stop" table:display="true"/>
        </table:content-validation>
        <table:content-validation table:name="val24" table:condition="oooc:cell-content-is-in-list([.$B$1013:.$B$1054])" table:allow-empty-cell="true" table:display-list="unsorted" table:base-cell-address="FG.C37">
          <table:error-message table:message-type="stop" table:display="true"/>
        </table:content-validation>
        <table:content-validation table:name="val25" table:condition="oooc:cell-content-is-in-list([.$B$1013:.$B$1054])" table:allow-empty-cell="true" table:display-list="unsorted" table:base-cell-address="FG.C42">
          <table:error-message table:message-type="stop" table:display="true"/>
        </table:content-validation>
        <table:content-validation table:name="val26" table:condition="oooc:cell-content-is-in-list([.$B$1013:.$B$1054])" table:allow-empty-cell="true" table:display-list="unsorted" table:base-cell-address="FG.C43">
          <table:error-message table:message-type="stop" table:display="true"/>
        </table:content-validation>
        <table:content-validation table:name="val27" table:condition="oooc:cell-content-is-decimal-number() and cell-content()!=0" table:allow-empty-cell="true" table:base-cell-address="FG.F42">
          <table:error-message table:message-type="stop" table:title="Valeur numerique attendue" table:display="true">
            <text:p>Merci de saisir le nombre d'unités</text:p>
          </table:error-message>
        </table:content-validation>
        <table:content-validation table:name="val28" table:condition="oooc:cell-content-is-decimal-number() and cell-content()!=0" table:allow-empty-cell="true" table:base-cell-address="FG.J42">
          <table:error-message table:message-type="stop" table:title="Valeur numerique attendue" table:display="true">
            <text:p>Merci de saisir le cout unitaire</text:p>
          </table:error-message>
        </table:content-validation>
        <table:content-validation table:name="val29" table:condition="oooc:cell-content-is-in-list(Devise_Region)" table:allow-empty-cell="true" table:display-list="unsorted" table:base-cell-address="FG.K42">
          <table:error-message table:message-type="stop" table:display="true"/>
        </table:content-validation>
        <table:content-validation table:name="val30" table:condition="oooc:cell-content-is-in-list(&quot;Ressource Propre&quot;;&quot;Contrib Contractuelle&quot;;&quot;Contrib Gvt&quot;;&quot;Apport / autres recettes / provision&quot;)" table:allow-empty-cell="true" table:display-list="unsorted" table:base-cell-address="FG.Q19">
          <table:error-message table:message-type="stop" table:display="true"/>
        </table:content-validation>
        <table:content-validation table:name="val31" table:condition="oooc:cell-content-is-in-list(&quot;Contrib Contractuelle&quot;;&quot;Contrib Gvt&quot;)" table:allow-empty-cell="true" table:display-list="unsorted" table:base-cell-address="FG.Q42">
          <table:error-message table:message-type="stop" table:display="true"/>
        </table:content-validation>
        <table:content-validation table:name="val32" table:condition="oooc:cell-content-is-in-list(Nature)" table:allow-empty-cell="true" table:display-list="unsorted" table:base-cell-address="FG.R19">
          <table:error-message table:message-type="stop" table:display="true"/>
        </table:content-validation>
        <table:content-validation table:name="val33" table:condition="oooc:cell-content-is-decimal-number() and cell-content()!=0" table:allow-empty-cell="true" table:base-cell-address="FG.S38">
          <table:error-message table:message-type="stop" table:title="Valeur numerique attendue" table:display="true">
            <text:p>Merci de saisir un montant</text:p>
          </table:error-message>
        </table:content-validation>
        <table:content-validation table:name="val34" table:condition="oooc:cell-content-is-decimal-number() and cell-content()&gt;0" table:allow-empty-cell="true" table:base-cell-address="FG.AJ38">
          <table:error-message table:message-type="stop" table:title="Valeur numérique attendue" table:display="true">
            <text:p>Merci de saisir un montant</text:p>
          </table:error-message>
        </table:content-validation>
        <table:content-validation table:name="val35" table:condition="oooc:cell-content-is-decimal-number() and cell-content()&gt;=0" table:allow-empty-cell="true" table:base-cell-address="FG.AJ52">
          <table:error-message table:message-type="stop" table:title="Valeur numérique attendue" table:display="true">
            <text:p>Merci de saisir un montant</text:p>
          </table:error-message>
        </table:content-validation>
        <table:content-validation table:name="val36" table:condition="oooc:cell-content-is-in-list(&quot;Nouveau Contrat&quot;;&quot;Contrat Report&quot;)" table:allow-empty-cell="true" table:display-list="unsorted" table:base-cell-address="Projet.B19">
          <table:help-message table:display="true">
            <text:p>le total dépenses d'un contrat doit être égal au total recettes du même contrat</text:p>
          </table:help-message>
          <table:error-message table:message-type="stop" table:display="true"/>
        </table:content-validation>
        <table:content-validation table:name="val37" table:condition="oooc:cell-content-is-in-list(&quot;Nouveau Contrat&quot;;&quot;Contrat Report&quot;)" table:allow-empty-cell="true" table:display-list="unsorted" table:base-cell-address="Projet.B20">
          <table:help-message table:display="true">
            <text:p>le total dépense d'un contrat doit être égal au total recette du même contrat</text:p>
          </table:help-message>
          <table:error-message table:message-type="stop" table:display="true"/>
        </table:content-validation>
        <table:content-validation table:name="val38" table:condition="oooc:cell-content-is-in-list(&quot;Biens_ou_Services&quot;;&quot;Personnel&quot;)" table:allow-empty-cell="true" table:display-list="unsorted" table:base-cell-address="Projet.B34">
          <table:error-message table:message-type="stop" table:display="true"/>
        </table:content-validation>
        <table:content-validation table:name="val39" table:condition="oooc:cell-content-is-in-list(Actions)" table:allow-empty-cell="true" table:display-list="unsorted" table:base-cell-address="'Nouveau Projet'.C10">
          <table:error-message table:message-type="stop" table:title="Valeur de la liste attendue" table:display="true">
            <text:p>Merci de sélectionner une valeur dans la liste déroulante</text:p>
          </table:error-message>
        </table:content-validation>
        <table:content-validation table:name="val40" table:condition="oooc:cell-content-is-in-list([.$B$1013:.$B$1054])" table:allow-empty-cell="true" table:display-list="unsorted" table:base-cell-address="Projet.C19">
          <table:error-message table:message-type="stop" table:display="true"/>
        </table:content-validation>
        <table:content-validation table:name="val41" table:condition="oooc:cell-content-is-in-list([.$B$1013:.$B$1054])" table:allow-empty-cell="true" table:display-list="unsorted" table:base-cell-address="Projet.C20">
          <table:error-message table:message-type="stop" table:display="true"/>
        </table:content-validation>
        <table:content-validation table:name="val42" table:condition="oooc:cell-content-is-in-list(&quot;Billets d'avion&quot;;&quot;Mensualités&quot;;&quot;Prime assurance&quot;;&quot;Prime d'installation&quot;;&quot;PerDiem&quot;)" table:allow-empty-cell="true" table:display-list="unsorted" table:base-cell-address="Projet.G19">
          <table:error-message table:message-type="stop" table:display="true"/>
        </table:content-validation>
        <table:content-validation table:name="val43" table:condition="oooc:cell-content-is-decimal-number() and cell-content()!=0" table:allow-empty-cell="true" table:base-cell-address="Projet.H19">
          <table:help-message table:display="true">
            <text:p>Nombre d'unités par boursier</text:p>
          </table:help-message>
          <table:error-message table:message-type="stop" table:title="Valeur numerique attendue" table:display="true">
            <text:p>Merci de saisir le nombre d'unités</text:p>
          </table:error-message>
        </table:content-validation>
        <table:content-validation table:name="val44" table:condition="oooc:cell-content-is-in-list(Devise_Region)" table:allow-empty-cell="true" table:display-list="unsorted" table:base-cell-address="Projet.K34">
          <table:error-message table:message-type="stop" table:display="true"/>
        </table:content-validation>
        <table:content-validation table:name="val45" table:condition="oooc:cell-content-is-in-list(&quot;Ressource Propre&quot;;&quot;Contrib Contractuelle&quot;;&quot;Contrib Gvt&quot;;&quot;Apport / autres recettes / provision&quot;)" table:allow-empty-cell="true" table:display-list="unsorted" table:base-cell-address="Projet.Q19">
          <table:error-message table:message-type="stop" table:display="true"/>
        </table:content-validation>
        <table:content-validation table:name="val46" table:condition="oooc:cell-content-is-in-list(&quot;Contrib Contractuelle&quot;;&quot;Contrib Gvt&quot;)" table:allow-empty-cell="true" table:display-list="unsorted" table:base-cell-address="Projet.Q34">
          <table:error-message table:message-type="stop" table:display="true"/>
        </table:content-validation>
        <table:content-validation table:name="val47" table:condition="oooc:cell-content-is-in-list(Nature)" table:allow-empty-cell="true" table:display-list="unsorted" table:base-cell-address="Projet.R19">
          <table:error-message table:message-type="stop" table:display="true"/>
        </table:content-validation>
        <table:content-validation table:name="val48" table:condition="oooc:cell-content-is-decimal-number() and cell-content()&lt;=0" table:allow-empty-cell="true" table:base-cell-address="Projet.AJ30">
          <table:error-message table:message-type="stop" table:title="Valeur numérique attendue" table:display="true">
            <text:p>Merci de saisir un montant</text:p>
          </table:error-message>
        </table:content-validation>
      </table:content-validations>
      <table:table table:name="RECAP" table:style-name="ta1"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CreationRecap" form:control-implementation="ooo:com.sun.star.form.component.CommandButton" form:id="control1" form:label="Création du récapitulatif"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cap.BtCreationRecap?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38"/>
        <table:table-column table:style-name="co5" table:default-cell-style-name="ce60"/>
        <table:table-column table:style-name="co1" table:default-cell-style-name="ce77"/>
        <table:table-column table:style-name="co4" table:number-columns-repeated="2" table:default-cell-style-name="ce77"/>
        <table:table-column table:style-name="co5" table:default-cell-style-name="ce88"/>
        <table:table-column table:style-name="co1" table:default-cell-style-name="ce77"/>
        <table:table-column table:style-name="co6" table:number-columns-repeated="245" table:default-cell-style-name="ce1"/>
        <table:table-row table:style-name="ro1">
          <table:table-cell table:number-columns-repeated="11"/>
          <table:table-cell table:style-name="ce38"/>
          <table:table-cell table:number-columns-repeated="244"/>
        </table:table-row>
        <table:table-row table:style-name="ro2">
          <table:table-cell/>
          <table:table-cell table:style-name="ce4" office:value-type="string">
            <text:p>RÉCAPITULATIF</text:p>
          </table:table-cell>
          <table:table-cell table:style-name="ce22"/>
          <table:table-cell table:style-name="ce39" table:number-columns-repeated="2"/>
          <table:table-cell table:style-name="ce61"/>
          <table:table-cell table:style-name="ce78" table:number-columns-repeated="3"/>
          <table:table-cell table:style-name="ce89"/>
          <table:table-cell table:style-name="ce78"/>
          <table:table-cell table:style-name="ce39"/>
          <table:table-cell table:number-columns-repeated="244"/>
        </table:table-row>
        <table:table-row table:style-name="ro2" table:number-rows-repeated="2">
          <table:table-cell table:style-name="ce2"/>
          <table:table-cell table:style-name="ce5"/>
          <table:table-cell table:style-name="ce23"/>
          <table:table-cell table:style-name="ce40" table:number-columns-repeated="2"/>
          <table:table-cell table:style-name="ce62"/>
          <table:table-cell table:number-columns-repeated="3"/>
          <table:table-cell table:style-name="ce90"/>
          <table:table-cell/>
          <table:table-cell table:style-name="ce40"/>
          <table:table-cell table:style-name="ce2" table:number-columns-repeated="244"/>
        </table:table-row>
        <table:table-row table:style-name="ro3">
          <table:table-cell table:style-name="ce2"/>
          <table:table-cell table:style-name="ce6" office:value-type="string">
            <text:p>Année</text:p>
          </table:table-cell>
          <table:table-cell table:style-name="ce24" office:value-type="float" office:value="2008">
            <text:p>2008</text:p>
          </table:table-cell>
          <table:table-cell table:style-name="ce40" table:number-columns-repeated="2"/>
          <table:table-cell table:style-name="ce62"/>
          <table:table-cell table:number-columns-repeated="3"/>
          <table:table-cell table:style-name="ce90"/>
          <table:table-cell/>
          <table:table-cell table:style-name="ce40"/>
          <table:table-cell table:style-name="ce2" table:number-columns-repeated="244"/>
        </table:table-row>
        <table:table-row table:style-name="ro2">
          <table:table-cell/>
          <table:table-cell table:style-name="ce7"/>
          <table:table-cell table:style-name="ce25"/>
          <table:table-cell table:style-name="ce41" table:number-columns-repeated="2"/>
          <table:table-cell table:style-name="ce63"/>
          <table:table-cell table:style-name="ce79" table:number-columns-repeated="3"/>
          <table:table-cell table:style-name="ce91"/>
          <table:table-cell table:style-name="ce79"/>
          <table:table-cell table:style-name="ce41"/>
          <table:table-cell table:number-columns-repeated="244"/>
        </table:table-row>
        <table:table-row table:style-name="ro3">
          <table:table-cell/>
          <table:table-cell table:style-name="ce6" office:value-type="string">
            <text:p>Implantation</text:p>
          </table:table-cell>
          <table:table-cell table:style-name="ce26" office:value-type="string">
            <text:p>Alep</text:p>
          </table:table-cell>
          <table:table-cell table:style-name="ce42"/>
          <table:table-cell table:style-name="ce57" office:value-type="string">
            <text:p>BXX</text:p>
          </table:table-cell>
          <table:table-cell table:style-name="ce64"/>
          <table:table-cell table:style-name="ce80" table:number-columns-repeated="3"/>
          <table:table-cell table:style-name="ce92"/>
          <table:table-cell table:style-name="ce80"/>
          <table:table-cell table:style-name="ce42"/>
          <table:table-cell table:number-columns-repeated="244"/>
        </table:table-row>
        <table:table-row table:style-name="ro4">
          <table:table-cell/>
          <table:table-cell table:style-name="ce8"/>
          <table:table-cell table:style-name="ce27"/>
          <table:table-cell table:style-name="ce43" table:number-columns-repeated="2"/>
          <table:table-cell table:style-name="ce64"/>
          <table:table-cell table:style-name="ce80" table:number-columns-repeated="3"/>
          <table:table-cell table:style-name="ce92"/>
          <table:table-cell table:style-name="ce80"/>
          <table:table-cell table:style-name="ce43"/>
          <table:table-cell table:number-columns-repeated="244"/>
        </table:table-row>
        <table:table-row table:style-name="ro3">
          <table:table-cell/>
          <table:table-cell table:style-name="ce9" table:number-columns-repeated="2"/>
          <table:table-cell table:style-name="ce44" table:number-columns-repeated="2"/>
          <table:table-cell table:style-name="ce65"/>
          <table:table-cell table:style-name="ce80" table:number-columns-repeated="3"/>
          <table:table-cell table:style-name="ce93"/>
          <table:table-cell table:style-name="ce80"/>
          <table:table-cell table:style-name="ce44"/>
          <table:table-cell table:number-columns-repeated="244"/>
        </table:table-row>
        <table:table-row table:style-name="ro5">
          <table:table-cell table:style-name="ce3"/>
          <table:table-cell table:style-name="ce10"/>
          <table:table-cell table:style-name="ce28"/>
          <table:table-cell table:style-name="ce45" office:value-type="string">
            <text:p>Dépenses</text:p>
          </table:table-cell>
          <table:table-cell table:style-name="ce58"/>
          <table:table-cell table:style-name="ce66"/>
          <table:table-cell table:style-name="ce81"/>
          <table:table-cell table:style-name="ce45" office:value-type="string">
            <text:p>Recettes</text:p>
          </table:table-cell>
          <table:table-cell table:style-name="ce87"/>
          <table:table-cell table:style-name="ce94"/>
          <table:table-cell table:style-name="ce81"/>
          <table:table-cell table:style-name="ce45" office:value-type="string">
            <text:p>BSTG</text:p>
          </table:table-cell>
          <table:table-cell table:style-name="ce3" table:number-columns-repeated="244"/>
        </table:table-row>
        <table:table-row table:style-name="ro6">
          <table:table-cell table:style-name="ce3"/>
          <table:table-cell table:style-name="ce11"/>
          <table:table-cell table:style-name="ce29" office:value-type="string">
            <text:p>Intitulé du Projet</text:p>
          </table:table-cell>
          <table:table-cell table:style-name="ce46" office:value-type="string">
            <text:p>Hors contrat, hors BSTG</text:p>
          </table:table-cell>
          <table:table-cell table:style-name="ce59" office:value-type="string">
            <text:p>Contrat</text:p>
          </table:table-cell>
          <table:table-cell table:style-name="ce67" office:value-type="string">
            <text:p>Total dépenses</text:p>
          </table:table-cell>
          <table:table-cell table:style-name="ce82"/>
          <table:table-cell table:style-name="ce46" office:value-type="string">
            <text:p>Hors contrat, hors BSTG</text:p>
          </table:table-cell>
          <table:table-cell table:style-name="ce59" office:value-type="string">
            <text:p>Contrat</text:p>
          </table:table-cell>
          <table:table-cell table:style-name="ce95" office:value-type="string">
            <text:p>Total recettes</text:p>
          </table:table-cell>
          <table:table-cell table:style-name="ce82"/>
          <table:table-cell table:style-name="ce96"/>
          <table:table-cell table:style-name="ce3" table:number-columns-repeated="244"/>
        </table:table-row>
        <table:table-row table:style-name="ro7">
          <table:table-cell/>
          <table:table-cell table:style-name="ce12"/>
          <table:table-cell table:style-name="ce30"/>
          <table:table-cell table:number-columns-repeated="2" table:style-name="ce47"/>
          <table:table-cell table:style-name="ce68" table:formula="oooc:=[.D12]+[.E12]" office:value-type="float" office:value="0">
            <text:p>0</text:p>
          </table:table-cell>
          <table:table-cell table:style-name="ce79"/>
          <table:table-cell table:number-columns-repeated="2" table:style-name="ce47"/>
          <table:table-cell table:style-name="ce68" table:formula="oooc:=[.H12]+[.I12]" office:value-type="float" office:value="0">
            <text:p>0</text:p>
          </table:table-cell>
          <table:table-cell table:style-name="ce79"/>
          <table:table-cell table:style-name="ce97"/>
          <table:table-cell table:number-columns-repeated="244"/>
        </table:table-row>
        <table:table-row table:style-name="ro7">
          <table:table-cell/>
          <table:table-cell table:style-name="ce13"/>
          <table:table-cell table:style-name="ce31"/>
          <table:table-cell table:number-columns-repeated="2" table:style-name="ce48"/>
          <table:table-cell table:style-name="ce69" table:formula="oooc:=[.D13]+[.E13]" office:value-type="float" office:value="0">
            <text:p>0</text:p>
          </table:table-cell>
          <table:table-cell table:style-name="ce79"/>
          <table:table-cell table:number-columns-repeated="2" table:style-name="ce48"/>
          <table:table-cell table:style-name="ce69" table:formula="oooc:=[.H13]+[.I13]" office:value-type="float" office:value="0">
            <text:p>0</text:p>
          </table:table-cell>
          <table:table-cell table:style-name="ce79"/>
          <table:table-cell table:style-name="ce98"/>
          <table:table-cell table:number-columns-repeated="244"/>
        </table:table-row>
        <table:table-row table:style-name="ro7">
          <table:table-cell/>
          <table:table-cell table:style-name="ce13"/>
          <table:table-cell table:style-name="ce31"/>
          <table:table-cell table:number-columns-repeated="2" table:style-name="ce48"/>
          <table:table-cell table:style-name="ce69" table:formula="oooc:=[.D14]+[.E14]" office:value-type="float" office:value="0">
            <text:p>0</text:p>
          </table:table-cell>
          <table:table-cell table:style-name="ce79"/>
          <table:table-cell table:number-columns-repeated="2" table:style-name="ce48"/>
          <table:table-cell table:style-name="ce69" table:formula="oooc:=[.H14]+[.I14]" office:value-type="float" office:value="0">
            <text:p>0</text:p>
          </table:table-cell>
          <table:table-cell table:style-name="ce79"/>
          <table:table-cell table:style-name="ce98"/>
          <table:table-cell table:number-columns-repeated="244"/>
        </table:table-row>
        <table:table-row table:style-name="ro7">
          <table:table-cell/>
          <table:table-cell table:style-name="ce13"/>
          <table:table-cell table:style-name="ce31"/>
          <table:table-cell table:number-columns-repeated="2" table:style-name="ce48"/>
          <table:table-cell table:style-name="ce69" table:formula="oooc:=[.D15]+[.E15]" office:value-type="float" office:value="0">
            <text:p>0</text:p>
          </table:table-cell>
          <table:table-cell table:style-name="ce79"/>
          <table:table-cell table:number-columns-repeated="2" table:style-name="ce48"/>
          <table:table-cell table:style-name="ce69" table:formula="oooc:=[.H15]+[.I15]" office:value-type="float" office:value="0">
            <text:p>0</text:p>
          </table:table-cell>
          <table:table-cell table:style-name="ce79"/>
          <table:table-cell table:style-name="ce98"/>
          <table:table-cell table:number-columns-repeated="244"/>
        </table:table-row>
        <table:table-row table:style-name="ro7">
          <table:table-cell/>
          <table:table-cell table:style-name="ce13"/>
          <table:table-cell table:style-name="ce31"/>
          <table:table-cell table:number-columns-repeated="2" table:style-name="ce48"/>
          <table:table-cell table:style-name="ce69" table:formula="oooc:=[.D16]+[.E16]" office:value-type="float" office:value="0">
            <text:p>0</text:p>
          </table:table-cell>
          <table:table-cell table:style-name="ce79"/>
          <table:table-cell table:number-columns-repeated="2" table:style-name="ce48"/>
          <table:table-cell table:style-name="ce69" table:formula="oooc:=[.H16]+[.I16]" office:value-type="float" office:value="0">
            <text:p>0</text:p>
          </table:table-cell>
          <table:table-cell table:style-name="ce79"/>
          <table:table-cell table:style-name="ce98"/>
          <table:table-cell table:number-columns-repeated="244"/>
        </table:table-row>
        <table:table-row table:style-name="ro7">
          <table:table-cell/>
          <table:table-cell table:style-name="ce14"/>
          <table:table-cell table:style-name="ce31"/>
          <table:table-cell table:number-columns-repeated="2" table:style-name="ce48"/>
          <table:table-cell table:style-name="ce69" table:formula="oooc:=[.D17]+[.E17]" office:value-type="float" office:value="0">
            <text:p>0</text:p>
          </table:table-cell>
          <table:table-cell table:style-name="ce79"/>
          <table:table-cell table:number-columns-repeated="2" table:style-name="ce48"/>
          <table:table-cell table:style-name="ce69" table:formula="oooc:=[.H17]+[.I17]" office:value-type="float" office:value="0">
            <text:p>0</text:p>
          </table:table-cell>
          <table:table-cell table:style-name="ce79"/>
          <table:table-cell table:style-name="ce98"/>
          <table:table-cell table:number-columns-repeated="244"/>
        </table:table-row>
        <table:table-row table:style-name="ro7">
          <table:table-cell/>
          <table:table-cell table:style-name="ce14"/>
          <table:table-cell table:style-name="ce31"/>
          <table:table-cell table:number-columns-repeated="2" table:style-name="ce48"/>
          <table:table-cell table:style-name="ce69" table:formula="oooc:=[.D18]+[.E18]" office:value-type="float" office:value="0">
            <text:p>0</text:p>
          </table:table-cell>
          <table:table-cell table:style-name="ce79"/>
          <table:table-cell table:number-columns-repeated="2" table:style-name="ce48"/>
          <table:table-cell table:style-name="ce69" table:formula="oooc:=[.H18]+[.I18]" office:value-type="float" office:value="0">
            <text:p>0</text:p>
          </table:table-cell>
          <table:table-cell table:style-name="ce79"/>
          <table:table-cell table:style-name="ce98"/>
          <table:table-cell table:number-columns-repeated="244"/>
        </table:table-row>
        <table:table-row table:style-name="ro7">
          <table:table-cell/>
          <table:table-cell table:style-name="ce14"/>
          <table:table-cell table:style-name="ce31"/>
          <table:table-cell table:number-columns-repeated="2" table:style-name="ce48"/>
          <table:table-cell table:style-name="ce69" table:formula="oooc:=[.D19]+[.E19]" office:value-type="float" office:value="0">
            <text:p>0</text:p>
          </table:table-cell>
          <table:table-cell table:style-name="ce79"/>
          <table:table-cell table:number-columns-repeated="2" table:style-name="ce48"/>
          <table:table-cell table:style-name="ce69" table:formula="oooc:=[.H19]+[.I19]" office:value-type="float" office:value="0">
            <text:p>0</text:p>
          </table:table-cell>
          <table:table-cell table:style-name="ce79"/>
          <table:table-cell table:style-name="ce98"/>
          <table:table-cell table:number-columns-repeated="244"/>
        </table:table-row>
        <table:table-row table:style-name="ro7">
          <table:table-cell/>
          <table:table-cell table:style-name="ce14"/>
          <table:table-cell table:style-name="ce31"/>
          <table:table-cell table:number-columns-repeated="2" table:style-name="ce48"/>
          <table:table-cell table:style-name="ce69" table:formula="oooc:=[.D20]+[.E20]" office:value-type="float" office:value="0">
            <text:p>0</text:p>
          </table:table-cell>
          <table:table-cell table:style-name="ce79"/>
          <table:table-cell table:number-columns-repeated="2" table:style-name="ce48"/>
          <table:table-cell table:style-name="ce69" table:formula="oooc:=[.H20]+[.I20]" office:value-type="float" office:value="0">
            <text:p>0</text:p>
          </table:table-cell>
          <table:table-cell table:style-name="ce79"/>
          <table:table-cell table:style-name="ce98"/>
          <table:table-cell table:number-columns-repeated="244"/>
        </table:table-row>
        <table:table-row table:style-name="ro7">
          <table:table-cell/>
          <table:table-cell table:style-name="ce14"/>
          <table:table-cell table:style-name="ce31"/>
          <table:table-cell table:number-columns-repeated="2" table:style-name="ce48"/>
          <table:table-cell table:style-name="ce69" table:formula="oooc:=[.D21]+[.E21]" office:value-type="float" office:value="0">
            <text:p>0</text:p>
          </table:table-cell>
          <table:table-cell table:style-name="ce79"/>
          <table:table-cell table:number-columns-repeated="2" table:style-name="ce48"/>
          <table:table-cell table:style-name="ce69" table:formula="oooc:=[.H21]+[.I21]" office:value-type="float" office:value="0">
            <text:p>0</text:p>
          </table:table-cell>
          <table:table-cell table:style-name="ce79"/>
          <table:table-cell table:style-name="ce98"/>
          <table:table-cell table:number-columns-repeated="244"/>
        </table:table-row>
        <table:table-row table:style-name="ro7">
          <table:table-cell/>
          <table:table-cell table:style-name="ce15"/>
          <table:table-cell table:style-name="ce32"/>
          <table:table-cell table:number-columns-repeated="2" table:style-name="ce49"/>
          <table:table-cell table:style-name="ce70" table:formula="oooc:=[.D22]+[.E22]" office:value-type="float" office:value="0">
            <text:p>0</text:p>
          </table:table-cell>
          <table:table-cell table:style-name="ce79"/>
          <table:table-cell table:number-columns-repeated="2" table:style-name="ce49"/>
          <table:table-cell table:style-name="ce70" table:formula="oooc:=[.H22]+[.I22]" office:value-type="float" office:value="0">
            <text:p>0</text:p>
          </table:table-cell>
          <table:table-cell table:style-name="ce79"/>
          <table:table-cell table:style-name="ce99"/>
          <table:table-cell table:number-columns-repeated="244"/>
        </table:table-row>
        <table:table-row table:style-name="ro8">
          <table:table-cell/>
          <table:table-cell table:style-name="ce16"/>
          <table:table-cell table:style-name="ce33"/>
          <table:table-cell table:style-name="ce50" table:formula="oooc:=SUM([.D12:.D22])" office:value-type="float" office:value="0">
            <text:p>0</text:p>
          </table:table-cell>
          <table:table-cell table:style-name="ce50" table:formula="oooc:=SUM([.E12:.E22])" office:value-type="float" office:value="0">
            <text:p>0</text:p>
          </table:table-cell>
          <table:table-cell table:style-name="ce71" table:formula="oooc:=[.D23]+[.E23]" office:value-type="float" office:value="0">
            <text:p>0</text:p>
          </table:table-cell>
          <table:table-cell table:style-name="ce83"/>
          <table:table-cell table:style-name="ce50" table:formula="oooc:=SUM([.H12:.H22])" office:value-type="float" office:value="0">
            <text:p>0</text:p>
          </table:table-cell>
          <table:table-cell table:style-name="ce50" table:formula="oooc:=SUM([.I12:.I22])" office:value-type="float" office:value="0">
            <text:p>0</text:p>
          </table:table-cell>
          <table:table-cell table:style-name="ce71" table:formula="oooc:=[.H23]+[.I23]" office:value-type="float" office:value="0">
            <text:p>0</text:p>
          </table:table-cell>
          <table:table-cell table:style-name="ce83"/>
          <table:table-cell table:style-name="ce100" table:formula="oooc:=SUM([.L12:.L22])" office:value-type="float" office:value="0">
            <text:p>0</text:p>
          </table:table-cell>
          <table:table-cell table:number-columns-repeated="244"/>
        </table:table-row>
        <table:table-row table:style-name="ro2">
          <table:table-cell table:style-name="ce2"/>
          <table:table-cell table:style-name="ce17"/>
          <table:table-cell table:style-name="ce34"/>
          <table:table-cell table:style-name="ce51" table:number-columns-repeated="2"/>
          <table:table-cell table:style-name="ce72"/>
          <table:table-cell table:style-name="ce83" table:number-columns-repeated="3"/>
          <table:table-cell table:style-name="ce72"/>
          <table:table-cell table:style-name="ce83"/>
          <table:table-cell table:style-name="ce51"/>
          <table:table-cell table:style-name="ce2" table:number-columns-repeated="244"/>
        </table:table-row>
        <table:table-row table:style-name="ro8">
          <table:table-cell table:style-name="ce2"/>
          <table:table-cell table:style-name="ce18" office:value-type="string">
            <text:p>9658</text:p>
          </table:table-cell>
          <table:table-cell table:style-name="ce35" office:value-type="string">
            <text:p>Frais généraux - Alep</text:p>
          </table:table-cell>
          <table:table-cell table:number-columns-repeated="2" table:style-name="ce52" office:value-type="float" office:value="0">
            <text:p>0</text:p>
          </table:table-cell>
          <table:table-cell table:style-name="ce71" table:formula="oooc:=[.D25]+[.E25]" office:value-type="float" office:value="0">
            <text:p>0</text:p>
          </table:table-cell>
          <table:table-cell table:style-name="ce83"/>
          <table:table-cell table:number-columns-repeated="2" table:style-name="ce52"/>
          <table:table-cell table:style-name="ce71" table:formula="oooc:=[.H25]+[.I25]" office:value-type="float" office:value="0">
            <text:p>0</text:p>
          </table:table-cell>
          <table:table-cell table:style-name="ce83"/>
          <table:table-cell table:style-name="ce52"/>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2"/>
          <table:table-cell table:style-name="ce83" table:number-columns-repeated="3"/>
          <table:table-cell table:style-name="ce72"/>
          <table:table-cell table:style-name="ce83"/>
          <table:table-cell table:style-name="ce51"/>
          <table:table-cell table:style-name="ce2" table:number-columns-repeated="244"/>
        </table:table-row>
        <table:table-row table:style-name="ro8">
          <table:table-cell table:style-name="ce2"/>
          <table:table-cell table:style-name="ce18"/>
          <table:table-cell table:style-name="ce35"/>
          <table:table-cell table:number-columns-repeated="2" table:style-name="ce52"/>
          <table:table-cell table:style-name="ce71" table:formula="oooc:=[.D27]+[.E27]" office:value-type="float" office:value="0">
            <text:p>0</text:p>
          </table:table-cell>
          <table:table-cell table:style-name="ce83"/>
          <table:table-cell table:number-columns-repeated="2" table:style-name="ce52"/>
          <table:table-cell table:style-name="ce71" table:formula="oooc:=[.H27]+[.I27]" office:value-type="float" office:value="0">
            <text:p>0</text:p>
          </table:table-cell>
          <table:table-cell table:style-name="ce83"/>
          <table:table-cell table:style-name="ce52"/>
          <table:table-cell table:style-name="ce2" table:number-columns-repeated="244"/>
        </table:table-row>
        <table:table-row table:style-name="ro2">
          <table:table-cell table:style-name="ce2"/>
          <table:table-cell table:style-name="ce17"/>
          <table:table-cell table:style-name="ce34"/>
          <table:table-cell table:style-name="ce51" table:number-columns-repeated="2"/>
          <table:table-cell table:style-name="ce72"/>
          <table:table-cell table:style-name="ce83" table:number-columns-repeated="5"/>
          <table:table-cell table:style-name="ce51"/>
          <table:table-cell table:style-name="ce2" table:number-columns-repeated="244"/>
        </table:table-row>
        <table:table-row table:style-name="ro9">
          <table:table-cell/>
          <table:table-cell table:style-name="ce19" table:formula="oooc:=&quot;TOTAL &quot;&amp;Recap_implantation" office:value-type="string" office:string-value="TOTAL Alep">
            <text:p>TOTAL Alep</text:p>
          </table:table-cell>
          <table:table-cell table:style-name="ce36"/>
          <table:table-cell table:style-name="ce53" table:formula="oooc:=[.D27]+[.D25]+[.D23]" office:value-type="float" office:value="0">
            <text:p>0</text:p>
          </table:table-cell>
          <table:table-cell table:style-name="ce53" table:formula="oooc:=[.E27]+[.E25]+[.E23]" office:value-type="float" office:value="0">
            <text:p>0</text:p>
          </table:table-cell>
          <table:table-cell table:style-name="ce73" table:formula="oooc:=[.F27]+[.F25]+[.F23]" office:value-type="float" office:value="0">
            <text:p>0</text:p>
          </table:table-cell>
          <table:table-cell table:style-name="ce84"/>
          <table:table-cell table:style-name="ce53" table:formula="oooc:=[.H27]+[.H25]+[.H23]" office:value-type="float" office:value="0">
            <text:p>0</text:p>
          </table:table-cell>
          <table:table-cell table:style-name="ce53" table:formula="oooc:=[.I27]+[.I25]+[.I23]" office:value-type="float" office:value="0">
            <text:p>0</text:p>
          </table:table-cell>
          <table:table-cell table:style-name="ce73" table:formula="oooc:=[.J27]+[.J25]+[.J23]" office:value-type="float" office:value="0">
            <text:p>0</text:p>
          </table:table-cell>
          <table:table-cell table:style-name="ce84"/>
          <table:table-cell table:style-name="ce73" table:formula="oooc:=[.L27]+[.L25]+[.L23]" office:value-type="float" office:value="0">
            <text:p>0</text:p>
          </table:table-cell>
          <table:table-cell table:number-columns-repeated="244"/>
        </table:table-row>
        <table:table-row table:style-name="ro10">
          <table:table-cell table:style-name="ce2"/>
          <table:table-cell table:style-name="ce20"/>
          <table:table-cell table:style-name="ce37"/>
          <table:table-cell table:style-name="ce54" table:number-columns-repeated="2"/>
          <table:table-cell table:style-name="ce74"/>
          <table:table-cell table:style-name="ce85" table:number-columns-repeated="5"/>
          <table:table-cell table:style-name="ce54"/>
          <table:table-cell table:style-name="ce2" table:number-columns-repeated="244"/>
        </table:table-row>
        <table:table-row table:style-name="ro10">
          <table:table-cell table:style-name="ce2"/>
          <table:table-cell table:style-name="ce20" office:value-type="string">
            <text:p>9658</text:p>
          </table:table-cell>
          <table:table-cell table:style-name="ce37" office:value-type="string">
            <text:p>Frais généraux - alep</text:p>
          </table:table-cell>
          <table:table-cell table:style-name="ce55" office:value-type="string">
            <text:p>Total dépenses + BSTG</text:p>
          </table:table-cell>
          <table:table-cell table:style-name="ce55"/>
          <table:table-cell table:style-name="ce75" table:formula="oooc:=[.F29]+[.L29]" office:value-type="float" office:value="0">
            <text:p>0</text:p>
          </table:table-cell>
          <table:table-cell table:style-name="ce85"/>
          <table:table-cell table:style-name="ce55" office:value-type="string">
            <text:p>Total recettes + BSTG</text:p>
          </table:table-cell>
          <table:table-cell table:style-name="ce55"/>
          <table:table-cell table:style-name="ce75" table:formula="oooc:=[.J29]+[.L29]" office:value-type="float" office:value="0">
            <text:p>0</text:p>
          </table:table-cell>
          <table:table-cell table:style-name="ce85"/>
          <table:table-cell table:style-name="ce101"/>
          <table:table-cell table:style-name="ce2" table:number-columns-repeated="244"/>
        </table:table-row>
        <table:table-row table:style-name="ro11">
          <table:table-cell table:style-name="ce2"/>
          <table:table-cell table:style-name="ce20"/>
          <table:table-cell table:style-name="ce37"/>
          <table:table-cell table:style-name="ce54" table:number-columns-repeated="2"/>
          <table:table-cell table:style-name="ce74"/>
          <table:table-cell table:style-name="ce85" table:number-columns-repeated="5"/>
          <table:table-cell table:style-name="ce54"/>
          <table:table-cell table:style-name="ce2" table:number-columns-repeated="244"/>
        </table:table-row>
        <table:table-row table:style-name="ro10">
          <table:table-cell/>
          <table:table-cell table:style-name="ce21"/>
          <table:table-cell table:style-name="ce21">
            <draw:control table:end-cell-address="RECAP.E35" table:end-x="0.562cm" table:end-y="0.424cm" draw:z-index="0" draw:name="BtCreationRecap" draw:style-name="gr1" draw:text-style-name="P1" svg:width="12.46cm" svg:height="0.948cm" svg:x="0.021cm" svg:y="0.463cm" draw:control="control1"/>
          </table:table-cell>
          <table:table-cell table:style-name="ce56" table:number-columns-repeated="2"/>
          <table:table-cell table:style-name="ce76"/>
          <table:table-cell table:style-name="ce86" table:number-columns-repeated="3"/>
          <table:table-cell table:style-name="ce92"/>
          <table:table-cell table:style-name="ce86"/>
          <table:table-cell table:style-name="ce56"/>
          <table:table-cell table:number-columns-repeated="244"/>
        </table:table-row>
        <table:table-row table:style-name="ro2" table:number-rows-repeated="65502">
          <table:table-cell table:number-columns-repeated="256"/>
        </table:table-row>
        <table:table-row table:style-name="ro2">
          <table:table-cell table:number-columns-repeated="256"/>
        </table:table-row>
      </table:table>
      <table:table table:name="FG" table:style-name="ta2" table:protected="true" table:print-ranges="FG.A1:FG.BA52">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2"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3"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7"/>
          <table:table-column table:style-name="co8" table:default-cell-style-name="ce107"/>
          <table:table-column table:style-name="co9" table:default-cell-style-name="ce107"/>
          <table:table-column table:style-name="co10" table:default-cell-style-name="ce107"/>
        </table:table-header-columns>
        <table:table-column table:style-name="co6" table:number-columns-repeated="2" table:default-cell-style-name="ce107"/>
        <table:table-column table:style-name="co11" table:visibility="collapse" table:number-columns-repeated="2" table:default-cell-style-name="ce107"/>
        <table:table-column table:style-name="co12" table:default-cell-style-name="ce154"/>
        <table:table-column table:style-name="co6" table:default-cell-style-name="ce162"/>
        <table:table-column table:style-name="co13" table:default-cell-style-name="ce162"/>
        <table:table-column table:style-name="co6" table:default-cell-style-name="ce162"/>
        <table:table-column table:style-name="co14" table:default-cell-style-name="ce121"/>
        <table:table-column table:style-name="co15" table:default-cell-style-name="ce174"/>
        <table:table-column table:style-name="co16" table:default-cell-style-name="ce162"/>
        <table:table-column table:style-name="co17" table:default-cell-style-name="ce162"/>
        <table:table-column table:style-name="co18" table:default-cell-style-name="ce102"/>
        <table:table-column table:style-name="co19" table:default-cell-style-name="ce200"/>
        <table:table-column table:style-name="co20" table:default-cell-style-name="ce200"/>
        <table:table-column table:style-name="co21" table:default-cell-style-name="ce200"/>
        <table:table-column table:style-name="co22" table:default-cell-style-name="ce205"/>
        <table:table-column table:style-name="co23" table:default-cell-style-name="ce205"/>
        <table:table-column table:style-name="co24" table:default-cell-style-name="ce211"/>
        <table:table-column table:style-name="co16" table:default-cell-style-name="ce154"/>
        <table:table-column table:style-name="co25" table:number-columns-repeated="13" table:default-cell-style-name="ce121"/>
        <table:table-column table:style-name="co26" table:default-cell-style-name="ce121"/>
        <table:table-column table:style-name="co16" table:default-cell-style-name="ce121"/>
        <table:table-column table:style-name="co25" table:number-columns-repeated="13" table:default-cell-style-name="ce121"/>
        <table:table-column table:style-name="co27" table:default-cell-style-name="ce121"/>
        <table:table-column table:style-name="co28" table:number-columns-repeated="2" table:default-cell-style-name="ce121"/>
        <table:table-column table:style-name="co6" table:number-columns-repeated="5" table:default-cell-style-name="ce230"/>
        <table:table-column table:style-name="co6" table:number-columns-repeated="196" table:default-cell-style-name="ce154"/>
        <table:table-header-rows>
          <table:table-row table:style-name="ro12">
            <table:table-cell table:style-name="ce102"/>
            <table:table-cell table:style-name="ce110"/>
            <table:table-cell table:style-name="ce102" table:number-columns-repeated="7"/>
            <table:table-cell table:style-name="ce121"/>
            <table:table-cell table:style-name="ce102" table:number-columns-repeated="2"/>
            <table:table-cell table:number-columns-repeated="2"/>
            <table:table-cell table:style-name="ce102"/>
            <table:table-cell table:style-name="ce185" table:number-columns-repeated="2"/>
            <table:table-cell table:style-name="ce189" table:number-columns-repeated="2"/>
            <table:table-cell table:style-name="ce102" table:number-columns-repeated="2"/>
            <table:table-cell table:style-name="ce189" table:number-columns-repeated="3"/>
            <table:table-cell table:style-name="ce185"/>
            <table:table-cell table:style-name="ce189" table:number-columns-repeated="7"/>
            <table:table-cell table:number-columns-repeated="7"/>
            <table:table-cell table:style-name="ce185"/>
            <table:table-cell table:style-name="ce189" table:number-columns-repeated="7"/>
            <table:table-cell table:number-columns-repeated="13"/>
            <table:table-cell table:style-name="ce121" table:number-columns-repeated="73"/>
            <table:table-cell table:style-name="ce102" table:number-columns-repeated="123"/>
          </table:table-row>
          <table:table-row table:style-name="ro13">
            <table:table-cell table:style-name="ce103"/>
            <table:table-cell table:style-name="ce6" office:value-type="string">
              <text:p>Année</text:p>
            </table:table-cell>
            <table:table-cell table:style-name="ce123" table:formula="oooc:=+[$RECAP.$C$5]" office:value-type="float" office:value="2008">
              <text:p>2008</text:p>
            </table:table-cell>
            <table:table-cell table:style-name="ce136"/>
            <table:table-cell table:style-name="ce103" table:number-columns-repeated="2"/>
            <table:table-cell table:style-name="ce149" table:number-columns-repeated="4"/>
            <table:table-cell table:style-name="ce103" table:number-columns-repeated="2"/>
            <table:table-cell table:style-name="ce167"/>
            <table:table-cell table:style-name="ce175"/>
            <table:table-cell table:style-name="ce103"/>
            <table:table-cell table:style-name="ce186" table:number-columns-repeated="2"/>
            <table:table-cell table:style-name="ce195"/>
            <table:table-cell table:style-name="ce149"/>
            <table:table-cell table:style-name="ce103" table:number-columns-repeated="2"/>
            <table:table-cell table:style-name="ce149" table:number-columns-repeated="3"/>
            <table:table-cell table:style-name="ce213"/>
            <table:table-cell table:style-name="ce220"/>
            <table:table-cell table:style-name="ce186"/>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table-cell table:style-name="ce195"/>
            <table:table-cell table:style-name="ce149" table:number-columns-repeated="4"/>
            <table:table-cell table:style-name="ce167" table:number-columns-repeated="3"/>
            <table:table-cell table:style-name="ce236" table:number-columns-repeated="5"/>
            <table:table-cell table:style-name="ce240"/>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4">
            <table:table-cell table:style-name="ce103"/>
            <table:table-cell table:style-name="ce7"/>
            <table:table-cell table:style-name="ce124"/>
            <table:table-cell table:style-name="ce137"/>
            <table:table-cell table:style-name="ce103" table:number-columns-repeated="2"/>
            <table:table-cell table:style-name="ce137" table:number-columns-repeated="4"/>
            <table:table-cell table:style-name="ce103" table:number-columns-repeated="2"/>
            <table:table-cell table:style-name="ce167"/>
            <table:table-cell table:style-name="ce175"/>
            <table:table-cell table:style-name="ce103"/>
            <table:table-cell table:style-name="ce187" office:value-type="string">
              <text:p><text:s/>Proposition Budget</text:p>
            </table:table-cell>
            <table:table-cell table:style-name="ce187"/>
            <table:table-cell table:style-name="ce137" table:number-columns-repeated="2"/>
            <table:table-cell table:style-name="ce103" table:number-columns-repeated="2"/>
            <table:table-cell table:style-name="ce137" table:number-columns-repeated="3"/>
            <table:table-cell table:style-name="ce214"/>
            <table:table-cell table:style-name="ce220"/>
            <table:table-cell table:style-name="ce187"/>
            <table:table-cell table:style-name="ce137" table:number-columns-repeated="5"/>
            <table:table-cell table:style-name="ce225" table:number-columns-repeated="7"/>
            <table:table-cell table:style-name="ce214"/>
            <table:table-cell table:style-name="ce220"/>
            <table:table-cell table:style-name="ce187"/>
            <table:table-cell table:style-name="ce137" table:number-columns-repeated="5"/>
            <table:table-cell table:style-name="ce167" table:number-columns-repeated="3"/>
            <table:table-cell table:style-name="ce236" table:number-columns-repeated="5"/>
            <table:table-cell table:style-name="ce240"/>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3">
            <table:table-cell table:style-name="ce103"/>
            <table:table-cell table:style-name="ce6" office:value-type="string">
              <text:p>Implantation</text:p>
            </table:table-cell>
            <table:table-cell table:style-name="ce123" table:content-validation-name="val4" table:formula="oooc:=+Recap_implantation" office:value-type="string" office:string-value="Alep">
              <text:p>Alep</text:p>
            </table:table-cell>
            <table:table-cell table:style-name="ce136"/>
            <table:table-cell table:style-name="ce103" table:number-columns-repeated="2"/>
            <table:table-cell table:style-name="ce149" table:number-columns-repeated="4"/>
            <table:table-cell table:style-name="ce103" table:number-columns-repeated="2"/>
            <table:table-cell table:style-name="ce167"/>
            <table:table-cell table:style-name="ce175"/>
            <table:table-cell table:style-name="ce103"/>
            <table:table-cell table:style-name="ce186"/>
            <table:table-cell table:style-name="ce186" table:content-validation-name="val4"/>
            <table:table-cell table:style-name="ce195"/>
            <table:table-cell table:style-name="ce149"/>
            <table:table-cell table:style-name="ce103" table:number-columns-repeated="2"/>
            <table:table-cell table:style-name="ce149" table:number-columns-repeated="3"/>
            <table:table-cell table:style-name="ce213"/>
            <table:table-cell table:style-name="ce220"/>
            <table:table-cell table:style-name="ce186" table:content-validation-name="val4"/>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content-validation-name="val4"/>
            <table:table-cell table:style-name="ce195"/>
            <table:table-cell table:style-name="ce149" table:number-columns-repeated="4"/>
            <table:table-cell table:style-name="ce167" table:number-columns-repeated="3"/>
            <table:table-cell table:style-name="ce236" table:number-columns-repeated="5"/>
            <table:table-cell table:style-name="ce240"/>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4">
            <table:table-cell table:style-name="ce103"/>
            <table:table-cell table:style-name="ce7"/>
            <table:table-cell table:style-name="ce124"/>
            <table:table-cell table:style-name="ce137"/>
            <table:table-cell table:style-name="ce103" table:number-columns-repeated="2"/>
            <table:table-cell table:style-name="ce137" table:number-columns-repeated="4"/>
            <table:table-cell table:style-name="ce103" table:number-columns-repeated="2"/>
            <table:table-cell table:style-name="ce167"/>
            <table:table-cell table:style-name="ce175"/>
            <table:table-cell table:style-name="ce103"/>
            <table:table-cell table:style-name="ce187" table:number-columns-repeated="2"/>
            <table:table-cell table:style-name="ce137" table:number-columns-repeated="2"/>
            <table:table-cell table:style-name="ce103" table:number-columns-repeated="2"/>
            <table:table-cell table:style-name="ce137" table:number-columns-repeated="3"/>
            <table:table-cell table:style-name="ce214"/>
            <table:table-cell table:style-name="ce220"/>
            <table:table-cell table:style-name="ce187"/>
            <table:table-cell table:style-name="ce137" table:number-columns-repeated="5"/>
            <table:table-cell table:style-name="ce225" table:number-columns-repeated="7"/>
            <table:table-cell table:style-name="ce214"/>
            <table:table-cell table:style-name="ce220"/>
            <table:table-cell table:style-name="ce187"/>
            <table:table-cell table:style-name="ce137" table:number-columns-repeated="5"/>
            <table:table-cell table:style-name="ce167" table:number-columns-repeated="3"/>
            <table:table-cell table:style-name="ce236" table:number-columns-repeated="5"/>
            <table:table-cell table:style-name="ce240"/>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5">
            <table:table-cell table:style-name="ce103"/>
            <table:table-cell table:style-name="ce6" office:value-type="string">
              <text:p>Code Projet</text:p>
            </table:table-cell>
            <table:table-cell table:style-name="ce125" table:formula="oooc:=INDEX(Code_Projet;MATCH([.C8];intitule;0);1)" office:value-type="string" office:string-value="9658" table:number-columns-spanned="2" table:number-rows-spanned="1">
              <text:p>9658</text:p>
            </table:table-cell>
            <table:covered-table-cell table:style-name="ce138"/>
            <table:table-cell table:style-name="ce103" table:number-columns-repeated="2"/>
            <table:table-cell table:style-name="ce149" table:number-columns-repeated="2"/>
            <table:table-cell table:style-name="Default"/>
            <table:table-cell table:style-name="ce149"/>
            <table:table-cell table:style-name="ce103" table:number-columns-repeated="2"/>
            <table:table-cell table:style-name="ce167"/>
            <table:table-cell table:style-name="ce175"/>
            <table:table-cell table:style-name="ce103">
              <draw:control table:end-cell-address="FG.Q11" table:end-x="3.441cm" table:end-y="0.044cm" draw:z-index="0" draw:name="AddLine" draw:style-name="gr1" draw:text-style-name="P2" svg:width="6.682cm" svg:height="0.968cm" svg:x="0cm" svg:y="0.91cm" draw:control="control2"/>
            </table:table-cell>
            <table:table-cell table:style-name="ce186" table:number-columns-repeated="2"/>
            <table:table-cell table:style-name="ce195"/>
            <table:table-cell table:style-name="ce149"/>
            <table:table-cell table:style-name="ce103" table:number-columns-repeated="2"/>
            <table:table-cell table:style-name="ce149" table:number-columns-repeated="3"/>
            <table:table-cell table:style-name="ce213"/>
            <table:table-cell table:style-name="ce220"/>
            <table:table-cell table:style-name="ce186"/>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table-cell table:style-name="ce195"/>
            <table:table-cell table:style-name="ce149" table:number-columns-repeated="4"/>
            <table:table-cell table:style-name="ce167" table:number-columns-repeated="3"/>
            <table:table-cell table:style-name="ce236" table:number-columns-repeated="5"/>
            <table:table-cell table:style-name="ce240"/>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4">
            <table:table-cell table:style-name="ce104"/>
            <table:table-cell table:style-name="ce111"/>
            <table:table-cell table:style-name="ce126"/>
            <table:table-cell table:style-name="ce139"/>
            <table:table-cell table:style-name="ce104" table:number-columns-repeated="2"/>
            <table:table-cell table:style-name="ce150" table:number-columns-repeated="3"/>
            <table:table-cell table:style-name="ce155"/>
            <table:table-cell table:style-name="ce104" table:number-columns-repeated="2"/>
            <table:table-cell table:style-name="ce168"/>
            <table:table-cell table:style-name="ce176"/>
            <table:table-cell table:style-name="ce104"/>
            <table:table-cell table:style-name="ce188" table:number-columns-repeated="2"/>
            <table:table-cell table:style-name="ce196"/>
            <table:table-cell table:style-name="ce150"/>
            <table:table-cell table:style-name="ce104" table:number-columns-repeated="2"/>
            <table:table-cell table:style-name="ce150" table:number-columns-repeated="3"/>
            <table:table-cell table:style-name="ce215"/>
            <table:table-cell table:style-name="ce150"/>
            <table:table-cell table:style-name="ce188"/>
            <table:table-cell table:style-name="ce196"/>
            <table:table-cell table:style-name="ce150" table:number-columns-repeated="3"/>
            <table:table-cell table:style-name="ce155" table:content-validation-name="val5"/>
            <table:table-cell table:style-name="ce168" table:number-columns-repeated="7"/>
            <table:table-cell table:style-name="ce215"/>
            <table:table-cell table:style-name="ce150"/>
            <table:table-cell table:style-name="ce188"/>
            <table:table-cell table:style-name="ce196"/>
            <table:table-cell table:style-name="ce150" table:number-columns-repeated="3"/>
            <table:table-cell table:style-name="ce155" table:content-validation-name="val5"/>
            <table:table-cell table:style-name="ce168" table:number-columns-repeated="3"/>
            <table:table-cell table:style-name="ce237" table:number-columns-repeated="5"/>
            <table:table-cell table:style-name="ce243"/>
            <table:table-cell table:style-name="ce245"/>
            <table:table-cell table:style-name="ce247" table:number-columns-repeated="2"/>
            <table:table-cell table:style-name="ce249"/>
            <table:table-cell table:style-name="ce168"/>
            <table:table-cell table:style-name="ce251"/>
            <table:table-cell table:style-name="ce253"/>
            <table:table-cell table:style-name="ce251"/>
            <table:table-cell table:style-name="ce168" table:number-columns-repeated="69"/>
            <table:table-cell table:style-name="ce104" table:number-columns-repeated="123"/>
          </table:table-row>
          <table:table-row table:style-name="ro13">
            <table:table-cell table:style-name="ce103"/>
            <table:table-cell table:style-name="ce6" office:value-type="string">
              <text:p>Intitulé Projet</text:p>
            </table:table-cell>
            <table:table-cell table:style-name="ce127" table:formula="oooc:=&quot;Frais généraux - &quot;&amp;Recap_implantation" office:value-type="string" office:string-value="Frais généraux - Alep">
              <text:p>Frais généraux - Alep</text:p>
            </table:table-cell>
            <table:table-cell table:style-name="ce136"/>
            <table:table-cell table:style-name="ce103" table:number-columns-repeated="2"/>
            <table:table-cell table:style-name="ce149" table:number-columns-repeated="4"/>
            <table:table-cell table:style-name="ce103" table:number-columns-repeated="2"/>
            <table:table-cell table:style-name="ce167"/>
            <table:table-cell table:style-name="ce175"/>
            <table:table-cell table:style-name="ce103"/>
            <table:table-cell table:style-name="ce186"/>
            <table:table-cell table:style-name="ce189"/>
            <table:table-cell table:style-name="ce195"/>
            <table:table-cell table:style-name="ce149"/>
            <table:table-cell table:style-name="ce103" table:number-columns-repeated="2"/>
            <table:table-cell table:style-name="ce149" table:number-columns-repeated="3"/>
            <table:table-cell table:style-name="ce213"/>
            <table:table-cell table:style-name="ce220"/>
            <table:table-cell table:style-name="ce186" table:content-validation-name="val5"/>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content-validation-name="val5"/>
            <table:table-cell table:style-name="ce195"/>
            <table:table-cell table:style-name="ce149" table:number-columns-repeated="4"/>
            <table:table-cell table:style-name="ce167" table:number-columns-repeated="3"/>
            <table:table-cell table:style-name="ce236" table:number-columns-repeated="5"/>
            <table:table-cell table:style-name="ce240"/>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4">
            <table:table-cell table:style-name="ce104"/>
            <table:table-cell table:style-name="ce111"/>
            <table:table-cell table:style-name="ce128"/>
            <table:table-cell table:style-name="ce139"/>
            <table:table-cell table:style-name="ce104" table:number-columns-repeated="2"/>
            <table:table-cell table:style-name="ce150" table:number-columns-repeated="3"/>
            <table:table-cell table:style-name="ce155"/>
            <table:table-cell table:style-name="ce104" table:number-columns-repeated="2"/>
            <table:table-cell table:style-name="ce168"/>
            <table:table-cell table:style-name="ce176"/>
            <table:table-cell table:style-name="ce104"/>
            <table:table-cell table:style-name="ce188"/>
            <table:table-cell table:style-name="ce189"/>
            <table:table-cell table:style-name="ce196"/>
            <table:table-cell table:style-name="ce150"/>
            <table:table-cell table:style-name="ce104" table:number-columns-repeated="2"/>
            <table:table-cell table:style-name="ce150" table:number-columns-repeated="3"/>
            <table:table-cell table:style-name="ce215"/>
            <table:table-cell table:style-name="ce150"/>
            <table:table-cell table:style-name="ce188" table:content-validation-name="val5"/>
            <table:table-cell table:style-name="ce196"/>
            <table:table-cell table:style-name="ce150" table:number-columns-repeated="3"/>
            <table:table-cell table:style-name="ce155"/>
            <table:table-cell table:style-name="ce168" table:number-columns-repeated="7"/>
            <table:table-cell table:style-name="ce215"/>
            <table:table-cell table:style-name="ce150"/>
            <table:table-cell table:style-name="ce188" table:content-validation-name="val5"/>
            <table:table-cell table:style-name="ce196"/>
            <table:table-cell table:style-name="ce150" table:number-columns-repeated="3"/>
            <table:table-cell table:style-name="ce155"/>
            <table:table-cell table:style-name="ce168" table:number-columns-repeated="3"/>
            <table:table-cell table:style-name="ce237" table:number-columns-repeated="5"/>
            <table:table-cell table:style-name="ce243"/>
            <table:table-cell table:style-name="ce245"/>
            <table:table-cell table:style-name="ce247" table:number-columns-repeated="2"/>
            <table:table-cell table:style-name="ce249"/>
            <table:table-cell table:style-name="ce168"/>
            <table:table-cell table:style-name="ce251"/>
            <table:table-cell table:style-name="ce253"/>
            <table:table-cell table:style-name="ce251"/>
            <table:table-cell table:style-name="ce168" table:number-columns-repeated="69"/>
            <table:table-cell table:style-name="ce104" table:number-columns-repeated="123"/>
          </table:table-row>
          <table:table-row table:style-name="ro13" table:visibility="collapse">
            <table:table-cell table:style-name="ce103"/>
            <table:table-cell table:style-name="ce6" office:value-type="string">
              <text:p>Action</text:p>
            </table:table-cell>
            <table:table-cell table:style-name="ce123" table:content-validation-name="val5" office:value-type="string">
              <text:p>Frais généraux</text:p>
            </table:table-cell>
            <table:table-cell table:style-name="ce136"/>
            <table:table-cell table:style-name="ce103" table:number-columns-repeated="2"/>
            <table:table-cell table:style-name="ce149" table:number-columns-repeated="4"/>
            <table:table-cell table:style-name="ce103" table:number-columns-repeated="2"/>
            <table:table-cell table:style-name="ce167"/>
            <table:table-cell table:style-name="ce175"/>
            <table:table-cell table:style-name="ce103"/>
            <table:table-cell table:style-name="ce186"/>
            <table:table-cell table:style-name="ce186" table:content-validation-name="val5"/>
            <table:table-cell table:style-name="ce195"/>
            <table:table-cell table:style-name="ce149"/>
            <table:table-cell table:style-name="ce103" table:number-columns-repeated="2"/>
            <table:table-cell table:style-name="ce149" table:number-columns-repeated="3"/>
            <table:table-cell table:style-name="ce213"/>
            <table:table-cell table:style-name="ce220"/>
            <table:table-cell table:style-name="ce186" table:content-validation-name="val5"/>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content-validation-name="val5"/>
            <table:table-cell table:style-name="ce195"/>
            <table:table-cell table:style-name="ce149" table:number-columns-repeated="4"/>
            <table:table-cell table:style-name="ce167" table:number-columns-repeated="3"/>
            <table:table-cell table:style-name="ce236" table:number-columns-repeated="5"/>
            <table:table-cell table:style-name="ce240"/>
            <table:table-cell table:style-name="ce244"/>
            <table:table-cell table:style-name="ce246" table:number-columns-repeated="2"/>
            <table:table-cell table:style-name="ce248"/>
            <table:table-cell table:style-name="ce167"/>
            <table:table-cell table:style-name="ce250"/>
            <table:table-cell table:style-name="ce252"/>
            <table:table-cell table:style-name="ce250"/>
            <table:table-cell table:style-name="ce167" table:number-columns-repeated="69"/>
            <table:table-cell table:style-name="ce103" table:number-columns-repeated="123"/>
          </table:table-row>
          <table:table-row table:style-name="ro16">
            <table:table-cell table:style-name="ce102"/>
            <table:table-cell table:style-name="ce112"/>
            <table:table-cell table:style-name="ce128"/>
            <table:table-cell table:style-name="ce102"/>
            <table:table-cell table:style-name="ce131"/>
            <table:table-cell table:style-name="ce102" table:number-columns-repeated="5"/>
            <table:table-cell table:style-name="ce131" table:number-columns-repeated="2"/>
            <table:table-cell table:style-name="ce169"/>
            <table:table-cell/>
            <table:table-cell table:style-name="ce102"/>
            <table:table-cell table:style-name="ce189" table:number-columns-repeated="4"/>
            <table:table-cell table:style-name="ce102" table:number-columns-repeated="3"/>
            <table:table-cell table:style-name="ce189" table:number-columns-repeated="2"/>
            <table:table-cell table:style-name="ce216"/>
            <table:table-cell table:style-name="ce189" table:number-columns-repeated="7"/>
            <table:table-cell table:number-columns-repeated="7"/>
            <table:table-cell table:style-name="ce216"/>
            <table:table-cell table:style-name="ce189" table:number-columns-repeated="7"/>
            <table:table-cell table:number-columns-repeated="6"/>
            <table:table-cell table:style-name="ce230" table:number-columns-repeated="2"/>
            <table:table-cell table:number-columns-repeated="5"/>
            <table:table-cell table:style-name="ce121" table:number-columns-repeated="73"/>
            <table:table-cell table:style-name="ce102" table:number-columns-repeated="123"/>
          </table:table-row>
          <table:table-row table:style-name="ro17">
            <table:table-cell table:style-name="ce105"/>
            <table:table-cell table:style-name="ce113" office:value-type="string">
              <text:p>Total dépenses</text:p>
            </table:table-cell>
            <table:table-cell table:style-name="ce129" table:formula="oooc:=SUM([.N$1:.N$65535])" office:value-type="float" office:value="0">
              <text:p>0</text:p>
            </table:table-cell>
            <table:table-cell table:style-name="ce140" office:value-type="string">
              <text:p>Euros</text:p>
            </table:table-cell>
            <table:table-cell table:style-name="ce144"/>
            <table:table-cell table:style-name="ce105" table:number-columns-repeated="5"/>
            <table:table-cell table:style-name="ce163" office:value-type="string">
              <text:p>Ventilation dépenses:</text:p>
            </table:table-cell>
            <table:table-cell table:style-name="ce165"/>
            <table:table-cell table:style-name="ce170" table:formula="oooc:=SUM([.AL$1:.AL$65535])" office:value-type="float" office:value="0">
              <text:p>0,00</text:p>
            </table:table-cell>
            <table:table-cell table:style-name="ce105" table:number-columns-repeated="2"/>
            <table:table-cell table:style-name="ce190" table:number-columns-repeated="2"/>
            <table:table-cell table:style-name="ce197" table:number-columns-repeated="2"/>
            <table:table-cell table:style-name="ce105" table:number-columns-repeated="3"/>
            <table:table-cell table:style-name="ce197" table:number-columns-repeated="2"/>
            <table:table-cell table:style-name="ce217" table:number-columns-spanned="2" table:number-rows-spanned="1"/>
            <table:covered-table-cell table:style-name="ce221"/>
            <table:table-cell table:style-name="ce197"/>
            <table:table-cell table:style-name="ce190"/>
            <table:table-cell table:style-name="ce197" table:number-columns-repeated="4"/>
            <table:table-cell table:style-name="ce226"/>
            <table:table-cell table:style-name="ce105" table:number-columns-repeated="4"/>
            <table:table-cell table:style-name="ce226" table:number-columns-repeated="2"/>
            <table:table-cell table:style-name="ce217" table:number-columns-spanned="2" table:number-rows-spanned="1"/>
            <table:covered-table-cell table:style-name="ce221"/>
            <table:table-cell table:style-name="ce197"/>
            <table:table-cell table:style-name="ce190"/>
            <table:table-cell table:style-name="ce197" table:number-columns-repeated="4"/>
            <table:table-cell table:style-name="ce226" table:number-columns-repeated="6"/>
            <table:table-cell table:style-name="ce238"/>
            <table:table-cell table:style-name="ce242" table:number-columns-repeated="6"/>
            <table:table-cell table:style-name="ce226" table:number-columns-repeated="73"/>
            <table:table-cell table:style-name="ce105" table:number-columns-repeated="123"/>
          </table:table-row>
          <table:table-row table:style-name="ro17">
            <table:table-cell table:style-name="ce105"/>
            <table:table-cell table:style-name="ce113" office:value-type="string">
              <text:p>Total recettes</text:p>
            </table:table-cell>
            <table:table-cell table:style-name="ce130" table:formula="oooc:=SUM([.V$1:.V$65535])" office:value-type="float" office:value="0">
              <text:p>0</text:p>
            </table:table-cell>
            <table:table-cell table:style-name="ce140" office:value-type="string">
              <text:p>Euros</text:p>
            </table:table-cell>
            <table:table-cell table:style-name="ce144"/>
            <table:table-cell table:style-name="ce105" table:number-columns-repeated="5"/>
            <table:table-cell table:style-name="ce163" office:value-type="string">
              <text:p>Ventilation recettes:</text:p>
            </table:table-cell>
            <table:table-cell table:style-name="ce165"/>
            <table:table-cell table:style-name="ce170" table:formula="oooc:=SUM([.BA$1:.BA$65535])" office:value-type="float" office:value="0">
              <text:p>0,00</text:p>
            </table:table-cell>
            <table:table-cell table:style-name="ce105"/>
            <table:table-cell table:style-name="ce144"/>
            <table:table-cell table:style-name="ce190">
              <draw:control table:end-cell-address="FG.Q15" table:end-x="3.572cm" table:end-y="0.075cm" draw:z-index="1" draw:name="supLine" draw:style-name="gr1" draw:text-style-name="P3" svg:width="6.662cm" svg:height="0.97cm" svg:x="0.023cm" svg:y="0.184cm" draw:control="control3"/>
            </table:table-cell>
            <table:table-cell table:style-name="ce190"/>
            <table:table-cell table:style-name="ce197" table:number-columns-repeated="2"/>
            <table:table-cell table:style-name="ce105" table:number-columns-repeated="3"/>
            <table:table-cell table:style-name="ce197" table:number-columns-repeated="2"/>
            <table:table-cell table:style-name="ce217" table:number-columns-spanned="2" table:number-rows-spanned="1"/>
            <table:covered-table-cell table:style-name="ce221"/>
            <table:table-cell table:style-name="ce197"/>
            <table:table-cell table:style-name="ce190"/>
            <table:table-cell table:style-name="ce197" table:number-columns-repeated="4"/>
            <table:table-cell table:style-name="ce226"/>
            <table:table-cell table:style-name="ce227"/>
            <table:table-cell table:style-name="ce105" table:number-columns-repeated="3"/>
            <table:table-cell table:style-name="ce226" table:number-columns-repeated="2"/>
            <table:table-cell table:style-name="ce217" table:number-columns-spanned="2" table:number-rows-spanned="1"/>
            <table:covered-table-cell table:style-name="ce221"/>
            <table:table-cell table:style-name="ce197"/>
            <table:table-cell table:style-name="ce190"/>
            <table:table-cell table:style-name="ce197" table:number-columns-repeated="4"/>
            <table:table-cell table:style-name="ce226"/>
            <table:table-cell table:style-name="ce227"/>
            <table:table-cell table:style-name="ce105" table:number-columns-repeated="3"/>
            <table:table-cell table:style-name="ce226"/>
            <table:table-cell table:style-name="ce239"/>
            <table:table-cell table:style-name="ce242" table:number-columns-repeated="6"/>
            <table:table-cell table:style-name="ce226" table:number-columns-repeated="73"/>
            <table:table-cell table:style-name="ce105" table:number-columns-repeated="123"/>
          </table:table-row>
          <table:table-row table:style-name="ro18">
            <table:table-cell table:style-name="ce102"/>
            <table:table-cell table:style-name="ce110"/>
            <table:table-cell table:style-name="ce131"/>
            <table:table-cell table:style-name="ce102" table:number-columns-repeated="6"/>
            <table:table-cell table:style-name="ce156"/>
            <table:table-cell table:style-name="ce164"/>
            <table:table-cell table:style-name="ce166"/>
            <table:table-cell table:style-name="ce171"/>
            <table:table-cell/>
            <table:table-cell table:style-name="ce131"/>
            <table:table-cell table:style-name="ce110" table:number-columns-repeated="2"/>
            <table:table-cell table:style-name="ce131"/>
            <table:table-cell table:style-name="ce102" table:number-columns-repeated="4"/>
            <table:table-cell table:style-name="ce189" table:number-columns-repeated="2"/>
            <table:table-cell table:style-name="ce110"/>
            <table:table-cell table:style-name="ce131"/>
            <table:table-cell table:style-name="ce102" table:number-columns-repeated="6"/>
            <table:table-cell table:number-columns-repeated="5"/>
            <table:table-cell table:style-name="ce230"/>
            <table:table-cell/>
            <table:table-cell table:style-name="ce110"/>
            <table:table-cell table:style-name="ce131"/>
            <table:table-cell table:style-name="ce102" table:number-columns-repeated="6"/>
            <table:table-cell table:number-columns-repeated="6"/>
            <table:table-cell table:style-name="ce230" table:number-columns-repeated="2"/>
            <table:table-cell table:number-columns-repeated="5"/>
            <table:table-cell table:style-name="ce121" table:number-columns-repeated="73"/>
            <table:table-cell table:style-name="ce102" table:number-columns-repeated="123"/>
          </table:table-row>
          <table:table-row table:style-name="ro19">
            <table:table-cell table:style-name="ce106"/>
            <table:table-cell table:style-name="ce114"/>
            <table:table-cell table:style-name="ce132" table:number-columns-repeated="7"/>
            <table:table-cell table:style-name="ce157"/>
            <table:table-cell table:style-name="ce132" table:number-columns-repeated="2"/>
            <table:table-cell table:style-name="ce157"/>
            <table:table-cell table:style-name="ce177"/>
            <table:table-cell table:style-name="ce102"/>
            <table:table-cell table:style-name="ce132" table:number-columns-repeated="3"/>
            <table:table-cell table:style-name="ce157"/>
            <table:table-cell table:style-name="ce132" table:number-columns-repeated="2"/>
            <table:table-cell table:style-name="ce177"/>
            <table:table-cell table:style-name="ce189" table:number-columns-repeated="2"/>
            <table:table-cell table:style-name="ce157" table:number-columns-repeated="14"/>
            <table:table-cell table:style-name="ce230"/>
            <table:table-cell table:style-name="ce157" table:number-columns-repeated="14"/>
            <table:table-cell table:style-name="ce230" table:number-columns-repeated="2"/>
            <table:table-cell table:number-columns-repeated="5"/>
            <table:table-cell table:style-name="ce121" table:number-columns-repeated="73"/>
            <table:table-cell table:style-name="ce102" table:number-columns-repeated="123"/>
          </table:table-row>
          <table:table-row table:style-name="ro18">
            <table:table-cell table:style-name="ce102"/>
            <table:table-cell table:style-name="ce110"/>
            <table:table-cell table:style-name="ce102" table:number-columns-repeated="7"/>
            <table:table-cell table:style-name="ce121"/>
            <table:table-cell table:style-name="ce102" table:number-columns-repeated="2"/>
            <table:table-cell table:number-columns-repeated="2"/>
            <table:table-cell table:style-name="ce131"/>
            <table:table-cell table:style-name="ce102"/>
            <table:table-cell/>
            <table:table-cell table:style-name="ce102"/>
            <table:table-cell table:style-name="ce121"/>
            <table:table-cell table:style-name="ce102" table:number-columns-repeated="2"/>
            <table:table-cell table:style-name="ce174"/>
            <table:table-cell table:style-name="ce189" table:number-columns-repeated="2"/>
            <table:table-cell table:number-columns-repeated="29"/>
            <table:table-cell table:style-name="ce230" table:number-columns-repeated="2"/>
            <table:table-cell table:number-columns-repeated="5"/>
            <table:table-cell table:style-name="ce121" table:number-columns-repeated="73"/>
            <table:table-cell table:style-name="ce102" table:number-columns-repeated="123"/>
          </table:table-row>
          <table:table-row table:style-name="ro20">
            <table:table-cell/>
            <table:table-cell table:style-name="ce115" table:number-columns-repeated="3"/>
            <table:table-cell table:style-name="ce145" office:value-type="string">
              <text:p>Dépenses</text:p>
            </table:table-cell>
            <table:table-cell table:style-name="ce115" table:number-columns-repeated="9"/>
            <table:table-cell table:style-name="ce109"/>
            <table:table-cell table:style-name="ce145" office:value-type="string">
              <text:p>Recettes</text:p>
            </table:table-cell>
            <table:table-cell table:style-name="ce145"/>
            <table:table-cell table:style-name="ce115" table:number-columns-repeated="5"/>
            <table:table-cell table:style-name="ce208"/>
            <table:table-cell table:style-name="ce212"/>
            <table:table-cell table:style-name="ce145" office:value-type="string">
              <text:p>Ventilation dépenses</text:p>
            </table:table-cell>
            <table:table-cell table:style-name="ce115" table:number-columns-repeated="14"/>
            <table:table-cell table:style-name="ce145" office:value-type="string">
              <text:p>Ventilation recettes</text:p>
            </table:table-cell>
            <table:table-cell table:style-name="ce115" table:number-columns-repeated="13"/>
            <table:table-cell table:style-name="ce109" table:number-columns-repeated="7"/>
            <table:table-cell table:style-name="ce212" table:number-columns-repeated="196"/>
          </table:table-row>
          <table:table-row table:style-name="ro21">
            <table:table-cell table:style-name="ce103"/>
            <table:table-cell table:style-name="ce116" office:value-type="string">
              <text:p>Contrat</text:p>
            </table:table-cell>
            <table:table-cell table:style-name="ce133" office:value-type="string">
              <text:p>Poste budgétaire</text:p>
            </table:table-cell>
            <table:table-cell table:style-name="ce133" office:value-type="string">
              <text:p>code poste</text:p>
            </table:table-cell>
            <table:table-cell table:style-name="ce146" office:value-type="string">
              <text:p>Unité</text:p>
            </table:table-cell>
            <table:table-cell table:style-name="ce133" office:value-type="string">
              <text:p>Nb unités</text:p>
            </table:table-cell>
            <table:table-cell table:style-name="ce151" office:value-type="string" table:number-columns-spanned="2" table:number-rows-spanned="1">
              <text:p>Mobilités<text:span text:style-name="T1">: <text:s text:c="60"/>Unités 2 <text:s text:c="9"/>Nb unités 2</text:span></text:p>
            </table:table-cell>
            <table:covered-table-cell table:style-name="ce152"/>
            <table:table-cell table:style-name="ce133" office:value-type="string">
              <text:p>Détail</text:p>
            </table:table-cell>
            <table:table-cell table:style-name="ce158" office:value-type="string">
              <text:p>Cout unitaire</text:p>
            </table:table-cell>
            <table:table-cell table:style-name="ce146" office:value-type="string">
              <text:p>Devise</text:p>
            </table:table-cell>
            <table:table-cell table:style-name="ce146" office:value-type="string">
              <text:p>Tx / euro</text:p>
            </table:table-cell>
            <table:table-cell table:style-name="ce172" office:value-type="string">
              <text:p>Coût unitaire Euro</text:p>
            </table:table-cell>
            <table:table-cell table:style-name="ce178" office:value-type="string">
              <text:p>Total Euros</text:p>
            </table:table-cell>
            <table:table-cell table:style-name="ce181"/>
            <table:table-cell table:style-name="ce191" office:value-type="string">
              <text:p>Bailleur</text:p>
            </table:table-cell>
            <table:table-cell table:style-name="ce191" office:value-type="string">
              <text:p>Type recettes</text:p>
            </table:table-cell>
            <table:table-cell table:style-name="ce198" office:value-type="string">
              <text:p>Libellé analytique</text:p>
            </table:table-cell>
            <table:table-cell table:style-name="ce201" office:value-type="string">
              <text:p>Montant en devise</text:p>
            </table:table-cell>
            <table:table-cell table:style-name="ce203" office:value-type="string">
              <text:p>Devise</text:p>
            </table:table-cell>
            <table:table-cell table:style-name="ce191" office:value-type="string">
              <text:p>Tx / euro</text:p>
            </table:table-cell>
            <table:table-cell table:style-name="ce178" office:value-type="string">
              <text:p>Total Euros</text:p>
            </table:table-cell>
            <table:table-cell table:style-name="ce209" table:number-columns-repeated="2"/>
            <table:table-cell table:style-name="ce218" office:value-type="string">
              <text:p>Janvier</text:p>
            </table:table-cell>
            <table:table-cell table:style-name="ce222" office:value-type="string">
              <text:p>Février</text:p>
            </table:table-cell>
            <table:table-cell table:style-name="ce223" office:value-type="string">
              <text:p>Mars</text:p>
            </table:table-cell>
            <table:table-cell table:style-name="ce223" office:value-type="string">
              <text:p>Avril</text:p>
            </table:table-cell>
            <table:table-cell table:style-name="ce223" office:value-type="string">
              <text:p>Mai</text:p>
            </table:table-cell>
            <table:table-cell table:style-name="ce223" office:value-type="string">
              <text:p>Juin</text:p>
            </table:table-cell>
            <table:table-cell table:style-name="ce223" office:value-type="string">
              <text:p>Juillet</text:p>
            </table:table-cell>
            <table:table-cell table:style-name="ce223" office:value-type="string">
              <text:p>Août</text:p>
            </table:table-cell>
            <table:table-cell table:style-name="ce222" office:value-type="string">
              <text:p>Septembre</text:p>
            </table:table-cell>
            <table:table-cell table:style-name="ce228" office:value-type="string">
              <text:p>Octobre</text:p>
            </table:table-cell>
            <table:table-cell table:style-name="ce228" office:value-type="string">
              <text:p>Novembre</text:p>
            </table:table-cell>
            <table:table-cell table:style-name="ce228" office:value-type="string">
              <text:p>Décembre</text:p>
            </table:table-cell>
            <table:table-cell table:style-name="ce228" office:value-type="string">
              <text:p>Total D</text:p>
            </table:table-cell>
            <table:table-cell table:style-name="ce231" office:value-type="string">
              <text:p>Contrôle</text:p>
            </table:table-cell>
            <table:table-cell table:style-name="ce167"/>
            <table:table-cell table:style-name="ce218" office:value-type="string">
              <text:p>Janvier</text:p>
            </table:table-cell>
            <table:table-cell table:style-name="ce222" office:value-type="string">
              <text:p>Février</text:p>
            </table:table-cell>
            <table:table-cell table:style-name="ce223" office:value-type="string">
              <text:p>Mars</text:p>
            </table:table-cell>
            <table:table-cell table:style-name="ce223" office:value-type="string">
              <text:p>Avril</text:p>
            </table:table-cell>
            <table:table-cell table:style-name="ce223" office:value-type="string">
              <text:p>Mai</text:p>
            </table:table-cell>
            <table:table-cell table:style-name="ce223" office:value-type="string">
              <text:p>Juin</text:p>
            </table:table-cell>
            <table:table-cell table:style-name="ce223" office:value-type="string">
              <text:p>Juillet</text:p>
            </table:table-cell>
            <table:table-cell table:style-name="ce223" office:value-type="string">
              <text:p>Août</text:p>
            </table:table-cell>
            <table:table-cell table:style-name="ce222" office:value-type="string">
              <text:p>Septembre</text:p>
            </table:table-cell>
            <table:table-cell table:style-name="ce228" office:value-type="string">
              <text:p>Octobre</text:p>
            </table:table-cell>
            <table:table-cell table:style-name="ce228" office:value-type="string">
              <text:p>Novembre</text:p>
            </table:table-cell>
            <table:table-cell table:style-name="ce228" office:value-type="string">
              <text:p>Décembre</text:p>
            </table:table-cell>
            <table:table-cell table:style-name="ce228" office:value-type="string">
              <text:p>Total R</text:p>
            </table:table-cell>
            <table:table-cell table:style-name="ce231" office:value-type="string">
              <text:p>Contrôle</text:p>
            </table:table-cell>
            <table:table-cell table:style-name="ce240" table:number-columns-repeated="80"/>
            <table:table-cell table:style-name="ce254" table:number-columns-repeated="123"/>
          </table:table-row>
        </table:table-header-rows>
        <table:table-row table:style-name="ro22">
          <table:table-cell table:style-name="ce108"/>
          <table:table-cell table:style-name="ce117" table:content-validation-name="val1"/>
          <table:table-cell table:style-name="ce134" table:content-validation-name="val6" office:value-type="string">
            <text:p>Assurance locaux, matériel</text:p>
          </table:table-cell>
          <table:table-cell table:style-name="ce141" table:formula="oooc:=IF([.C19]&lt;&gt;&quot;&quot;;VLOOKUP([.C19];Code_Poste;2;&quot;Faux&quot;);&quot;-&quot;)" office:value-type="string" office:string-value="AS">
            <text:p>AS</text:p>
          </table:table-cell>
          <table:table-cell table:style-name="ce147" table:formula="oooc:=IF([.C19]=&quot;&quot;;&quot;&quot;;VLOOKUP(VLOOKUP([.$C$10];code_Action;2;0)&amp;[.D19];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19];TxDevise;3;FALSE()));0;VLOOKUP([.K19];TxDevise;3;FALSE()))" office:value-type="float" office:value="0">
            <text:p>0</text:p>
          </table:table-cell>
          <table:table-cell table:style-name="ce173" table:formula="oooc:=[.J19]*[.L19]" office:value-type="float" office:value="0">
            <text:p>0</text:p>
          </table:table-cell>
          <table:table-cell table:style-name="ce179" table:formula="oooc:=ROUND(IF([.H19]&lt;&gt;0;[.F19]*[.H19]*[.M19];IF([.F19]&lt;&gt;0;[.F19]*[.M19];[.M19]));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19];TxDevise;3;FALSE()));0;VLOOKUP([.T19];TxDevise;3;FALSE()))" office:value-type="float" office:value="0">
            <text:p>0</text:p>
          </table:table-cell>
          <table:table-cell table:style-name="ce179" table:formula="oooc:=ROUND([.S19]*[.U19];0)" office:value-type="float" office:value="0">
            <text:p>0</text:p>
          </table:table-cell>
          <table:table-cell table:style-name="ce210" table:number-columns-repeated="2"/>
          <table:table-cell table:style-name="ce159" table:content-validation-name="val34" table:number-columns-repeated="12"/>
          <table:table-cell table:style-name="ce229" table:formula="oooc:=SUM([.Y19:.AJ19])" office:value-type="float" office:value="0">
            <text:p>0,00</text:p>
          </table:table-cell>
          <table:table-cell table:style-name="ce232" table:formula="oooc:=[.N19]-[.AK19]" office:value-type="float" office:value="0">
            <text:p>0,00</text:p>
          </table:table-cell>
          <table:table-cell table:style-name="ce160"/>
          <table:table-cell table:style-name="ce159" table:content-validation-name="val35" table:number-columns-repeated="12"/>
          <table:table-cell table:style-name="ce229" table:formula="oooc:=SUM([.AN19:.AY19])" office:value-type="float" office:value="0">
            <text:p>0,00</text:p>
          </table:table-cell>
          <table:table-cell table:style-name="ce232" table:formula="oooc:=[.V19]-[.AZ19]"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1"/>
          <table:table-cell table:style-name="ce134" table:content-validation-name="val7" office:value-type="string">
            <text:p>Charges / Produits exceptionnels</text:p>
          </table:table-cell>
          <table:table-cell table:style-name="ce141" table:formula="oooc:=IF([.C20]&lt;&gt;&quot;&quot;;VLOOKUP([.C20];Code_Poste;2;&quot;Faux&quot;);&quot;-&quot;)" office:value-type="string" office:string-value="CX">
            <text:p>CX</text:p>
          </table:table-cell>
          <table:table-cell table:style-name="ce147" table:formula="oooc:=IF([.C20]=&quot;&quot;;&quot;&quot;;VLOOKUP(VLOOKUP([.$C$10];code_Action;2;0)&amp;[.D20];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20];TxDevise;3;FALSE()));0;VLOOKUP([.K20];TxDevise;3;FALSE()))" office:value-type="float" office:value="0">
            <text:p>0</text:p>
          </table:table-cell>
          <table:table-cell table:style-name="ce173" table:formula="oooc:=[.J20]*[.L20]" office:value-type="float" office:value="0">
            <text:p>0</text:p>
          </table:table-cell>
          <table:table-cell table:style-name="ce179" table:formula="oooc:=ROUND(IF([.H20]&lt;&gt;0;[.F20]*[.H20]*[.M20];IF([.F20]&lt;&gt;0;[.F20]*[.M20];[.M20]));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20];TxDevise;3;FALSE()));0;VLOOKUP([.T20];TxDevise;3;FALSE()))" office:value-type="float" office:value="0">
            <text:p>0</text:p>
          </table:table-cell>
          <table:table-cell table:style-name="ce179" table:formula="oooc:=ROUND([.S20]*[.U20];0)" office:value-type="float" office:value="0">
            <text:p>0</text:p>
          </table:table-cell>
          <table:table-cell table:style-name="ce210" table:number-columns-repeated="2"/>
          <table:table-cell table:style-name="ce159" table:content-validation-name="val34" table:number-columns-repeated="12"/>
          <table:table-cell table:style-name="ce229" table:formula="oooc:=SUM([.Y20:.AJ20])" office:value-type="float" office:value="0">
            <text:p>0,00</text:p>
          </table:table-cell>
          <table:table-cell table:style-name="ce232" table:formula="oooc:=[.N20]-[.AK20]" office:value-type="float" office:value="0">
            <text:p>0,00</text:p>
          </table:table-cell>
          <table:table-cell table:style-name="ce160"/>
          <table:table-cell table:style-name="ce159" table:content-validation-name="val35" table:number-columns-repeated="12"/>
          <table:table-cell table:style-name="ce229" table:formula="oooc:=SUM([.AN20:.AY20])" office:value-type="float" office:value="0">
            <text:p>0,00</text:p>
          </table:table-cell>
          <table:table-cell table:style-name="ce232" table:formula="oooc:=[.V20]-[.AZ20]"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2"/>
          <table:table-cell table:style-name="ce134" table:content-validation-name="val8" office:value-type="string">
            <text:p>Charges / Produits financiers</text:p>
          </table:table-cell>
          <table:table-cell table:style-name="ce141" table:formula="oooc:=IF([.C21]&lt;&gt;&quot;&quot;;VLOOKUP([.C21];Code_Poste;2;&quot;Faux&quot;);&quot;-&quot;)" office:value-type="string" office:string-value="CF">
            <text:p>CF</text:p>
          </table:table-cell>
          <table:table-cell table:style-name="ce147" table:formula="oooc:=IF([.C21]=&quot;&quot;;&quot;&quot;;VLOOKUP(VLOOKUP([.$C$10];code_Action;2;0)&amp;[.D21];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21];TxDevise;3;FALSE()));0;VLOOKUP([.K21];TxDevise;3;FALSE()))" office:value-type="float" office:value="0">
            <text:p>0</text:p>
          </table:table-cell>
          <table:table-cell table:style-name="ce173" table:formula="oooc:=[.J21]*[.L21]" office:value-type="float" office:value="0">
            <text:p>0</text:p>
          </table:table-cell>
          <table:table-cell table:style-name="ce179" table:formula="oooc:=ROUND(IF([.H21]&lt;&gt;0;[.F21]*[.H21]*[.M21];IF([.F21]&lt;&gt;0;[.F21]*[.M21];[.M21]));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21];TxDevise;3;FALSE()));0;VLOOKUP([.T21];TxDevise;3;FALSE()))" office:value-type="float" office:value="0">
            <text:p>0</text:p>
          </table:table-cell>
          <table:table-cell table:style-name="ce179" table:formula="oooc:=ROUND([.S21]*[.U21];0)" office:value-type="float" office:value="0">
            <text:p>0</text:p>
          </table:table-cell>
          <table:table-cell table:style-name="ce210" table:number-columns-repeated="2"/>
          <table:table-cell table:style-name="ce159" table:content-validation-name="val34" table:number-columns-repeated="12"/>
          <table:table-cell table:style-name="ce229" table:formula="oooc:=SUM([.Y21:.AJ21])" office:value-type="float" office:value="0">
            <text:p>0,00</text:p>
          </table:table-cell>
          <table:table-cell table:style-name="ce232" table:formula="oooc:=[.N21]-[.AK21]" office:value-type="float" office:value="0">
            <text:p>0,00</text:p>
          </table:table-cell>
          <table:table-cell table:style-name="ce160"/>
          <table:table-cell table:style-name="ce159" table:content-validation-name="val35" table:number-columns-repeated="12"/>
          <table:table-cell table:style-name="ce229" table:formula="oooc:=SUM([.AN21:.AY21])" office:value-type="float" office:value="0">
            <text:p>0,00</text:p>
          </table:table-cell>
          <table:table-cell table:style-name="ce232" table:formula="oooc:=[.V21]-[.AZ21]" office:value-type="float" office:value="0">
            <text:p>0,00</text:p>
          </table:table-cell>
          <table:table-cell table:style-name="ce241" table:number-columns-repeated="80"/>
          <table:table-cell table:style-name="ce255" table:number-columns-repeated="123"/>
        </table:table-row>
        <table:table-row table:style-name="ro23">
          <table:table-cell table:style-name="ce108"/>
          <table:table-cell table:style-name="ce117" table:content-validation-name="val2"/>
          <table:table-cell table:style-name="ce134" table:content-validation-name="val9" office:value-type="string">
            <text:p>Dépenses d'opérations adm.</text:p>
          </table:table-cell>
          <table:table-cell table:style-name="ce141" table:formula="oooc:=IF([.C22]&lt;&gt;&quot;&quot;;VLOOKUP([.C22];Code_Poste;2;&quot;Faux&quot;);&quot;-&quot;)" office:value-type="string" office:string-value="RA">
            <text:p>RA</text:p>
          </table:table-cell>
          <table:table-cell table:style-name="ce147" table:formula="oooc:=IF([.C22]=&quot;&quot;;&quot;&quot;;VLOOKUP(VLOOKUP([.$C$10];code_Action;2;0)&amp;[.D22];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22];TxDevise;3;FALSE()));0;VLOOKUP([.K22];TxDevise;3;FALSE()))" office:value-type="float" office:value="0">
            <text:p>0</text:p>
          </table:table-cell>
          <table:table-cell table:style-name="ce173" table:formula="oooc:=[.J22]*[.L22]" office:value-type="float" office:value="0">
            <text:p>0</text:p>
          </table:table-cell>
          <table:table-cell table:style-name="ce179" table:formula="oooc:=ROUND(IF([.H22]&lt;&gt;0;[.F22]*[.H22]*[.M22];IF([.F22]&lt;&gt;0;[.F22]*[.M22];[.M22]));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22];TxDevise;3;FALSE()));0;VLOOKUP([.T22];TxDevise;3;FALSE()))" office:value-type="float" office:value="0">
            <text:p>0</text:p>
          </table:table-cell>
          <table:table-cell table:style-name="ce179" table:formula="oooc:=ROUND([.S22]*[.U22];0)" office:value-type="float" office:value="0">
            <text:p>0</text:p>
          </table:table-cell>
          <table:table-cell table:style-name="ce210" table:number-columns-repeated="2"/>
          <table:table-cell table:style-name="ce159" table:content-validation-name="val34" table:number-columns-repeated="12"/>
          <table:table-cell table:style-name="ce229" table:formula="oooc:=SUM([.Y22:.AJ22])" office:value-type="float" office:value="0">
            <text:p>0,00</text:p>
          </table:table-cell>
          <table:table-cell table:style-name="ce232" table:formula="oooc:=[.N22]-[.AK22]" office:value-type="float" office:value="0">
            <text:p>0,00</text:p>
          </table:table-cell>
          <table:table-cell table:style-name="ce160"/>
          <table:table-cell table:style-name="ce159" table:content-validation-name="val35" table:number-columns-repeated="12"/>
          <table:table-cell table:style-name="ce229" table:formula="oooc:=SUM([.AN22:.AY22])" office:value-type="float" office:value="0">
            <text:p>0,00</text:p>
          </table:table-cell>
          <table:table-cell table:style-name="ce232" table:formula="oooc:=[.V22]-[.AZ22]"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2"/>
          <table:table-cell table:style-name="ce134" table:content-validation-name="val10" office:value-type="string">
            <text:p>Divers (à préciser)</text:p>
          </table:table-cell>
          <table:table-cell table:style-name="ce141" table:formula="oooc:=IF([.C23]&lt;&gt;&quot;&quot;;VLOOKUP([.C23];Code_Poste;2;&quot;Faux&quot;);&quot;-&quot;)" office:value-type="string" office:string-value="DV">
            <text:p>DV</text:p>
          </table:table-cell>
          <table:table-cell table:style-name="ce147" table:formula="oooc:=IF([.C23]=&quot;&quot;;&quot;&quot;;VLOOKUP(VLOOKUP([.$C$10];code_Action;2;0)&amp;[.D23];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23];TxDevise;3;FALSE()));0;VLOOKUP([.K23];TxDevise;3;FALSE()))" office:value-type="float" office:value="0">
            <text:p>0</text:p>
          </table:table-cell>
          <table:table-cell table:style-name="ce173" table:formula="oooc:=[.J23]*[.L23]" office:value-type="float" office:value="0">
            <text:p>0</text:p>
          </table:table-cell>
          <table:table-cell table:style-name="ce179" table:formula="oooc:=ROUND(IF([.H23]&lt;&gt;0;[.F23]*[.H23]*[.M23];IF([.F23]&lt;&gt;0;[.F23]*[.M23];[.M23]));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23];TxDevise;3;FALSE()));0;VLOOKUP([.T23];TxDevise;3;FALSE()))" office:value-type="float" office:value="0">
            <text:p>0</text:p>
          </table:table-cell>
          <table:table-cell table:style-name="ce179" table:formula="oooc:=ROUND([.S23]*[.U23];0)" office:value-type="float" office:value="0">
            <text:p>0</text:p>
          </table:table-cell>
          <table:table-cell table:style-name="ce210" table:number-columns-repeated="2"/>
          <table:table-cell table:style-name="ce159" table:content-validation-name="val34" table:number-columns-repeated="12"/>
          <table:table-cell table:style-name="ce229" table:formula="oooc:=SUM([.Y23:.AJ23])" office:value-type="float" office:value="0">
            <text:p>0,00</text:p>
          </table:table-cell>
          <table:table-cell table:style-name="ce232" table:formula="oooc:=[.N23]-[.AK23]" office:value-type="float" office:value="0">
            <text:p>0,00</text:p>
          </table:table-cell>
          <table:table-cell table:style-name="ce160"/>
          <table:table-cell table:style-name="ce159" table:content-validation-name="val35" table:number-columns-repeated="12"/>
          <table:table-cell table:style-name="ce229" table:formula="oooc:=SUM([.AN23:.AY23])" office:value-type="float" office:value="0">
            <text:p>0,00</text:p>
          </table:table-cell>
          <table:table-cell table:style-name="ce232" table:formula="oooc:=[.V23]-[.AZ23]"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2"/>
          <table:table-cell table:style-name="ce134" table:content-validation-name="val11" office:value-type="string">
            <text:p>Documentation</text:p>
          </table:table-cell>
          <table:table-cell table:style-name="ce141" table:formula="oooc:=IF([.C24]&lt;&gt;&quot;&quot;;VLOOKUP([.C24];Code_Poste;2;&quot;Faux&quot;);&quot;-&quot;)" office:value-type="string" office:string-value="DC">
            <text:p>DC</text:p>
          </table:table-cell>
          <table:table-cell table:style-name="ce147" table:formula="oooc:=IF([.C24]=&quot;&quot;;&quot;&quot;;VLOOKUP(VLOOKUP([.$C$10];code_Action;2;0)&amp;[.D24];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24];TxDevise;3;FALSE()));0;VLOOKUP([.K24];TxDevise;3;FALSE()))" office:value-type="float" office:value="0">
            <text:p>0</text:p>
          </table:table-cell>
          <table:table-cell table:style-name="ce173" table:formula="oooc:=[.J24]*[.L24]" office:value-type="float" office:value="0">
            <text:p>0</text:p>
          </table:table-cell>
          <table:table-cell table:style-name="ce179" table:formula="oooc:=ROUND(IF([.H24]&lt;&gt;0;[.F24]*[.H24]*[.M24];IF([.F24]&lt;&gt;0;[.F24]*[.M24];[.M24]));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24];TxDevise;3;FALSE()));0;VLOOKUP([.T24];TxDevise;3;FALSE()))" office:value-type="float" office:value="0">
            <text:p>0</text:p>
          </table:table-cell>
          <table:table-cell table:style-name="ce179" table:formula="oooc:=ROUND([.S24]*[.U24];0)" office:value-type="float" office:value="0">
            <text:p>0</text:p>
          </table:table-cell>
          <table:table-cell table:style-name="ce210" table:number-columns-repeated="2"/>
          <table:table-cell table:style-name="ce159" table:content-validation-name="val34" table:number-columns-repeated="12"/>
          <table:table-cell table:style-name="ce229" table:formula="oooc:=SUM([.Y24:.AJ24])" office:value-type="float" office:value="0">
            <text:p>0,00</text:p>
          </table:table-cell>
          <table:table-cell table:style-name="ce232" table:formula="oooc:=[.N24]-[.AK24]" office:value-type="float" office:value="0">
            <text:p>0,00</text:p>
          </table:table-cell>
          <table:table-cell table:style-name="ce160"/>
          <table:table-cell table:style-name="ce159" table:content-validation-name="val35" table:number-columns-repeated="12"/>
          <table:table-cell table:style-name="ce229" table:formula="oooc:=SUM([.AN24:.AY24])" office:value-type="float" office:value="0">
            <text:p>0,00</text:p>
          </table:table-cell>
          <table:table-cell table:style-name="ce232" table:formula="oooc:=[.V24]-[.AZ24]"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2"/>
          <table:table-cell table:style-name="ce134" table:content-validation-name="val12" office:value-type="string">
            <text:p>Fournitures et petit équipement</text:p>
          </table:table-cell>
          <table:table-cell table:style-name="ce141" table:formula="oooc:=IF([.C25]&lt;&gt;&quot;&quot;;VLOOKUP([.C25];Code_Poste;2;&quot;Faux&quot;);&quot;-&quot;)" office:value-type="string" office:string-value="FB">
            <text:p>FB</text:p>
          </table:table-cell>
          <table:table-cell table:style-name="ce147" table:formula="oooc:=IF([.C25]=&quot;&quot;;&quot;&quot;;VLOOKUP(VLOOKUP([.$C$10];code_Action;2;0)&amp;[.D25];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25];TxDevise;3;FALSE()));0;VLOOKUP([.K25];TxDevise;3;FALSE()))" office:value-type="float" office:value="0">
            <text:p>0</text:p>
          </table:table-cell>
          <table:table-cell table:style-name="ce173" table:formula="oooc:=[.J25]*[.L25]" office:value-type="float" office:value="0">
            <text:p>0</text:p>
          </table:table-cell>
          <table:table-cell table:style-name="ce179" table:formula="oooc:=ROUND(IF([.H25]&lt;&gt;0;[.F25]*[.H25]*[.M25];IF([.F25]&lt;&gt;0;[.F25]*[.M25];[.M25]));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25];TxDevise;3;FALSE()));0;VLOOKUP([.T25];TxDevise;3;FALSE()))" office:value-type="float" office:value="0">
            <text:p>0</text:p>
          </table:table-cell>
          <table:table-cell table:style-name="ce179" table:formula="oooc:=ROUND([.S25]*[.U25];0)" office:value-type="float" office:value="0">
            <text:p>0</text:p>
          </table:table-cell>
          <table:table-cell table:style-name="ce210" table:number-columns-repeated="2"/>
          <table:table-cell table:style-name="ce159" table:content-validation-name="val34" table:number-columns-repeated="12"/>
          <table:table-cell table:style-name="ce229" table:formula="oooc:=SUM([.Y25:.AJ25])" office:value-type="float" office:value="0">
            <text:p>0,00</text:p>
          </table:table-cell>
          <table:table-cell table:style-name="ce232" table:formula="oooc:=[.N25]-[.AK25]" office:value-type="float" office:value="0">
            <text:p>0,00</text:p>
          </table:table-cell>
          <table:table-cell table:style-name="ce160"/>
          <table:table-cell table:style-name="ce159" table:content-validation-name="val35" table:number-columns-repeated="12"/>
          <table:table-cell table:style-name="ce229" table:formula="oooc:=SUM([.AN25:.AY25])" office:value-type="float" office:value="0">
            <text:p>0,00</text:p>
          </table:table-cell>
          <table:table-cell table:style-name="ce232" table:formula="oooc:=[.V25]-[.AZ25]" office:value-type="float" office:value="0">
            <text:p>0,00</text:p>
          </table:table-cell>
          <table:table-cell table:style-name="ce241" table:number-columns-repeated="80"/>
          <table:table-cell table:style-name="ce255" table:number-columns-repeated="123"/>
        </table:table-row>
        <table:table-row table:style-name="ro23">
          <table:table-cell table:style-name="ce108"/>
          <table:table-cell table:style-name="ce117" table:content-validation-name="val2"/>
          <table:table-cell table:style-name="ce134" table:content-validation-name="val13" office:value-type="string">
            <text:p>Fournitures non stockables</text:p>
          </table:table-cell>
          <table:table-cell table:style-name="ce141" table:formula="oooc:=IF([.C26]&lt;&gt;&quot;&quot;;VLOOKUP([.C26];Code_Poste;2;&quot;Faux&quot;);&quot;-&quot;)" office:value-type="string" office:string-value="FN">
            <text:p>FN</text:p>
          </table:table-cell>
          <table:table-cell table:style-name="ce147" table:formula="oooc:=IF([.C26]=&quot;&quot;;&quot;&quot;;VLOOKUP(VLOOKUP([.$C$10];code_Action;2;0)&amp;[.D26];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26];TxDevise;3;FALSE()));0;VLOOKUP([.K26];TxDevise;3;FALSE()))" office:value-type="float" office:value="0">
            <text:p>0</text:p>
          </table:table-cell>
          <table:table-cell table:style-name="ce173" table:formula="oooc:=[.J26]*[.L26]" office:value-type="float" office:value="0">
            <text:p>0</text:p>
          </table:table-cell>
          <table:table-cell table:style-name="ce179" table:formula="oooc:=ROUND(IF([.H26]&lt;&gt;0;[.F26]*[.H26]*[.M26];IF([.F26]&lt;&gt;0;[.F26]*[.M26];[.M26]));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26];TxDevise;3;FALSE()));0;VLOOKUP([.T26];TxDevise;3;FALSE()))" office:value-type="float" office:value="0">
            <text:p>0</text:p>
          </table:table-cell>
          <table:table-cell table:style-name="ce179" table:formula="oooc:=ROUND([.S26]*[.U26];0)" office:value-type="float" office:value="0">
            <text:p>0</text:p>
          </table:table-cell>
          <table:table-cell table:style-name="ce210" table:number-columns-repeated="2"/>
          <table:table-cell table:style-name="ce159" table:content-validation-name="val34" table:number-columns-repeated="12"/>
          <table:table-cell table:style-name="ce229" table:formula="oooc:=SUM([.Y26:.AJ26])" office:value-type="float" office:value="0">
            <text:p>0,00</text:p>
          </table:table-cell>
          <table:table-cell table:style-name="ce232" table:formula="oooc:=[.N26]-[.AK26]" office:value-type="float" office:value="0">
            <text:p>0,00</text:p>
          </table:table-cell>
          <table:table-cell table:style-name="ce160"/>
          <table:table-cell table:style-name="ce159" table:content-validation-name="val35" table:number-columns-repeated="12"/>
          <table:table-cell table:style-name="ce229" table:formula="oooc:=SUM([.AN26:.AY26])" office:value-type="float" office:value="0">
            <text:p>0,00</text:p>
          </table:table-cell>
          <table:table-cell table:style-name="ce232" table:formula="oooc:=[.V26]-[.AZ26]" office:value-type="float" office:value="0">
            <text:p>0,00</text:p>
          </table:table-cell>
          <table:table-cell table:style-name="ce241" table:number-columns-repeated="80"/>
          <table:table-cell table:style-name="ce255" table:number-columns-repeated="123"/>
        </table:table-row>
        <table:table-row table:style-name="ro23">
          <table:table-cell table:style-name="ce108"/>
          <table:table-cell table:style-name="ce117" table:content-validation-name="val2"/>
          <table:table-cell table:style-name="ce134" table:content-validation-name="val14" office:value-type="string">
            <text:p>Frs bancaires et de tenue de compte</text:p>
          </table:table-cell>
          <table:table-cell table:style-name="ce141" table:formula="oooc:=IF([.C27]&lt;&gt;&quot;&quot;;VLOOKUP([.C27];Code_Poste;2;&quot;Faux&quot;);&quot;-&quot;)" office:value-type="string" office:string-value="BC">
            <text:p>BC</text:p>
          </table:table-cell>
          <table:table-cell table:style-name="ce147" table:formula="oooc:=IF([.C27]=&quot;&quot;;&quot;&quot;;VLOOKUP(VLOOKUP([.$C$10];code_Action;2;0)&amp;[.D27];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27];TxDevise;3;FALSE()));0;VLOOKUP([.K27];TxDevise;3;FALSE()))" office:value-type="float" office:value="0">
            <text:p>0</text:p>
          </table:table-cell>
          <table:table-cell table:style-name="ce173" table:formula="oooc:=[.J27]*[.L27]" office:value-type="float" office:value="0">
            <text:p>0</text:p>
          </table:table-cell>
          <table:table-cell table:style-name="ce179" table:formula="oooc:=ROUND(IF([.H27]&lt;&gt;0;[.F27]*[.H27]*[.M27];IF([.F27]&lt;&gt;0;[.F27]*[.M27];[.M27]));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27];TxDevise;3;FALSE()));0;VLOOKUP([.T27];TxDevise;3;FALSE()))" office:value-type="float" office:value="0">
            <text:p>0</text:p>
          </table:table-cell>
          <table:table-cell table:style-name="ce179" table:formula="oooc:=ROUND([.S27]*[.U27];0)" office:value-type="float" office:value="0">
            <text:p>0</text:p>
          </table:table-cell>
          <table:table-cell table:style-name="ce210" table:number-columns-repeated="2"/>
          <table:table-cell table:style-name="ce159" table:content-validation-name="val34" table:number-columns-repeated="12"/>
          <table:table-cell table:style-name="ce229" table:formula="oooc:=SUM([.Y27:.AJ27])" office:value-type="float" office:value="0">
            <text:p>0,00</text:p>
          </table:table-cell>
          <table:table-cell table:style-name="ce232" table:formula="oooc:=[.N27]-[.AK27]" office:value-type="float" office:value="0">
            <text:p>0,00</text:p>
          </table:table-cell>
          <table:table-cell table:style-name="ce160"/>
          <table:table-cell table:style-name="ce159" table:content-validation-name="val35" table:number-columns-repeated="12"/>
          <table:table-cell table:style-name="ce229" table:formula="oooc:=SUM([.AN27:.AY27])" office:value-type="float" office:value="0">
            <text:p>0,00</text:p>
          </table:table-cell>
          <table:table-cell table:style-name="ce232" table:formula="oooc:=[.V27]-[.AZ27]"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2"/>
          <table:table-cell table:style-name="ce134" table:content-validation-name="val15" office:value-type="string">
            <text:p>Honoraires / vacations</text:p>
          </table:table-cell>
          <table:table-cell table:style-name="ce141" table:formula="oooc:=IF([.C28]&lt;&gt;&quot;&quot;;VLOOKUP([.C28];Code_Poste;2;&quot;Faux&quot;);&quot;-&quot;)" office:value-type="string" office:string-value="HV">
            <text:p>HV</text:p>
          </table:table-cell>
          <table:table-cell table:style-name="ce147" table:formula="oooc:=IF([.C28]=&quot;&quot;;&quot;&quot;;VLOOKUP(VLOOKUP([.$C$10];code_Action;2;0)&amp;[.D28];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28];TxDevise;3;FALSE()));0;VLOOKUP([.K28];TxDevise;3;FALSE()))" office:value-type="float" office:value="0">
            <text:p>0</text:p>
          </table:table-cell>
          <table:table-cell table:style-name="ce173" table:formula="oooc:=[.J28]*[.L28]" office:value-type="float" office:value="0">
            <text:p>0</text:p>
          </table:table-cell>
          <table:table-cell table:style-name="ce179" table:formula="oooc:=ROUND(IF([.H28]&lt;&gt;0;[.F28]*[.H28]*[.M28];IF([.F28]&lt;&gt;0;[.F28]*[.M28];[.M28]));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28];TxDevise;3;FALSE()));0;VLOOKUP([.T28];TxDevise;3;FALSE()))" office:value-type="float" office:value="0">
            <text:p>0</text:p>
          </table:table-cell>
          <table:table-cell table:style-name="ce179" table:formula="oooc:=ROUND([.S28]*[.U28];0)" office:value-type="float" office:value="0">
            <text:p>0</text:p>
          </table:table-cell>
          <table:table-cell table:style-name="ce210" table:number-columns-repeated="2"/>
          <table:table-cell table:style-name="ce159" table:content-validation-name="val34" table:number-columns-repeated="12"/>
          <table:table-cell table:style-name="ce229" table:formula="oooc:=SUM([.Y28:.AJ28])" office:value-type="float" office:value="0">
            <text:p>0,00</text:p>
          </table:table-cell>
          <table:table-cell table:style-name="ce232" table:formula="oooc:=[.N28]-[.AK28]" office:value-type="float" office:value="0">
            <text:p>0,00</text:p>
          </table:table-cell>
          <table:table-cell table:style-name="ce160"/>
          <table:table-cell table:style-name="ce159" table:content-validation-name="val35" table:number-columns-repeated="12"/>
          <table:table-cell table:style-name="ce229" table:formula="oooc:=SUM([.AN28:.AY28])" office:value-type="float" office:value="0">
            <text:p>0,00</text:p>
          </table:table-cell>
          <table:table-cell table:style-name="ce232" table:formula="oooc:=[.V28]-[.AZ28]"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2"/>
          <table:table-cell table:style-name="ce134" table:content-validation-name="val16" office:value-type="string">
            <text:p>Loyer</text:p>
          </table:table-cell>
          <table:table-cell table:style-name="ce141" table:formula="oooc:=IF([.C29]&lt;&gt;&quot;&quot;;VLOOKUP([.C29];Code_Poste;2;&quot;Faux&quot;);&quot;-&quot;)" office:value-type="string" office:string-value="LY">
            <text:p>LY</text:p>
          </table:table-cell>
          <table:table-cell table:style-name="ce147" table:formula="oooc:=IF([.C29]=&quot;&quot;;&quot;&quot;;VLOOKUP(VLOOKUP([.$C$10];code_Action;2;0)&amp;[.D29];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29];TxDevise;3;FALSE()));0;VLOOKUP([.K29];TxDevise;3;FALSE()))" office:value-type="float" office:value="0">
            <text:p>0</text:p>
          </table:table-cell>
          <table:table-cell table:style-name="ce173" table:formula="oooc:=[.J29]*[.L29]" office:value-type="float" office:value="0">
            <text:p>0</text:p>
          </table:table-cell>
          <table:table-cell table:style-name="ce179" table:formula="oooc:=ROUND(IF([.H29]&lt;&gt;0;[.F29]*[.H29]*[.M29];IF([.F29]&lt;&gt;0;[.F29]*[.M29];[.M29]));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29];TxDevise;3;FALSE()));0;VLOOKUP([.T29];TxDevise;3;FALSE()))" office:value-type="float" office:value="0">
            <text:p>0</text:p>
          </table:table-cell>
          <table:table-cell table:style-name="ce179" table:formula="oooc:=ROUND([.S29]*[.U29];0)" office:value-type="float" office:value="0">
            <text:p>0</text:p>
          </table:table-cell>
          <table:table-cell table:style-name="ce210" table:number-columns-repeated="2"/>
          <table:table-cell table:style-name="ce159" table:content-validation-name="val34" table:number-columns-repeated="12"/>
          <table:table-cell table:style-name="ce229" table:formula="oooc:=SUM([.Y29:.AJ29])" office:value-type="float" office:value="0">
            <text:p>0,00</text:p>
          </table:table-cell>
          <table:table-cell table:style-name="ce232" table:formula="oooc:=[.N29]-[.AK29]" office:value-type="float" office:value="0">
            <text:p>0,00</text:p>
          </table:table-cell>
          <table:table-cell table:style-name="ce160"/>
          <table:table-cell table:style-name="ce159" table:content-validation-name="val35" table:number-columns-repeated="12"/>
          <table:table-cell table:style-name="ce229" table:formula="oooc:=SUM([.AN29:.AY29])" office:value-type="float" office:value="0">
            <text:p>0,00</text:p>
          </table:table-cell>
          <table:table-cell table:style-name="ce232" table:formula="oooc:=[.V29]-[.AZ29]" office:value-type="float" office:value="0">
            <text:p>0,00</text:p>
          </table:table-cell>
          <table:table-cell table:style-name="ce241" table:number-columns-repeated="80"/>
          <table:table-cell table:style-name="ce255" table:number-columns-repeated="123"/>
        </table:table-row>
        <table:table-row table:style-name="ro23">
          <table:table-cell table:style-name="ce108"/>
          <table:table-cell table:style-name="ce117" table:content-validation-name="val2"/>
          <table:table-cell table:style-name="ce134" table:content-validation-name="val17" office:value-type="string">
            <text:p>materiel informatique</text:p>
          </table:table-cell>
          <table:table-cell table:style-name="ce141" table:formula="oooc:=IF([.C30]&lt;&gt;&quot;&quot;;VLOOKUP([.C30];Code_Poste;2;&quot;Faux&quot;);&quot;-&quot;)" office:value-type="string" office:string-value="QI">
            <text:p>QI</text:p>
          </table:table-cell>
          <table:table-cell table:style-name="ce147" table:formula="oooc:=IF([.C30]=&quot;&quot;;&quot;&quot;;VLOOKUP(VLOOKUP([.$C$10];code_Action;2;0)&amp;[.D30];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30];TxDevise;3;FALSE()));0;VLOOKUP([.K30];TxDevise;3;FALSE()))" office:value-type="float" office:value="0">
            <text:p>0</text:p>
          </table:table-cell>
          <table:table-cell table:style-name="ce173" table:formula="oooc:=[.J30]*[.L30]" office:value-type="float" office:value="0">
            <text:p>0</text:p>
          </table:table-cell>
          <table:table-cell table:style-name="ce179" table:formula="oooc:=ROUND(IF([.H30]&lt;&gt;0;[.F30]*[.H30]*[.M30];IF([.F30]&lt;&gt;0;[.F30]*[.M30];[.M30]));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30];TxDevise;3;FALSE()));0;VLOOKUP([.T30];TxDevise;3;FALSE()))" office:value-type="float" office:value="0">
            <text:p>0</text:p>
          </table:table-cell>
          <table:table-cell table:style-name="ce179" table:formula="oooc:=ROUND([.S30]*[.U30];0)" office:value-type="float" office:value="0">
            <text:p>0</text:p>
          </table:table-cell>
          <table:table-cell table:style-name="ce210" table:number-columns-repeated="2"/>
          <table:table-cell table:style-name="ce159" table:content-validation-name="val34" table:number-columns-repeated="12"/>
          <table:table-cell table:style-name="ce229" table:formula="oooc:=SUM([.Y30:.AJ30])" office:value-type="float" office:value="0">
            <text:p>0,00</text:p>
          </table:table-cell>
          <table:table-cell table:style-name="ce232" table:formula="oooc:=[.N30]-[.AK30]" office:value-type="float" office:value="0">
            <text:p>0,00</text:p>
          </table:table-cell>
          <table:table-cell table:style-name="ce160"/>
          <table:table-cell table:style-name="ce159" table:content-validation-name="val35" table:number-columns-repeated="12"/>
          <table:table-cell table:style-name="ce229" table:formula="oooc:=SUM([.AN30:.AY30])" office:value-type="float" office:value="0">
            <text:p>0,00</text:p>
          </table:table-cell>
          <table:table-cell table:style-name="ce232" table:formula="oooc:=[.V30]-[.AZ30]" office:value-type="float" office:value="0">
            <text:p>0,00</text:p>
          </table:table-cell>
          <table:table-cell table:style-name="ce241" table:number-columns-repeated="80"/>
          <table:table-cell table:style-name="ce255" table:number-columns-repeated="123"/>
        </table:table-row>
        <table:table-row table:style-name="ro23">
          <table:table-cell table:style-name="ce108"/>
          <table:table-cell table:style-name="ce117" table:content-validation-name="val2"/>
          <table:table-cell table:style-name="ce134" table:content-validation-name="val18" office:value-type="string">
            <text:p>Missions générales des perso. AUF</text:p>
          </table:table-cell>
          <table:table-cell table:style-name="ce141" table:formula="oooc:=IF([.C31]&lt;&gt;&quot;&quot;;VLOOKUP([.C31];Code_Poste;2;&quot;Faux&quot;);&quot;-&quot;)" office:value-type="string" office:string-value="MG">
            <text:p>MG</text:p>
          </table:table-cell>
          <table:table-cell table:style-name="ce147" table:formula="oooc:=IF([.C31]=&quot;&quot;;&quot;&quot;;VLOOKUP(VLOOKUP([.$C$10];code_Action;2;0)&amp;[.D31];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31];TxDevise;3;FALSE()));0;VLOOKUP([.K31];TxDevise;3;FALSE()))" office:value-type="float" office:value="0">
            <text:p>0</text:p>
          </table:table-cell>
          <table:table-cell table:style-name="ce173" table:formula="oooc:=[.J31]*[.L31]" office:value-type="float" office:value="0">
            <text:p>0</text:p>
          </table:table-cell>
          <table:table-cell table:style-name="ce179" table:formula="oooc:=ROUND(IF([.H31]&lt;&gt;0;[.F31]*[.H31]*[.M31];IF([.F31]&lt;&gt;0;[.F31]*[.M31];[.M31]));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31];TxDevise;3;FALSE()));0;VLOOKUP([.T31];TxDevise;3;FALSE()))" office:value-type="float" office:value="0">
            <text:p>0</text:p>
          </table:table-cell>
          <table:table-cell table:style-name="ce179" table:formula="oooc:=ROUND([.S31]*[.U31];0)" office:value-type="float" office:value="0">
            <text:p>0</text:p>
          </table:table-cell>
          <table:table-cell table:style-name="ce210" table:number-columns-repeated="2"/>
          <table:table-cell table:style-name="ce159" table:content-validation-name="val34" table:number-columns-repeated="12"/>
          <table:table-cell table:style-name="ce229" table:formula="oooc:=SUM([.Y31:.AJ31])" office:value-type="float" office:value="0">
            <text:p>0,00</text:p>
          </table:table-cell>
          <table:table-cell table:style-name="ce232" table:formula="oooc:=[.N31]-[.AK31]" office:value-type="float" office:value="0">
            <text:p>0,00</text:p>
          </table:table-cell>
          <table:table-cell table:style-name="ce160"/>
          <table:table-cell table:style-name="ce159" table:content-validation-name="val35" table:number-columns-repeated="12"/>
          <table:table-cell table:style-name="ce229" table:formula="oooc:=SUM([.AN31:.AY31])" office:value-type="float" office:value="0">
            <text:p>0,00</text:p>
          </table:table-cell>
          <table:table-cell table:style-name="ce232" table:formula="oooc:=[.V31]-[.AZ31]" office:value-type="float" office:value="0">
            <text:p>0,00</text:p>
          </table:table-cell>
          <table:table-cell table:style-name="ce241" table:number-columns-repeated="80"/>
          <table:table-cell table:style-name="ce255" table:number-columns-repeated="123"/>
        </table:table-row>
        <table:table-row table:style-name="ro23">
          <table:table-cell table:style-name="ce108"/>
          <table:table-cell table:style-name="ce117" table:content-validation-name="val2"/>
          <table:table-cell table:style-name="ce134" table:content-validation-name="val19" office:value-type="string">
            <text:p>Mobilier et éqpt non informatique</text:p>
          </table:table-cell>
          <table:table-cell table:style-name="ce141" table:formula="oooc:=IF([.C32]&lt;&gt;&quot;&quot;;VLOOKUP([.C32];Code_Poste;2;&quot;Faux&quot;);&quot;-&quot;)" office:value-type="string" office:string-value="QB">
            <text:p>QB</text:p>
          </table:table-cell>
          <table:table-cell table:style-name="ce147" table:formula="oooc:=IF([.C32]=&quot;&quot;;&quot;&quot;;VLOOKUP(VLOOKUP([.$C$10];code_Action;2;0)&amp;[.D32];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32];TxDevise;3;FALSE()));0;VLOOKUP([.K32];TxDevise;3;FALSE()))" office:value-type="float" office:value="0">
            <text:p>0</text:p>
          </table:table-cell>
          <table:table-cell table:style-name="ce173" table:formula="oooc:=[.J32]*[.L32]" office:value-type="float" office:value="0">
            <text:p>0</text:p>
          </table:table-cell>
          <table:table-cell table:style-name="ce179" table:formula="oooc:=ROUND(IF([.H32]&lt;&gt;0;[.F32]*[.H32]*[.M32];IF([.F32]&lt;&gt;0;[.F32]*[.M32];[.M32]));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32];TxDevise;3;FALSE()));0;VLOOKUP([.T32];TxDevise;3;FALSE()))" office:value-type="float" office:value="0">
            <text:p>0</text:p>
          </table:table-cell>
          <table:table-cell table:style-name="ce179" table:formula="oooc:=ROUND([.S32]*[.U32];0)" office:value-type="float" office:value="0">
            <text:p>0</text:p>
          </table:table-cell>
          <table:table-cell table:style-name="ce210" table:number-columns-repeated="2"/>
          <table:table-cell table:style-name="ce159" table:content-validation-name="val34" table:number-columns-repeated="12"/>
          <table:table-cell table:style-name="ce229" table:formula="oooc:=SUM([.Y32:.AJ32])" office:value-type="float" office:value="0">
            <text:p>0,00</text:p>
          </table:table-cell>
          <table:table-cell table:style-name="ce232" table:formula="oooc:=[.N32]-[.AK32]" office:value-type="float" office:value="0">
            <text:p>0,00</text:p>
          </table:table-cell>
          <table:table-cell table:style-name="ce160"/>
          <table:table-cell table:style-name="ce159" table:content-validation-name="val35" table:number-columns-repeated="12"/>
          <table:table-cell table:style-name="ce229" table:formula="oooc:=SUM([.AN32:.AY32])" office:value-type="float" office:value="0">
            <text:p>0,00</text:p>
          </table:table-cell>
          <table:table-cell table:style-name="ce232" table:formula="oooc:=[.V32]-[.AZ32]"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2"/>
          <table:table-cell table:style-name="ce134" table:content-validation-name="val20" office:value-type="string">
            <text:p>Polycopies / Impression</text:p>
          </table:table-cell>
          <table:table-cell table:style-name="ce141" table:formula="oooc:=IF([.C33]&lt;&gt;&quot;&quot;;VLOOKUP([.C33];Code_Poste;2;&quot;Faux&quot;);&quot;-&quot;)" office:value-type="string" office:string-value="PQ">
            <text:p>PQ</text:p>
          </table:table-cell>
          <table:table-cell table:style-name="ce147" table:formula="oooc:=IF([.C33]=&quot;&quot;;&quot;&quot;;VLOOKUP(VLOOKUP([.$C$10];code_Action;2;0)&amp;[.D33];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33];TxDevise;3;FALSE()));0;VLOOKUP([.K33];TxDevise;3;FALSE()))" office:value-type="float" office:value="0">
            <text:p>0</text:p>
          </table:table-cell>
          <table:table-cell table:style-name="ce173" table:formula="oooc:=[.J33]*[.L33]" office:value-type="float" office:value="0">
            <text:p>0</text:p>
          </table:table-cell>
          <table:table-cell table:style-name="ce179" table:formula="oooc:=ROUND(IF([.H33]&lt;&gt;0;[.F33]*[.H33]*[.M33];IF([.F33]&lt;&gt;0;[.F33]*[.M33];[.M33]));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33];TxDevise;3;FALSE()));0;VLOOKUP([.T33];TxDevise;3;FALSE()))" office:value-type="float" office:value="0">
            <text:p>0</text:p>
          </table:table-cell>
          <table:table-cell table:style-name="ce179" table:formula="oooc:=ROUND([.S33]*[.U33];0)" office:value-type="float" office:value="0">
            <text:p>0</text:p>
          </table:table-cell>
          <table:table-cell table:style-name="ce210" table:number-columns-repeated="2"/>
          <table:table-cell table:style-name="ce159" table:content-validation-name="val34" table:number-columns-repeated="12"/>
          <table:table-cell table:style-name="ce229" table:formula="oooc:=SUM([.Y33:.AJ33])" office:value-type="float" office:value="0">
            <text:p>0,00</text:p>
          </table:table-cell>
          <table:table-cell table:style-name="ce232" table:formula="oooc:=[.N33]-[.AK33]" office:value-type="float" office:value="0">
            <text:p>0,00</text:p>
          </table:table-cell>
          <table:table-cell table:style-name="ce160"/>
          <table:table-cell table:style-name="ce159" table:content-validation-name="val35" table:number-columns-repeated="12"/>
          <table:table-cell table:style-name="ce229" table:formula="oooc:=SUM([.AN33:.AY33])" office:value-type="float" office:value="0">
            <text:p>0,00</text:p>
          </table:table-cell>
          <table:table-cell table:style-name="ce232" table:formula="oooc:=[.V33]-[.AZ33]"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2"/>
          <table:table-cell table:style-name="ce134" table:content-validation-name="val21" office:value-type="string">
            <text:p>Poste, télécommunications, internet</text:p>
          </table:table-cell>
          <table:table-cell table:style-name="ce141" table:formula="oooc:=IF([.C34]&lt;&gt;&quot;&quot;;VLOOKUP([.C34];Code_Poste;2;&quot;Faux&quot;);&quot;-&quot;)" office:value-type="string" office:string-value="PT">
            <text:p>PT</text:p>
          </table:table-cell>
          <table:table-cell table:style-name="ce147" table:formula="oooc:=IF([.C34]=&quot;&quot;;&quot;&quot;;VLOOKUP(VLOOKUP([.$C$10];code_Action;2;0)&amp;[.D34];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34];TxDevise;3;FALSE()));0;VLOOKUP([.K34];TxDevise;3;FALSE()))" office:value-type="float" office:value="0">
            <text:p>0</text:p>
          </table:table-cell>
          <table:table-cell table:style-name="ce173" table:formula="oooc:=[.J34]*[.L34]" office:value-type="float" office:value="0">
            <text:p>0</text:p>
          </table:table-cell>
          <table:table-cell table:style-name="ce179" table:formula="oooc:=ROUND(IF([.H34]&lt;&gt;0;[.F34]*[.H34]*[.M34];IF([.F34]&lt;&gt;0;[.F34]*[.M34];[.M34]));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34];TxDevise;3;FALSE()));0;VLOOKUP([.T34];TxDevise;3;FALSE()))" office:value-type="float" office:value="0">
            <text:p>0</text:p>
          </table:table-cell>
          <table:table-cell table:style-name="ce179" table:formula="oooc:=ROUND([.S34]*[.U34];0)" office:value-type="float" office:value="0">
            <text:p>0</text:p>
          </table:table-cell>
          <table:table-cell table:style-name="ce210" table:number-columns-repeated="2"/>
          <table:table-cell table:style-name="ce159" table:content-validation-name="val34" table:number-columns-repeated="12"/>
          <table:table-cell table:style-name="ce229" table:formula="oooc:=SUM([.Y34:.AJ34])" office:value-type="float" office:value="0">
            <text:p>0,00</text:p>
          </table:table-cell>
          <table:table-cell table:style-name="ce232" table:formula="oooc:=[.N34]-[.AK34]" office:value-type="float" office:value="0">
            <text:p>0,00</text:p>
          </table:table-cell>
          <table:table-cell table:style-name="ce160"/>
          <table:table-cell table:style-name="ce159" table:content-validation-name="val35" table:number-columns-repeated="12"/>
          <table:table-cell table:style-name="ce229" table:formula="oooc:=SUM([.AN34:.AY34])" office:value-type="float" office:value="0">
            <text:p>0,00</text:p>
          </table:table-cell>
          <table:table-cell table:style-name="ce232" table:formula="oooc:=[.V34]-[.AZ34]"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2"/>
          <table:table-cell table:style-name="ce134" table:content-validation-name="val22" office:value-type="string">
            <text:p>Relations extérieures</text:p>
          </table:table-cell>
          <table:table-cell table:style-name="ce141" table:formula="oooc:=IF([.C35]&lt;&gt;&quot;&quot;;VLOOKUP([.C35];Code_Poste;2;&quot;Faux&quot;);&quot;-&quot;)" office:value-type="string" office:string-value="RE">
            <text:p>RE</text:p>
          </table:table-cell>
          <table:table-cell table:style-name="ce147" table:formula="oooc:=IF([.C35]=&quot;&quot;;&quot;&quot;;VLOOKUP(VLOOKUP([.$C$10];code_Action;2;0)&amp;[.D35];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35];TxDevise;3;FALSE()));0;VLOOKUP([.K35];TxDevise;3;FALSE()))" office:value-type="float" office:value="0">
            <text:p>0</text:p>
          </table:table-cell>
          <table:table-cell table:style-name="ce173" table:formula="oooc:=[.J35]*[.L35]" office:value-type="float" office:value="0">
            <text:p>0</text:p>
          </table:table-cell>
          <table:table-cell table:style-name="ce179" table:formula="oooc:=ROUND(IF([.H35]&lt;&gt;0;[.F35]*[.H35]*[.M35];IF([.F35]&lt;&gt;0;[.F35]*[.M35];[.M35]));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35];TxDevise;3;FALSE()));0;VLOOKUP([.T35];TxDevise;3;FALSE()))" office:value-type="float" office:value="0">
            <text:p>0</text:p>
          </table:table-cell>
          <table:table-cell table:style-name="ce179" table:formula="oooc:=ROUND([.S35]*[.U35];0)" office:value-type="float" office:value="0">
            <text:p>0</text:p>
          </table:table-cell>
          <table:table-cell table:style-name="ce210" table:number-columns-repeated="2"/>
          <table:table-cell table:style-name="ce159" table:content-validation-name="val34" table:number-columns-repeated="12"/>
          <table:table-cell table:style-name="ce229" table:formula="oooc:=SUM([.Y35:.AJ35])" office:value-type="float" office:value="0">
            <text:p>0,00</text:p>
          </table:table-cell>
          <table:table-cell table:style-name="ce232" table:formula="oooc:=[.N35]-[.AK35]" office:value-type="float" office:value="0">
            <text:p>0,00</text:p>
          </table:table-cell>
          <table:table-cell table:style-name="ce160"/>
          <table:table-cell table:style-name="ce159" table:content-validation-name="val35" table:number-columns-repeated="12"/>
          <table:table-cell table:style-name="ce229" table:formula="oooc:=SUM([.AN35:.AY35])" office:value-type="float" office:value="0">
            <text:p>0,00</text:p>
          </table:table-cell>
          <table:table-cell table:style-name="ce232" table:formula="oooc:=[.V35]-[.AZ35]"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2"/>
          <table:table-cell table:style-name="ce134" table:content-validation-name="val23" office:value-type="string">
            <text:p>Travaux d'aménagement</text:p>
          </table:table-cell>
          <table:table-cell table:style-name="ce141" table:formula="oooc:=IF([.C36]&lt;&gt;&quot;&quot;;VLOOKUP([.C36];Code_Poste;2;&quot;Faux&quot;);&quot;-&quot;)" office:value-type="string" office:string-value="RN">
            <text:p>RN</text:p>
          </table:table-cell>
          <table:table-cell table:style-name="ce147" table:formula="oooc:=IF([.C36]=&quot;&quot;;&quot;&quot;;VLOOKUP(VLOOKUP([.$C$10];code_Action;2;0)&amp;[.D36];Unite;2;0))" office:value-type="string" office:string-value="-">
            <text:p>-</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36];TxDevise;3;FALSE()));0;VLOOKUP([.K36];TxDevise;3;FALSE()))" office:value-type="float" office:value="0">
            <text:p>0</text:p>
          </table:table-cell>
          <table:table-cell table:style-name="ce173" table:formula="oooc:=[.J36]*[.L36]" office:value-type="float" office:value="0">
            <text:p>0</text:p>
          </table:table-cell>
          <table:table-cell table:style-name="ce179" table:formula="oooc:=ROUND(IF([.H36]&lt;&gt;0;[.F36]*[.H36]*[.M36];IF([.F36]&lt;&gt;0;[.F36]*[.M36];[.M36]));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36];TxDevise;3;FALSE()));0;VLOOKUP([.T36];TxDevise;3;FALSE()))" office:value-type="float" office:value="0">
            <text:p>0</text:p>
          </table:table-cell>
          <table:table-cell table:style-name="ce179" table:formula="oooc:=ROUND([.S36]*[.U36];0)" office:value-type="float" office:value="0">
            <text:p>0</text:p>
          </table:table-cell>
          <table:table-cell table:style-name="ce210" table:number-columns-repeated="2"/>
          <table:table-cell table:style-name="ce159" table:content-validation-name="val34" table:number-columns-repeated="12"/>
          <table:table-cell table:style-name="ce229" table:formula="oooc:=SUM([.Y36:.AJ36])" office:value-type="float" office:value="0">
            <text:p>0,00</text:p>
          </table:table-cell>
          <table:table-cell table:style-name="ce232" table:formula="oooc:=[.N36]-[.AK36]" office:value-type="float" office:value="0">
            <text:p>0,00</text:p>
          </table:table-cell>
          <table:table-cell table:style-name="ce160"/>
          <table:table-cell table:style-name="ce159" table:content-validation-name="val35" table:number-columns-repeated="12"/>
          <table:table-cell table:style-name="ce229" table:formula="oooc:=SUM([.AN36:.AY36])" office:value-type="float" office:value="0">
            <text:p>0,00</text:p>
          </table:table-cell>
          <table:table-cell table:style-name="ce232" table:formula="oooc:=[.V36]-[.AZ36]"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2"/>
          <table:table-cell table:style-name="ce134" table:content-validation-name="val24"/>
          <table:table-cell table:style-name="ce141" table:formula="oooc:=IF([.C37]&lt;&gt;&quot;&quot;;VLOOKUP([.C37];Code_Poste;2;&quot;Faux&quot;);&quot;-&quot;)" office:value-type="string" office:string-value="-">
            <text:p>-</text:p>
          </table:table-cell>
          <table:table-cell table:style-name="ce147" table:formula="oooc:=IF([.C37]=&quot;&quot;;&quot;&quot;;VLOOKUP(VLOOKUP([.$C$10];code_Action;2;0)&amp;[.D37];Unite;2;0))">
            <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37];TxDevise;3;FALSE()));0;VLOOKUP([.K37];TxDevise;3;FALSE()))" office:value-type="float" office:value="0">
            <text:p>0</text:p>
          </table:table-cell>
          <table:table-cell table:style-name="ce173" table:formula="oooc:=[.J37]*[.L37]" office:value-type="float" office:value="0">
            <text:p>0</text:p>
          </table:table-cell>
          <table:table-cell table:style-name="ce179" table:formula="oooc:=ROUND(IF([.H37]&lt;&gt;0;[.F37]*[.H37]*[.M37];IF([.F37]&lt;&gt;0;[.F37]*[.M37];[.M37]));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formula="oooc:=IF(ISNA(VLOOKUP([.T37];TxDevise;3;FALSE()));0;VLOOKUP([.T37];TxDevise;3;FALSE()))" office:value-type="float" office:value="0">
            <text:p>0</text:p>
          </table:table-cell>
          <table:table-cell table:style-name="ce179" table:formula="oooc:=ROUND([.S37]*[.U37];0)" office:value-type="float" office:value="0">
            <text:p>0</text:p>
          </table:table-cell>
          <table:table-cell table:style-name="ce210" table:number-columns-repeated="2"/>
          <table:table-cell table:style-name="ce159" table:content-validation-name="val34" table:number-columns-repeated="12"/>
          <table:table-cell table:style-name="ce229" table:formula="oooc:=SUM([.Y37:.AJ37])" office:value-type="float" office:value="0">
            <text:p>0,00</text:p>
          </table:table-cell>
          <table:table-cell table:style-name="ce232" table:formula="oooc:=[.N37]-[.AK37]" office:value-type="float" office:value="0">
            <text:p>0,00</text:p>
          </table:table-cell>
          <table:table-cell table:style-name="ce160"/>
          <table:table-cell table:style-name="ce159" table:content-validation-name="val35" table:number-columns-repeated="12"/>
          <table:table-cell table:style-name="ce229" table:formula="oooc:=SUM([.AN37:.AY37])" office:value-type="float" office:value="0">
            <text:p>0,00</text:p>
          </table:table-cell>
          <table:table-cell table:style-name="ce232" table:formula="oooc:=[.V37]-[.AZ37]"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2"/>
          <table:table-cell table:style-name="ce134" table:content-validation-name="val24"/>
          <table:table-cell table:style-name="ce141" table:formula="oooc:=IF([.C38]&lt;&gt;&quot;&quot;;VLOOKUP([.C38];Code_Poste;2;&quot;Faux&quot;);&quot;-&quot;)" office:value-type="string" office:string-value="-">
            <text:p>-</text:p>
          </table:table-cell>
          <table:table-cell table:style-name="ce147" table:formula="oooc:=IF([.C38]=&quot;&quot;;&quot;&quot;;VLOOKUP(VLOOKUP([.$C$10];code_Action;2;0)&amp;[.D38];Unite;2;0))">
            <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38];TxDevise;3;FALSE()));0;VLOOKUP([.K38];TxDevise;3;FALSE()))" office:value-type="float" office:value="0">
            <text:p>0</text:p>
          </table:table-cell>
          <table:table-cell table:style-name="ce173" table:formula="oooc:=[.J38]*[.L38]" office:value-type="float" office:value="0">
            <text:p>0</text:p>
          </table:table-cell>
          <table:table-cell table:style-name="ce179" table:formula="oooc:=ROUND(IF([.H38]&lt;&gt;0;[.F38]*[.H38]*[.M38];IF([.F38]&lt;&gt;0;[.F38]*[.M38];[.M38]));0)" office:value-type="float" office:value="0">
            <text:p>0</text:p>
          </table:table-cell>
          <table:table-cell table:style-name="ce182"/>
          <table:table-cell table:style-name="ce134"/>
          <table:table-cell table:style-name="ce134" table:content-validation-name="val30"/>
          <table:table-cell table:style-name="ce134" table:content-validation-name="val32"/>
          <table:table-cell table:style-name="ce159" table:content-validation-name="val33"/>
          <table:table-cell table:style-name="ce134" table:content-validation-name="val29"/>
          <table:table-cell table:style-name="ce204"/>
          <table:table-cell table:style-name="ce206"/>
          <table:table-cell table:style-name="ce210" table:number-columns-repeated="2"/>
          <table:table-cell table:style-name="ce159" table:content-validation-name="val34" table:number-columns-repeated="12"/>
          <table:table-cell table:style-name="ce229" table:formula="oooc:=SUM([.Y38:.AJ38])" office:value-type="float" office:value="0">
            <text:p>0,00</text:p>
          </table:table-cell>
          <table:table-cell table:style-name="ce232" table:formula="oooc:=[.N38]-[.AK38]" office:value-type="float" office:value="0">
            <text:p>0,00</text:p>
          </table:table-cell>
          <table:table-cell table:style-name="ce160"/>
          <table:table-cell table:style-name="ce159" table:content-validation-name="val35" table:number-columns-repeated="12"/>
          <table:table-cell table:style-name="ce229" table:formula="oooc:=SUM([.AN38:.AY38])" office:value-type="float" office:value="0">
            <text:p>0,00</text:p>
          </table:table-cell>
          <table:table-cell table:style-name="ce232" table:formula="oooc:=[.V38]-[.AZ38]" office:value-type="float" office:value="0">
            <text:p>0,00</text:p>
          </table:table-cell>
          <table:table-cell table:style-name="ce241" table:number-columns-repeated="80"/>
          <table:table-cell table:style-name="ce255" table:number-columns-repeated="123"/>
        </table:table-row>
        <table:table-row table:style-name="ro2">
          <table:table-cell table:style-name="ce102"/>
          <table:table-cell table:style-name="ce118"/>
          <table:table-cell table:style-name="ce108"/>
          <table:table-cell table:style-name="ce142"/>
          <table:table-cell table:style-name="ce108" table:number-columns-repeated="5"/>
          <table:table-cell table:style-name="ce160"/>
          <table:table-cell table:style-name="ce108" table:number-columns-repeated="2"/>
          <table:table-cell table:style-name="ce160"/>
          <table:table-cell table:style-name="ce180"/>
          <table:table-cell table:style-name="ce131"/>
          <table:table-cell table:style-name="ce102"/>
          <table:table-cell/>
          <table:table-cell table:style-name="ce102"/>
          <table:table-cell table:style-name="ce121"/>
          <table:table-cell table:style-name="ce102" table:number-columns-repeated="2"/>
          <table:table-cell table:style-name="ce174"/>
          <table:table-cell table:style-name="ce189" table:number-columns-repeated="2"/>
          <table:table-cell table:number-columns-repeated="29"/>
          <table:table-cell table:style-name="ce230" table:number-columns-repeated="2"/>
          <table:table-cell table:number-columns-repeated="5"/>
          <table:table-cell table:style-name="ce230" table:number-columns-repeated="73"/>
          <table:table-cell table:style-name="ce106" table:number-columns-repeated="123"/>
        </table:table-row>
        <table:table-row table:style-name="ro24">
          <table:table-cell table:style-name="ce109"/>
          <table:table-cell table:style-name="ce115"/>
          <table:table-cell table:style-name="ce135"/>
          <table:table-cell table:style-name="ce143"/>
          <table:table-cell table:style-name="ce115" office:value-type="string">
            <text:p>Dépenses BSTG</text:p>
          </table:table-cell>
          <table:table-cell table:style-name="ce148" table:number-columns-repeated="4"/>
          <table:table-cell table:style-name="ce161"/>
          <table:table-cell table:style-name="ce148" table:number-columns-repeated="2"/>
          <table:table-cell table:style-name="ce161" table:number-columns-repeated="2"/>
          <table:table-cell table:style-name="ce131"/>
          <table:table-cell table:style-name="ce192" office:value-type="string">
            <text:p>Recettes BSTG</text:p>
          </table:table-cell>
          <table:table-cell table:style-name="ce194"/>
          <table:table-cell table:style-name="ce199"/>
          <table:table-cell table:style-name="ce202"/>
          <table:table-cell table:style-name="ce199" table:number-columns-repeated="2"/>
          <table:table-cell table:style-name="ce207"/>
          <table:table-cell table:style-name="ce189" table:number-columns-repeated="2"/>
          <table:table-cell table:style-name="ce219" office:value-type="string">
            <text:p>Ventilation dépenses BSTG</text:p>
          </table:table-cell>
          <table:table-cell table:style-name="ce202" table:number-columns-repeated="13"/>
          <table:table-cell table:style-name="ce230"/>
          <table:table-cell table:style-name="ce234" office:value-type="string">
            <text:p>Ventilation recettes BSTG</text:p>
          </table:table-cell>
          <table:table-cell table:style-name="ce202" table:number-columns-repeated="13"/>
          <table:table-cell table:style-name="ce230" table:number-columns-repeated="2"/>
          <table:table-cell table:number-columns-repeated="5"/>
          <table:table-cell table:style-name="ce230" table:number-columns-repeated="73"/>
          <table:table-cell table:style-name="ce106" table:number-columns-repeated="123"/>
        </table:table-row>
        <table:table-row table:style-name="ro25">
          <table:table-cell table:style-name="ce102"/>
          <table:table-cell table:style-name="ce116" office:value-type="string">
            <text:p>BSTG</text:p>
          </table:table-cell>
          <table:table-cell table:style-name="ce133" office:value-type="string">
            <text:p>Poste budgétaire</text:p>
          </table:table-cell>
          <table:table-cell table:style-name="ce133" office:value-type="string">
            <text:p>code poste</text:p>
          </table:table-cell>
          <table:table-cell table:style-name="ce146" office:value-type="string">
            <text:p>Unité</text:p>
          </table:table-cell>
          <table:table-cell table:style-name="ce133" office:value-type="string">
            <text:p>Nb unités</text:p>
          </table:table-cell>
          <table:table-cell table:style-name="ce151" office:value-type="string" table:number-columns-spanned="2" table:number-rows-spanned="1">
            <text:p>Mobilités<text:span text:style-name="T1">: <text:s text:c="60"/>Unités 2 <text:s text:c="9"/>Nb unités 2</text:span></text:p>
          </table:table-cell>
          <table:covered-table-cell table:style-name="ce152"/>
          <table:table-cell table:style-name="ce133" office:value-type="string">
            <text:p>Détail</text:p>
          </table:table-cell>
          <table:table-cell table:style-name="ce158" office:value-type="string">
            <text:p>Cout unitaire</text:p>
          </table:table-cell>
          <table:table-cell table:style-name="ce146" office:value-type="string">
            <text:p>Devise</text:p>
          </table:table-cell>
          <table:table-cell table:style-name="ce146" office:value-type="string">
            <text:p>Tx / euro</text:p>
          </table:table-cell>
          <table:table-cell table:style-name="ce172" office:value-type="string">
            <text:p>Coût unitaire Euro</text:p>
          </table:table-cell>
          <table:table-cell table:style-name="ce178" office:value-type="string">
            <text:p>Total Euros</text:p>
          </table:table-cell>
          <table:table-cell table:style-name="ce183"/>
          <table:table-cell table:style-name="ce193" office:value-type="string">
            <text:p>Bailleur </text:p>
          </table:table-cell>
          <table:table-cell table:style-name="ce191" office:value-type="string">
            <text:p>Type recettes</text:p>
          </table:table-cell>
          <table:table-cell table:style-name="ce198" office:value-type="string">
            <text:p>Libellé analytique BSTG</text:p>
          </table:table-cell>
          <table:table-cell table:style-name="ce201" office:value-type="string">
            <text:p>Montant en devise</text:p>
          </table:table-cell>
          <table:table-cell table:style-name="ce203" office:value-type="string">
            <text:p>Devise</text:p>
          </table:table-cell>
          <table:table-cell table:style-name="ce191" office:value-type="string">
            <text:p>Tx / euro</text:p>
          </table:table-cell>
          <table:table-cell table:style-name="ce178" office:value-type="string">
            <text:p>Total Euros</text:p>
          </table:table-cell>
          <table:table-cell table:style-name="ce189" table:number-columns-repeated="2"/>
          <table:table-cell table:style-name="ce218" office:value-type="string">
            <text:p>Janvier</text:p>
          </table:table-cell>
          <table:table-cell table:style-name="ce222" office:value-type="string">
            <text:p>Février</text:p>
          </table:table-cell>
          <table:table-cell table:style-name="ce223" office:value-type="string">
            <text:p>Mars</text:p>
          </table:table-cell>
          <table:table-cell table:style-name="ce223" office:value-type="string">
            <text:p>Avril</text:p>
          </table:table-cell>
          <table:table-cell table:style-name="ce223" office:value-type="string">
            <text:p>Mai</text:p>
          </table:table-cell>
          <table:table-cell table:style-name="ce223" office:value-type="string">
            <text:p>Juin</text:p>
          </table:table-cell>
          <table:table-cell table:style-name="ce223" office:value-type="string">
            <text:p>Juillet</text:p>
          </table:table-cell>
          <table:table-cell table:style-name="ce223" office:value-type="string">
            <text:p>Août</text:p>
          </table:table-cell>
          <table:table-cell table:style-name="ce222" office:value-type="string">
            <text:p>Septembre</text:p>
          </table:table-cell>
          <table:table-cell table:style-name="ce228" office:value-type="string">
            <text:p>Octobre</text:p>
          </table:table-cell>
          <table:table-cell table:style-name="ce228" office:value-type="string">
            <text:p>Novembre</text:p>
          </table:table-cell>
          <table:table-cell table:style-name="ce228" office:value-type="string">
            <text:p>Décembre</text:p>
          </table:table-cell>
          <table:table-cell table:style-name="ce228" office:value-type="string">
            <text:p>Total D</text:p>
          </table:table-cell>
          <table:table-cell table:style-name="ce231" office:value-type="string">
            <text:p>Contrôle</text:p>
          </table:table-cell>
          <table:table-cell table:style-name="ce167"/>
          <table:table-cell table:style-name="ce218" office:value-type="string">
            <text:p>Janvier</text:p>
          </table:table-cell>
          <table:table-cell table:style-name="ce222" office:value-type="string">
            <text:p>Février</text:p>
          </table:table-cell>
          <table:table-cell table:style-name="ce223" office:value-type="string">
            <text:p>Mars</text:p>
          </table:table-cell>
          <table:table-cell table:style-name="ce223" office:value-type="string">
            <text:p>Avril</text:p>
          </table:table-cell>
          <table:table-cell table:style-name="ce223" office:value-type="string">
            <text:p>Mai</text:p>
          </table:table-cell>
          <table:table-cell table:style-name="ce223" office:value-type="string">
            <text:p>Juin</text:p>
          </table:table-cell>
          <table:table-cell table:style-name="ce223" office:value-type="string">
            <text:p>Juillet</text:p>
          </table:table-cell>
          <table:table-cell table:style-name="ce223" office:value-type="string">
            <text:p>Août</text:p>
          </table:table-cell>
          <table:table-cell table:style-name="ce222" office:value-type="string">
            <text:p>Septembre</text:p>
          </table:table-cell>
          <table:table-cell table:style-name="ce228" office:value-type="string">
            <text:p>Octobre</text:p>
          </table:table-cell>
          <table:table-cell table:style-name="ce228" office:value-type="string">
            <text:p>Novembre</text:p>
          </table:table-cell>
          <table:table-cell table:style-name="ce228" office:value-type="string">
            <text:p>Décembre</text:p>
          </table:table-cell>
          <table:table-cell table:style-name="ce228" office:value-type="string">
            <text:p>Total R</text:p>
          </table:table-cell>
          <table:table-cell table:style-name="ce231" office:value-type="string">
            <text:p>Contrôle</text:p>
          </table:table-cell>
          <table:table-cell table:style-name="ce230" table:number-columns-repeated="2"/>
          <table:table-cell table:number-columns-repeated="5"/>
          <table:table-cell table:style-name="ce230" table:number-columns-repeated="73"/>
          <table:table-cell table:style-name="ce106" table:number-columns-repeated="123"/>
        </table:table-row>
        <table:table-row table:style-name="ro22">
          <table:table-cell table:style-name="ce108"/>
          <table:table-cell table:style-name="ce119" table:content-validation-name="val3"/>
          <table:table-cell table:style-name="ce134" table:content-validation-name="val25"/>
          <table:table-cell table:style-name="ce141" table:formula="oooc:=IF([.C42]&lt;&gt;&quot;&quot;;VLOOKUP([.C42];Code_Poste;2;&quot;Faux&quot;);&quot;-&quot;)" office:value-type="string" office:string-value="-">
            <text:p>-</text:p>
          </table:table-cell>
          <table:table-cell table:style-name="ce147" table:formula="oooc:=IF([.C42]=&quot;&quot;;&quot;&quot;;VLOOKUP(VLOOKUP([.$C$10];code_Action;2;0)&amp;[.D42];Unite;2;0))">
            <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42];TxDevise;3;FALSE()));0;VLOOKUP([.K42];TxDevise;3;FALSE()))" office:value-type="float" office:value="0">
            <text:p>0</text:p>
          </table:table-cell>
          <table:table-cell table:style-name="ce173" table:formula="oooc:=[.J42]*[.L42]" office:value-type="float" office:value="0">
            <text:p>0</text:p>
          </table:table-cell>
          <table:table-cell table:style-name="ce179" table:formula="oooc:=ROUND(IF([.H42]&lt;&gt;0;[.F42]*[.H42]*[.M42];IF([.F42]&lt;&gt;0;[.F42]*[.M42];[.M42]));0)" office:value-type="float" office:value="0">
            <text:p>0</text:p>
          </table:table-cell>
          <table:table-cell table:style-name="ce184"/>
          <table:table-cell table:style-name="ce134"/>
          <table:table-cell table:style-name="ce134" table:content-validation-name="val31"/>
          <table:table-cell table:style-name="ce147" table:formula="oooc:=IF([.B42]=&quot;&quot;;&quot;&quot;;IF([.B42]=&quot;personnel&quot;;&quot;Contributions volontaires de personnel&quot;;&quot;Contributions volontaires de biens&quot;))">
            <text:p/>
          </table:table-cell>
          <table:table-cell table:style-name="ce173" table:formula="oooc:=IF([.U42]&gt;0;[.V42]/[.U42];0)" office:value-type="float" office:value="0">
            <text:p>0</text:p>
          </table:table-cell>
          <table:table-cell table:style-name="ce147" table:formula="oooc:=+[.K42]" office:value-type="float" office:value="0">
            <text:p>0</text:p>
          </table:table-cell>
          <table:table-cell table:style-name="ce204" table:formula="oooc:=IF(ISNA(VLOOKUP([.T42];TxDevise;3;FALSE()));0;VLOOKUP([.T42];TxDevise;3;FALSE()))" office:value-type="float" office:value="0">
            <text:p>0</text:p>
          </table:table-cell>
          <table:table-cell table:style-name="ce179" table:formula="oooc:=[.N42]" office:value-type="float" office:value="0">
            <text:p>0</text:p>
          </table:table-cell>
          <table:table-cell table:style-name="ce210" table:number-columns-repeated="2"/>
          <table:table-cell table:number-columns-repeated="12" table:style-name="ce159" table:content-validation-name="val35"/>
          <table:table-cell table:style-name="ce229" table:formula="oooc:=SUM([.Y42:.AJ42])" office:value-type="float" office:value="0">
            <text:p>0,00</text:p>
          </table:table-cell>
          <table:table-cell table:style-name="ce232" table:formula="oooc:=[.N42]-[.AK42]" office:value-type="float" office:value="0">
            <text:p>0,00</text:p>
          </table:table-cell>
          <table:table-cell table:style-name="ce160"/>
          <table:table-cell table:style-name="ce235" table:formula="oooc:=[.Y42]" office:value-type="float" office:value="0">
            <text:p>0,00</text:p>
          </table:table-cell>
          <table:table-cell table:style-name="ce235" table:formula="oooc:=[.Z42]" office:value-type="float" office:value="0">
            <text:p>0,00</text:p>
          </table:table-cell>
          <table:table-cell table:style-name="ce235" table:formula="oooc:=[.AA42]" office:value-type="float" office:value="0">
            <text:p>0,00</text:p>
          </table:table-cell>
          <table:table-cell table:style-name="ce235" table:formula="oooc:=[.AB42]" office:value-type="float" office:value="0">
            <text:p>0,00</text:p>
          </table:table-cell>
          <table:table-cell table:style-name="ce235" table:formula="oooc:=[.AC42]" office:value-type="float" office:value="0">
            <text:p>0,00</text:p>
          </table:table-cell>
          <table:table-cell table:style-name="ce235" table:formula="oooc:=[.AD42]" office:value-type="float" office:value="0">
            <text:p>0,00</text:p>
          </table:table-cell>
          <table:table-cell table:style-name="ce235" table:formula="oooc:=[.AE42]" office:value-type="float" office:value="0">
            <text:p>0,00</text:p>
          </table:table-cell>
          <table:table-cell table:style-name="ce235" table:formula="oooc:=[.AF42]" office:value-type="float" office:value="0">
            <text:p>0,00</text:p>
          </table:table-cell>
          <table:table-cell table:style-name="ce235" table:formula="oooc:=[.AG42]" office:value-type="float" office:value="0">
            <text:p>0,00</text:p>
          </table:table-cell>
          <table:table-cell table:style-name="ce235" table:formula="oooc:=[.AH42]" office:value-type="float" office:value="0">
            <text:p>0,00</text:p>
          </table:table-cell>
          <table:table-cell table:style-name="ce235" table:formula="oooc:=[.AI42]" office:value-type="float" office:value="0">
            <text:p>0,00</text:p>
          </table:table-cell>
          <table:table-cell table:style-name="ce235" table:formula="oooc:=[.AJ42]" office:value-type="float" office:value="0">
            <text:p>0,00</text:p>
          </table:table-cell>
          <table:table-cell table:style-name="ce229" table:formula="oooc:=SUM([.AN42:.AY42])" office:value-type="float" office:value="0">
            <text:p>0,00</text:p>
          </table:table-cell>
          <table:table-cell table:style-name="ce232" table:formula="oooc:=[.V42]-[.AZ42]"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20" table:content-validation-name="val3"/>
          <table:table-cell table:style-name="ce134" table:content-validation-name="val26"/>
          <table:table-cell table:style-name="ce141" table:formula="oooc:=IF([.C43]&lt;&gt;&quot;&quot;;VLOOKUP([.C43];Code_Poste;2;&quot;Faux&quot;);&quot;-&quot;)" office:value-type="string" office:string-value="-">
            <text:p>-</text:p>
          </table:table-cell>
          <table:table-cell table:style-name="ce147" table:formula="oooc:=IF([.C43]=&quot;&quot;;&quot;&quot;;VLOOKUP(VLOOKUP([.$C$10];code_Action;2;0)&amp;[.D43];Unite;2;0))">
            <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43];TxDevise;3;FALSE()));0;VLOOKUP([.K43];TxDevise;3;FALSE()))" office:value-type="float" office:value="0">
            <text:p>0</text:p>
          </table:table-cell>
          <table:table-cell table:style-name="ce173" table:formula="oooc:=[.J43]*[.L43]" office:value-type="float" office:value="0">
            <text:p>0</text:p>
          </table:table-cell>
          <table:table-cell table:style-name="ce179" table:formula="oooc:=ROUND(IF([.H43]&lt;&gt;0;[.F43]*[.H43]*[.M43];IF([.F43]&lt;&gt;0;[.F43]*[.M43];[.M43]));0)" office:value-type="float" office:value="0">
            <text:p>0</text:p>
          </table:table-cell>
          <table:table-cell table:style-name="ce184"/>
          <table:table-cell table:style-name="ce134"/>
          <table:table-cell table:style-name="ce134" table:content-validation-name="val31"/>
          <table:table-cell table:style-name="ce147" table:formula="oooc:=IF([.B43]=&quot;&quot;;&quot;&quot;;IF([.B43]=&quot;personnel&quot;;&quot;Contributions volontaires de personnel&quot;;&quot;Contributions volontaires de biens&quot;))">
            <text:p/>
          </table:table-cell>
          <table:table-cell table:style-name="ce173" table:formula="oooc:=IF([.U43]&gt;0;[.V43]/[.U43];0)" office:value-type="float" office:value="0">
            <text:p>0</text:p>
          </table:table-cell>
          <table:table-cell table:style-name="ce147" table:formula="oooc:=+[.K43]" office:value-type="float" office:value="0">
            <text:p>0</text:p>
          </table:table-cell>
          <table:table-cell table:style-name="ce204" table:formula="oooc:=IF(ISNA(VLOOKUP([.T43];TxDevise;3;FALSE()));0;VLOOKUP([.T43];TxDevise;3;FALSE()))" office:value-type="float" office:value="0">
            <text:p>0</text:p>
          </table:table-cell>
          <table:table-cell table:style-name="ce179" table:formula="oooc:=[.N43]" office:value-type="float" office:value="0">
            <text:p>0</text:p>
          </table:table-cell>
          <table:table-cell table:style-name="ce210" table:number-columns-repeated="2"/>
          <table:table-cell table:number-columns-repeated="12" table:style-name="ce159" table:content-validation-name="val35"/>
          <table:table-cell table:style-name="ce229" table:formula="oooc:=SUM([.Y43:.AJ43])" office:value-type="float" office:value="0">
            <text:p>0,00</text:p>
          </table:table-cell>
          <table:table-cell table:style-name="ce232" table:formula="oooc:=[.N43]-[.AK43]" office:value-type="float" office:value="0">
            <text:p>0,00</text:p>
          </table:table-cell>
          <table:table-cell table:style-name="ce160"/>
          <table:table-cell table:style-name="ce235" table:formula="oooc:=[.Y43]" office:value-type="float" office:value="0">
            <text:p>0,00</text:p>
          </table:table-cell>
          <table:table-cell table:style-name="ce235" table:formula="oooc:=[.Z43]" office:value-type="float" office:value="0">
            <text:p>0,00</text:p>
          </table:table-cell>
          <table:table-cell table:style-name="ce235" table:formula="oooc:=[.AA43]" office:value-type="float" office:value="0">
            <text:p>0,00</text:p>
          </table:table-cell>
          <table:table-cell table:style-name="ce235" table:formula="oooc:=[.AB43]" office:value-type="float" office:value="0">
            <text:p>0,00</text:p>
          </table:table-cell>
          <table:table-cell table:style-name="ce235" table:formula="oooc:=[.AC43]" office:value-type="float" office:value="0">
            <text:p>0,00</text:p>
          </table:table-cell>
          <table:table-cell table:style-name="ce235" table:formula="oooc:=[.AD43]" office:value-type="float" office:value="0">
            <text:p>0,00</text:p>
          </table:table-cell>
          <table:table-cell table:style-name="ce235" table:formula="oooc:=[.AE43]" office:value-type="float" office:value="0">
            <text:p>0,00</text:p>
          </table:table-cell>
          <table:table-cell table:style-name="ce235" table:formula="oooc:=[.AF43]" office:value-type="float" office:value="0">
            <text:p>0,00</text:p>
          </table:table-cell>
          <table:table-cell table:style-name="ce235" table:formula="oooc:=[.AG43]" office:value-type="float" office:value="0">
            <text:p>0,00</text:p>
          </table:table-cell>
          <table:table-cell table:style-name="ce235" table:formula="oooc:=[.AH43]" office:value-type="float" office:value="0">
            <text:p>0,00</text:p>
          </table:table-cell>
          <table:table-cell table:style-name="ce235" table:formula="oooc:=[.AI43]" office:value-type="float" office:value="0">
            <text:p>0,00</text:p>
          </table:table-cell>
          <table:table-cell table:style-name="ce235" table:formula="oooc:=[.AJ43]" office:value-type="float" office:value="0">
            <text:p>0,00</text:p>
          </table:table-cell>
          <table:table-cell table:style-name="ce229" table:formula="oooc:=SUM([.AN43:.AY43])" office:value-type="float" office:value="0">
            <text:p>0,00</text:p>
          </table:table-cell>
          <table:table-cell table:style-name="ce232" table:formula="oooc:=[.V43]-[.AZ43]"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20" table:content-validation-name="val3"/>
          <table:table-cell table:style-name="ce134" table:content-validation-name="val26"/>
          <table:table-cell table:style-name="ce141" table:formula="oooc:=IF([.C44]&lt;&gt;&quot;&quot;;VLOOKUP([.C44];Code_Poste;2;&quot;Faux&quot;);&quot;-&quot;)" office:value-type="string" office:string-value="-">
            <text:p>-</text:p>
          </table:table-cell>
          <table:table-cell table:style-name="ce147" table:formula="oooc:=IF([.C44]=&quot;&quot;;&quot;&quot;;VLOOKUP(VLOOKUP([.$C$10];code_Action;2;0)&amp;[.D44];Unite;2;0))">
            <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44];TxDevise;3;FALSE()));0;VLOOKUP([.K44];TxDevise;3;FALSE()))" office:value-type="float" office:value="0">
            <text:p>0</text:p>
          </table:table-cell>
          <table:table-cell table:style-name="ce173" table:formula="oooc:=[.J44]*[.L44]" office:value-type="float" office:value="0">
            <text:p>0</text:p>
          </table:table-cell>
          <table:table-cell table:style-name="ce179" table:formula="oooc:=ROUND(IF([.H44]&lt;&gt;0;[.F44]*[.H44]*[.M44];IF([.F44]&lt;&gt;0;[.F44]*[.M44];[.M44]));0)" office:value-type="float" office:value="0">
            <text:p>0</text:p>
          </table:table-cell>
          <table:table-cell table:style-name="ce184"/>
          <table:table-cell table:style-name="ce134"/>
          <table:table-cell table:style-name="ce134" table:content-validation-name="val31"/>
          <table:table-cell table:style-name="ce147" table:formula="oooc:=IF([.B44]=&quot;&quot;;&quot;&quot;;IF([.B44]=&quot;personnel&quot;;&quot;Contributions volontaires de personnel&quot;;&quot;Contributions volontaires de biens&quot;))">
            <text:p/>
          </table:table-cell>
          <table:table-cell table:style-name="ce173" table:formula="oooc:=IF([.U44]&gt;0;[.V44]/[.U44];0)" office:value-type="float" office:value="0">
            <text:p>0</text:p>
          </table:table-cell>
          <table:table-cell table:style-name="ce147" table:formula="oooc:=+[.K44]" office:value-type="float" office:value="0">
            <text:p>0</text:p>
          </table:table-cell>
          <table:table-cell table:style-name="ce204" table:formula="oooc:=IF(ISNA(VLOOKUP([.T44];TxDevise;3;FALSE()));0;VLOOKUP([.T44];TxDevise;3;FALSE()))" office:value-type="float" office:value="0">
            <text:p>0</text:p>
          </table:table-cell>
          <table:table-cell table:style-name="ce179" table:formula="oooc:=[.N44]" office:value-type="float" office:value="0">
            <text:p>0</text:p>
          </table:table-cell>
          <table:table-cell table:style-name="ce210" table:number-columns-repeated="2"/>
          <table:table-cell table:number-columns-repeated="12" table:style-name="ce159" table:content-validation-name="val35"/>
          <table:table-cell table:style-name="ce229" table:formula="oooc:=SUM([.Y44:.AJ44])" office:value-type="float" office:value="0">
            <text:p>0,00</text:p>
          </table:table-cell>
          <table:table-cell table:style-name="ce232" table:formula="oooc:=[.N44]-[.AK44]" office:value-type="float" office:value="0">
            <text:p>0,00</text:p>
          </table:table-cell>
          <table:table-cell table:style-name="ce160"/>
          <table:table-cell table:style-name="ce235" table:formula="oooc:=[.Y44]" office:value-type="float" office:value="0">
            <text:p>0,00</text:p>
          </table:table-cell>
          <table:table-cell table:style-name="ce235" table:formula="oooc:=[.Z44]" office:value-type="float" office:value="0">
            <text:p>0,00</text:p>
          </table:table-cell>
          <table:table-cell table:style-name="ce235" table:formula="oooc:=[.AA44]" office:value-type="float" office:value="0">
            <text:p>0,00</text:p>
          </table:table-cell>
          <table:table-cell table:style-name="ce235" table:formula="oooc:=[.AB44]" office:value-type="float" office:value="0">
            <text:p>0,00</text:p>
          </table:table-cell>
          <table:table-cell table:style-name="ce235" table:formula="oooc:=[.AC44]" office:value-type="float" office:value="0">
            <text:p>0,00</text:p>
          </table:table-cell>
          <table:table-cell table:style-name="ce235" table:formula="oooc:=[.AD44]" office:value-type="float" office:value="0">
            <text:p>0,00</text:p>
          </table:table-cell>
          <table:table-cell table:style-name="ce235" table:formula="oooc:=[.AE44]" office:value-type="float" office:value="0">
            <text:p>0,00</text:p>
          </table:table-cell>
          <table:table-cell table:style-name="ce235" table:formula="oooc:=[.AF44]" office:value-type="float" office:value="0">
            <text:p>0,00</text:p>
          </table:table-cell>
          <table:table-cell table:style-name="ce235" table:formula="oooc:=[.AG44]" office:value-type="float" office:value="0">
            <text:p>0,00</text:p>
          </table:table-cell>
          <table:table-cell table:style-name="ce235" table:formula="oooc:=[.AH44]" office:value-type="float" office:value="0">
            <text:p>0,00</text:p>
          </table:table-cell>
          <table:table-cell table:style-name="ce235" table:formula="oooc:=[.AI44]" office:value-type="float" office:value="0">
            <text:p>0,00</text:p>
          </table:table-cell>
          <table:table-cell table:style-name="ce235" table:formula="oooc:=[.AJ44]" office:value-type="float" office:value="0">
            <text:p>0,00</text:p>
          </table:table-cell>
          <table:table-cell table:style-name="ce229" table:formula="oooc:=SUM([.AN44:.AY44])" office:value-type="float" office:value="0">
            <text:p>0,00</text:p>
          </table:table-cell>
          <table:table-cell table:style-name="ce232" table:formula="oooc:=[.V44]-[.AZ44]"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20" table:content-validation-name="val3"/>
          <table:table-cell table:style-name="ce134" table:content-validation-name="val26"/>
          <table:table-cell table:style-name="ce141" table:formula="oooc:=IF([.C45]&lt;&gt;&quot;&quot;;VLOOKUP([.C45];Code_Poste;2;&quot;Faux&quot;);&quot;-&quot;)" office:value-type="string" office:string-value="-">
            <text:p>-</text:p>
          </table:table-cell>
          <table:table-cell table:style-name="ce147" table:formula="oooc:=IF([.C45]=&quot;&quot;;&quot;&quot;;VLOOKUP(VLOOKUP([.$C$10];code_Action;2;0)&amp;[.D45];Unite;2;0))">
            <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45];TxDevise;3;FALSE()));0;VLOOKUP([.K45];TxDevise;3;FALSE()))" office:value-type="float" office:value="0">
            <text:p>0</text:p>
          </table:table-cell>
          <table:table-cell table:style-name="ce173" table:formula="oooc:=[.J45]*[.L45]" office:value-type="float" office:value="0">
            <text:p>0</text:p>
          </table:table-cell>
          <table:table-cell table:style-name="ce179" table:formula="oooc:=ROUND(IF([.H45]&lt;&gt;0;[.F45]*[.H45]*[.M45];IF([.F45]&lt;&gt;0;[.F45]*[.M45];[.M45]));0)" office:value-type="float" office:value="0">
            <text:p>0</text:p>
          </table:table-cell>
          <table:table-cell table:style-name="ce184"/>
          <table:table-cell table:style-name="ce134"/>
          <table:table-cell table:style-name="ce134" table:content-validation-name="val31"/>
          <table:table-cell table:style-name="ce147" table:formula="oooc:=IF([.B45]=&quot;&quot;;&quot;&quot;;IF([.B45]=&quot;personnel&quot;;&quot;Contributions volontaires de personnel&quot;;&quot;Contributions volontaires de biens&quot;))">
            <text:p/>
          </table:table-cell>
          <table:table-cell table:style-name="ce173" table:formula="oooc:=IF([.U45]&gt;0;[.V45]/[.U45];0)" office:value-type="float" office:value="0">
            <text:p>0</text:p>
          </table:table-cell>
          <table:table-cell table:style-name="ce147" table:formula="oooc:=+[.K45]" office:value-type="float" office:value="0">
            <text:p>0</text:p>
          </table:table-cell>
          <table:table-cell table:style-name="ce204" table:formula="oooc:=IF(ISNA(VLOOKUP([.T45];TxDevise;3;FALSE()));0;VLOOKUP([.T45];TxDevise;3;FALSE()))" office:value-type="float" office:value="0">
            <text:p>0</text:p>
          </table:table-cell>
          <table:table-cell table:style-name="ce179" table:formula="oooc:=[.N45]" office:value-type="float" office:value="0">
            <text:p>0</text:p>
          </table:table-cell>
          <table:table-cell table:style-name="ce210" table:number-columns-repeated="2"/>
          <table:table-cell table:number-columns-repeated="12" table:style-name="ce159" table:content-validation-name="val35"/>
          <table:table-cell table:style-name="ce229" table:formula="oooc:=SUM([.Y45:.AJ45])" office:value-type="float" office:value="0">
            <text:p>0,00</text:p>
          </table:table-cell>
          <table:table-cell table:style-name="ce232" table:formula="oooc:=[.N45]-[.AK45]" office:value-type="float" office:value="0">
            <text:p>0,00</text:p>
          </table:table-cell>
          <table:table-cell table:style-name="ce160"/>
          <table:table-cell table:style-name="ce235" table:formula="oooc:=[.Y45]" office:value-type="float" office:value="0">
            <text:p>0,00</text:p>
          </table:table-cell>
          <table:table-cell table:style-name="ce235" table:formula="oooc:=[.Z45]" office:value-type="float" office:value="0">
            <text:p>0,00</text:p>
          </table:table-cell>
          <table:table-cell table:style-name="ce235" table:formula="oooc:=[.AA45]" office:value-type="float" office:value="0">
            <text:p>0,00</text:p>
          </table:table-cell>
          <table:table-cell table:style-name="ce235" table:formula="oooc:=[.AB45]" office:value-type="float" office:value="0">
            <text:p>0,00</text:p>
          </table:table-cell>
          <table:table-cell table:style-name="ce235" table:formula="oooc:=[.AC45]" office:value-type="float" office:value="0">
            <text:p>0,00</text:p>
          </table:table-cell>
          <table:table-cell table:style-name="ce235" table:formula="oooc:=[.AD45]" office:value-type="float" office:value="0">
            <text:p>0,00</text:p>
          </table:table-cell>
          <table:table-cell table:style-name="ce235" table:formula="oooc:=[.AE45]" office:value-type="float" office:value="0">
            <text:p>0,00</text:p>
          </table:table-cell>
          <table:table-cell table:style-name="ce235" table:formula="oooc:=[.AF45]" office:value-type="float" office:value="0">
            <text:p>0,00</text:p>
          </table:table-cell>
          <table:table-cell table:style-name="ce235" table:formula="oooc:=[.AG45]" office:value-type="float" office:value="0">
            <text:p>0,00</text:p>
          </table:table-cell>
          <table:table-cell table:style-name="ce235" table:formula="oooc:=[.AH45]" office:value-type="float" office:value="0">
            <text:p>0,00</text:p>
          </table:table-cell>
          <table:table-cell table:style-name="ce235" table:formula="oooc:=[.AI45]" office:value-type="float" office:value="0">
            <text:p>0,00</text:p>
          </table:table-cell>
          <table:table-cell table:style-name="ce235" table:formula="oooc:=[.AJ45]" office:value-type="float" office:value="0">
            <text:p>0,00</text:p>
          </table:table-cell>
          <table:table-cell table:style-name="ce229" table:formula="oooc:=SUM([.AN45:.AY45])" office:value-type="float" office:value="0">
            <text:p>0,00</text:p>
          </table:table-cell>
          <table:table-cell table:style-name="ce232" table:formula="oooc:=[.V45]-[.AZ45]"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20" table:content-validation-name="val3"/>
          <table:table-cell table:style-name="ce134" table:content-validation-name="val26"/>
          <table:table-cell table:style-name="ce141" table:formula="oooc:=IF([.C46]&lt;&gt;&quot;&quot;;VLOOKUP([.C46];Code_Poste;2;&quot;Faux&quot;);&quot;-&quot;)" office:value-type="string" office:string-value="-">
            <text:p>-</text:p>
          </table:table-cell>
          <table:table-cell table:style-name="ce147" table:formula="oooc:=IF([.C46]=&quot;&quot;;&quot;&quot;;VLOOKUP(VLOOKUP([.$C$10];code_Action;2;0)&amp;[.D46];Unite;2;0))">
            <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46];TxDevise;3;FALSE()));0;VLOOKUP([.K46];TxDevise;3;FALSE()))" office:value-type="float" office:value="0">
            <text:p>0</text:p>
          </table:table-cell>
          <table:table-cell table:style-name="ce173" table:formula="oooc:=[.J46]*[.L46]" office:value-type="float" office:value="0">
            <text:p>0</text:p>
          </table:table-cell>
          <table:table-cell table:style-name="ce179" table:formula="oooc:=ROUND(IF([.H46]&lt;&gt;0;[.F46]*[.H46]*[.M46];IF([.F46]&lt;&gt;0;[.F46]*[.M46];[.M46]));0)" office:value-type="float" office:value="0">
            <text:p>0</text:p>
          </table:table-cell>
          <table:table-cell table:style-name="ce184"/>
          <table:table-cell table:style-name="ce134"/>
          <table:table-cell table:style-name="ce134" table:content-validation-name="val31"/>
          <table:table-cell table:style-name="ce147" table:formula="oooc:=IF([.B46]=&quot;&quot;;&quot;&quot;;IF([.B46]=&quot;personnel&quot;;&quot;Contributions volontaires de personnel&quot;;&quot;Contributions volontaires de biens&quot;))">
            <text:p/>
          </table:table-cell>
          <table:table-cell table:style-name="ce173" table:formula="oooc:=IF([.U46]&gt;0;[.V46]/[.U46];0)" office:value-type="float" office:value="0">
            <text:p>0</text:p>
          </table:table-cell>
          <table:table-cell table:style-name="ce147" table:formula="oooc:=+[.K46]" office:value-type="float" office:value="0">
            <text:p>0</text:p>
          </table:table-cell>
          <table:table-cell table:style-name="ce204" table:formula="oooc:=IF(ISNA(VLOOKUP([.T46];TxDevise;3;FALSE()));0;VLOOKUP([.T46];TxDevise;3;FALSE()))" office:value-type="float" office:value="0">
            <text:p>0</text:p>
          </table:table-cell>
          <table:table-cell table:style-name="ce179" table:formula="oooc:=[.N46]" office:value-type="float" office:value="0">
            <text:p>0</text:p>
          </table:table-cell>
          <table:table-cell table:style-name="ce210" table:number-columns-repeated="2"/>
          <table:table-cell table:number-columns-repeated="12" table:style-name="ce159" table:content-validation-name="val35"/>
          <table:table-cell table:style-name="ce229" table:formula="oooc:=SUM([.Y46:.AJ46])" office:value-type="float" office:value="0">
            <text:p>0,00</text:p>
          </table:table-cell>
          <table:table-cell table:style-name="ce232" table:formula="oooc:=[.N46]-[.AK46]" office:value-type="float" office:value="0">
            <text:p>0,00</text:p>
          </table:table-cell>
          <table:table-cell table:style-name="ce160"/>
          <table:table-cell table:style-name="ce235" table:formula="oooc:=[.Y46]" office:value-type="float" office:value="0">
            <text:p>0,00</text:p>
          </table:table-cell>
          <table:table-cell table:style-name="ce235" table:formula="oooc:=[.Z46]" office:value-type="float" office:value="0">
            <text:p>0,00</text:p>
          </table:table-cell>
          <table:table-cell table:style-name="ce235" table:formula="oooc:=[.AA46]" office:value-type="float" office:value="0">
            <text:p>0,00</text:p>
          </table:table-cell>
          <table:table-cell table:style-name="ce235" table:formula="oooc:=[.AB46]" office:value-type="float" office:value="0">
            <text:p>0,00</text:p>
          </table:table-cell>
          <table:table-cell table:style-name="ce235" table:formula="oooc:=[.AC46]" office:value-type="float" office:value="0">
            <text:p>0,00</text:p>
          </table:table-cell>
          <table:table-cell table:style-name="ce235" table:formula="oooc:=[.AD46]" office:value-type="float" office:value="0">
            <text:p>0,00</text:p>
          </table:table-cell>
          <table:table-cell table:style-name="ce235" table:formula="oooc:=[.AE46]" office:value-type="float" office:value="0">
            <text:p>0,00</text:p>
          </table:table-cell>
          <table:table-cell table:style-name="ce235" table:formula="oooc:=[.AF46]" office:value-type="float" office:value="0">
            <text:p>0,00</text:p>
          </table:table-cell>
          <table:table-cell table:style-name="ce235" table:formula="oooc:=[.AG46]" office:value-type="float" office:value="0">
            <text:p>0,00</text:p>
          </table:table-cell>
          <table:table-cell table:style-name="ce235" table:formula="oooc:=[.AH46]" office:value-type="float" office:value="0">
            <text:p>0,00</text:p>
          </table:table-cell>
          <table:table-cell table:style-name="ce235" table:formula="oooc:=[.AI46]" office:value-type="float" office:value="0">
            <text:p>0,00</text:p>
          </table:table-cell>
          <table:table-cell table:style-name="ce235" table:formula="oooc:=[.AJ46]" office:value-type="float" office:value="0">
            <text:p>0,00</text:p>
          </table:table-cell>
          <table:table-cell table:style-name="ce229" table:formula="oooc:=SUM([.AN46:.AY46])" office:value-type="float" office:value="0">
            <text:p>0,00</text:p>
          </table:table-cell>
          <table:table-cell table:style-name="ce232" table:formula="oooc:=[.V46]-[.AZ46]"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20" table:content-validation-name="val3"/>
          <table:table-cell table:style-name="ce134" table:content-validation-name="val26"/>
          <table:table-cell table:style-name="ce141" table:formula="oooc:=IF([.C47]&lt;&gt;&quot;&quot;;VLOOKUP([.C47];Code_Poste;2;&quot;Faux&quot;);&quot;-&quot;)" office:value-type="string" office:string-value="-">
            <text:p>-</text:p>
          </table:table-cell>
          <table:table-cell table:style-name="ce147" table:formula="oooc:=IF([.C47]=&quot;&quot;;&quot;&quot;;VLOOKUP(VLOOKUP([.$C$10];code_Action;2;0)&amp;[.D47];Unite;2;0))">
            <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47];TxDevise;3;FALSE()));0;VLOOKUP([.K47];TxDevise;3;FALSE()))" office:value-type="float" office:value="0">
            <text:p>0</text:p>
          </table:table-cell>
          <table:table-cell table:style-name="ce173" table:formula="oooc:=[.J47]*[.L47]" office:value-type="float" office:value="0">
            <text:p>0</text:p>
          </table:table-cell>
          <table:table-cell table:style-name="ce179" table:formula="oooc:=ROUND(IF([.H47]&lt;&gt;0;[.F47]*[.H47]*[.M47];IF([.F47]&lt;&gt;0;[.F47]*[.M47];[.M47]));0)" office:value-type="float" office:value="0">
            <text:p>0</text:p>
          </table:table-cell>
          <table:table-cell table:style-name="ce184"/>
          <table:table-cell table:style-name="ce134"/>
          <table:table-cell table:style-name="ce134" table:content-validation-name="val31"/>
          <table:table-cell table:style-name="ce147" table:formula="oooc:=IF([.B47]=&quot;&quot;;&quot;&quot;;IF([.B47]=&quot;personnel&quot;;&quot;Contributions volontaires de personnel&quot;;&quot;Contributions volontaires de biens&quot;))">
            <text:p/>
          </table:table-cell>
          <table:table-cell table:style-name="ce173" table:formula="oooc:=IF([.U47]&gt;0;[.V47]/[.U47];0)" office:value-type="float" office:value="0">
            <text:p>0</text:p>
          </table:table-cell>
          <table:table-cell table:style-name="ce147" table:formula="oooc:=+[.K47]" office:value-type="float" office:value="0">
            <text:p>0</text:p>
          </table:table-cell>
          <table:table-cell table:style-name="ce204" table:formula="oooc:=IF(ISNA(VLOOKUP([.T47];TxDevise;3;FALSE()));0;VLOOKUP([.T47];TxDevise;3;FALSE()))" office:value-type="float" office:value="0">
            <text:p>0</text:p>
          </table:table-cell>
          <table:table-cell table:style-name="ce179" table:formula="oooc:=[.N47]" office:value-type="float" office:value="0">
            <text:p>0</text:p>
          </table:table-cell>
          <table:table-cell table:style-name="ce210" table:number-columns-repeated="2"/>
          <table:table-cell table:number-columns-repeated="12" table:style-name="ce159" table:content-validation-name="val35"/>
          <table:table-cell table:style-name="ce229" table:formula="oooc:=SUM([.Y47:.AJ47])" office:value-type="float" office:value="0">
            <text:p>0,00</text:p>
          </table:table-cell>
          <table:table-cell table:style-name="ce232" table:formula="oooc:=[.N47]-[.AK47]" office:value-type="float" office:value="0">
            <text:p>0,00</text:p>
          </table:table-cell>
          <table:table-cell table:style-name="ce160"/>
          <table:table-cell table:style-name="ce235" table:formula="oooc:=[.Y47]" office:value-type="float" office:value="0">
            <text:p>0,00</text:p>
          </table:table-cell>
          <table:table-cell table:style-name="ce235" table:formula="oooc:=[.Z47]" office:value-type="float" office:value="0">
            <text:p>0,00</text:p>
          </table:table-cell>
          <table:table-cell table:style-name="ce235" table:formula="oooc:=[.AA47]" office:value-type="float" office:value="0">
            <text:p>0,00</text:p>
          </table:table-cell>
          <table:table-cell table:style-name="ce235" table:formula="oooc:=[.AB47]" office:value-type="float" office:value="0">
            <text:p>0,00</text:p>
          </table:table-cell>
          <table:table-cell table:style-name="ce235" table:formula="oooc:=[.AC47]" office:value-type="float" office:value="0">
            <text:p>0,00</text:p>
          </table:table-cell>
          <table:table-cell table:style-name="ce235" table:formula="oooc:=[.AD47]" office:value-type="float" office:value="0">
            <text:p>0,00</text:p>
          </table:table-cell>
          <table:table-cell table:style-name="ce235" table:formula="oooc:=[.AE47]" office:value-type="float" office:value="0">
            <text:p>0,00</text:p>
          </table:table-cell>
          <table:table-cell table:style-name="ce235" table:formula="oooc:=[.AF47]" office:value-type="float" office:value="0">
            <text:p>0,00</text:p>
          </table:table-cell>
          <table:table-cell table:style-name="ce235" table:formula="oooc:=[.AG47]" office:value-type="float" office:value="0">
            <text:p>0,00</text:p>
          </table:table-cell>
          <table:table-cell table:style-name="ce235" table:formula="oooc:=[.AH47]" office:value-type="float" office:value="0">
            <text:p>0,00</text:p>
          </table:table-cell>
          <table:table-cell table:style-name="ce235" table:formula="oooc:=[.AI47]" office:value-type="float" office:value="0">
            <text:p>0,00</text:p>
          </table:table-cell>
          <table:table-cell table:style-name="ce235" table:formula="oooc:=[.AJ47]" office:value-type="float" office:value="0">
            <text:p>0,00</text:p>
          </table:table-cell>
          <table:table-cell table:style-name="ce229" table:formula="oooc:=SUM([.AN47:.AY47])" office:value-type="float" office:value="0">
            <text:p>0,00</text:p>
          </table:table-cell>
          <table:table-cell table:style-name="ce232" table:formula="oooc:=[.V47]-[.AZ47]"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20" table:content-validation-name="val3"/>
          <table:table-cell table:style-name="ce134" table:content-validation-name="val26"/>
          <table:table-cell table:style-name="ce141" table:formula="oooc:=IF([.C48]&lt;&gt;&quot;&quot;;VLOOKUP([.C48];Code_Poste;2;&quot;Faux&quot;);&quot;-&quot;)" office:value-type="string" office:string-value="-">
            <text:p>-</text:p>
          </table:table-cell>
          <table:table-cell table:style-name="ce147" table:formula="oooc:=IF([.C48]=&quot;&quot;;&quot;&quot;;VLOOKUP(VLOOKUP([.$C$10];code_Action;2;0)&amp;[.D48];Unite;2;0))">
            <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48];TxDevise;3;FALSE()));0;VLOOKUP([.K48];TxDevise;3;FALSE()))" office:value-type="float" office:value="0">
            <text:p>0</text:p>
          </table:table-cell>
          <table:table-cell table:style-name="ce173" table:formula="oooc:=[.J48]*[.L48]" office:value-type="float" office:value="0">
            <text:p>0</text:p>
          </table:table-cell>
          <table:table-cell table:style-name="ce179" table:formula="oooc:=ROUND(IF([.H48]&lt;&gt;0;[.F48]*[.H48]*[.M48];IF([.F48]&lt;&gt;0;[.F48]*[.M48];[.M48]));0)" office:value-type="float" office:value="0">
            <text:p>0</text:p>
          </table:table-cell>
          <table:table-cell table:style-name="ce184"/>
          <table:table-cell table:style-name="ce134"/>
          <table:table-cell table:style-name="ce134" table:content-validation-name="val31"/>
          <table:table-cell table:style-name="ce147" table:formula="oooc:=IF([.B48]=&quot;&quot;;&quot;&quot;;IF([.B48]=&quot;personnel&quot;;&quot;Contributions volontaires de personnel&quot;;&quot;Contributions volontaires de biens&quot;))">
            <text:p/>
          </table:table-cell>
          <table:table-cell table:style-name="ce173" table:formula="oooc:=IF([.U48]&gt;0;[.V48]/[.U48];0)" office:value-type="float" office:value="0">
            <text:p>0</text:p>
          </table:table-cell>
          <table:table-cell table:style-name="ce147" table:formula="oooc:=+[.K48]" office:value-type="float" office:value="0">
            <text:p>0</text:p>
          </table:table-cell>
          <table:table-cell table:style-name="ce204" table:formula="oooc:=IF(ISNA(VLOOKUP([.T48];TxDevise;3;FALSE()));0;VLOOKUP([.T48];TxDevise;3;FALSE()))" office:value-type="float" office:value="0">
            <text:p>0</text:p>
          </table:table-cell>
          <table:table-cell table:style-name="ce179" table:formula="oooc:=[.N48]" office:value-type="float" office:value="0">
            <text:p>0</text:p>
          </table:table-cell>
          <table:table-cell table:style-name="ce210" table:number-columns-repeated="2"/>
          <table:table-cell table:number-columns-repeated="12" table:style-name="ce159" table:content-validation-name="val35"/>
          <table:table-cell table:style-name="ce229" table:formula="oooc:=SUM([.Y48:.AJ48])" office:value-type="float" office:value="0">
            <text:p>0,00</text:p>
          </table:table-cell>
          <table:table-cell table:style-name="ce232" table:formula="oooc:=[.N48]-[.AK48]" office:value-type="float" office:value="0">
            <text:p>0,00</text:p>
          </table:table-cell>
          <table:table-cell table:style-name="ce160"/>
          <table:table-cell table:style-name="ce235" table:formula="oooc:=[.Y48]" office:value-type="float" office:value="0">
            <text:p>0,00</text:p>
          </table:table-cell>
          <table:table-cell table:style-name="ce235" table:formula="oooc:=[.Z48]" office:value-type="float" office:value="0">
            <text:p>0,00</text:p>
          </table:table-cell>
          <table:table-cell table:style-name="ce235" table:formula="oooc:=[.AA48]" office:value-type="float" office:value="0">
            <text:p>0,00</text:p>
          </table:table-cell>
          <table:table-cell table:style-name="ce235" table:formula="oooc:=[.AB48]" office:value-type="float" office:value="0">
            <text:p>0,00</text:p>
          </table:table-cell>
          <table:table-cell table:style-name="ce235" table:formula="oooc:=[.AC48]" office:value-type="float" office:value="0">
            <text:p>0,00</text:p>
          </table:table-cell>
          <table:table-cell table:style-name="ce235" table:formula="oooc:=[.AD48]" office:value-type="float" office:value="0">
            <text:p>0,00</text:p>
          </table:table-cell>
          <table:table-cell table:style-name="ce235" table:formula="oooc:=[.AE48]" office:value-type="float" office:value="0">
            <text:p>0,00</text:p>
          </table:table-cell>
          <table:table-cell table:style-name="ce235" table:formula="oooc:=[.AF48]" office:value-type="float" office:value="0">
            <text:p>0,00</text:p>
          </table:table-cell>
          <table:table-cell table:style-name="ce235" table:formula="oooc:=[.AG48]" office:value-type="float" office:value="0">
            <text:p>0,00</text:p>
          </table:table-cell>
          <table:table-cell table:style-name="ce235" table:formula="oooc:=[.AH48]" office:value-type="float" office:value="0">
            <text:p>0,00</text:p>
          </table:table-cell>
          <table:table-cell table:style-name="ce235" table:formula="oooc:=[.AI48]" office:value-type="float" office:value="0">
            <text:p>0,00</text:p>
          </table:table-cell>
          <table:table-cell table:style-name="ce235" table:formula="oooc:=[.AJ48]" office:value-type="float" office:value="0">
            <text:p>0,00</text:p>
          </table:table-cell>
          <table:table-cell table:style-name="ce229" table:formula="oooc:=SUM([.AN48:.AY48])" office:value-type="float" office:value="0">
            <text:p>0,00</text:p>
          </table:table-cell>
          <table:table-cell table:style-name="ce232" table:formula="oooc:=[.V48]-[.AZ48]"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20" table:content-validation-name="val3"/>
          <table:table-cell table:style-name="ce134" table:content-validation-name="val26"/>
          <table:table-cell table:style-name="ce141" table:formula="oooc:=IF([.C49]&lt;&gt;&quot;&quot;;VLOOKUP([.C49];Code_Poste;2;&quot;Faux&quot;);&quot;-&quot;)" office:value-type="string" office:string-value="-">
            <text:p>-</text:p>
          </table:table-cell>
          <table:table-cell table:style-name="ce147" table:formula="oooc:=IF([.C49]=&quot;&quot;;&quot;&quot;;VLOOKUP(VLOOKUP([.$C$10];code_Action;2;0)&amp;[.D49];Unite;2;0))">
            <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49];TxDevise;3;FALSE()));0;VLOOKUP([.K49];TxDevise;3;FALSE()))" office:value-type="float" office:value="0">
            <text:p>0</text:p>
          </table:table-cell>
          <table:table-cell table:style-name="ce173" table:formula="oooc:=[.J49]*[.L49]" office:value-type="float" office:value="0">
            <text:p>0</text:p>
          </table:table-cell>
          <table:table-cell table:style-name="ce179" table:formula="oooc:=ROUND(IF([.H49]&lt;&gt;0;[.F49]*[.H49]*[.M49];IF([.F49]&lt;&gt;0;[.F49]*[.M49];[.M49]));0)" office:value-type="float" office:value="0">
            <text:p>0</text:p>
          </table:table-cell>
          <table:table-cell table:style-name="ce184"/>
          <table:table-cell table:style-name="ce134"/>
          <table:table-cell table:style-name="ce134" table:content-validation-name="val31"/>
          <table:table-cell table:style-name="ce147" table:formula="oooc:=IF([.B49]=&quot;&quot;;&quot;&quot;;IF([.B49]=&quot;personnel&quot;;&quot;Contributions volontaires de personnel&quot;;&quot;Contributions volontaires de biens&quot;))">
            <text:p/>
          </table:table-cell>
          <table:table-cell table:style-name="ce173" table:formula="oooc:=IF([.U49]&gt;0;[.V49]/[.U49];0)" office:value-type="float" office:value="0">
            <text:p>0</text:p>
          </table:table-cell>
          <table:table-cell table:style-name="ce147" table:formula="oooc:=+[.K49]" office:value-type="float" office:value="0">
            <text:p>0</text:p>
          </table:table-cell>
          <table:table-cell table:style-name="ce204" table:formula="oooc:=IF(ISNA(VLOOKUP([.T49];TxDevise;3;FALSE()));0;VLOOKUP([.T49];TxDevise;3;FALSE()))" office:value-type="float" office:value="0">
            <text:p>0</text:p>
          </table:table-cell>
          <table:table-cell table:style-name="ce179" table:formula="oooc:=[.N49]" office:value-type="float" office:value="0">
            <text:p>0</text:p>
          </table:table-cell>
          <table:table-cell table:style-name="ce210" table:number-columns-repeated="2"/>
          <table:table-cell table:number-columns-repeated="12" table:style-name="ce159" table:content-validation-name="val35"/>
          <table:table-cell table:style-name="ce229" table:formula="oooc:=SUM([.Y49:.AJ49])" office:value-type="float" office:value="0">
            <text:p>0,00</text:p>
          </table:table-cell>
          <table:table-cell table:style-name="ce232" table:formula="oooc:=[.N49]-[.AK49]" office:value-type="float" office:value="0">
            <text:p>0,00</text:p>
          </table:table-cell>
          <table:table-cell table:style-name="ce160"/>
          <table:table-cell table:style-name="ce235" table:formula="oooc:=[.Y49]" office:value-type="float" office:value="0">
            <text:p>0,00</text:p>
          </table:table-cell>
          <table:table-cell table:style-name="ce235" table:formula="oooc:=[.Z49]" office:value-type="float" office:value="0">
            <text:p>0,00</text:p>
          </table:table-cell>
          <table:table-cell table:style-name="ce235" table:formula="oooc:=[.AA49]" office:value-type="float" office:value="0">
            <text:p>0,00</text:p>
          </table:table-cell>
          <table:table-cell table:style-name="ce235" table:formula="oooc:=[.AB49]" office:value-type="float" office:value="0">
            <text:p>0,00</text:p>
          </table:table-cell>
          <table:table-cell table:style-name="ce235" table:formula="oooc:=[.AC49]" office:value-type="float" office:value="0">
            <text:p>0,00</text:p>
          </table:table-cell>
          <table:table-cell table:style-name="ce235" table:formula="oooc:=[.AD49]" office:value-type="float" office:value="0">
            <text:p>0,00</text:p>
          </table:table-cell>
          <table:table-cell table:style-name="ce235" table:formula="oooc:=[.AE49]" office:value-type="float" office:value="0">
            <text:p>0,00</text:p>
          </table:table-cell>
          <table:table-cell table:style-name="ce235" table:formula="oooc:=[.AF49]" office:value-type="float" office:value="0">
            <text:p>0,00</text:p>
          </table:table-cell>
          <table:table-cell table:style-name="ce235" table:formula="oooc:=[.AG49]" office:value-type="float" office:value="0">
            <text:p>0,00</text:p>
          </table:table-cell>
          <table:table-cell table:style-name="ce235" table:formula="oooc:=[.AH49]" office:value-type="float" office:value="0">
            <text:p>0,00</text:p>
          </table:table-cell>
          <table:table-cell table:style-name="ce235" table:formula="oooc:=[.AI49]" office:value-type="float" office:value="0">
            <text:p>0,00</text:p>
          </table:table-cell>
          <table:table-cell table:style-name="ce235" table:formula="oooc:=[.AJ49]" office:value-type="float" office:value="0">
            <text:p>0,00</text:p>
          </table:table-cell>
          <table:table-cell table:style-name="ce229" table:formula="oooc:=SUM([.AN49:.AY49])" office:value-type="float" office:value="0">
            <text:p>0,00</text:p>
          </table:table-cell>
          <table:table-cell table:style-name="ce232" table:formula="oooc:=[.V49]-[.AZ49]"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20" table:content-validation-name="val3"/>
          <table:table-cell table:style-name="ce134" table:content-validation-name="val26"/>
          <table:table-cell table:style-name="ce141" table:formula="oooc:=IF([.C50]&lt;&gt;&quot;&quot;;VLOOKUP([.C50];Code_Poste;2;&quot;Faux&quot;);&quot;-&quot;)" office:value-type="string" office:string-value="-">
            <text:p>-</text:p>
          </table:table-cell>
          <table:table-cell table:style-name="ce147" table:formula="oooc:=IF([.C50]=&quot;&quot;;&quot;&quot;;VLOOKUP(VLOOKUP([.$C$10];code_Action;2;0)&amp;[.D50];Unite;2;0))">
            <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content-validation-name="val29"/>
          <table:table-cell table:style-name="ce147" table:formula="oooc:=IF(ISNA(VLOOKUP([.K50];TxDevise;3;FALSE()));0;VLOOKUP([.K50];TxDevise;3;FALSE()))" office:value-type="float" office:value="0">
            <text:p>0</text:p>
          </table:table-cell>
          <table:table-cell table:style-name="ce173" table:formula="oooc:=[.J50]*[.L50]" office:value-type="float" office:value="0">
            <text:p>0</text:p>
          </table:table-cell>
          <table:table-cell table:style-name="ce179" table:formula="oooc:=ROUND(IF([.H50]&lt;&gt;0;[.F50]*[.H50]*[.M50];IF([.F50]&lt;&gt;0;[.F50]*[.M50];[.M50]));0)" office:value-type="float" office:value="0">
            <text:p>0</text:p>
          </table:table-cell>
          <table:table-cell table:style-name="ce184"/>
          <table:table-cell table:style-name="ce134"/>
          <table:table-cell table:style-name="ce134" table:content-validation-name="val31"/>
          <table:table-cell table:style-name="ce147" table:formula="oooc:=IF([.B50]=&quot;&quot;;&quot;&quot;;IF([.B50]=&quot;personnel&quot;;&quot;Contributions volontaires de personnel&quot;;&quot;Contributions volontaires de biens&quot;))">
            <text:p/>
          </table:table-cell>
          <table:table-cell table:style-name="ce173" table:formula="oooc:=IF([.U50]&gt;0;[.V50]/[.U50];0)" office:value-type="float" office:value="0">
            <text:p>0</text:p>
          </table:table-cell>
          <table:table-cell table:style-name="ce147" table:formula="oooc:=+[.K50]" office:value-type="float" office:value="0">
            <text:p>0</text:p>
          </table:table-cell>
          <table:table-cell table:style-name="ce204" table:formula="oooc:=IF(ISNA(VLOOKUP([.T50];TxDevise;3;FALSE()));0;VLOOKUP([.T50];TxDevise;3;FALSE()))" office:value-type="float" office:value="0">
            <text:p>0</text:p>
          </table:table-cell>
          <table:table-cell table:style-name="ce179" table:formula="oooc:=[.N50]" office:value-type="float" office:value="0">
            <text:p>0</text:p>
          </table:table-cell>
          <table:table-cell table:style-name="ce210" table:number-columns-repeated="2"/>
          <table:table-cell table:number-columns-repeated="12" table:style-name="ce159" table:content-validation-name="val35"/>
          <table:table-cell table:style-name="ce229" table:formula="oooc:=SUM([.Y50:.AJ50])" office:value-type="float" office:value="0">
            <text:p>0,00</text:p>
          </table:table-cell>
          <table:table-cell table:style-name="ce232" table:formula="oooc:=[.N50]-[.AK50]" office:value-type="float" office:value="0">
            <text:p>0,00</text:p>
          </table:table-cell>
          <table:table-cell table:style-name="ce160"/>
          <table:table-cell table:style-name="ce235" table:formula="oooc:=[.Y50]" office:value-type="float" office:value="0">
            <text:p>0,00</text:p>
          </table:table-cell>
          <table:table-cell table:style-name="ce235" table:formula="oooc:=[.Z50]" office:value-type="float" office:value="0">
            <text:p>0,00</text:p>
          </table:table-cell>
          <table:table-cell table:style-name="ce235" table:formula="oooc:=[.AA50]" office:value-type="float" office:value="0">
            <text:p>0,00</text:p>
          </table:table-cell>
          <table:table-cell table:style-name="ce235" table:formula="oooc:=[.AB50]" office:value-type="float" office:value="0">
            <text:p>0,00</text:p>
          </table:table-cell>
          <table:table-cell table:style-name="ce235" table:formula="oooc:=[.AC50]" office:value-type="float" office:value="0">
            <text:p>0,00</text:p>
          </table:table-cell>
          <table:table-cell table:style-name="ce235" table:formula="oooc:=[.AD50]" office:value-type="float" office:value="0">
            <text:p>0,00</text:p>
          </table:table-cell>
          <table:table-cell table:style-name="ce235" table:formula="oooc:=[.AE50]" office:value-type="float" office:value="0">
            <text:p>0,00</text:p>
          </table:table-cell>
          <table:table-cell table:style-name="ce235" table:formula="oooc:=[.AF50]" office:value-type="float" office:value="0">
            <text:p>0,00</text:p>
          </table:table-cell>
          <table:table-cell table:style-name="ce235" table:formula="oooc:=[.AG50]" office:value-type="float" office:value="0">
            <text:p>0,00</text:p>
          </table:table-cell>
          <table:table-cell table:style-name="ce235" table:formula="oooc:=[.AH50]" office:value-type="float" office:value="0">
            <text:p>0,00</text:p>
          </table:table-cell>
          <table:table-cell table:style-name="ce235" table:formula="oooc:=[.AI50]" office:value-type="float" office:value="0">
            <text:p>0,00</text:p>
          </table:table-cell>
          <table:table-cell table:style-name="ce235" table:formula="oooc:=[.AJ50]" office:value-type="float" office:value="0">
            <text:p>0,00</text:p>
          </table:table-cell>
          <table:table-cell table:style-name="ce229" table:formula="oooc:=SUM([.AN50:.AY50])" office:value-type="float" office:value="0">
            <text:p>0,00</text:p>
          </table:table-cell>
          <table:table-cell table:style-name="ce232" table:formula="oooc:=[.V50]-[.AZ50]"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20" table:content-validation-name="val3"/>
          <table:table-cell table:style-name="ce134" table:content-validation-name="val26"/>
          <table:table-cell table:style-name="ce141" table:formula="oooc:=IF([.C51]&lt;&gt;&quot;&quot;;VLOOKUP([.C51];Code_Poste;2;&quot;Faux&quot;);&quot;-&quot;)" office:value-type="string" office:string-value="-">
            <text:p>-</text:p>
          </table:table-cell>
          <table:table-cell table:style-name="ce147" table:formula="oooc:=IF([.C51]=&quot;&quot;;&quot;&quot;;VLOOKUP(VLOOKUP([.$C$10];code_Action;2;0)&amp;[.D51];Unite;2;0))">
            <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table-cell table:style-name="ce147" table:formula="oooc:=IF(ISNA(VLOOKUP([.K51];TxDevise;3;FALSE()));0;VLOOKUP([.K51];TxDevise;3;FALSE()))" office:value-type="float" office:value="0">
            <text:p>0</text:p>
          </table:table-cell>
          <table:table-cell table:style-name="ce173" table:formula="oooc:=[.J51]*[.L51]" office:value-type="float" office:value="0">
            <text:p>0</text:p>
          </table:table-cell>
          <table:table-cell table:style-name="ce179" table:formula="oooc:=ROUND(IF([.H51]&lt;&gt;0;[.F51]*[.H51]*[.M51];IF([.F51]&lt;&gt;0;[.F51]*[.M51];[.M51]));0)" office:value-type="float" office:value="0">
            <text:p>0</text:p>
          </table:table-cell>
          <table:table-cell table:style-name="ce184"/>
          <table:table-cell table:style-name="ce134"/>
          <table:table-cell table:style-name="ce134" table:content-validation-name="val31"/>
          <table:table-cell table:style-name="ce147" table:formula="oooc:=IF([.B51]=&quot;&quot;;&quot;&quot;;IF([.B51]=&quot;personnel&quot;;&quot;Contributions volontaires de personnel&quot;;&quot;Contributions volontaires de biens&quot;))">
            <text:p/>
          </table:table-cell>
          <table:table-cell table:style-name="ce173" table:formula="oooc:=IF([.U51]&gt;0;[.V51]/[.U51];0)" office:value-type="float" office:value="0">
            <text:p>0</text:p>
          </table:table-cell>
          <table:table-cell table:style-name="ce147" table:formula="oooc:=+[.K51]" office:value-type="float" office:value="0">
            <text:p>0</text:p>
          </table:table-cell>
          <table:table-cell table:style-name="ce204" table:formula="oooc:=IF(ISNA(VLOOKUP([.T51];TxDevise;3;FALSE()));0;VLOOKUP([.T51];TxDevise;3;FALSE()))" office:value-type="float" office:value="0">
            <text:p>0</text:p>
          </table:table-cell>
          <table:table-cell table:style-name="ce179" table:formula="oooc:=[.N51]" office:value-type="float" office:value="0">
            <text:p>0</text:p>
          </table:table-cell>
          <table:table-cell table:style-name="ce210" table:number-columns-repeated="2"/>
          <table:table-cell table:number-columns-repeated="12" table:style-name="ce159" table:content-validation-name="val35"/>
          <table:table-cell table:style-name="ce229" table:formula="oooc:=SUM([.Y51:.AJ51])" office:value-type="float" office:value="0">
            <text:p>0,00</text:p>
          </table:table-cell>
          <table:table-cell table:style-name="ce232" table:formula="oooc:=[.N51]-[.AK51]" office:value-type="float" office:value="0">
            <text:p>0,00</text:p>
          </table:table-cell>
          <table:table-cell table:style-name="ce160"/>
          <table:table-cell table:style-name="ce235" table:formula="oooc:=[.Y51]" office:value-type="float" office:value="0">
            <text:p>0,00</text:p>
          </table:table-cell>
          <table:table-cell table:style-name="ce235" table:formula="oooc:=[.Z51]" office:value-type="float" office:value="0">
            <text:p>0,00</text:p>
          </table:table-cell>
          <table:table-cell table:style-name="ce235" table:formula="oooc:=[.AA51]" office:value-type="float" office:value="0">
            <text:p>0,00</text:p>
          </table:table-cell>
          <table:table-cell table:style-name="ce235" table:formula="oooc:=[.AB51]" office:value-type="float" office:value="0">
            <text:p>0,00</text:p>
          </table:table-cell>
          <table:table-cell table:style-name="ce235" table:formula="oooc:=[.AC51]" office:value-type="float" office:value="0">
            <text:p>0,00</text:p>
          </table:table-cell>
          <table:table-cell table:style-name="ce235" table:formula="oooc:=[.AD51]" office:value-type="float" office:value="0">
            <text:p>0,00</text:p>
          </table:table-cell>
          <table:table-cell table:style-name="ce235" table:formula="oooc:=[.AE51]" office:value-type="float" office:value="0">
            <text:p>0,00</text:p>
          </table:table-cell>
          <table:table-cell table:style-name="ce235" table:formula="oooc:=[.AF51]" office:value-type="float" office:value="0">
            <text:p>0,00</text:p>
          </table:table-cell>
          <table:table-cell table:style-name="ce235" table:formula="oooc:=[.AG51]" office:value-type="float" office:value="0">
            <text:p>0,00</text:p>
          </table:table-cell>
          <table:table-cell table:style-name="ce235" table:formula="oooc:=[.AH51]" office:value-type="float" office:value="0">
            <text:p>0,00</text:p>
          </table:table-cell>
          <table:table-cell table:style-name="ce235" table:formula="oooc:=[.AI51]" office:value-type="float" office:value="0">
            <text:p>0,00</text:p>
          </table:table-cell>
          <table:table-cell table:style-name="ce235" table:formula="oooc:=[.AJ51]" office:value-type="float" office:value="0">
            <text:p>0,00</text:p>
          </table:table-cell>
          <table:table-cell table:style-name="ce229" table:formula="oooc:=SUM([.AN51:.AY51])" office:value-type="float" office:value="0">
            <text:p>0,00</text:p>
          </table:table-cell>
          <table:table-cell table:style-name="ce232" table:formula="oooc:=[.V51]-[.AZ51]"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20" table:content-validation-name="val3"/>
          <table:table-cell table:style-name="ce134" table:content-validation-name="val26"/>
          <table:table-cell table:style-name="ce141" table:formula="oooc:=IF([.C52]&lt;&gt;&quot;&quot;;VLOOKUP([.C52];Code_Poste;2;&quot;Faux&quot;);&quot;-&quot;)" office:value-type="string" office:string-value="-">
            <text:p>-</text:p>
          </table:table-cell>
          <table:table-cell table:style-name="ce147" table:formula="oooc:=IF([.C52]=&quot;&quot;;&quot;&quot;;VLOOKUP(VLOOKUP([.$C$10];code_Action;2;0)&amp;[.D52];Unite;2;0))">
            <text:p/>
          </table:table-cell>
          <table:table-cell table:style-name="ce134" table:content-validation-name="val27"/>
          <table:table-cell table:style-name="ce134"/>
          <table:table-cell table:style-name="ce134"/>
          <table:table-cell table:style-name="ce153"/>
          <table:table-cell table:style-name="ce159" table:content-validation-name="val28"/>
          <table:table-cell table:style-name="ce134"/>
          <table:table-cell table:style-name="ce147" table:formula="oooc:=IF(ISNA(VLOOKUP([.K52];TxDevise;3;FALSE()));0;VLOOKUP([.K52];TxDevise;3;FALSE()))" office:value-type="float" office:value="0">
            <text:p>0</text:p>
          </table:table-cell>
          <table:table-cell table:style-name="ce173" table:formula="oooc:=[.J52]*[.L52]" office:value-type="float" office:value="0">
            <text:p>0</text:p>
          </table:table-cell>
          <table:table-cell table:style-name="ce179" table:formula="oooc:=ROUND(IF([.H52]&lt;&gt;0;[.F52]*[.H52]*[.M52];IF([.F52]&lt;&gt;0;[.F52]*[.M52];[.M52]));0)" office:value-type="float" office:value="0">
            <text:p>0</text:p>
          </table:table-cell>
          <table:table-cell table:style-name="ce184"/>
          <table:table-cell table:style-name="ce134"/>
          <table:table-cell table:style-name="ce134" table:content-validation-name="val31"/>
          <table:table-cell table:style-name="ce147" table:formula="oooc:=IF([.B52]=&quot;&quot;;&quot;&quot;;IF([.B52]=&quot;personnel&quot;;&quot;Contributions volontaires de personnel&quot;;&quot;Contributions volontaires de biens&quot;))">
            <text:p/>
          </table:table-cell>
          <table:table-cell table:style-name="ce173" table:formula="oooc:=IF([.U52]&gt;0;[.V52]/[.U52];0)" office:value-type="float" office:value="0">
            <text:p>0</text:p>
          </table:table-cell>
          <table:table-cell table:style-name="ce147" table:formula="oooc:=+[.K52]" office:value-type="float" office:value="0">
            <text:p>0</text:p>
          </table:table-cell>
          <table:table-cell table:style-name="ce204" table:formula="oooc:=IF(ISNA(VLOOKUP([.T52];TxDevise;3;FALSE()));0;VLOOKUP([.T52];TxDevise;3;FALSE()))" office:value-type="float" office:value="0">
            <text:p>0</text:p>
          </table:table-cell>
          <table:table-cell table:style-name="ce179" table:formula="oooc:=[.N52]" office:value-type="float" office:value="0">
            <text:p>0</text:p>
          </table:table-cell>
          <table:table-cell table:style-name="ce210" table:number-columns-repeated="2"/>
          <table:table-cell table:number-columns-repeated="12" table:style-name="ce159" table:content-validation-name="val35"/>
          <table:table-cell table:style-name="ce229" table:formula="oooc:=SUM([.Y52:.AJ52])" office:value-type="float" office:value="0">
            <text:p>0,00</text:p>
          </table:table-cell>
          <table:table-cell table:style-name="ce232" table:formula="oooc:=[.N52]-[.AK52]" office:value-type="float" office:value="0">
            <text:p>0,00</text:p>
          </table:table-cell>
          <table:table-cell table:style-name="ce160"/>
          <table:table-cell table:style-name="ce235" table:formula="oooc:=[.Y52]" office:value-type="float" office:value="0">
            <text:p>0,00</text:p>
          </table:table-cell>
          <table:table-cell table:style-name="ce235" table:formula="oooc:=[.Z52]" office:value-type="float" office:value="0">
            <text:p>0,00</text:p>
          </table:table-cell>
          <table:table-cell table:style-name="ce235" table:formula="oooc:=[.AA52]" office:value-type="float" office:value="0">
            <text:p>0,00</text:p>
          </table:table-cell>
          <table:table-cell table:style-name="ce235" table:formula="oooc:=[.AB52]" office:value-type="float" office:value="0">
            <text:p>0,00</text:p>
          </table:table-cell>
          <table:table-cell table:style-name="ce235" table:formula="oooc:=[.AC52]" office:value-type="float" office:value="0">
            <text:p>0,00</text:p>
          </table:table-cell>
          <table:table-cell table:style-name="ce235" table:formula="oooc:=[.AD52]" office:value-type="float" office:value="0">
            <text:p>0,00</text:p>
          </table:table-cell>
          <table:table-cell table:style-name="ce235" table:formula="oooc:=[.AE52]" office:value-type="float" office:value="0">
            <text:p>0,00</text:p>
          </table:table-cell>
          <table:table-cell table:style-name="ce235" table:formula="oooc:=[.AF52]" office:value-type="float" office:value="0">
            <text:p>0,00</text:p>
          </table:table-cell>
          <table:table-cell table:style-name="ce235" table:formula="oooc:=[.AG52]" office:value-type="float" office:value="0">
            <text:p>0,00</text:p>
          </table:table-cell>
          <table:table-cell table:style-name="ce235" table:formula="oooc:=[.AH52]" office:value-type="float" office:value="0">
            <text:p>0,00</text:p>
          </table:table-cell>
          <table:table-cell table:style-name="ce235" table:formula="oooc:=[.AI52]" office:value-type="float" office:value="0">
            <text:p>0,00</text:p>
          </table:table-cell>
          <table:table-cell table:style-name="ce235" table:formula="oooc:=[.AJ52]" office:value-type="float" office:value="0">
            <text:p>0,00</text:p>
          </table:table-cell>
          <table:table-cell table:style-name="ce229" table:formula="oooc:=SUM([.AN52:.AY52])" office:value-type="float" office:value="0">
            <text:p>0,00</text:p>
          </table:table-cell>
          <table:table-cell table:style-name="ce232" table:formula="oooc:=[.V52]-[.AZ52]" office:value-type="float" office:value="0">
            <text:p>0,00</text:p>
          </table:table-cell>
          <table:table-cell table:style-name="ce241" table:number-columns-repeated="80"/>
          <table:table-cell table:style-name="ce255" table:number-columns-repeated="123"/>
        </table:table-row>
        <table:table-row table:style-name="ro2" table:number-rows-repeated="958">
          <table:table-cell table:number-columns-repeated="256"/>
        </table:table-row>
        <table:table-row table:style-name="ro2">
          <table:table-cell/>
          <table:table-cell table:style-name="ce121" table:formula="oooc:=[.C10]" office:value-type="string" office:string-value="Frais généraux">
            <text:p>Frais généraux</text:p>
          </table:table-cell>
          <table:table-cell table:number-columns-repeated="254"/>
        </table:table-row>
        <table:table-row table:style-name="ro2">
          <table:table-cell/>
          <table:table-cell table:style-name="ce121"/>
          <table:table-cell table:number-columns-repeated="254"/>
        </table:table-row>
        <table:table-row table:style-name="ro2">
          <table:table-cell/>
          <table:table-cell table:style-name="ce122" table:formula="oooc:=HLOOKUP([.$B$1011];Action_Poste;2;FALSE())" office:value-type="string" office:string-value="Assurance locaux, matériel">
            <text:p>Assurance locaux, matériel</text:p>
          </table:table-cell>
          <table:table-cell table:number-columns-repeated="254"/>
        </table:table-row>
        <table:table-row table:style-name="ro2">
          <table:table-cell/>
          <table:table-cell table:style-name="ce122" table:formula="oooc:=HLOOKUP([.$B$1011];Action_Poste;3;FALSE())" office:value-type="string" office:string-value="Frs bancaires et de tenue de compte">
            <text:p>Frs bancaires et de tenue de compte</text:p>
          </table:table-cell>
          <table:table-cell table:number-columns-repeated="254"/>
        </table:table-row>
        <table:table-row table:style-name="ro2">
          <table:table-cell/>
          <table:table-cell table:style-name="ce122" table:formula="oooc:=HLOOKUP([.$B$1011];Action_Poste;4;FALSE())" office:value-type="string" office:string-value="Charges / Produits financiers">
            <text:p>Charges / Produits financiers</text:p>
          </table:table-cell>
          <table:table-cell table:number-columns-repeated="254"/>
        </table:table-row>
        <table:table-row table:style-name="ro2">
          <table:table-cell/>
          <table:table-cell table:style-name="ce122" table:formula="oooc:=HLOOKUP([.$B$1011];Action_Poste;5;FALSE())" office:value-type="string" office:string-value="Charges / Produits exceptionnels">
            <text:p>Charges / Produits exceptionnels</text:p>
          </table:table-cell>
          <table:table-cell table:number-columns-repeated="254"/>
        </table:table-row>
        <table:table-row table:style-name="ro2">
          <table:table-cell/>
          <table:table-cell table:style-name="ce122" table:formula="oooc:=HLOOKUP([.$B$1011];Action_Poste;6;FALSE())" office:value-type="string" office:string-value="Documentation">
            <text:p>Documentation</text:p>
          </table:table-cell>
          <table:table-cell table:number-columns-repeated="254"/>
        </table:table-row>
        <table:table-row table:style-name="ro2">
          <table:table-cell/>
          <table:table-cell table:style-name="ce122" table:formula="oooc:=HLOOKUP([.$B$1011];Action_Poste;7;FALSE())" office:value-type="string" office:string-value="Divers (à préciser)">
            <text:p>Divers (à préciser)</text:p>
          </table:table-cell>
          <table:table-cell table:number-columns-repeated="254"/>
        </table:table-row>
        <table:table-row table:style-name="ro2">
          <table:table-cell/>
          <table:table-cell table:style-name="ce122" table:formula="oooc:=HLOOKUP([.$B$1011];Action_Poste;8;FALSE())" office:value-type="string" office:string-value="Fournitures et petit équipement">
            <text:p>Fournitures et petit équipement</text:p>
          </table:table-cell>
          <table:table-cell table:number-columns-repeated="254"/>
        </table:table-row>
        <table:table-row table:style-name="ro2">
          <table:table-cell/>
          <table:table-cell table:style-name="ce122" table:formula="oooc:=HLOOKUP([.$B$1011];Action_Poste;9;FALSE())" office:value-type="string" office:string-value="Fournitures non stockables">
            <text:p>Fournitures non stockables</text:p>
          </table:table-cell>
          <table:table-cell table:number-columns-repeated="254"/>
        </table:table-row>
        <table:table-row table:style-name="ro2">
          <table:table-cell/>
          <table:table-cell table:style-name="ce122" table:formula="oooc:=HLOOKUP([.$B$1011];Action_Poste;10;FALSE())" office:value-type="string" office:string-value="Formation du personnel (ARH uniquement)">
            <text:p>Formation du personnel (ARH uniquement)</text:p>
          </table:table-cell>
          <table:table-cell table:number-columns-repeated="254"/>
        </table:table-row>
        <table:table-row table:style-name="ro2">
          <table:table-cell/>
          <table:table-cell table:style-name="ce122" table:formula="oooc:=HLOOKUP([.$B$1011];Action_Poste;11;FALSE())" office:value-type="string" office:string-value="Honoraires / vacations">
            <text:p>Honoraires / vacations</text:p>
          </table:table-cell>
          <table:table-cell table:number-columns-repeated="254"/>
        </table:table-row>
        <table:table-row table:style-name="ro2">
          <table:table-cell/>
          <table:table-cell table:style-name="ce122" table:formula="oooc:=HLOOKUP([.$B$1011];Action_Poste;12;FALSE())" office:value-type="string" office:string-value="Loyer">
            <text:p>Loyer</text:p>
          </table:table-cell>
          <table:table-cell table:number-columns-repeated="254"/>
        </table:table-row>
        <table:table-row table:style-name="ro2">
          <table:table-cell/>
          <table:table-cell table:style-name="ce122" table:formula="oooc:=HLOOKUP([.$B$1011];Action_Poste;13;FALSE())" office:value-type="string" office:string-value="Missions générales des perso. AUF">
            <text:p>Missions générales des perso. AUF</text:p>
          </table:table-cell>
          <table:table-cell table:number-columns-repeated="254"/>
        </table:table-row>
        <table:table-row table:style-name="ro2">
          <table:table-cell/>
          <table:table-cell table:style-name="ce122" table:formula="oooc:=HLOOKUP([.$B$1011];Action_Poste;14;FALSE())" office:value-type="string" office:string-value="Polycopies / Impression">
            <text:p>Polycopies / Impression</text:p>
          </table:table-cell>
          <table:table-cell table:number-columns-repeated="254"/>
        </table:table-row>
        <table:table-row table:style-name="ro2">
          <table:table-cell/>
          <table:table-cell table:style-name="ce122" table:formula="oooc:=HLOOKUP([.$B$1011];Action_Poste;15;FALSE())" office:value-type="string" office:string-value="Poste, télécommunications, internet">
            <text:p>Poste, télécommunications, internet</text:p>
          </table:table-cell>
          <table:table-cell table:number-columns-repeated="254"/>
        </table:table-row>
        <table:table-row table:style-name="ro2">
          <table:table-cell/>
          <table:table-cell table:style-name="ce122" table:formula="oooc:=HLOOKUP([.$B$1011];Action_Poste;16;FALSE())" office:value-type="string" office:string-value="Dépenses d'opérations adm.">
            <text:p>Dépenses d'opérations adm.</text:p>
          </table:table-cell>
          <table:table-cell table:number-columns-repeated="254"/>
        </table:table-row>
        <table:table-row table:style-name="ro2">
          <table:table-cell/>
          <table:table-cell table:style-name="ce122" table:formula="oooc:=HLOOKUP([.$B$1011];Action_Poste;17;FALSE())" office:value-type="string" office:string-value="Relations extérieures">
            <text:p>Relations extérieures</text:p>
          </table:table-cell>
          <table:table-cell table:number-columns-repeated="254"/>
        </table:table-row>
        <table:table-row table:style-name="ro2">
          <table:table-cell/>
          <table:table-cell table:style-name="ce122" table:formula="oooc:=HLOOKUP([.$B$1011];Action_Poste;18;FALSE())" office:value-type="string" office:string-value="Travaux d'aménagement">
            <text:p>Travaux d'aménagement</text:p>
          </table:table-cell>
          <table:table-cell table:number-columns-repeated="254"/>
        </table:table-row>
        <table:table-row table:style-name="ro2">
          <table:table-cell/>
          <table:table-cell table:style-name="ce122" table:formula="oooc:=HLOOKUP([.$B$1011];Action_Poste;19;FALSE())" office:value-type="string" office:string-value="materiel informatique">
            <text:p>materiel informatique</text:p>
          </table:table-cell>
          <table:table-cell table:number-columns-repeated="254"/>
        </table:table-row>
        <table:table-row table:style-name="ro2">
          <table:table-cell/>
          <table:table-cell table:style-name="ce122" table:formula="oooc:=HLOOKUP([.$B$1011];Action_Poste;20;FALSE())" office:value-type="string" office:string-value="Mobilier et éqpt non informatique">
            <text:p>Mobilier et éqpt non informatique</text:p>
          </table:table-cell>
          <table:table-cell table:number-columns-repeated="254"/>
        </table:table-row>
        <table:table-row table:style-name="ro2">
          <table:table-cell/>
          <table:table-cell table:style-name="ce122" table:formula="oooc:=HLOOKUP([.$B$1011];Action_Poste;21;FALSE())">
            <text:p/>
          </table:table-cell>
          <table:table-cell table:number-columns-repeated="254"/>
        </table:table-row>
        <table:table-row table:style-name="ro2">
          <table:table-cell/>
          <table:table-cell table:style-name="ce122" table:formula="oooc:=HLOOKUP([.$B$1011];Action_Poste;22;FALSE())">
            <text:p/>
          </table:table-cell>
          <table:table-cell table:number-columns-repeated="254"/>
        </table:table-row>
        <table:table-row table:style-name="ro2">
          <table:table-cell/>
          <table:table-cell table:style-name="ce122" table:formula="oooc:=HLOOKUP([.$B$1011];Action_Poste;23;FALSE())">
            <text:p/>
          </table:table-cell>
          <table:table-cell table:number-columns-repeated="254"/>
        </table:table-row>
        <table:table-row table:style-name="ro2">
          <table:table-cell/>
          <table:table-cell table:style-name="ce122" table:formula="oooc:=HLOOKUP([.$B$1011];Action_Poste;24;FALSE())">
            <text:p/>
          </table:table-cell>
          <table:table-cell table:number-columns-repeated="254"/>
        </table:table-row>
        <table:table-row table:style-name="ro2">
          <table:table-cell/>
          <table:table-cell table:style-name="ce122" table:formula="oooc:=HLOOKUP([.$B$1011];Action_Poste;25;FALSE())">
            <text:p/>
          </table:table-cell>
          <table:table-cell table:number-columns-repeated="254"/>
        </table:table-row>
        <table:table-row table:style-name="ro2">
          <table:table-cell/>
          <table:table-cell table:style-name="ce122" table:formula="oooc:=HLOOKUP([.$B$1011];Action_Poste;26;FALSE())">
            <text:p/>
          </table:table-cell>
          <table:table-cell table:number-columns-repeated="254"/>
        </table:table-row>
        <table:table-row table:style-name="ro2">
          <table:table-cell/>
          <table:table-cell table:style-name="ce122" table:formula="oooc:=HLOOKUP([.$B$1011];Action_Poste;27;FALSE())">
            <text:p/>
          </table:table-cell>
          <table:table-cell table:number-columns-repeated="254"/>
        </table:table-row>
        <table:table-row table:style-name="ro2">
          <table:table-cell/>
          <table:table-cell table:style-name="ce122" table:formula="oooc:=HLOOKUP([.$B$1011];Action_Poste;28;FALSE())">
            <text:p/>
          </table:table-cell>
          <table:table-cell table:number-columns-repeated="254"/>
        </table:table-row>
        <table:table-row table:style-name="ro2">
          <table:table-cell/>
          <table:table-cell table:style-name="ce122" table:formula="oooc:=HLOOKUP([.$B$1011];Action_Poste;29;FALSE())">
            <text:p/>
          </table:table-cell>
          <table:table-cell table:number-columns-repeated="254"/>
        </table:table-row>
        <table:table-row table:style-name="ro2">
          <table:table-cell/>
          <table:table-cell table:style-name="ce122" table:formula="oooc:=HLOOKUP([.$B$1011];Action_Poste;30;FALSE())">
            <text:p/>
          </table:table-cell>
          <table:table-cell table:number-columns-repeated="254"/>
        </table:table-row>
        <table:table-row table:style-name="ro2">
          <table:table-cell/>
          <table:table-cell table:style-name="ce122" table:formula="oooc:=HLOOKUP([.$B$1011];Action_Poste;31;FALSE())">
            <text:p/>
          </table:table-cell>
          <table:table-cell table:number-columns-repeated="254"/>
        </table:table-row>
        <table:table-row table:style-name="ro2">
          <table:table-cell/>
          <table:table-cell table:style-name="ce122" table:formula="oooc:=HLOOKUP([.$B$1011];Action_Poste;32;FALSE())">
            <text:p/>
          </table:table-cell>
          <table:table-cell table:number-columns-repeated="254"/>
        </table:table-row>
        <table:table-row table:style-name="ro2">
          <table:table-cell/>
          <table:table-cell table:style-name="ce122" table:formula="oooc:=HLOOKUP([.$B$1011];Action_Poste;33;FALSE())">
            <text:p/>
          </table:table-cell>
          <table:table-cell table:number-columns-repeated="254"/>
        </table:table-row>
        <table:table-row table:style-name="ro2">
          <table:table-cell/>
          <table:table-cell table:style-name="ce122" table:formula="oooc:=HLOOKUP([.$B$1011];Action_Poste;34;FALSE())">
            <text:p/>
          </table:table-cell>
          <table:table-cell table:number-columns-repeated="254"/>
        </table:table-row>
        <table:table-row table:style-name="ro2">
          <table:table-cell/>
          <table:table-cell table:style-name="ce122" table:formula="oooc:=HLOOKUP([.$B$1011];Action_Poste;35;FALSE())">
            <text:p/>
          </table:table-cell>
          <table:table-cell table:number-columns-repeated="254"/>
        </table:table-row>
        <table:table-row table:style-name="ro2">
          <table:table-cell/>
          <table:table-cell table:style-name="ce122" table:formula="oooc:=HLOOKUP([.$B$1011];Action_Poste;36;FALSE())">
            <text:p/>
          </table:table-cell>
          <table:table-cell table:number-columns-repeated="254"/>
        </table:table-row>
        <table:table-row table:style-name="ro2">
          <table:table-cell/>
          <table:table-cell table:style-name="ce122" table:formula="oooc:=HLOOKUP([.$B$1011];Action_Poste;37;FALSE())">
            <text:p/>
          </table:table-cell>
          <table:table-cell table:number-columns-repeated="254"/>
        </table:table-row>
        <table:table-row table:style-name="ro2">
          <table:table-cell/>
          <table:table-cell table:style-name="ce122" table:formula="oooc:=HLOOKUP([.$B$1011];Action_Poste;38;FALSE())">
            <text:p/>
          </table:table-cell>
          <table:table-cell table:number-columns-repeated="254"/>
        </table:table-row>
        <table:table-row table:style-name="ro2">
          <table:table-cell/>
          <table:table-cell table:style-name="ce122" table:formula="oooc:=HLOOKUP([.$B$1011];Action_Poste;39;FALSE())">
            <text:p/>
          </table:table-cell>
          <table:table-cell table:number-columns-repeated="254"/>
        </table:table-row>
        <table:table-row table:style-name="ro2">
          <table:table-cell/>
          <table:table-cell table:style-name="ce122" table:formula="oooc:=HLOOKUP([.$B$1011];Action_Poste;40;FALSE())">
            <text:p/>
          </table:table-cell>
          <table:table-cell table:number-columns-repeated="254"/>
        </table:table-row>
        <table:table-row table:style-name="ro2">
          <table:table-cell/>
          <table:table-cell table:style-name="ce122" table:formula="oooc:=HLOOKUP([.$B$1011];Action_Poste;41;FALSE())">
            <text:p/>
          </table:table-cell>
          <table:table-cell table:number-columns-repeated="254"/>
        </table:table-row>
        <table:table-row table:style-name="ro2">
          <table:table-cell/>
          <table:table-cell table:style-name="ce122" table:formula="oooc:=HLOOKUP([.$B$1011];Action_Poste;42;FALSE())">
            <text:p/>
          </table:table-cell>
          <table:table-cell table:number-columns-repeated="254"/>
        </table:table-row>
        <table:table-row table:style-name="ro2">
          <table:table-cell/>
          <table:table-cell table:style-name="ce122"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Nouveau Projet" table:style-name="ta3" table:protected="true" table:print-ranges="'Nouveau Projet'.A1:'Nouveau Projet'.BA4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4"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5"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2"/>
          <table:table-column table:style-name="co17" table:default-cell-style-name="ce110"/>
          <table:table-column table:style-name="co29" table:default-cell-style-name="ce102"/>
          <table:table-column table:style-name="co30" table:default-cell-style-name="ce102"/>
        </table:table-header-columns>
        <table:table-column table:style-name="co31" table:default-cell-style-name="ce102"/>
        <table:table-column table:style-name="co32" table:default-cell-style-name="ce102"/>
        <table:table-column table:style-name="co6" table:default-cell-style-name="ce102"/>
        <table:table-column table:style-name="co33" table:default-cell-style-name="ce102"/>
        <table:table-column table:style-name="co34" table:default-cell-style-name="ce102"/>
        <table:table-column table:style-name="co35" table:default-cell-style-name="ce121"/>
        <table:table-column table:style-name="co21" table:default-cell-style-name="ce102"/>
        <table:table-column table:style-name="co6" table:default-cell-style-name="ce162"/>
        <table:table-column table:style-name="co14" table:default-cell-style-name="ce121"/>
        <table:table-column table:style-name="co36" table:default-cell-style-name="ce266"/>
        <table:table-column table:style-name="co1" table:default-cell-style-name="ce102"/>
        <table:table-column table:style-name="co37" table:default-cell-style-name="ce102"/>
        <table:table-column table:style-name="co18" table:default-cell-style-name="ce102"/>
        <table:table-column table:style-name="co19" table:default-cell-style-name="ce102"/>
        <table:table-column table:style-name="co20" table:default-cell-style-name="ce200"/>
        <table:table-column table:style-name="co21" table:default-cell-style-name="ce200"/>
        <table:table-column table:style-name="co22" table:default-cell-style-name="ce205"/>
        <table:table-column table:style-name="co23" table:default-cell-style-name="ce205"/>
        <table:table-column table:style-name="co24" table:default-cell-style-name="ce189"/>
        <table:table-column table:style-name="co38" table:default-cell-style-name="ce189"/>
        <table:table-column table:style-name="co25" table:number-columns-repeated="13" table:default-cell-style-name="ce121"/>
        <table:table-column table:style-name="co39" table:default-cell-style-name="ce121"/>
        <table:table-column table:style-name="co7" table:default-cell-style-name="ce121"/>
        <table:table-column table:style-name="co40" table:default-cell-style-name="ce121"/>
        <table:table-column table:style-name="co25" table:number-columns-repeated="12" table:default-cell-style-name="ce121"/>
        <table:table-column table:style-name="co39" table:default-cell-style-name="ce121"/>
        <table:table-column table:style-name="co6" table:number-columns-repeated="80" table:default-cell-style-name="ce230"/>
        <table:table-column table:style-name="co6" table:number-columns-repeated="123" table:default-cell-style-name="ce106"/>
        <table:table-header-rows>
          <table:table-row table:style-name="ro26">
            <table:table-cell table:number-columns-repeated="11"/>
            <table:table-cell table:style-name="ce102"/>
            <table:table-cell table:number-columns-repeated="3"/>
            <table:table-cell table:style-name="ce185" table:number-columns-repeated="2"/>
            <table:table-cell table:style-name="ce189" table:number-columns-repeated="2"/>
            <table:table-cell table:style-name="ce102" table:number-columns-repeated="2"/>
            <table:table-cell table:style-name="ce278"/>
            <table:table-cell table:number-columns-repeated="2"/>
            <table:table-cell table:style-name="ce185"/>
            <table:table-cell table:style-name="ce189" table:number-columns-repeated="7"/>
            <table:table-cell table:number-columns-repeated="7"/>
            <table:table-cell table:style-name="ce185"/>
            <table:table-cell table:style-name="ce189" table:number-columns-repeated="7"/>
            <table:table-cell table:number-columns-repeated="209"/>
          </table:table-row>
          <table:table-row table:style-name="ro13">
            <table:table-cell table:style-name="ce103"/>
            <table:table-cell table:style-name="ce6" office:value-type="string">
              <text:p>Année</text:p>
            </table:table-cell>
            <table:table-cell table:style-name="ce123" table:formula="oooc:=+[$RECAP.$C$5]" office:value-type="float" office:value="2008">
              <text:p>2008</text:p>
            </table:table-cell>
            <table:table-cell table:style-name="ce136"/>
            <table:table-cell table:style-name="ce103" table:number-columns-repeated="2"/>
            <table:table-cell table:style-name="ce149" table:number-columns-repeated="4"/>
            <table:table-cell table:style-name="ce103" table:number-columns-repeated="2"/>
            <table:table-cell table:style-name="ce167"/>
            <table:table-cell table:style-name="ce267"/>
            <table:table-cell table:style-name="ce103"/>
            <table:table-cell table:style-name="ce186" table:number-columns-repeated="2"/>
            <table:table-cell table:style-name="ce195"/>
            <table:table-cell table:style-name="ce149"/>
            <table:table-cell table:style-name="ce103" table:number-columns-repeated="2"/>
            <table:table-cell table:style-name="ce279"/>
            <table:table-cell table:style-name="ce149" table:number-columns-repeated="2"/>
            <table:table-cell table:style-name="ce213"/>
            <table:table-cell table:style-name="ce220"/>
            <table:table-cell table:style-name="ce186"/>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table-cell table:style-name="ce195"/>
            <table:table-cell table:style-name="ce149" table:number-columns-repeated="4"/>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4">
            <table:table-cell table:style-name="ce103"/>
            <table:table-cell table:style-name="ce7"/>
            <table:table-cell table:style-name="ce124"/>
            <table:table-cell table:style-name="ce137"/>
            <table:table-cell table:style-name="ce103" table:number-columns-repeated="2"/>
            <table:table-cell table:style-name="ce137" table:number-columns-repeated="4"/>
            <table:table-cell table:style-name="ce103" table:number-columns-repeated="2"/>
            <table:table-cell table:style-name="ce167"/>
            <table:table-cell table:style-name="ce267"/>
            <table:table-cell table:style-name="ce103"/>
            <table:table-cell table:style-name="ce187" table:number-columns-repeated="2"/>
            <table:table-cell table:style-name="ce137" table:number-columns-repeated="2"/>
            <table:table-cell table:style-name="ce103" table:number-columns-repeated="2"/>
            <table:table-cell table:style-name="ce280"/>
            <table:table-cell table:style-name="ce137" table:number-columns-repeated="2"/>
            <table:table-cell table:style-name="ce214"/>
            <table:table-cell table:style-name="ce220"/>
            <table:table-cell table:style-name="ce187"/>
            <table:table-cell table:style-name="ce137" table:number-columns-repeated="5"/>
            <table:table-cell table:style-name="ce225" table:number-columns-repeated="7"/>
            <table:table-cell table:style-name="ce214"/>
            <table:table-cell table:style-name="ce220"/>
            <table:table-cell table:style-name="ce187"/>
            <table:table-cell table:style-name="ce137" table:number-columns-repeated="5"/>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3">
            <table:table-cell table:style-name="ce103"/>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6"/>
            <table:table-cell table:style-name="ce103" table:number-columns-repeated="2"/>
            <table:table-cell table:style-name="ce149" table:number-columns-repeated="4"/>
            <table:table-cell table:style-name="ce103" table:number-columns-repeated="2"/>
            <table:table-cell table:style-name="ce167"/>
            <table:table-cell table:style-name="ce267"/>
            <table:table-cell table:style-name="ce103" table:number-columns-repeated="3"/>
            <table:table-cell table:style-name="ce195"/>
            <table:table-cell table:style-name="ce149"/>
            <table:table-cell table:style-name="ce103" table:number-columns-repeated="2"/>
            <table:table-cell table:style-name="ce279"/>
            <table:table-cell table:style-name="ce149" table:number-columns-repeated="2"/>
            <table:table-cell table:style-name="ce213"/>
            <table:table-cell table:style-name="ce220"/>
            <table:table-cell table:style-name="ce186" table:content-validation-name="val4"/>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content-validation-name="val4"/>
            <table:table-cell table:style-name="ce195"/>
            <table:table-cell table:style-name="ce149" table:number-columns-repeated="4"/>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4">
            <table:table-cell table:style-name="ce103"/>
            <table:table-cell table:style-name="ce7"/>
            <table:table-cell table:style-name="ce124"/>
            <table:table-cell table:style-name="ce137"/>
            <table:table-cell table:style-name="ce103" table:number-columns-repeated="2"/>
            <table:table-cell table:style-name="ce137" table:number-columns-repeated="4"/>
            <table:table-cell table:style-name="ce103" table:number-columns-repeated="2"/>
            <table:table-cell table:style-name="ce167"/>
            <table:table-cell table:style-name="ce267"/>
            <table:table-cell table:style-name="ce103"/>
            <table:table-cell table:style-name="ce187" table:number-columns-repeated="2"/>
            <table:table-cell table:style-name="ce137" table:number-columns-repeated="2"/>
            <table:table-cell table:style-name="ce103" table:number-columns-repeated="2"/>
            <table:table-cell table:style-name="ce280"/>
            <table:table-cell table:style-name="ce137" table:number-columns-repeated="2"/>
            <table:table-cell table:style-name="ce214"/>
            <table:table-cell table:style-name="ce220"/>
            <table:table-cell table:style-name="ce187"/>
            <table:table-cell table:style-name="ce137" table:number-columns-repeated="5"/>
            <table:table-cell table:style-name="ce225" table:number-columns-repeated="7"/>
            <table:table-cell table:style-name="ce214"/>
            <table:table-cell table:style-name="ce220"/>
            <table:table-cell table:style-name="ce187"/>
            <table:table-cell table:style-name="ce137" table:number-columns-repeated="5"/>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5">
            <table:table-cell table:style-name="ce103"/>
            <table:table-cell table:style-name="ce6" office:value-type="string">
              <text:p>Code Projet</text:p>
            </table:table-cell>
            <table:table-cell table:style-name="ce256" office:value-type="float" office:value="9999" table:number-columns-spanned="2" table:number-rows-spanned="1">
              <text:p>9999</text:p>
            </table:table-cell>
            <table:covered-table-cell table:style-name="ce259"/>
            <table:table-cell table:style-name="ce103" table:number-columns-repeated="2"/>
            <table:table-cell table:style-name="ce149" table:number-columns-repeated="4"/>
            <table:table-cell table:style-name="ce103" table:number-columns-repeated="2"/>
            <table:table-cell table:style-name="ce167"/>
            <table:table-cell table:style-name="ce267">
              <draw:control table:end-cell-address="'Nouveau Projet'.Q8" table:end-x="3.421cm" table:end-y="0.761cm" draw:z-index="0" draw:name="AddLine" draw:style-name="gr1" draw:text-style-name="P2" svg:width="6.683cm" svg:height="0.96cm" svg:x="2.45cm" svg:y="0.928cm" draw:control="control4"/>
            </table:table-cell>
            <table:table-cell table:style-name="ce103"/>
            <table:table-cell table:style-name="ce186" table:number-columns-repeated="2"/>
            <table:table-cell table:style-name="ce195"/>
            <table:table-cell table:style-name="ce149"/>
            <table:table-cell table:style-name="ce103" table:number-columns-repeated="2"/>
            <table:table-cell table:style-name="ce279"/>
            <table:table-cell table:style-name="ce149" table:number-columns-repeated="2"/>
            <table:table-cell table:style-name="ce213"/>
            <table:table-cell table:style-name="ce220"/>
            <table:table-cell table:style-name="ce186"/>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table-cell table:style-name="ce195"/>
            <table:table-cell table:style-name="ce149" table:number-columns-repeated="4"/>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4">
            <table:table-cell table:style-name="ce104"/>
            <table:table-cell table:style-name="ce111"/>
            <table:table-cell table:style-name="ce126"/>
            <table:table-cell table:style-name="ce139"/>
            <table:table-cell table:style-name="ce104" table:number-columns-repeated="2"/>
            <table:table-cell table:style-name="ce150" table:number-columns-repeated="3"/>
            <table:table-cell table:style-name="ce155" table:content-validation-name="val5"/>
            <table:table-cell table:style-name="ce104" table:number-columns-repeated="2"/>
            <table:table-cell table:style-name="ce168"/>
            <table:table-cell table:style-name="ce268"/>
            <table:table-cell table:style-name="ce104"/>
            <table:table-cell table:style-name="ce188" table:number-columns-repeated="2"/>
            <table:table-cell table:style-name="ce196"/>
            <table:table-cell table:style-name="ce150"/>
            <table:table-cell table:style-name="ce104" table:number-columns-repeated="2"/>
            <table:table-cell table:style-name="ce281"/>
            <table:table-cell table:style-name="ce150" table:number-columns-repeated="2"/>
            <table:table-cell table:style-name="ce215"/>
            <table:table-cell table:style-name="ce150"/>
            <table:table-cell table:style-name="ce188"/>
            <table:table-cell table:style-name="ce196"/>
            <table:table-cell table:style-name="ce150" table:number-columns-repeated="3"/>
            <table:table-cell table:style-name="ce155" table:content-validation-name="val5"/>
            <table:table-cell table:style-name="ce168" table:number-columns-repeated="7"/>
            <table:table-cell table:style-name="ce215"/>
            <table:table-cell table:style-name="ce150"/>
            <table:table-cell table:style-name="ce188"/>
            <table:table-cell table:style-name="ce196"/>
            <table:table-cell table:style-name="ce150" table:number-columns-repeated="3"/>
            <table:table-cell table:style-name="ce155" table:content-validation-name="val5"/>
            <table:table-cell table:style-name="ce168" table:number-columns-repeated="3"/>
            <table:table-cell table:style-name="ce237" table:number-columns-repeated="3"/>
            <table:table-cell table:style-name="ce243"/>
            <table:table-cell table:style-name="ce245"/>
            <table:table-cell table:style-name="ce247" table:number-columns-repeated="2"/>
            <table:table-cell table:style-name="ce249"/>
            <table:table-cell table:style-name="ce247"/>
            <table:table-cell table:style-name="ce292"/>
            <table:table-cell table:style-name="ce243"/>
            <table:table-cell table:style-name="ce251"/>
            <table:table-cell table:style-name="ce253"/>
            <table:table-cell table:style-name="ce251"/>
            <table:table-cell table:style-name="ce243" table:number-columns-repeated="69"/>
            <table:table-cell table:style-name="ce293" table:number-columns-repeated="123"/>
          </table:table-row>
          <table:table-row table:style-name="ro27">
            <table:table-cell table:style-name="ce103"/>
            <table:table-cell table:style-name="ce6" office:value-type="string">
              <text:p>Intitulé Projet</text:p>
            </table:table-cell>
            <table:table-cell table:style-name="ce257" table:number-columns-spanned="2" table:number-rows-spanned="1"/>
            <table:covered-table-cell table:style-name="ce260"/>
            <table:table-cell table:style-name="ce103" table:number-columns-repeated="2"/>
            <table:table-cell table:style-name="ce264" table:formula="oooc:=VLOOKUP(TEXT([.G6],&quot;0&quot;);projet;2;0)" office:value-type="string" office:string-value="#NOM ?" table:number-columns-spanned="2" table:number-rows-spanned="1">
              <text:p>#NOM ?</text:p>
            </table:table-cell>
            <table:covered-table-cell table:style-name="Default"/>
            <table:table-cell table:style-name="ce149" table:number-columns-repeated="2"/>
            <table:table-cell table:style-name="ce103" table:number-columns-repeated="2"/>
            <table:table-cell table:style-name="ce167"/>
            <table:table-cell table:style-name="ce267"/>
            <table:table-cell table:style-name="ce103"/>
            <table:table-cell table:style-name="ce186" table:number-columns-repeated="2"/>
            <table:table-cell table:style-name="ce195"/>
            <table:table-cell table:style-name="ce149"/>
            <table:table-cell table:style-name="ce103" table:number-columns-repeated="2"/>
            <table:table-cell table:style-name="ce279"/>
            <table:table-cell table:style-name="ce149" table:number-columns-repeated="2"/>
            <table:table-cell table:style-name="ce213"/>
            <table:table-cell table:style-name="ce220"/>
            <table:table-cell table:style-name="ce186" table:content-validation-name="val5"/>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content-validation-name="val5"/>
            <table:table-cell table:style-name="ce195"/>
            <table:table-cell table:style-name="ce149" table:number-columns-repeated="4"/>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4">
            <table:table-cell table:style-name="ce104"/>
            <table:table-cell table:style-name="ce111"/>
            <table:table-cell table:style-name="ce126"/>
            <table:table-cell table:style-name="ce139"/>
            <table:table-cell table:style-name="ce104" table:number-columns-repeated="2"/>
            <table:table-cell table:style-name="ce150" table:number-columns-repeated="3"/>
            <table:table-cell table:style-name="ce155"/>
            <table:table-cell table:style-name="ce104" table:number-columns-repeated="2"/>
            <table:table-cell table:style-name="ce168"/>
            <table:table-cell table:style-name="ce268"/>
            <table:table-cell table:style-name="ce104"/>
            <table:table-cell table:style-name="ce188" table:number-columns-repeated="2"/>
            <table:table-cell table:style-name="ce196"/>
            <table:table-cell table:style-name="ce150"/>
            <table:table-cell table:style-name="ce104" table:number-columns-repeated="2"/>
            <table:table-cell table:style-name="ce281"/>
            <table:table-cell table:style-name="ce150" table:number-columns-repeated="2"/>
            <table:table-cell table:style-name="ce215"/>
            <table:table-cell table:style-name="ce150"/>
            <table:table-cell table:style-name="ce188" table:content-validation-name="val5"/>
            <table:table-cell table:style-name="ce196"/>
            <table:table-cell table:style-name="ce150" table:number-columns-repeated="3"/>
            <table:table-cell table:style-name="ce155"/>
            <table:table-cell table:style-name="ce168" table:number-columns-repeated="7"/>
            <table:table-cell table:style-name="ce215"/>
            <table:table-cell table:style-name="ce150"/>
            <table:table-cell table:style-name="ce188" table:content-validation-name="val5"/>
            <table:table-cell table:style-name="ce196"/>
            <table:table-cell table:style-name="ce150" table:number-columns-repeated="3"/>
            <table:table-cell table:style-name="ce155"/>
            <table:table-cell table:style-name="ce168" table:number-columns-repeated="3"/>
            <table:table-cell table:style-name="ce237" table:number-columns-repeated="3"/>
            <table:table-cell table:style-name="ce243"/>
            <table:table-cell table:style-name="ce245"/>
            <table:table-cell table:style-name="ce247" table:number-columns-repeated="2"/>
            <table:table-cell table:style-name="ce249"/>
            <table:table-cell table:style-name="ce247"/>
            <table:table-cell table:style-name="ce292"/>
            <table:table-cell table:style-name="ce243"/>
            <table:table-cell table:style-name="ce251"/>
            <table:table-cell table:style-name="ce253"/>
            <table:table-cell table:style-name="ce251"/>
            <table:table-cell table:style-name="ce243" table:number-columns-repeated="69"/>
            <table:table-cell table:style-name="ce293" table:number-columns-repeated="123"/>
          </table:table-row>
          <table:table-row table:style-name="ro13">
            <table:table-cell table:style-name="ce103"/>
            <table:table-cell table:style-name="ce6" office:value-type="string">
              <text:p>Action</text:p>
            </table:table-cell>
            <table:table-cell table:style-name="ce258" table:content-validation-name="val39" table:number-columns-spanned="2" table:number-rows-spanned="1"/>
            <table:covered-table-cell table:style-name="ce261"/>
            <table:table-cell table:style-name="ce103" table:number-columns-repeated="2"/>
            <table:table-cell table:style-name="ce149" table:number-columns-repeated="2"/>
            <table:table-cell table:style-name="Normal_5f_Feuil2"/>
            <table:table-cell table:style-name="ce149"/>
            <table:table-cell table:style-name="ce103" table:number-columns-repeated="2"/>
            <table:table-cell table:style-name="ce167"/>
            <table:table-cell table:style-name="ce267"/>
            <table:table-cell table:style-name="ce103"/>
            <table:table-cell table:style-name="ce195" table:number-columns-repeated="3"/>
            <table:table-cell table:style-name="ce149"/>
            <table:table-cell table:style-name="ce103" table:number-columns-repeated="2"/>
            <table:table-cell table:style-name="ce279"/>
            <table:table-cell table:style-name="ce149" table:number-columns-repeated="2"/>
            <table:table-cell table:style-name="ce213"/>
            <table:table-cell table:style-name="ce220"/>
            <table:table-cell table:style-name="ce186" table:content-validation-name="val5"/>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content-validation-name="val5"/>
            <table:table-cell table:style-name="ce195"/>
            <table:table-cell table:style-name="ce149" table:number-columns-repeated="4"/>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8">
            <table:table-cell/>
            <table:table-cell table:style-name="ce112"/>
            <table:table-cell table:style-name="ce128"/>
            <table:table-cell/>
            <table:table-cell table:style-name="ce131"/>
            <table:table-cell table:number-columns-repeated="4"/>
            <table:table-cell table:style-name="ce102"/>
            <table:table-cell table:style-name="ce131" table:number-columns-repeated="2"/>
            <table:table-cell table:style-name="ce169"/>
            <table:table-cell/>
            <table:table-cell>
              <draw:control table:end-cell-address="'Nouveau Projet'.Q13" table:end-x="3.529cm" table:end-y="0.063cm" draw:z-index="1" draw:name="SupLine" draw:style-name="gr1" draw:text-style-name="P3" svg:width="6.705cm" svg:height="0.953cm" svg:x="0.023cm" svg:y="0.19cm" draw:control="control5"/>
            </table:table-cell>
            <table:table-cell table:style-name="ce189" table:number-columns-repeated="4"/>
            <table:table-cell table:style-name="ce102" table:number-columns-repeated="2"/>
            <table:table-cell table:style-name="ce282"/>
            <table:table-cell table:number-columns-repeated="2"/>
            <table:table-cell table:style-name="ce216"/>
            <table:table-cell table:style-name="ce189" table:number-columns-repeated="7"/>
            <table:table-cell table:number-columns-repeated="7"/>
            <table:table-cell table:style-name="ce216"/>
            <table:table-cell table:style-name="ce189" table:number-columns-repeated="7"/>
            <table:table-cell table:number-columns-repeated="209"/>
          </table:table-row>
          <table:table-row table:style-name="ro17">
            <table:table-cell table:style-name="ce105"/>
            <table:table-cell table:style-name="ce113" office:value-type="string">
              <text:p>Total dépenses</text:p>
            </table:table-cell>
            <table:table-cell table:style-name="ce129" table:formula="oooc:=SUM([.N$1:.N$65534])" office:value-type="float" office:value="0">
              <text:p>0</text:p>
            </table:table-cell>
            <table:table-cell table:style-name="ce140" office:value-type="string">
              <text:p>Euros</text:p>
            </table:table-cell>
            <table:table-cell table:style-name="ce144"/>
            <table:table-cell table:style-name="ce105" table:number-columns-repeated="5"/>
            <table:table-cell table:style-name="ce163" office:value-type="string">
              <text:p>Ventilation dépenses:</text:p>
            </table:table-cell>
            <table:table-cell table:style-name="ce165"/>
            <table:table-cell table:style-name="ce170" table:formula="oooc:=SUM([.AL$1:.AL$65534])" office:value-type="float" office:value="0">
              <text:p>0,00</text:p>
            </table:table-cell>
            <table:table-cell table:style-name="ce227"/>
            <table:table-cell table:style-name="ce105"/>
            <table:table-cell table:style-name="ce190" table:number-columns-repeated="2"/>
            <table:table-cell table:style-name="ce197" table:number-columns-repeated="2"/>
            <table:table-cell table:style-name="ce105" table:number-columns-repeated="2"/>
            <table:table-cell table:style-name="ce283"/>
            <table:table-cell table:style-name="ce197" table:number-columns-repeated="2"/>
            <table:table-cell table:style-name="ce217" table:number-columns-spanned="2" table:number-rows-spanned="1"/>
            <table:covered-table-cell table:style-name="ce221"/>
            <table:table-cell table:style-name="ce197"/>
            <table:table-cell table:style-name="ce190"/>
            <table:table-cell table:style-name="ce197" table:number-columns-repeated="4"/>
            <table:table-cell table:style-name="ce226"/>
            <table:table-cell table:style-name="ce105" table:number-columns-repeated="4"/>
            <table:table-cell table:style-name="ce226" table:number-columns-repeated="2"/>
            <table:table-cell table:style-name="ce217" table:number-columns-spanned="2" table:number-rows-spanned="1"/>
            <table:covered-table-cell table:style-name="ce221"/>
            <table:table-cell table:style-name="ce197"/>
            <table:table-cell table:style-name="ce190"/>
            <table:table-cell table:style-name="ce197" table:number-columns-repeated="4"/>
            <table:table-cell table:style-name="ce226" table:number-columns-repeated="6"/>
            <table:table-cell table:style-name="ce242" table:number-columns-repeated="80"/>
            <table:table-cell table:style-name="ce227" table:number-columns-repeated="123"/>
          </table:table-row>
          <table:table-row table:style-name="ro17">
            <table:table-cell table:style-name="ce105"/>
            <table:table-cell table:style-name="ce113" office:value-type="string">
              <text:p>Total recettes</text:p>
            </table:table-cell>
            <table:table-cell table:style-name="ce130" table:formula="oooc:=SUM([.V$1:.V$65534])" office:value-type="float" office:value="0">
              <text:p>0</text:p>
            </table:table-cell>
            <table:table-cell table:style-name="ce140" office:value-type="string">
              <text:p>Euros</text:p>
            </table:table-cell>
            <table:table-cell table:style-name="ce144"/>
            <table:table-cell table:style-name="ce105" table:number-columns-repeated="5"/>
            <table:table-cell table:style-name="ce163" office:value-type="string">
              <text:p>ventilation recettes:</text:p>
            </table:table-cell>
            <table:table-cell table:style-name="ce165"/>
            <table:table-cell table:style-name="ce170" table:formula="oooc:=SUM([.BA$1:.BA$65534])" office:value-type="float" office:value="0">
              <text:p>0,00</text:p>
            </table:table-cell>
            <table:table-cell table:style-name="ce227"/>
            <table:table-cell table:style-name="ce144"/>
            <table:table-cell table:style-name="ce190" table:number-columns-repeated="2"/>
            <table:table-cell table:style-name="ce197" table:number-columns-repeated="2"/>
            <table:table-cell table:style-name="ce105" table:number-columns-repeated="2"/>
            <table:table-cell table:style-name="ce283"/>
            <table:table-cell table:style-name="ce197" table:number-columns-repeated="2"/>
            <table:table-cell table:style-name="ce217" table:number-columns-spanned="2" table:number-rows-spanned="1"/>
            <table:covered-table-cell table:style-name="ce221"/>
            <table:table-cell table:style-name="ce197"/>
            <table:table-cell table:style-name="ce190"/>
            <table:table-cell table:style-name="ce197" table:number-columns-repeated="4"/>
            <table:table-cell table:style-name="ce226"/>
            <table:table-cell table:style-name="ce227" table:number-columns-repeated="4"/>
            <table:table-cell table:style-name="ce226" table:number-columns-repeated="2"/>
            <table:table-cell table:style-name="ce217" table:number-columns-spanned="2" table:number-rows-spanned="1"/>
            <table:covered-table-cell table:style-name="ce221"/>
            <table:table-cell table:style-name="ce197"/>
            <table:table-cell table:style-name="ce190"/>
            <table:table-cell table:style-name="ce197" table:number-columns-repeated="4"/>
            <table:table-cell table:style-name="ce226"/>
            <table:table-cell table:style-name="ce227" table:number-columns-repeated="4"/>
            <table:table-cell table:style-name="ce226"/>
            <table:table-cell table:style-name="ce242" table:number-columns-repeated="80"/>
            <table:table-cell table:style-name="ce227" table:number-columns-repeated="123"/>
          </table:table-row>
          <table:table-row table:style-name="ro18">
            <table:table-cell table:number-columns-repeated="2"/>
            <table:table-cell table:style-name="ce131"/>
            <table:table-cell table:number-columns-repeated="6"/>
            <table:table-cell table:style-name="ce156"/>
            <table:table-cell table:style-name="ce164"/>
            <table:table-cell table:style-name="ce166"/>
            <table:table-cell table:style-name="ce171"/>
            <table:table-cell/>
            <table:table-cell table:style-name="ce131"/>
            <table:table-cell table:style-name="ce110" table:number-columns-repeated="2"/>
            <table:table-cell table:style-name="ce131"/>
            <table:table-cell table:style-name="ce102" table:number-columns-repeated="3"/>
            <table:table-cell table:style-name="ce282"/>
            <table:table-cell table:number-columns-repeated="2"/>
            <table:table-cell table:style-name="ce110"/>
            <table:table-cell table:style-name="ce131"/>
            <table:table-cell table:style-name="ce102" table:number-columns-repeated="6"/>
            <table:table-cell table:number-columns-repeated="5"/>
            <table:table-cell table:style-name="ce230"/>
            <table:table-cell/>
            <table:table-cell table:style-name="ce110"/>
            <table:table-cell table:style-name="ce131"/>
            <table:table-cell table:style-name="ce102" table:number-columns-repeated="6"/>
            <table:table-cell table:number-columns-repeated="209"/>
          </table:table-row>
          <table:table-row table:style-name="ro19">
            <table:table-cell table:style-name="ce106"/>
            <table:table-cell table:style-name="ce114"/>
            <table:table-cell table:style-name="ce132" table:number-columns-repeated="7"/>
            <table:table-cell table:style-name="ce157"/>
            <table:table-cell table:style-name="ce132" table:number-columns-repeated="2"/>
            <table:table-cell table:style-name="ce157"/>
            <table:table-cell table:style-name="ce269"/>
            <table:table-cell/>
            <table:table-cell table:style-name="ce132" table:number-columns-repeated="3"/>
            <table:table-cell table:style-name="ce157"/>
            <table:table-cell table:style-name="ce132" table:number-columns-repeated="2"/>
            <table:table-cell table:style-name="ce269"/>
            <table:table-cell table:number-columns-repeated="2"/>
            <table:table-cell table:style-name="ce157" table:number-columns-repeated="14"/>
            <table:table-cell table:style-name="ce230"/>
            <table:table-cell table:style-name="ce157" table:number-columns-repeated="14"/>
            <table:table-cell table:number-columns-repeated="203"/>
          </table:table-row>
          <table:table-row table:style-name="ro18">
            <table:table-cell table:number-columns-repeated="11"/>
            <table:table-cell table:style-name="ce102"/>
            <table:table-cell table:number-columns-repeated="2"/>
            <table:table-cell table:style-name="ce131"/>
            <table:table-cell table:number-columns-repeated="3"/>
            <table:table-cell table:style-name="ce121"/>
            <table:table-cell table:style-name="ce102" table:number-columns-repeated="2"/>
            <table:table-cell table:style-name="ce266"/>
            <table:table-cell table:number-columns-repeated="234"/>
          </table:table-row>
          <table:table-row table:style-name="ro24">
            <table:table-cell table:style-name="ce109"/>
            <table:table-cell table:style-name="ce115" table:number-columns-repeated="3"/>
            <table:table-cell table:style-name="ce145" office:value-type="string">
              <text:p>Dépenses</text:p>
            </table:table-cell>
            <table:table-cell table:style-name="ce115" table:number-columns-repeated="8"/>
            <table:table-cell table:style-name="ce270"/>
            <table:table-cell table:style-name="ce109"/>
            <table:table-cell table:style-name="ce145" office:value-type="string">
              <text:p>Recettes</text:p>
            </table:table-cell>
            <table:table-cell table:style-name="ce145"/>
            <table:table-cell table:style-name="ce115" table:number-columns-repeated="4"/>
            <table:table-cell table:style-name="ce270"/>
            <table:table-cell table:style-name="ce109" table:number-columns-repeated="2"/>
            <table:table-cell table:style-name="ce145" office:value-type="string">
              <text:p>Ventilation dépenses</text:p>
            </table:table-cell>
            <table:table-cell table:style-name="ce115" table:number-columns-repeated="14"/>
            <table:table-cell table:style-name="ce145" office:value-type="string">
              <text:p>Ventilation recettes</text:p>
            </table:table-cell>
            <table:table-cell table:style-name="ce115" table:number-columns-repeated="13"/>
            <table:table-cell table:style-name="ce109" table:number-columns-repeated="203"/>
          </table:table-row>
          <table:table-row table:style-name="ro28">
            <table:table-cell table:style-name="ce103"/>
            <table:table-cell table:style-name="ce116" office:value-type="string">
              <text:p>Contrat</text:p>
            </table:table-cell>
            <table:table-cell table:style-name="ce133" office:value-type="string">
              <text:p>Poste budgétaire</text:p>
            </table:table-cell>
            <table:table-cell table:style-name="ce133" office:value-type="string">
              <text:p>code poste</text:p>
            </table:table-cell>
            <table:table-cell table:style-name="ce146" office:value-type="string">
              <text:p>Unité</text:p>
            </table:table-cell>
            <table:table-cell table:style-name="ce133" office:value-type="string">
              <text:p>Nb unités</text:p>
            </table:table-cell>
            <table:table-cell table:style-name="ce151" office:value-type="string" table:number-columns-spanned="2" table:number-rows-spanned="1">
              <text:p>Mobilités<text:span text:style-name="T1">: <text:s text:c="40"/>Unités <text:s text:c="10"/>Nb unités</text:span></text:p>
            </table:table-cell>
            <table:covered-table-cell table:style-name="ce152"/>
            <table:table-cell table:style-name="ce133" office:value-type="string">
              <text:p>Détail</text:p>
            </table:table-cell>
            <table:table-cell table:style-name="ce158" office:value-type="string">
              <text:p>Cout unitaire</text:p>
            </table:table-cell>
            <table:table-cell table:style-name="ce146" office:value-type="string">
              <text:p>Devise</text:p>
            </table:table-cell>
            <table:table-cell table:style-name="ce146" office:value-type="string">
              <text:p>Tx / euro</text:p>
            </table:table-cell>
            <table:table-cell table:style-name="ce172" office:value-type="string">
              <text:p>Coût unitaire Euro</text:p>
            </table:table-cell>
            <table:table-cell table:style-name="ce271" office:value-type="string">
              <text:p>Total Euros</text:p>
            </table:table-cell>
            <table:table-cell table:style-name="ce181"/>
            <table:table-cell table:style-name="ce191" office:value-type="string">
              <text:p>Bailleur</text:p>
            </table:table-cell>
            <table:table-cell table:style-name="ce191" office:value-type="string">
              <text:p>Type recettes</text:p>
            </table:table-cell>
            <table:table-cell table:style-name="ce198" office:value-type="string">
              <text:p>Libellé analytique</text:p>
            </table:table-cell>
            <table:table-cell table:style-name="ce201" office:value-type="string">
              <text:p>Montant en devise</text:p>
            </table:table-cell>
            <table:table-cell table:style-name="ce203" office:value-type="string">
              <text:p>Devise</text:p>
            </table:table-cell>
            <table:table-cell table:style-name="ce191" office:value-type="string">
              <text:p>Tx / euro</text:p>
            </table:table-cell>
            <table:table-cell table:style-name="ce271" office:value-type="string">
              <text:p>Total Euros</text:p>
            </table:table-cell>
            <table:table-cell table:style-name="ce209" table:number-columns-repeated="2"/>
            <table:table-cell table:style-name="ce218" office:value-type="string">
              <text:p>Janvier</text:p>
            </table:table-cell>
            <table:table-cell table:style-name="ce222" office:value-type="string">
              <text:p>Février</text:p>
            </table:table-cell>
            <table:table-cell table:style-name="ce223" office:value-type="string">
              <text:p>Mars</text:p>
            </table:table-cell>
            <table:table-cell table:style-name="ce223" office:value-type="string">
              <text:p>Avril</text:p>
            </table:table-cell>
            <table:table-cell table:style-name="ce223" office:value-type="string">
              <text:p>Mai</text:p>
            </table:table-cell>
            <table:table-cell table:style-name="ce223" office:value-type="string">
              <text:p>Juin</text:p>
            </table:table-cell>
            <table:table-cell table:style-name="ce223" office:value-type="string">
              <text:p>Juillet</text:p>
            </table:table-cell>
            <table:table-cell table:style-name="ce223" office:value-type="string">
              <text:p>Août</text:p>
            </table:table-cell>
            <table:table-cell table:style-name="ce222" office:value-type="string">
              <text:p>Septembre</text:p>
            </table:table-cell>
            <table:table-cell table:style-name="ce228" office:value-type="string">
              <text:p>Octobre</text:p>
            </table:table-cell>
            <table:table-cell table:style-name="ce228" office:value-type="string">
              <text:p>Novembre</text:p>
            </table:table-cell>
            <table:table-cell table:style-name="ce228" office:value-type="string">
              <text:p>Décembre</text:p>
            </table:table-cell>
            <table:table-cell table:style-name="ce228" office:value-type="string">
              <text:p>Total D</text:p>
            </table:table-cell>
            <table:table-cell table:style-name="ce231" office:value-type="string">
              <text:p>Contrôle</text:p>
            </table:table-cell>
            <table:table-cell table:style-name="ce167"/>
            <table:table-cell table:style-name="ce218" office:value-type="string">
              <text:p>Janvier</text:p>
            </table:table-cell>
            <table:table-cell table:style-name="ce222" office:value-type="string">
              <text:p>Février</text:p>
            </table:table-cell>
            <table:table-cell table:style-name="ce223" office:value-type="string">
              <text:p>Mars</text:p>
            </table:table-cell>
            <table:table-cell table:style-name="ce223" office:value-type="string">
              <text:p>Avril</text:p>
            </table:table-cell>
            <table:table-cell table:style-name="ce223" office:value-type="string">
              <text:p>Mai</text:p>
            </table:table-cell>
            <table:table-cell table:style-name="ce223" office:value-type="string">
              <text:p>Juin</text:p>
            </table:table-cell>
            <table:table-cell table:style-name="ce223" office:value-type="string">
              <text:p>Juillet</text:p>
            </table:table-cell>
            <table:table-cell table:style-name="ce223" office:value-type="string">
              <text:p>Août</text:p>
            </table:table-cell>
            <table:table-cell table:style-name="ce222" office:value-type="string">
              <text:p>Septembre</text:p>
            </table:table-cell>
            <table:table-cell table:style-name="ce228" office:value-type="string">
              <text:p>Octobre</text:p>
            </table:table-cell>
            <table:table-cell table:style-name="ce228" office:value-type="string">
              <text:p>Novembre</text:p>
            </table:table-cell>
            <table:table-cell table:style-name="ce228" office:value-type="string">
              <text:p>Décembre</text:p>
            </table:table-cell>
            <table:table-cell table:style-name="ce228" office:value-type="string">
              <text:p>Total R</text:p>
            </table:table-cell>
            <table:table-cell table:style-name="ce231" office:value-type="string">
              <text:p>Contrôle</text:p>
            </table:table-cell>
            <table:table-cell table:style-name="ce240" table:number-columns-repeated="80"/>
            <table:table-cell table:style-name="ce254" table:number-columns-repeated="123"/>
          </table:table-row>
        </table:table-header-rows>
        <table:table-row table:style-name="ro22">
          <table:table-cell table:style-name="ce108"/>
          <table:table-cell table:style-name="ce117" table:content-validation-name="val36"/>
          <table:table-cell table:style-name="ce134" table:content-validation-name="val40"/>
          <table:table-cell table:style-name="ce262" table:formula="oooc:=IF([.C19]&lt;&gt;&quot;&quot;;VLOOKUP([.C19];Code_Poste;2;&quot;Faux&quot;);&quot;-&quot;)" office:value-type="string" office:string-value="-">
            <text:p>-</text:p>
          </table:table-cell>
          <table:table-cell table:style-name="ce263" table:formula="oooc:=IF([.C19]=&quot;&quot;;&quot;&quot;;VLOOKUP(VLOOKUP([.$C$10];code_Action;2;0)&amp;[.D19];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19];TxDevise;3;FALSE()));0;VLOOKUP([.K19];TxDevise;3;FALSE()))" office:value-type="float" office:value="0">
            <text:p>0</text:p>
          </table:table-cell>
          <table:table-cell table:style-name="ce265" table:formula="oooc:=[.J19]*[.L19]" office:value-type="float" office:value="0">
            <text:p>0</text:p>
          </table:table-cell>
          <table:table-cell table:style-name="ce272" table:formula="oooc:=ROUND(IF([.H19]&lt;&gt;0;[.F19]*[.H19]*[.M19];IF([.F19]&lt;&gt;0;[.F19]*[.M19];[.M19]));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19];TxDevise;3;FALSE()));0;VLOOKUP([.T19];TxDevise;3;FALSE()))" office:value-type="float" office:value="0">
            <text:p>0</text:p>
          </table:table-cell>
          <table:table-cell table:style-name="ce272" table:formula="oooc:=ROUND([.S19]*[.U19];0)" office:value-type="float" office:value="0">
            <text:p>0</text:p>
          </table:table-cell>
          <table:table-cell table:style-name="ce285" table:number-columns-repeated="2"/>
          <table:table-cell table:style-name="ce159" table:content-validation-name="val35" table:number-columns-repeated="12"/>
          <table:table-cell table:style-name="ce286" table:formula="oooc:=SUM([.Y19:.AJ19])" office:value-type="float" office:value="0">
            <text:p>0,00</text:p>
          </table:table-cell>
          <table:table-cell table:style-name="ce287" table:formula="oooc:=[.N19]-[.AK19]" office:value-type="float" office:value="0">
            <text:p>0,00</text:p>
          </table:table-cell>
          <table:table-cell table:style-name="ce288"/>
          <table:table-cell table:style-name="ce159" table:content-validation-name="val35" table:number-columns-repeated="12"/>
          <table:table-cell table:style-name="ce286" table:formula="oooc:=SUM([.AN19:.AY19])" office:value-type="float" office:value="0">
            <text:p>0,00</text:p>
          </table:table-cell>
          <table:table-cell table:style-name="ce287" table:formula="oooc:=[.V19]-[.AZ19]"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6"/>
          <table:table-cell table:style-name="ce134" table:content-validation-name="val40"/>
          <table:table-cell table:style-name="ce262" table:formula="oooc:=IF([.C20]&lt;&gt;&quot;&quot;;VLOOKUP([.C20];Code_Poste;2;&quot;Faux&quot;);&quot;-&quot;)" office:value-type="string" office:string-value="-">
            <text:p>-</text:p>
          </table:table-cell>
          <table:table-cell table:style-name="ce263" table:formula="oooc:=IF([.C20]=&quot;&quot;;&quot;&quot;;VLOOKUP(VLOOKUP([.$C$10];code_Action;2;0)&amp;[.D20];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0];TxDevise;3;FALSE()));0;VLOOKUP([.K20];TxDevise;3;FALSE()))" office:value-type="float" office:value="0">
            <text:p>0</text:p>
          </table:table-cell>
          <table:table-cell table:style-name="ce265" table:formula="oooc:=[.J20]*[.L20]" office:value-type="float" office:value="0">
            <text:p>0</text:p>
          </table:table-cell>
          <table:table-cell table:style-name="ce272" table:formula="oooc:=ROUND(IF([.H20]&lt;&gt;0;[.F20]*[.H20]*[.M20];IF([.F20]&lt;&gt;0;[.F20]*[.M20];[.M20]));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0];TxDevise;3;FALSE()));0;VLOOKUP([.T20];TxDevise;3;FALSE()))" office:value-type="float" office:value="0">
            <text:p>0</text:p>
          </table:table-cell>
          <table:table-cell table:style-name="ce272" table:formula="oooc:=ROUND([.S20]*[.U20];0)" office:value-type="float" office:value="0">
            <text:p>0</text:p>
          </table:table-cell>
          <table:table-cell table:style-name="ce285" table:number-columns-repeated="2"/>
          <table:table-cell table:style-name="ce159" table:content-validation-name="val35" table:number-columns-repeated="12"/>
          <table:table-cell table:style-name="ce286" table:formula="oooc:=SUM([.Y20:.AJ20])" office:value-type="float" office:value="0">
            <text:p>0,00</text:p>
          </table:table-cell>
          <table:table-cell table:style-name="ce287" table:formula="oooc:=[.N20]-[.AK20]" office:value-type="float" office:value="0">
            <text:p>0,00</text:p>
          </table:table-cell>
          <table:table-cell table:style-name="ce288"/>
          <table:table-cell table:style-name="ce159" table:content-validation-name="val35" table:number-columns-repeated="12"/>
          <table:table-cell table:style-name="ce286" table:formula="oooc:=SUM([.AN20:.AY20])" office:value-type="float" office:value="0">
            <text:p>0,00</text:p>
          </table:table-cell>
          <table:table-cell table:style-name="ce287" table:formula="oooc:=[.V20]-[.AZ20]"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6"/>
          <table:table-cell table:style-name="ce134" table:content-validation-name="val41"/>
          <table:table-cell table:style-name="ce262" table:formula="oooc:=IF([.C21]&lt;&gt;&quot;&quot;;VLOOKUP([.C21];Code_Poste;2;&quot;Faux&quot;);&quot;-&quot;)" office:value-type="string" office:string-value="-">
            <text:p>-</text:p>
          </table:table-cell>
          <table:table-cell table:style-name="ce263" table:formula="oooc:=IF([.C21]=&quot;&quot;;&quot;&quot;;VLOOKUP(VLOOKUP([.$C$10];code_Action;2;0)&amp;[.D21];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1];TxDevise;3;FALSE()));0;VLOOKUP([.K21];TxDevise;3;FALSE()))" office:value-type="float" office:value="0">
            <text:p>0</text:p>
          </table:table-cell>
          <table:table-cell table:style-name="ce265" table:formula="oooc:=[.J21]*[.L21]" office:value-type="float" office:value="0">
            <text:p>0</text:p>
          </table:table-cell>
          <table:table-cell table:style-name="ce272" table:formula="oooc:=ROUND(IF([.H21]&lt;&gt;0;[.F21]*[.H21]*[.M21];IF([.F21]&lt;&gt;0;[.F21]*[.M21];[.M21]));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1];TxDevise;3;FALSE()));0;VLOOKUP([.T21];TxDevise;3;FALSE()))" office:value-type="float" office:value="0">
            <text:p>0</text:p>
          </table:table-cell>
          <table:table-cell table:style-name="ce272" table:formula="oooc:=ROUND([.S21]*[.U21];0)" office:value-type="float" office:value="0">
            <text:p>0</text:p>
          </table:table-cell>
          <table:table-cell table:style-name="ce285" table:number-columns-repeated="2"/>
          <table:table-cell table:style-name="ce159" table:content-validation-name="val35" table:number-columns-repeated="12"/>
          <table:table-cell table:style-name="ce286" table:formula="oooc:=SUM([.Y21:.AJ21])" office:value-type="float" office:value="0">
            <text:p>0,00</text:p>
          </table:table-cell>
          <table:table-cell table:style-name="ce287" table:formula="oooc:=[.N21]-[.AK21]" office:value-type="float" office:value="0">
            <text:p>0,00</text:p>
          </table:table-cell>
          <table:table-cell table:style-name="ce288"/>
          <table:table-cell table:style-name="ce159" table:content-validation-name="val35" table:number-columns-repeated="12"/>
          <table:table-cell table:style-name="ce286" table:formula="oooc:=SUM([.AN21:.AY21])" office:value-type="float" office:value="0">
            <text:p>0,00</text:p>
          </table:table-cell>
          <table:table-cell table:style-name="ce287" table:formula="oooc:=[.V21]-[.AZ21]"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2]&lt;&gt;&quot;&quot;;VLOOKUP([.C22];Code_Poste;2;&quot;Faux&quot;);&quot;-&quot;)" office:value-type="string" office:string-value="-">
            <text:p>-</text:p>
          </table:table-cell>
          <table:table-cell table:style-name="ce263" table:formula="oooc:=IF([.C22]=&quot;&quot;;&quot;&quot;;VLOOKUP(VLOOKUP([.$C$10];code_Action;2;0)&amp;[.D22];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2];TxDevise;3;FALSE()));0;VLOOKUP([.K22];TxDevise;3;FALSE()))" office:value-type="float" office:value="0">
            <text:p>0</text:p>
          </table:table-cell>
          <table:table-cell table:style-name="ce265" table:formula="oooc:=[.J22]*[.L22]" office:value-type="float" office:value="0">
            <text:p>0</text:p>
          </table:table-cell>
          <table:table-cell table:style-name="ce272" table:formula="oooc:=ROUND(IF([.H22]&lt;&gt;0;[.F22]*[.H22]*[.M22];IF([.F22]&lt;&gt;0;[.F22]*[.M22];[.M22]));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2];TxDevise;3;FALSE()));0;VLOOKUP([.T22];TxDevise;3;FALSE()))" office:value-type="float" office:value="0">
            <text:p>0</text:p>
          </table:table-cell>
          <table:table-cell table:style-name="ce272" table:formula="oooc:=ROUND([.S22]*[.U22];0)" office:value-type="float" office:value="0">
            <text:p>0</text:p>
          </table:table-cell>
          <table:table-cell table:style-name="ce285" table:number-columns-repeated="2"/>
          <table:table-cell table:style-name="ce159" table:content-validation-name="val35" table:number-columns-repeated="12"/>
          <table:table-cell table:style-name="ce286" table:formula="oooc:=SUM([.Y22:.AJ22])" office:value-type="float" office:value="0">
            <text:p>0,00</text:p>
          </table:table-cell>
          <table:table-cell table:style-name="ce287" table:formula="oooc:=[.N22]-[.AK22]" office:value-type="float" office:value="0">
            <text:p>0,00</text:p>
          </table:table-cell>
          <table:table-cell table:style-name="ce288"/>
          <table:table-cell table:style-name="ce159" table:content-validation-name="val35" table:number-columns-repeated="12"/>
          <table:table-cell table:style-name="ce286" table:formula="oooc:=SUM([.AN22:.AY22])" office:value-type="float" office:value="0">
            <text:p>0,00</text:p>
          </table:table-cell>
          <table:table-cell table:style-name="ce287" table:formula="oooc:=[.V22]-[.AZ22]"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3]&lt;&gt;&quot;&quot;;VLOOKUP([.C23];Code_Poste;2;&quot;Faux&quot;);&quot;-&quot;)" office:value-type="string" office:string-value="-">
            <text:p>-</text:p>
          </table:table-cell>
          <table:table-cell table:style-name="ce263" table:formula="oooc:=IF([.C23]=&quot;&quot;;&quot;&quot;;VLOOKUP(VLOOKUP([.$C$10];code_Action;2;0)&amp;[.D23];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3];TxDevise;3;FALSE()));0;VLOOKUP([.K23];TxDevise;3;FALSE()))" office:value-type="float" office:value="0">
            <text:p>0</text:p>
          </table:table-cell>
          <table:table-cell table:style-name="ce265" table:formula="oooc:=[.J23]*[.L23]" office:value-type="float" office:value="0">
            <text:p>0</text:p>
          </table:table-cell>
          <table:table-cell table:style-name="ce272" table:formula="oooc:=ROUND(IF([.H23]&lt;&gt;0;[.F23]*[.H23]*[.M23];IF([.F23]&lt;&gt;0;[.F23]*[.M23];[.M23]));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3];TxDevise;3;FALSE()));0;VLOOKUP([.T23];TxDevise;3;FALSE()))" office:value-type="float" office:value="0">
            <text:p>0</text:p>
          </table:table-cell>
          <table:table-cell table:style-name="ce272" table:formula="oooc:=ROUND([.S23]*[.U23];0)" office:value-type="float" office:value="0">
            <text:p>0</text:p>
          </table:table-cell>
          <table:table-cell table:style-name="ce285" table:number-columns-repeated="2"/>
          <table:table-cell table:style-name="ce159" table:content-validation-name="val35" table:number-columns-repeated="12"/>
          <table:table-cell table:style-name="ce286" table:formula="oooc:=SUM([.Y23:.AJ23])" office:value-type="float" office:value="0">
            <text:p>0,00</text:p>
          </table:table-cell>
          <table:table-cell table:style-name="ce287" table:formula="oooc:=[.N23]-[.AK23]" office:value-type="float" office:value="0">
            <text:p>0,00</text:p>
          </table:table-cell>
          <table:table-cell table:style-name="ce288"/>
          <table:table-cell table:style-name="ce159" table:content-validation-name="val35" table:number-columns-repeated="12"/>
          <table:table-cell table:style-name="ce286" table:formula="oooc:=SUM([.AN23:.AY23])" office:value-type="float" office:value="0">
            <text:p>0,00</text:p>
          </table:table-cell>
          <table:table-cell table:style-name="ce287" table:formula="oooc:=[.V23]-[.AZ23]"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4]&lt;&gt;&quot;&quot;;VLOOKUP([.C24];Code_Poste;2;&quot;Faux&quot;);&quot;-&quot;)" office:value-type="string" office:string-value="-">
            <text:p>-</text:p>
          </table:table-cell>
          <table:table-cell table:style-name="ce263" table:formula="oooc:=IF([.C24]=&quot;&quot;;&quot;&quot;;VLOOKUP(VLOOKUP([.$C$10];code_Action;2;0)&amp;[.D24];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4];TxDevise;3;FALSE()));0;VLOOKUP([.K24];TxDevise;3;FALSE()))" office:value-type="float" office:value="0">
            <text:p>0</text:p>
          </table:table-cell>
          <table:table-cell table:style-name="ce265" table:formula="oooc:=[.J24]*[.L24]" office:value-type="float" office:value="0">
            <text:p>0</text:p>
          </table:table-cell>
          <table:table-cell table:style-name="ce272" table:formula="oooc:=ROUND(IF([.H24]&lt;&gt;0;[.F24]*[.H24]*[.M24];IF([.F24]&lt;&gt;0;[.F24]*[.M24];[.M24]));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4];TxDevise;3;FALSE()));0;VLOOKUP([.T24];TxDevise;3;FALSE()))" office:value-type="float" office:value="0">
            <text:p>0</text:p>
          </table:table-cell>
          <table:table-cell table:style-name="ce272" table:formula="oooc:=ROUND([.S24]*[.U24];0)" office:value-type="float" office:value="0">
            <text:p>0</text:p>
          </table:table-cell>
          <table:table-cell table:style-name="ce285" table:number-columns-repeated="2"/>
          <table:table-cell table:style-name="ce159" table:content-validation-name="val35" table:number-columns-repeated="12"/>
          <table:table-cell table:style-name="ce286" table:formula="oooc:=SUM([.Y24:.AJ24])" office:value-type="float" office:value="0">
            <text:p>0,00</text:p>
          </table:table-cell>
          <table:table-cell table:style-name="ce287" table:formula="oooc:=[.N24]-[.AK24]" office:value-type="float" office:value="0">
            <text:p>0,00</text:p>
          </table:table-cell>
          <table:table-cell table:style-name="ce288"/>
          <table:table-cell table:style-name="ce159" table:content-validation-name="val35" table:number-columns-repeated="12"/>
          <table:table-cell table:style-name="ce286" table:formula="oooc:=SUM([.AN24:.AY24])" office:value-type="float" office:value="0">
            <text:p>0,00</text:p>
          </table:table-cell>
          <table:table-cell table:style-name="ce287" table:formula="oooc:=[.V24]-[.AZ24]"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5]&lt;&gt;&quot;&quot;;VLOOKUP([.C25];Code_Poste;2;&quot;Faux&quot;);&quot;-&quot;)" office:value-type="string" office:string-value="-">
            <text:p>-</text:p>
          </table:table-cell>
          <table:table-cell table:style-name="ce263" table:formula="oooc:=IF([.C25]=&quot;&quot;;&quot;&quot;;VLOOKUP(VLOOKUP([.$C$10];code_Action;2;0)&amp;[.D25];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5];TxDevise;3;FALSE()));0;VLOOKUP([.K25];TxDevise;3;FALSE()))" office:value-type="float" office:value="0">
            <text:p>0</text:p>
          </table:table-cell>
          <table:table-cell table:style-name="ce265" table:formula="oooc:=[.J25]*[.L25]" office:value-type="float" office:value="0">
            <text:p>0</text:p>
          </table:table-cell>
          <table:table-cell table:style-name="ce272" table:formula="oooc:=ROUND(IF([.H25]&lt;&gt;0;[.F25]*[.H25]*[.M25];IF([.F25]&lt;&gt;0;[.F25]*[.M25];[.M25]));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5];TxDevise;3;FALSE()));0;VLOOKUP([.T25];TxDevise;3;FALSE()))" office:value-type="float" office:value="0">
            <text:p>0</text:p>
          </table:table-cell>
          <table:table-cell table:style-name="ce272" table:formula="oooc:=ROUND([.S25]*[.U25];0)" office:value-type="float" office:value="0">
            <text:p>0</text:p>
          </table:table-cell>
          <table:table-cell table:style-name="ce285" table:number-columns-repeated="2"/>
          <table:table-cell table:style-name="ce159" table:content-validation-name="val35" table:number-columns-repeated="12"/>
          <table:table-cell table:style-name="ce286" table:formula="oooc:=SUM([.Y25:.AJ25])" office:value-type="float" office:value="0">
            <text:p>0,00</text:p>
          </table:table-cell>
          <table:table-cell table:style-name="ce287" table:formula="oooc:=[.N25]-[.AK25]" office:value-type="float" office:value="0">
            <text:p>0,00</text:p>
          </table:table-cell>
          <table:table-cell table:style-name="ce288"/>
          <table:table-cell table:style-name="ce159" table:content-validation-name="val35" table:number-columns-repeated="12"/>
          <table:table-cell table:style-name="ce286" table:formula="oooc:=SUM([.AN25:.AY25])" office:value-type="float" office:value="0">
            <text:p>0,00</text:p>
          </table:table-cell>
          <table:table-cell table:style-name="ce287" table:formula="oooc:=[.V25]-[.AZ25]"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6]&lt;&gt;&quot;&quot;;VLOOKUP([.C26];Code_Poste;2;&quot;Faux&quot;);&quot;-&quot;)" office:value-type="string" office:string-value="-">
            <text:p>-</text:p>
          </table:table-cell>
          <table:table-cell table:style-name="ce263" table:formula="oooc:=IF([.C26]=&quot;&quot;;&quot;&quot;;VLOOKUP(VLOOKUP([.$C$10];code_Action;2;0)&amp;[.D26];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6];TxDevise;3;FALSE()));0;VLOOKUP([.K26];TxDevise;3;FALSE()))" office:value-type="float" office:value="0">
            <text:p>0</text:p>
          </table:table-cell>
          <table:table-cell table:style-name="ce265" table:formula="oooc:=[.J26]*[.L26]" office:value-type="float" office:value="0">
            <text:p>0</text:p>
          </table:table-cell>
          <table:table-cell table:style-name="ce272" table:formula="oooc:=ROUND(IF([.H26]&lt;&gt;0;[.F26]*[.H26]*[.M26];IF([.F26]&lt;&gt;0;[.F26]*[.M26];[.M26]));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6];TxDevise;3;FALSE()));0;VLOOKUP([.T26];TxDevise;3;FALSE()))" office:value-type="float" office:value="0">
            <text:p>0</text:p>
          </table:table-cell>
          <table:table-cell table:style-name="ce272" table:formula="oooc:=ROUND([.S26]*[.U26];0)" office:value-type="float" office:value="0">
            <text:p>0</text:p>
          </table:table-cell>
          <table:table-cell table:style-name="ce285" table:number-columns-repeated="2"/>
          <table:table-cell table:style-name="ce159" table:content-validation-name="val35" table:number-columns-repeated="12"/>
          <table:table-cell table:style-name="ce286" table:formula="oooc:=SUM([.Y26:.AJ26])" office:value-type="float" office:value="0">
            <text:p>0,00</text:p>
          </table:table-cell>
          <table:table-cell table:style-name="ce287" table:formula="oooc:=[.N26]-[.AK26]" office:value-type="float" office:value="0">
            <text:p>0,00</text:p>
          </table:table-cell>
          <table:table-cell table:style-name="ce288"/>
          <table:table-cell table:style-name="ce159" table:content-validation-name="val35" table:number-columns-repeated="12"/>
          <table:table-cell table:style-name="ce286" table:formula="oooc:=SUM([.AN26:.AY26])" office:value-type="float" office:value="0">
            <text:p>0,00</text:p>
          </table:table-cell>
          <table:table-cell table:style-name="ce287" table:formula="oooc:=[.V26]-[.AZ26]"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7]&lt;&gt;&quot;&quot;;VLOOKUP([.C27];Code_Poste;2;&quot;Faux&quot;);&quot;-&quot;)" office:value-type="string" office:string-value="-">
            <text:p>-</text:p>
          </table:table-cell>
          <table:table-cell table:style-name="ce263" table:formula="oooc:=IF([.C27]=&quot;&quot;;&quot;&quot;;VLOOKUP(VLOOKUP([.$C$10];code_Action;2;0)&amp;[.D27];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7];TxDevise;3;FALSE()));0;VLOOKUP([.K27];TxDevise;3;FALSE()))" office:value-type="float" office:value="0">
            <text:p>0</text:p>
          </table:table-cell>
          <table:table-cell table:style-name="ce265" table:formula="oooc:=[.J27]*[.L27]" office:value-type="float" office:value="0">
            <text:p>0</text:p>
          </table:table-cell>
          <table:table-cell table:style-name="ce272" table:formula="oooc:=ROUND(IF([.H27]&lt;&gt;0;[.F27]*[.H27]*[.M27];IF([.F27]&lt;&gt;0;[.F27]*[.M27];[.M27]));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7];TxDevise;3;FALSE()));0;VLOOKUP([.T27];TxDevise;3;FALSE()))" office:value-type="float" office:value="0">
            <text:p>0</text:p>
          </table:table-cell>
          <table:table-cell table:style-name="ce272" table:formula="oooc:=ROUND([.S27]*[.U27];0)" office:value-type="float" office:value="0">
            <text:p>0</text:p>
          </table:table-cell>
          <table:table-cell table:style-name="ce285" table:number-columns-repeated="2"/>
          <table:table-cell table:style-name="ce159" table:content-validation-name="val35" table:number-columns-repeated="12"/>
          <table:table-cell table:style-name="ce286" table:formula="oooc:=SUM([.Y27:.AJ27])" office:value-type="float" office:value="0">
            <text:p>0,00</text:p>
          </table:table-cell>
          <table:table-cell table:style-name="ce287" table:formula="oooc:=[.N27]-[.AK27]" office:value-type="float" office:value="0">
            <text:p>0,00</text:p>
          </table:table-cell>
          <table:table-cell table:style-name="ce288"/>
          <table:table-cell table:style-name="ce159" table:content-validation-name="val35" table:number-columns-repeated="12"/>
          <table:table-cell table:style-name="ce286" table:formula="oooc:=SUM([.AN27:.AY27])" office:value-type="float" office:value="0">
            <text:p>0,00</text:p>
          </table:table-cell>
          <table:table-cell table:style-name="ce287" table:formula="oooc:=[.V27]-[.AZ27]"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8]&lt;&gt;&quot;&quot;;VLOOKUP([.C28];Code_Poste;2;&quot;Faux&quot;);&quot;-&quot;)" office:value-type="string" office:string-value="-">
            <text:p>-</text:p>
          </table:table-cell>
          <table:table-cell table:style-name="ce263" table:formula="oooc:=IF([.C28]=&quot;&quot;;&quot;&quot;;VLOOKUP(VLOOKUP([.$C$10];code_Action;2;0)&amp;[.D28];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8];TxDevise;3;FALSE()));0;VLOOKUP([.K28];TxDevise;3;FALSE()))" office:value-type="float" office:value="0">
            <text:p>0</text:p>
          </table:table-cell>
          <table:table-cell table:style-name="ce265" table:formula="oooc:=[.J28]*[.L28]" office:value-type="float" office:value="0">
            <text:p>0</text:p>
          </table:table-cell>
          <table:table-cell table:style-name="ce272" table:formula="oooc:=ROUND(IF([.H28]&lt;&gt;0;[.F28]*[.H28]*[.M28];IF([.F28]&lt;&gt;0;[.F28]*[.M28];[.M28]));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8];TxDevise;3;FALSE()));0;VLOOKUP([.T28];TxDevise;3;FALSE()))" office:value-type="float" office:value="0">
            <text:p>0</text:p>
          </table:table-cell>
          <table:table-cell table:style-name="ce272" table:formula="oooc:=ROUND([.S28]*[.U28];0)" office:value-type="float" office:value="0">
            <text:p>0</text:p>
          </table:table-cell>
          <table:table-cell table:style-name="ce285" table:number-columns-repeated="2"/>
          <table:table-cell table:style-name="ce159" table:content-validation-name="val35" table:number-columns-repeated="12"/>
          <table:table-cell table:style-name="ce286" table:formula="oooc:=SUM([.Y28:.AJ28])" office:value-type="float" office:value="0">
            <text:p>0,00</text:p>
          </table:table-cell>
          <table:table-cell table:style-name="ce287" table:formula="oooc:=[.N28]-[.AK28]" office:value-type="float" office:value="0">
            <text:p>0,00</text:p>
          </table:table-cell>
          <table:table-cell table:style-name="ce288"/>
          <table:table-cell table:style-name="ce159" table:content-validation-name="val35" table:number-columns-repeated="12"/>
          <table:table-cell table:style-name="ce286" table:formula="oooc:=SUM([.AN28:.AY28])" office:value-type="float" office:value="0">
            <text:p>0,00</text:p>
          </table:table-cell>
          <table:table-cell table:style-name="ce287" table:formula="oooc:=[.V28]-[.AZ28]"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9]&lt;&gt;&quot;&quot;;VLOOKUP([.C29];Code_Poste;2;&quot;Faux&quot;);&quot;-&quot;)" office:value-type="string" office:string-value="-">
            <text:p>-</text:p>
          </table:table-cell>
          <table:table-cell table:style-name="ce263" table:formula="oooc:=IF([.C29]=&quot;&quot;;&quot;&quot;;VLOOKUP(VLOOKUP([.$C$10];code_Action;2;0)&amp;[.D29];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9];TxDevise;3;FALSE()));0;VLOOKUP([.K29];TxDevise;3;FALSE()))" office:value-type="float" office:value="0">
            <text:p>0</text:p>
          </table:table-cell>
          <table:table-cell table:style-name="ce265" table:formula="oooc:=[.J29]*[.L29]" office:value-type="float" office:value="0">
            <text:p>0</text:p>
          </table:table-cell>
          <table:table-cell table:style-name="ce272" table:formula="oooc:=ROUND(IF([.H29]&lt;&gt;0;[.F29]*[.H29]*[.M29];IF([.F29]&lt;&gt;0;[.F29]*[.M29];[.M29]));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9];TxDevise;3;FALSE()));0;VLOOKUP([.T29];TxDevise;3;FALSE()))" office:value-type="float" office:value="0">
            <text:p>0</text:p>
          </table:table-cell>
          <table:table-cell table:style-name="ce272" table:formula="oooc:=ROUND([.S29]*[.U29];0)" office:value-type="float" office:value="0">
            <text:p>0</text:p>
          </table:table-cell>
          <table:table-cell table:style-name="ce285" table:number-columns-repeated="2"/>
          <table:table-cell table:style-name="ce159" table:content-validation-name="val35" table:number-columns-repeated="12"/>
          <table:table-cell table:style-name="ce286" table:formula="oooc:=SUM([.Y29:.AJ29])" office:value-type="float" office:value="0">
            <text:p>0,00</text:p>
          </table:table-cell>
          <table:table-cell table:style-name="ce287" table:formula="oooc:=[.N29]-[.AK29]" office:value-type="float" office:value="0">
            <text:p>0,00</text:p>
          </table:table-cell>
          <table:table-cell table:style-name="ce288"/>
          <table:table-cell table:style-name="ce159" table:content-validation-name="val35" table:number-columns-repeated="12"/>
          <table:table-cell table:style-name="ce286" table:formula="oooc:=SUM([.AN29:.AY29])" office:value-type="float" office:value="0">
            <text:p>0,00</text:p>
          </table:table-cell>
          <table:table-cell table:style-name="ce287" table:formula="oooc:=[.V29]-[.AZ29]"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30]&lt;&gt;&quot;&quot;;VLOOKUP([.C30];Code_Poste;2;&quot;Faux&quot;);&quot;-&quot;)" office:value-type="string" office:string-value="-">
            <text:p>-</text:p>
          </table:table-cell>
          <table:table-cell table:style-name="ce263" table:formula="oooc:=IF([.C30]=&quot;&quot;;&quot;&quot;;VLOOKUP(VLOOKUP([.$C$10];code_Action;2;0)&amp;[.D30];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30];TxDevise;3;FALSE()));0;VLOOKUP([.K30];TxDevise;3;FALSE()))" office:value-type="float" office:value="0">
            <text:p>0</text:p>
          </table:table-cell>
          <table:table-cell table:style-name="ce265" table:formula="oooc:=[.J30]*[.L30]" office:value-type="float" office:value="0">
            <text:p>0</text:p>
          </table:table-cell>
          <table:table-cell table:style-name="ce272" table:formula="oooc:=ROUND(IF([.H30]&lt;&gt;0;[.F30]*[.H30]*[.M30];IF([.F30]&lt;&gt;0;[.F30]*[.M30];[.M30]));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table-cell table:style-name="ce272"/>
          <table:table-cell table:style-name="ce285" table:number-columns-repeated="2"/>
          <table:table-cell table:style-name="ce159" table:content-validation-name="val35" table:number-columns-repeated="12"/>
          <table:table-cell table:style-name="ce286" table:formula="oooc:=SUM([.Y30:.AJ30])" office:value-type="float" office:value="0">
            <text:p>0,00</text:p>
          </table:table-cell>
          <table:table-cell table:style-name="ce287" table:formula="oooc:=[.N30]-[.AK30]" office:value-type="float" office:value="0">
            <text:p>0,00</text:p>
          </table:table-cell>
          <table:table-cell table:style-name="ce288"/>
          <table:table-cell table:style-name="ce159" table:content-validation-name="val35" table:number-columns-repeated="12"/>
          <table:table-cell table:style-name="ce286" table:formula="oooc:=SUM([.AN30:.AY30])" office:value-type="float" office:value="0">
            <text:p>0,00</text:p>
          </table:table-cell>
          <table:table-cell table:style-name="ce287" table:formula="oooc:=[.V30]-[.AZ30]" office:value-type="float" office:value="0">
            <text:p>0,00</text:p>
          </table:table-cell>
          <table:table-cell table:style-name="ce241" table:number-columns-repeated="80"/>
          <table:table-cell table:style-name="ce255" table:number-columns-repeated="123"/>
        </table:table-row>
        <table:table-row table:style-name="ro2">
          <table:table-cell/>
          <table:table-cell table:style-name="ce118"/>
          <table:table-cell table:style-name="ce108"/>
          <table:table-cell table:style-name="ce142"/>
          <table:table-cell table:style-name="ce108" table:number-columns-repeated="5"/>
          <table:table-cell table:style-name="ce160"/>
          <table:table-cell table:style-name="ce108" table:number-columns-repeated="2"/>
          <table:table-cell table:style-name="ce160"/>
          <table:table-cell table:style-name="ce273"/>
          <table:table-cell table:style-name="ce131"/>
          <table:table-cell table:number-columns-repeated="3"/>
          <table:table-cell table:style-name="ce121"/>
          <table:table-cell table:style-name="ce102" table:number-columns-repeated="2"/>
          <table:table-cell table:style-name="ce266"/>
          <table:table-cell table:number-columns-repeated="234"/>
        </table:table-row>
        <table:table-row table:style-name="ro24">
          <table:table-cell table:style-name="ce109"/>
          <table:table-cell table:style-name="ce115"/>
          <table:table-cell table:style-name="ce135"/>
          <table:table-cell table:style-name="ce143"/>
          <table:table-cell table:style-name="ce145" office:value-type="string">
            <text:p>Dépenses BSTG</text:p>
          </table:table-cell>
          <table:table-cell table:style-name="ce148" table:number-columns-repeated="4"/>
          <table:table-cell table:style-name="ce161"/>
          <table:table-cell table:style-name="ce148" table:number-columns-repeated="2"/>
          <table:table-cell table:style-name="ce161"/>
          <table:table-cell table:style-name="ce274"/>
          <table:table-cell table:style-name="ce131"/>
          <table:table-cell table:style-name="ce194" office:value-type="string">
            <text:p>Recettes BSTG</text:p>
          </table:table-cell>
          <table:table-cell table:style-name="ce194"/>
          <table:table-cell table:style-name="ce199"/>
          <table:table-cell table:style-name="ce202"/>
          <table:table-cell table:style-name="ce199" table:number-columns-repeated="2"/>
          <table:table-cell table:style-name="ce284"/>
          <table:table-cell table:number-columns-repeated="2"/>
          <table:table-cell table:style-name="ce234" office:value-type="string">
            <text:p>Ventilation dépenses BSTG</text:p>
          </table:table-cell>
          <table:table-cell table:style-name="ce202" table:number-columns-repeated="13"/>
          <table:table-cell table:style-name="ce230"/>
          <table:table-cell table:style-name="ce234" office:value-type="string">
            <text:p>Ventilation recettes BSTG</text:p>
          </table:table-cell>
          <table:table-cell table:style-name="ce202" table:number-columns-repeated="13"/>
          <table:table-cell table:number-columns-repeated="203"/>
        </table:table-row>
        <table:table-row table:style-name="ro6">
          <table:table-cell/>
          <table:table-cell table:style-name="ce116" office:value-type="string">
            <text:p>BSTG</text:p>
          </table:table-cell>
          <table:table-cell table:style-name="ce133" office:value-type="string">
            <text:p>Poste budgétaire</text:p>
          </table:table-cell>
          <table:table-cell table:style-name="ce133" office:value-type="string">
            <text:p>code poste</text:p>
          </table:table-cell>
          <table:table-cell table:style-name="ce146" office:value-type="string">
            <text:p>Unité</text:p>
          </table:table-cell>
          <table:table-cell table:style-name="ce133" office:value-type="string">
            <text:p>Nb unités</text:p>
          </table:table-cell>
          <table:table-cell table:style-name="ce151" office:value-type="string" table:number-columns-spanned="2" table:number-rows-spanned="1">
            <text:p>Mobilités<text:span text:style-name="T1">: <text:s text:c="60"/>Unités <text:s text:c="10"/>Nb unités </text:span></text:p>
          </table:table-cell>
          <table:covered-table-cell table:style-name="ce152"/>
          <table:table-cell table:style-name="ce133" office:value-type="string">
            <text:p>Détail</text:p>
          </table:table-cell>
          <table:table-cell table:style-name="ce158" office:value-type="string">
            <text:p>Cout unitaire</text:p>
          </table:table-cell>
          <table:table-cell table:style-name="ce146" office:value-type="string">
            <text:p>Devise</text:p>
          </table:table-cell>
          <table:table-cell table:style-name="ce146" office:value-type="string">
            <text:p>Tx / euro</text:p>
          </table:table-cell>
          <table:table-cell table:style-name="ce172" office:value-type="string">
            <text:p>Coût unitaire Euro</text:p>
          </table:table-cell>
          <table:table-cell table:style-name="ce271" office:value-type="string">
            <text:p>Total Euros</text:p>
          </table:table-cell>
          <table:table-cell table:style-name="ce183"/>
          <table:table-cell table:style-name="ce193" office:value-type="string">
            <text:p>Bailleur </text:p>
          </table:table-cell>
          <table:table-cell table:style-name="ce191" office:value-type="string">
            <text:p>Type recettes</text:p>
          </table:table-cell>
          <table:table-cell table:style-name="ce198" office:value-type="string">
            <text:p>Libellé analytique BSTG</text:p>
          </table:table-cell>
          <table:table-cell table:style-name="ce201" office:value-type="string">
            <text:p>Montant en devise</text:p>
          </table:table-cell>
          <table:table-cell table:style-name="ce203" office:value-type="string">
            <text:p>Devise</text:p>
          </table:table-cell>
          <table:table-cell table:style-name="ce191" office:value-type="string">
            <text:p>Tx / euro</text:p>
          </table:table-cell>
          <table:table-cell table:style-name="ce271" office:value-type="string">
            <text:p>Total Euros</text:p>
          </table:table-cell>
          <table:table-cell table:number-columns-repeated="2"/>
          <table:table-cell table:style-name="ce218" office:value-type="string">
            <text:p>Janvier</text:p>
          </table:table-cell>
          <table:table-cell table:style-name="ce222" office:value-type="string">
            <text:p>Février</text:p>
          </table:table-cell>
          <table:table-cell table:style-name="ce223" office:value-type="string">
            <text:p>Mars</text:p>
          </table:table-cell>
          <table:table-cell table:style-name="ce223" office:value-type="string">
            <text:p>Avril</text:p>
          </table:table-cell>
          <table:table-cell table:style-name="ce223" office:value-type="string">
            <text:p>Mai</text:p>
          </table:table-cell>
          <table:table-cell table:style-name="ce223" office:value-type="string">
            <text:p>Juin</text:p>
          </table:table-cell>
          <table:table-cell table:style-name="ce223" office:value-type="string">
            <text:p>Juillet</text:p>
          </table:table-cell>
          <table:table-cell table:style-name="ce223" office:value-type="string">
            <text:p>Août</text:p>
          </table:table-cell>
          <table:table-cell table:style-name="ce222" office:value-type="string">
            <text:p>Septembre</text:p>
          </table:table-cell>
          <table:table-cell table:style-name="ce228" office:value-type="string">
            <text:p>Octobre</text:p>
          </table:table-cell>
          <table:table-cell table:style-name="ce228" office:value-type="string">
            <text:p>Novembre</text:p>
          </table:table-cell>
          <table:table-cell table:style-name="ce228" office:value-type="string">
            <text:p>Décembre</text:p>
          </table:table-cell>
          <table:table-cell table:style-name="ce228" office:value-type="string">
            <text:p>Total D</text:p>
          </table:table-cell>
          <table:table-cell table:style-name="ce231" office:value-type="string">
            <text:p>Contrôle</text:p>
          </table:table-cell>
          <table:table-cell table:style-name="ce167"/>
          <table:table-cell table:style-name="ce218" office:value-type="string">
            <text:p>Janvier</text:p>
          </table:table-cell>
          <table:table-cell table:style-name="ce222" office:value-type="string">
            <text:p>Février</text:p>
          </table:table-cell>
          <table:table-cell table:style-name="ce223" office:value-type="string">
            <text:p>Mars</text:p>
          </table:table-cell>
          <table:table-cell table:style-name="ce223" office:value-type="string">
            <text:p>Avril</text:p>
          </table:table-cell>
          <table:table-cell table:style-name="ce223" office:value-type="string">
            <text:p>Mai</text:p>
          </table:table-cell>
          <table:table-cell table:style-name="ce223" office:value-type="string">
            <text:p>Juin</text:p>
          </table:table-cell>
          <table:table-cell table:style-name="ce223" office:value-type="string">
            <text:p>Juillet</text:p>
          </table:table-cell>
          <table:table-cell table:style-name="ce223" office:value-type="string">
            <text:p>Août</text:p>
          </table:table-cell>
          <table:table-cell table:style-name="ce222" office:value-type="string">
            <text:p>Septembre</text:p>
          </table:table-cell>
          <table:table-cell table:style-name="ce228" office:value-type="string">
            <text:p>Octobre</text:p>
          </table:table-cell>
          <table:table-cell table:style-name="ce228" office:value-type="string">
            <text:p>Novembre</text:p>
          </table:table-cell>
          <table:table-cell table:style-name="ce228" office:value-type="string">
            <text:p>Décembre</text:p>
          </table:table-cell>
          <table:table-cell table:style-name="ce228" office:value-type="string">
            <text:p>Total R</text:p>
          </table:table-cell>
          <table:table-cell table:style-name="ce231" office:value-type="string">
            <text:p>Contrôle</text:p>
          </table:table-cell>
          <table:table-cell table:number-columns-repeated="203"/>
        </table:table-row>
        <table:table-row table:style-name="ro22">
          <table:table-cell table:style-name="ce108"/>
          <table:table-cell table:style-name="ce117" table:content-validation-name="val38"/>
          <table:table-cell table:style-name="ce134" table:content-validation-name="val41"/>
          <table:table-cell table:style-name="ce262" table:formula="oooc:=IF([.C34]&lt;&gt;&quot;&quot;;VLOOKUP([.C34];Code_Poste;2;&quot;Faux&quot;);&quot;-&quot;)" office:value-type="string" office:string-value="-">
            <text:p>-</text:p>
          </table:table-cell>
          <table:table-cell table:style-name="ce263" table:formula="oooc:=IF([.C34]=&quot;&quot;;&quot;&quot;;VLOOKUP(VLOOKUP([.$C$10];code_Action;2;0)&amp;[.D34];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34];TxDevise;3;FALSE()));0;VLOOKUP([.K34];TxDevise;3;FALSE()))" office:value-type="float" office:value="0">
            <text:p>0</text:p>
          </table:table-cell>
          <table:table-cell table:style-name="ce265" table:formula="oooc:=[.J34]*[.L34]" office:value-type="float" office:value="0">
            <text:p>0</text:p>
          </table:table-cell>
          <table:table-cell table:style-name="ce272" table:formula="oooc:=ROUND(IF([.H34]&lt;&gt;0;[.F34]*[.H34]*[.M34];IF([.F34]&lt;&gt;0;[.F34]*[.M34];[.M34]));0)" office:value-type="float" office:value="0">
            <text:p>0</text:p>
          </table:table-cell>
          <table:table-cell table:style-name="ce276"/>
          <table:table-cell table:style-name="ce134"/>
          <table:table-cell table:style-name="ce134" table:content-validation-name="val46"/>
          <table:table-cell table:style-name="ce263" table:formula="oooc:=IF([.B34]=&quot;&quot;;&quot;&quot;;IF([.B34]=&quot;personnel&quot;;&quot;Contributions volontaires de personnel&quot;;&quot;Contributions volontaires de biens&quot;))">
            <text:p/>
          </table:table-cell>
          <table:table-cell table:style-name="ce265" table:formula="oooc:=IF([.U34]&gt;0;[.V34]/[.U34];0)" office:value-type="float" office:value="0">
            <text:p>0</text:p>
          </table:table-cell>
          <table:table-cell table:style-name="ce263" table:formula="oooc:=+[.K34]" office:value-type="float" office:value="0">
            <text:p>0</text:p>
          </table:table-cell>
          <table:table-cell table:style-name="ce277" table:formula="oooc:=IF(ISNA(VLOOKUP([.T34];TxDevise;3;FALSE()));0;VLOOKUP([.T34];TxDevise;3;FALSE()))" office:value-type="float" office:value="0">
            <text:p>0</text:p>
          </table:table-cell>
          <table:table-cell table:style-name="ce272" table:formula="oooc:=[.N34]" office:value-type="float" office:value="0">
            <text:p>0</text:p>
          </table:table-cell>
          <table:table-cell table:style-name="ce285" table:number-columns-repeated="2"/>
          <table:table-cell table:number-columns-repeated="12" table:style-name="ce159" table:content-validation-name="val35"/>
          <table:table-cell table:style-name="ce286" table:formula="oooc:=SUM([.Y34:.AJ34])" office:value-type="float" office:value="0">
            <text:p>0,00</text:p>
          </table:table-cell>
          <table:table-cell table:style-name="ce287" table:formula="oooc:=[.N34]-[.AK34]" office:value-type="float" office:value="0">
            <text:p>0,00</text:p>
          </table:table-cell>
          <table:table-cell table:style-name="ce289"/>
          <table:table-cell table:style-name="ce290" table:formula="oooc:=[.Y34]" office:value-type="float" office:value="0">
            <text:p>0,00</text:p>
          </table:table-cell>
          <table:table-cell table:style-name="ce290" table:formula="oooc:=[.Z34]" office:value-type="float" office:value="0">
            <text:p>0,00</text:p>
          </table:table-cell>
          <table:table-cell table:style-name="ce290" table:formula="oooc:=[.AA34]" office:value-type="float" office:value="0">
            <text:p>0,00</text:p>
          </table:table-cell>
          <table:table-cell table:style-name="ce290" table:formula="oooc:=[.AB34]" office:value-type="float" office:value="0">
            <text:p>0,00</text:p>
          </table:table-cell>
          <table:table-cell table:style-name="ce290" table:formula="oooc:=[.AC34]" office:value-type="float" office:value="0">
            <text:p>0,00</text:p>
          </table:table-cell>
          <table:table-cell table:style-name="ce290" table:formula="oooc:=[.AD34]" office:value-type="float" office:value="0">
            <text:p>0,00</text:p>
          </table:table-cell>
          <table:table-cell table:style-name="ce290" table:formula="oooc:=[.AE34]" office:value-type="float" office:value="0">
            <text:p>0,00</text:p>
          </table:table-cell>
          <table:table-cell table:style-name="ce290" table:formula="oooc:=[.AF34]" office:value-type="float" office:value="0">
            <text:p>0,00</text:p>
          </table:table-cell>
          <table:table-cell table:style-name="ce290" table:formula="oooc:=[.AG34]" office:value-type="float" office:value="0">
            <text:p>0,00</text:p>
          </table:table-cell>
          <table:table-cell table:style-name="ce290" table:formula="oooc:=[.AH34]" office:value-type="float" office:value="0">
            <text:p>0,00</text:p>
          </table:table-cell>
          <table:table-cell table:style-name="ce290" table:formula="oooc:=[.AI34]" office:value-type="float" office:value="0">
            <text:p>0,00</text:p>
          </table:table-cell>
          <table:table-cell table:style-name="ce290" table:formula="oooc:=[.AJ34]" office:value-type="float" office:value="0">
            <text:p>0,00</text:p>
          </table:table-cell>
          <table:table-cell table:style-name="ce286" table:formula="oooc:=SUM([.AN34:.AY34])" office:value-type="float" office:value="0">
            <text:p>0,00</text:p>
          </table:table-cell>
          <table:table-cell table:style-name="ce287" table:formula="oooc:=[.V34]-[.AZ34]"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35]&lt;&gt;&quot;&quot;;VLOOKUP([.C35];Code_Poste;2;&quot;Faux&quot;);&quot;-&quot;)" office:value-type="string" office:string-value="-">
            <text:p>-</text:p>
          </table:table-cell>
          <table:table-cell table:style-name="ce263" table:formula="oooc:=IF([.C35]=&quot;&quot;;&quot;&quot;;VLOOKUP(VLOOKUP([.$C$10];code_Action;2;0)&amp;[.D35];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35];TxDevise;3;FALSE()));0;VLOOKUP([.K35];TxDevise;3;FALSE()))" office:value-type="float" office:value="0">
            <text:p>0</text:p>
          </table:table-cell>
          <table:table-cell table:style-name="ce265" table:formula="oooc:=[.J35]*[.L35]" office:value-type="float" office:value="0">
            <text:p>0</text:p>
          </table:table-cell>
          <table:table-cell table:style-name="ce272" table:formula="oooc:=ROUND(IF([.H35]&lt;&gt;0;[.F35]*[.H35]*[.M35];IF([.F35]&lt;&gt;0;[.F35]*[.M35];[.M35]));0)" office:value-type="float" office:value="0">
            <text:p>0</text:p>
          </table:table-cell>
          <table:table-cell table:style-name="ce276"/>
          <table:table-cell table:style-name="ce134"/>
          <table:table-cell table:style-name="ce134" table:content-validation-name="val46"/>
          <table:table-cell table:style-name="ce263" table:formula="oooc:=IF([.B35]=&quot;&quot;;&quot;&quot;;IF([.B35]=&quot;personnel&quot;;&quot;Contributions volontaires de personnel&quot;;&quot;Contributions volontaires de biens&quot;))">
            <text:p/>
          </table:table-cell>
          <table:table-cell table:style-name="ce265" table:formula="oooc:=IF([.U35]&gt;0;[.V35]/[.U35];0)" office:value-type="float" office:value="0">
            <text:p>0</text:p>
          </table:table-cell>
          <table:table-cell table:style-name="ce263" table:formula="oooc:=+[.K35]" office:value-type="float" office:value="0">
            <text:p>0</text:p>
          </table:table-cell>
          <table:table-cell table:style-name="ce277" table:formula="oooc:=IF(ISNA(VLOOKUP([.T35];TxDevise;3;FALSE()));0;VLOOKUP([.T35];TxDevise;3;FALSE()))" office:value-type="float" office:value="0">
            <text:p>0</text:p>
          </table:table-cell>
          <table:table-cell table:style-name="ce272" table:formula="oooc:=[.N35]" office:value-type="float" office:value="0">
            <text:p>0</text:p>
          </table:table-cell>
          <table:table-cell table:style-name="ce285" table:number-columns-repeated="2"/>
          <table:table-cell table:number-columns-repeated="12" table:style-name="ce159" table:content-validation-name="val35"/>
          <table:table-cell table:style-name="ce286" table:formula="oooc:=SUM([.Y35:.AJ35])" office:value-type="float" office:value="0">
            <text:p>0,00</text:p>
          </table:table-cell>
          <table:table-cell table:style-name="ce287" table:formula="oooc:=[.N35]-[.AK35]" office:value-type="float" office:value="0">
            <text:p>0,00</text:p>
          </table:table-cell>
          <table:table-cell table:style-name="ce289"/>
          <table:table-cell table:style-name="ce290" table:formula="oooc:=[.Y35]" office:value-type="float" office:value="0">
            <text:p>0,00</text:p>
          </table:table-cell>
          <table:table-cell table:style-name="ce290" table:formula="oooc:=[.Z35]" office:value-type="float" office:value="0">
            <text:p>0,00</text:p>
          </table:table-cell>
          <table:table-cell table:style-name="ce290" table:formula="oooc:=[.AA35]" office:value-type="float" office:value="0">
            <text:p>0,00</text:p>
          </table:table-cell>
          <table:table-cell table:style-name="ce290" table:formula="oooc:=[.AB35]" office:value-type="float" office:value="0">
            <text:p>0,00</text:p>
          </table:table-cell>
          <table:table-cell table:style-name="ce290" table:formula="oooc:=[.AC35]" office:value-type="float" office:value="0">
            <text:p>0,00</text:p>
          </table:table-cell>
          <table:table-cell table:style-name="ce290" table:formula="oooc:=[.AD35]" office:value-type="float" office:value="0">
            <text:p>0,00</text:p>
          </table:table-cell>
          <table:table-cell table:style-name="ce290" table:formula="oooc:=[.AE35]" office:value-type="float" office:value="0">
            <text:p>0,00</text:p>
          </table:table-cell>
          <table:table-cell table:style-name="ce290" table:formula="oooc:=[.AF35]" office:value-type="float" office:value="0">
            <text:p>0,00</text:p>
          </table:table-cell>
          <table:table-cell table:style-name="ce290" table:formula="oooc:=[.AG35]" office:value-type="float" office:value="0">
            <text:p>0,00</text:p>
          </table:table-cell>
          <table:table-cell table:style-name="ce290" table:formula="oooc:=[.AH35]" office:value-type="float" office:value="0">
            <text:p>0,00</text:p>
          </table:table-cell>
          <table:table-cell table:style-name="ce290" table:formula="oooc:=[.AI35]" office:value-type="float" office:value="0">
            <text:p>0,00</text:p>
          </table:table-cell>
          <table:table-cell table:style-name="ce290" table:formula="oooc:=[.AJ35]" office:value-type="float" office:value="0">
            <text:p>0,00</text:p>
          </table:table-cell>
          <table:table-cell table:style-name="ce286" table:formula="oooc:=SUM([.AN35:.AY35])" office:value-type="float" office:value="0">
            <text:p>0,00</text:p>
          </table:table-cell>
          <table:table-cell table:style-name="ce287" table:formula="oooc:=[.V35]-[.AZ35]"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36]&lt;&gt;&quot;&quot;;VLOOKUP([.C36];Code_Poste;2;&quot;Faux&quot;);&quot;-&quot;)" office:value-type="string" office:string-value="-">
            <text:p>-</text:p>
          </table:table-cell>
          <table:table-cell table:style-name="ce263" table:formula="oooc:=IF([.C36]=&quot;&quot;;&quot;&quot;;VLOOKUP(VLOOKUP([.$C$10];code_Action;2;0)&amp;[.D36];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36];TxDevise;3;FALSE()));0;VLOOKUP([.K36];TxDevise;3;FALSE()))" office:value-type="float" office:value="0">
            <text:p>0</text:p>
          </table:table-cell>
          <table:table-cell table:style-name="ce265" table:formula="oooc:=[.J36]*[.L36]" office:value-type="float" office:value="0">
            <text:p>0</text:p>
          </table:table-cell>
          <table:table-cell table:style-name="ce272" table:formula="oooc:=ROUND(IF([.H36]&lt;&gt;0;[.F36]*[.H36]*[.M36];IF([.F36]&lt;&gt;0;[.F36]*[.M36];[.M36]));0)" office:value-type="float" office:value="0">
            <text:p>0</text:p>
          </table:table-cell>
          <table:table-cell table:style-name="ce276"/>
          <table:table-cell table:style-name="ce134"/>
          <table:table-cell table:style-name="ce134" table:content-validation-name="val46"/>
          <table:table-cell table:style-name="ce263" table:formula="oooc:=IF([.B36]=&quot;&quot;;&quot;&quot;;IF([.B36]=&quot;personnel&quot;;&quot;Contributions volontaires de personnel&quot;;&quot;Contributions volontaires de biens&quot;))">
            <text:p/>
          </table:table-cell>
          <table:table-cell table:style-name="ce265" table:formula="oooc:=IF([.U36]&gt;0;[.V36]/[.U36];0)" office:value-type="float" office:value="0">
            <text:p>0</text:p>
          </table:table-cell>
          <table:table-cell table:style-name="ce263" table:formula="oooc:=+[.K36]" office:value-type="float" office:value="0">
            <text:p>0</text:p>
          </table:table-cell>
          <table:table-cell table:style-name="ce277" table:formula="oooc:=IF(ISNA(VLOOKUP([.T36];TxDevise;3;FALSE()));0;VLOOKUP([.T36];TxDevise;3;FALSE()))" office:value-type="float" office:value="0">
            <text:p>0</text:p>
          </table:table-cell>
          <table:table-cell table:style-name="ce272" table:formula="oooc:=[.N36]" office:value-type="float" office:value="0">
            <text:p>0</text:p>
          </table:table-cell>
          <table:table-cell table:style-name="ce285" table:number-columns-repeated="2"/>
          <table:table-cell table:number-columns-repeated="12" table:style-name="ce159" table:content-validation-name="val35"/>
          <table:table-cell table:style-name="ce286" table:formula="oooc:=SUM([.Y36:.AJ36])" office:value-type="float" office:value="0">
            <text:p>0,00</text:p>
          </table:table-cell>
          <table:table-cell table:style-name="ce287" table:formula="oooc:=[.N36]-[.AK36]" office:value-type="float" office:value="0">
            <text:p>0,00</text:p>
          </table:table-cell>
          <table:table-cell table:style-name="ce289"/>
          <table:table-cell table:style-name="ce290" table:formula="oooc:=[.Y36]" office:value-type="float" office:value="0">
            <text:p>0,00</text:p>
          </table:table-cell>
          <table:table-cell table:style-name="ce290" table:formula="oooc:=[.Z36]" office:value-type="float" office:value="0">
            <text:p>0,00</text:p>
          </table:table-cell>
          <table:table-cell table:style-name="ce290" table:formula="oooc:=[.AA36]" office:value-type="float" office:value="0">
            <text:p>0,00</text:p>
          </table:table-cell>
          <table:table-cell table:style-name="ce290" table:formula="oooc:=[.AB36]" office:value-type="float" office:value="0">
            <text:p>0,00</text:p>
          </table:table-cell>
          <table:table-cell table:style-name="ce290" table:formula="oooc:=[.AC36]" office:value-type="float" office:value="0">
            <text:p>0,00</text:p>
          </table:table-cell>
          <table:table-cell table:style-name="ce290" table:formula="oooc:=[.AD36]" office:value-type="float" office:value="0">
            <text:p>0,00</text:p>
          </table:table-cell>
          <table:table-cell table:style-name="ce290" table:formula="oooc:=[.AE36]" office:value-type="float" office:value="0">
            <text:p>0,00</text:p>
          </table:table-cell>
          <table:table-cell table:style-name="ce290" table:formula="oooc:=[.AF36]" office:value-type="float" office:value="0">
            <text:p>0,00</text:p>
          </table:table-cell>
          <table:table-cell table:style-name="ce290" table:formula="oooc:=[.AG36]" office:value-type="float" office:value="0">
            <text:p>0,00</text:p>
          </table:table-cell>
          <table:table-cell table:style-name="ce290" table:formula="oooc:=[.AH36]" office:value-type="float" office:value="0">
            <text:p>0,00</text:p>
          </table:table-cell>
          <table:table-cell table:style-name="ce290" table:formula="oooc:=[.AI36]" office:value-type="float" office:value="0">
            <text:p>0,00</text:p>
          </table:table-cell>
          <table:table-cell table:style-name="ce290" table:formula="oooc:=[.AJ36]" office:value-type="float" office:value="0">
            <text:p>0,00</text:p>
          </table:table-cell>
          <table:table-cell table:style-name="ce286" table:formula="oooc:=SUM([.AN36:.AY36])" office:value-type="float" office:value="0">
            <text:p>0,00</text:p>
          </table:table-cell>
          <table:table-cell table:style-name="ce287" table:formula="oooc:=[.V36]-[.AZ36]"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37]&lt;&gt;&quot;&quot;;VLOOKUP([.C37];Code_Poste;2;&quot;Faux&quot;);&quot;-&quot;)" office:value-type="string" office:string-value="-">
            <text:p>-</text:p>
          </table:table-cell>
          <table:table-cell table:style-name="ce263" table:formula="oooc:=IF([.C37]=&quot;&quot;;&quot;&quot;;VLOOKUP(VLOOKUP([.$C$10];code_Action;2;0)&amp;[.D37];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37];TxDevise;3;FALSE()));0;VLOOKUP([.K37];TxDevise;3;FALSE()))" office:value-type="float" office:value="0">
            <text:p>0</text:p>
          </table:table-cell>
          <table:table-cell table:style-name="ce265" table:formula="oooc:=[.J37]*[.L37]" office:value-type="float" office:value="0">
            <text:p>0</text:p>
          </table:table-cell>
          <table:table-cell table:style-name="ce272" table:formula="oooc:=ROUND(IF([.H37]&lt;&gt;0;[.F37]*[.H37]*[.M37];IF([.F37]&lt;&gt;0;[.F37]*[.M37];[.M37]));0)" office:value-type="float" office:value="0">
            <text:p>0</text:p>
          </table:table-cell>
          <table:table-cell table:style-name="ce276"/>
          <table:table-cell table:style-name="ce134"/>
          <table:table-cell table:style-name="ce134" table:content-validation-name="val46"/>
          <table:table-cell table:style-name="ce263" table:formula="oooc:=IF([.B37]=&quot;&quot;;&quot;&quot;;IF([.B37]=&quot;personnel&quot;;&quot;Contributions volontaires de personnel&quot;;&quot;Contributions volontaires de biens&quot;))">
            <text:p/>
          </table:table-cell>
          <table:table-cell table:style-name="ce265" table:formula="oooc:=IF([.U37]&gt;0;[.V37]/[.U37];0)" office:value-type="float" office:value="0">
            <text:p>0</text:p>
          </table:table-cell>
          <table:table-cell table:style-name="ce263" table:formula="oooc:=+[.K37]" office:value-type="float" office:value="0">
            <text:p>0</text:p>
          </table:table-cell>
          <table:table-cell table:style-name="ce277" table:formula="oooc:=IF(ISNA(VLOOKUP([.T37];TxDevise;3;FALSE()));0;VLOOKUP([.T37];TxDevise;3;FALSE()))" office:value-type="float" office:value="0">
            <text:p>0</text:p>
          </table:table-cell>
          <table:table-cell table:style-name="ce272" table:formula="oooc:=[.N37]" office:value-type="float" office:value="0">
            <text:p>0</text:p>
          </table:table-cell>
          <table:table-cell table:style-name="ce285" table:number-columns-repeated="2"/>
          <table:table-cell table:number-columns-repeated="12" table:style-name="ce159" table:content-validation-name="val35"/>
          <table:table-cell table:style-name="ce286" table:formula="oooc:=SUM([.Y37:.AJ37])" office:value-type="float" office:value="0">
            <text:p>0,00</text:p>
          </table:table-cell>
          <table:table-cell table:style-name="ce287" table:formula="oooc:=[.N37]-[.AK37]" office:value-type="float" office:value="0">
            <text:p>0,00</text:p>
          </table:table-cell>
          <table:table-cell table:style-name="ce289"/>
          <table:table-cell table:style-name="ce290" table:formula="oooc:=[.Y37]" office:value-type="float" office:value="0">
            <text:p>0,00</text:p>
          </table:table-cell>
          <table:table-cell table:style-name="ce290" table:formula="oooc:=[.Z37]" office:value-type="float" office:value="0">
            <text:p>0,00</text:p>
          </table:table-cell>
          <table:table-cell table:style-name="ce290" table:formula="oooc:=[.AA37]" office:value-type="float" office:value="0">
            <text:p>0,00</text:p>
          </table:table-cell>
          <table:table-cell table:style-name="ce290" table:formula="oooc:=[.AB37]" office:value-type="float" office:value="0">
            <text:p>0,00</text:p>
          </table:table-cell>
          <table:table-cell table:style-name="ce290" table:formula="oooc:=[.AC37]" office:value-type="float" office:value="0">
            <text:p>0,00</text:p>
          </table:table-cell>
          <table:table-cell table:style-name="ce290" table:formula="oooc:=[.AD37]" office:value-type="float" office:value="0">
            <text:p>0,00</text:p>
          </table:table-cell>
          <table:table-cell table:style-name="ce290" table:formula="oooc:=[.AE37]" office:value-type="float" office:value="0">
            <text:p>0,00</text:p>
          </table:table-cell>
          <table:table-cell table:style-name="ce290" table:formula="oooc:=[.AF37]" office:value-type="float" office:value="0">
            <text:p>0,00</text:p>
          </table:table-cell>
          <table:table-cell table:style-name="ce290" table:formula="oooc:=[.AG37]" office:value-type="float" office:value="0">
            <text:p>0,00</text:p>
          </table:table-cell>
          <table:table-cell table:style-name="ce290" table:formula="oooc:=[.AH37]" office:value-type="float" office:value="0">
            <text:p>0,00</text:p>
          </table:table-cell>
          <table:table-cell table:style-name="ce290" table:formula="oooc:=[.AI37]" office:value-type="float" office:value="0">
            <text:p>0,00</text:p>
          </table:table-cell>
          <table:table-cell table:style-name="ce290" table:formula="oooc:=[.AJ37]" office:value-type="float" office:value="0">
            <text:p>0,00</text:p>
          </table:table-cell>
          <table:table-cell table:style-name="ce286" table:formula="oooc:=SUM([.AN37:.AY37])" office:value-type="float" office:value="0">
            <text:p>0,00</text:p>
          </table:table-cell>
          <table:table-cell table:style-name="ce287" table:formula="oooc:=[.V37]-[.AZ37]"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38]&lt;&gt;&quot;&quot;;VLOOKUP([.C38];Code_Poste;2;&quot;Faux&quot;);&quot;-&quot;)" office:value-type="string" office:string-value="-">
            <text:p>-</text:p>
          </table:table-cell>
          <table:table-cell table:style-name="ce263" table:formula="oooc:=IF([.C38]=&quot;&quot;;&quot;&quot;;VLOOKUP(VLOOKUP([.$C$10];code_Action;2;0)&amp;[.D38];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38];TxDevise;3;FALSE()));0;VLOOKUP([.K38];TxDevise;3;FALSE()))" office:value-type="float" office:value="0">
            <text:p>0</text:p>
          </table:table-cell>
          <table:table-cell table:style-name="ce265" table:formula="oooc:=[.J38]*[.L38]" office:value-type="float" office:value="0">
            <text:p>0</text:p>
          </table:table-cell>
          <table:table-cell table:style-name="ce272" table:formula="oooc:=ROUND(IF([.H38]&lt;&gt;0;[.F38]*[.H38]*[.M38];IF([.F38]&lt;&gt;0;[.F38]*[.M38];[.M38]));0)" office:value-type="float" office:value="0">
            <text:p>0</text:p>
          </table:table-cell>
          <table:table-cell table:style-name="ce276"/>
          <table:table-cell table:style-name="ce134"/>
          <table:table-cell table:style-name="ce134" table:content-validation-name="val46"/>
          <table:table-cell table:style-name="ce263" table:formula="oooc:=IF([.B38]=&quot;&quot;;&quot;&quot;;IF([.B38]=&quot;personnel&quot;;&quot;Contributions volontaires de personnel&quot;;&quot;Contributions volontaires de biens&quot;))">
            <text:p/>
          </table:table-cell>
          <table:table-cell table:style-name="ce265" table:formula="oooc:=IF([.U38]&gt;0;[.V38]/[.U38];0)" office:value-type="float" office:value="0">
            <text:p>0</text:p>
          </table:table-cell>
          <table:table-cell table:style-name="ce263" table:formula="oooc:=+[.K38]" office:value-type="float" office:value="0">
            <text:p>0</text:p>
          </table:table-cell>
          <table:table-cell table:style-name="ce277" table:formula="oooc:=IF(ISNA(VLOOKUP([.T38];TxDevise;3;FALSE()));0;VLOOKUP([.T38];TxDevise;3;FALSE()))" office:value-type="float" office:value="0">
            <text:p>0</text:p>
          </table:table-cell>
          <table:table-cell table:style-name="ce272" table:formula="oooc:=[.N38]" office:value-type="float" office:value="0">
            <text:p>0</text:p>
          </table:table-cell>
          <table:table-cell table:style-name="ce285" table:number-columns-repeated="2"/>
          <table:table-cell table:number-columns-repeated="12" table:style-name="ce159" table:content-validation-name="val35"/>
          <table:table-cell table:style-name="ce286" table:formula="oooc:=SUM([.Y38:.AJ38])" office:value-type="float" office:value="0">
            <text:p>0,00</text:p>
          </table:table-cell>
          <table:table-cell table:style-name="ce287" table:formula="oooc:=[.N38]-[.AK38]" office:value-type="float" office:value="0">
            <text:p>0,00</text:p>
          </table:table-cell>
          <table:table-cell table:style-name="ce289"/>
          <table:table-cell table:style-name="ce290" table:formula="oooc:=[.Y38]" office:value-type="float" office:value="0">
            <text:p>0,00</text:p>
          </table:table-cell>
          <table:table-cell table:style-name="ce290" table:formula="oooc:=[.Z38]" office:value-type="float" office:value="0">
            <text:p>0,00</text:p>
          </table:table-cell>
          <table:table-cell table:style-name="ce290" table:formula="oooc:=[.AA38]" office:value-type="float" office:value="0">
            <text:p>0,00</text:p>
          </table:table-cell>
          <table:table-cell table:style-name="ce290" table:formula="oooc:=[.AB38]" office:value-type="float" office:value="0">
            <text:p>0,00</text:p>
          </table:table-cell>
          <table:table-cell table:style-name="ce290" table:formula="oooc:=[.AC38]" office:value-type="float" office:value="0">
            <text:p>0,00</text:p>
          </table:table-cell>
          <table:table-cell table:style-name="ce290" table:formula="oooc:=[.AD38]" office:value-type="float" office:value="0">
            <text:p>0,00</text:p>
          </table:table-cell>
          <table:table-cell table:style-name="ce290" table:formula="oooc:=[.AE38]" office:value-type="float" office:value="0">
            <text:p>0,00</text:p>
          </table:table-cell>
          <table:table-cell table:style-name="ce290" table:formula="oooc:=[.AF38]" office:value-type="float" office:value="0">
            <text:p>0,00</text:p>
          </table:table-cell>
          <table:table-cell table:style-name="ce290" table:formula="oooc:=[.AG38]" office:value-type="float" office:value="0">
            <text:p>0,00</text:p>
          </table:table-cell>
          <table:table-cell table:style-name="ce290" table:formula="oooc:=[.AH38]" office:value-type="float" office:value="0">
            <text:p>0,00</text:p>
          </table:table-cell>
          <table:table-cell table:style-name="ce290" table:formula="oooc:=[.AI38]" office:value-type="float" office:value="0">
            <text:p>0,00</text:p>
          </table:table-cell>
          <table:table-cell table:style-name="ce290" table:formula="oooc:=[.AJ38]" office:value-type="float" office:value="0">
            <text:p>0,00</text:p>
          </table:table-cell>
          <table:table-cell table:style-name="ce286" table:formula="oooc:=SUM([.AN38:.AY38])" office:value-type="float" office:value="0">
            <text:p>0,00</text:p>
          </table:table-cell>
          <table:table-cell table:style-name="ce287" table:formula="oooc:=[.V38]-[.AZ38]"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39]&lt;&gt;&quot;&quot;;VLOOKUP([.C39];Code_Poste;2;&quot;Faux&quot;);&quot;-&quot;)" office:value-type="string" office:string-value="-">
            <text:p>-</text:p>
          </table:table-cell>
          <table:table-cell table:style-name="ce263" table:formula="oooc:=IF([.C39]=&quot;&quot;;&quot;&quot;;VLOOKUP(VLOOKUP([.$C$10];code_Action;2;0)&amp;[.D39];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39];TxDevise;3;FALSE()));0;VLOOKUP([.K39];TxDevise;3;FALSE()))" office:value-type="float" office:value="0">
            <text:p>0</text:p>
          </table:table-cell>
          <table:table-cell table:style-name="ce265" table:formula="oooc:=[.J39]*[.L39]" office:value-type="float" office:value="0">
            <text:p>0</text:p>
          </table:table-cell>
          <table:table-cell table:style-name="ce272" table:formula="oooc:=ROUND(IF([.H39]&lt;&gt;0;[.F39]*[.H39]*[.M39];IF([.F39]&lt;&gt;0;[.F39]*[.M39];[.M39]));0)" office:value-type="float" office:value="0">
            <text:p>0</text:p>
          </table:table-cell>
          <table:table-cell table:style-name="ce276"/>
          <table:table-cell table:style-name="ce134"/>
          <table:table-cell table:style-name="ce134" table:content-validation-name="val46"/>
          <table:table-cell table:style-name="ce263" table:formula="oooc:=IF([.B39]=&quot;&quot;;&quot;&quot;;IF([.B39]=&quot;personnel&quot;;&quot;Contributions volontaires de personnel&quot;;&quot;Contributions volontaires de biens&quot;))">
            <text:p/>
          </table:table-cell>
          <table:table-cell table:style-name="ce265" table:formula="oooc:=IF([.U39]&gt;0;[.V39]/[.U39];0)" office:value-type="float" office:value="0">
            <text:p>0</text:p>
          </table:table-cell>
          <table:table-cell table:style-name="ce263" table:formula="oooc:=+[.K39]" office:value-type="float" office:value="0">
            <text:p>0</text:p>
          </table:table-cell>
          <table:table-cell table:style-name="ce277" table:formula="oooc:=IF(ISNA(VLOOKUP([.T39];TxDevise;3;FALSE()));0;VLOOKUP([.T39];TxDevise;3;FALSE()))" office:value-type="float" office:value="0">
            <text:p>0</text:p>
          </table:table-cell>
          <table:table-cell table:style-name="ce272" table:formula="oooc:=[.N39]" office:value-type="float" office:value="0">
            <text:p>0</text:p>
          </table:table-cell>
          <table:table-cell table:style-name="ce285" table:number-columns-repeated="2"/>
          <table:table-cell table:number-columns-repeated="12" table:style-name="ce159" table:content-validation-name="val35"/>
          <table:table-cell table:style-name="ce286" table:formula="oooc:=SUM([.Y39:.AJ39])" office:value-type="float" office:value="0">
            <text:p>0,00</text:p>
          </table:table-cell>
          <table:table-cell table:style-name="ce287" table:formula="oooc:=[.N39]-[.AK39]" office:value-type="float" office:value="0">
            <text:p>0,00</text:p>
          </table:table-cell>
          <table:table-cell table:style-name="ce289"/>
          <table:table-cell table:style-name="ce290" table:formula="oooc:=[.Y39]" office:value-type="float" office:value="0">
            <text:p>0,00</text:p>
          </table:table-cell>
          <table:table-cell table:style-name="ce290" table:formula="oooc:=[.Z39]" office:value-type="float" office:value="0">
            <text:p>0,00</text:p>
          </table:table-cell>
          <table:table-cell table:style-name="ce290" table:formula="oooc:=[.AA39]" office:value-type="float" office:value="0">
            <text:p>0,00</text:p>
          </table:table-cell>
          <table:table-cell table:style-name="ce290" table:formula="oooc:=[.AB39]" office:value-type="float" office:value="0">
            <text:p>0,00</text:p>
          </table:table-cell>
          <table:table-cell table:style-name="ce290" table:formula="oooc:=[.AC39]" office:value-type="float" office:value="0">
            <text:p>0,00</text:p>
          </table:table-cell>
          <table:table-cell table:style-name="ce290" table:formula="oooc:=[.AD39]" office:value-type="float" office:value="0">
            <text:p>0,00</text:p>
          </table:table-cell>
          <table:table-cell table:style-name="ce290" table:formula="oooc:=[.AE39]" office:value-type="float" office:value="0">
            <text:p>0,00</text:p>
          </table:table-cell>
          <table:table-cell table:style-name="ce290" table:formula="oooc:=[.AF39]" office:value-type="float" office:value="0">
            <text:p>0,00</text:p>
          </table:table-cell>
          <table:table-cell table:style-name="ce290" table:formula="oooc:=[.AG39]" office:value-type="float" office:value="0">
            <text:p>0,00</text:p>
          </table:table-cell>
          <table:table-cell table:style-name="ce290" table:formula="oooc:=[.AH39]" office:value-type="float" office:value="0">
            <text:p>0,00</text:p>
          </table:table-cell>
          <table:table-cell table:style-name="ce290" table:formula="oooc:=[.AI39]" office:value-type="float" office:value="0">
            <text:p>0,00</text:p>
          </table:table-cell>
          <table:table-cell table:style-name="ce290" table:formula="oooc:=[.AJ39]" office:value-type="float" office:value="0">
            <text:p>0,00</text:p>
          </table:table-cell>
          <table:table-cell table:style-name="ce286" table:formula="oooc:=SUM([.AN39:.AY39])" office:value-type="float" office:value="0">
            <text:p>0,00</text:p>
          </table:table-cell>
          <table:table-cell table:style-name="ce287" table:formula="oooc:=[.V39]-[.AZ39]"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40]&lt;&gt;&quot;&quot;;VLOOKUP([.C40];Code_Poste;2;&quot;Faux&quot;);&quot;-&quot;)" office:value-type="string" office:string-value="-">
            <text:p>-</text:p>
          </table:table-cell>
          <table:table-cell table:style-name="ce263" table:formula="oooc:=IF([.C40]=&quot;&quot;;&quot;&quot;;VLOOKUP(VLOOKUP([.$C$10];code_Action;2;0)&amp;[.D40];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40];TxDevise;3;FALSE()));0;VLOOKUP([.K40];TxDevise;3;FALSE()))" office:value-type="float" office:value="0">
            <text:p>0</text:p>
          </table:table-cell>
          <table:table-cell table:style-name="ce265" table:formula="oooc:=[.J40]*[.L40]" office:value-type="float" office:value="0">
            <text:p>0</text:p>
          </table:table-cell>
          <table:table-cell table:style-name="ce272" table:formula="oooc:=ROUND(IF([.H40]&lt;&gt;0;[.F40]*[.H40]*[.M40];IF([.F40]&lt;&gt;0;[.F40]*[.M40];[.M40]));0)" office:value-type="float" office:value="0">
            <text:p>0</text:p>
          </table:table-cell>
          <table:table-cell table:style-name="ce276"/>
          <table:table-cell table:style-name="ce134"/>
          <table:table-cell table:style-name="ce134" table:content-validation-name="val46"/>
          <table:table-cell table:style-name="ce263" table:formula="oooc:=IF([.B40]=&quot;&quot;;&quot;&quot;;IF([.B40]=&quot;personnel&quot;;&quot;Contributions volontaires de personnel&quot;;&quot;Contributions volontaires de biens&quot;))">
            <text:p/>
          </table:table-cell>
          <table:table-cell table:style-name="ce265" table:formula="oooc:=IF([.U40]&gt;0;[.V40]/[.U40];0)" office:value-type="float" office:value="0">
            <text:p>0</text:p>
          </table:table-cell>
          <table:table-cell table:style-name="ce263" table:formula="oooc:=+[.K40]" office:value-type="float" office:value="0">
            <text:p>0</text:p>
          </table:table-cell>
          <table:table-cell table:style-name="ce277" table:formula="oooc:=IF(ISNA(VLOOKUP([.T40];TxDevise;3;FALSE()));0;VLOOKUP([.T40];TxDevise;3;FALSE()))" office:value-type="float" office:value="0">
            <text:p>0</text:p>
          </table:table-cell>
          <table:table-cell table:style-name="ce272" table:formula="oooc:=[.N40]" office:value-type="float" office:value="0">
            <text:p>0</text:p>
          </table:table-cell>
          <table:table-cell table:style-name="ce285" table:number-columns-repeated="2"/>
          <table:table-cell table:number-columns-repeated="12" table:style-name="ce159" table:content-validation-name="val35"/>
          <table:table-cell table:style-name="ce286" table:formula="oooc:=SUM([.Y40:.AJ40])" office:value-type="float" office:value="0">
            <text:p>0,00</text:p>
          </table:table-cell>
          <table:table-cell table:style-name="ce287" table:formula="oooc:=[.N40]-[.AK40]" office:value-type="float" office:value="0">
            <text:p>0,00</text:p>
          </table:table-cell>
          <table:table-cell table:style-name="ce289"/>
          <table:table-cell table:style-name="ce290" table:formula="oooc:=[.Y40]" office:value-type="float" office:value="0">
            <text:p>0,00</text:p>
          </table:table-cell>
          <table:table-cell table:style-name="ce290" table:formula="oooc:=[.Z40]" office:value-type="float" office:value="0">
            <text:p>0,00</text:p>
          </table:table-cell>
          <table:table-cell table:style-name="ce290" table:formula="oooc:=[.AA40]" office:value-type="float" office:value="0">
            <text:p>0,00</text:p>
          </table:table-cell>
          <table:table-cell table:style-name="ce290" table:formula="oooc:=[.AB40]" office:value-type="float" office:value="0">
            <text:p>0,00</text:p>
          </table:table-cell>
          <table:table-cell table:style-name="ce290" table:formula="oooc:=[.AC40]" office:value-type="float" office:value="0">
            <text:p>0,00</text:p>
          </table:table-cell>
          <table:table-cell table:style-name="ce290" table:formula="oooc:=[.AD40]" office:value-type="float" office:value="0">
            <text:p>0,00</text:p>
          </table:table-cell>
          <table:table-cell table:style-name="ce290" table:formula="oooc:=[.AE40]" office:value-type="float" office:value="0">
            <text:p>0,00</text:p>
          </table:table-cell>
          <table:table-cell table:style-name="ce290" table:formula="oooc:=[.AF40]" office:value-type="float" office:value="0">
            <text:p>0,00</text:p>
          </table:table-cell>
          <table:table-cell table:style-name="ce290" table:formula="oooc:=[.AG40]" office:value-type="float" office:value="0">
            <text:p>0,00</text:p>
          </table:table-cell>
          <table:table-cell table:style-name="ce290" table:formula="oooc:=[.AH40]" office:value-type="float" office:value="0">
            <text:p>0,00</text:p>
          </table:table-cell>
          <table:table-cell table:style-name="ce290" table:formula="oooc:=[.AI40]" office:value-type="float" office:value="0">
            <text:p>0,00</text:p>
          </table:table-cell>
          <table:table-cell table:style-name="ce290" table:formula="oooc:=[.AJ40]" office:value-type="float" office:value="0">
            <text:p>0,00</text:p>
          </table:table-cell>
          <table:table-cell table:style-name="ce286" table:formula="oooc:=SUM([.AN40:.AY40])" office:value-type="float" office:value="0">
            <text:p>0,00</text:p>
          </table:table-cell>
          <table:table-cell table:style-name="ce287" table:formula="oooc:=[.V40]-[.AZ40]"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41]&lt;&gt;&quot;&quot;;VLOOKUP([.C41];Code_Poste;2;&quot;Faux&quot;);&quot;-&quot;)" office:value-type="string" office:string-value="-">
            <text:p>-</text:p>
          </table:table-cell>
          <table:table-cell table:style-name="ce263" table:formula="oooc:=IF([.C41]=&quot;&quot;;&quot;&quot;;VLOOKUP(VLOOKUP([.$C$10];code_Action;2;0)&amp;[.D41];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41];TxDevise;3;FALSE()));0;VLOOKUP([.K41];TxDevise;3;FALSE()))" office:value-type="float" office:value="0">
            <text:p>0</text:p>
          </table:table-cell>
          <table:table-cell table:style-name="ce265" table:formula="oooc:=[.J41]*[.L41]" office:value-type="float" office:value="0">
            <text:p>0</text:p>
          </table:table-cell>
          <table:table-cell table:style-name="ce272" table:formula="oooc:=ROUND(IF([.H41]&lt;&gt;0;[.F41]*[.H41]*[.M41];IF([.F41]&lt;&gt;0;[.F41]*[.M41];[.M41]));0)" office:value-type="float" office:value="0">
            <text:p>0</text:p>
          </table:table-cell>
          <table:table-cell table:style-name="ce276"/>
          <table:table-cell table:style-name="ce134"/>
          <table:table-cell table:style-name="ce134" table:content-validation-name="val46"/>
          <table:table-cell table:style-name="ce263" table:formula="oooc:=IF([.B41]=&quot;&quot;;&quot;&quot;;IF([.B41]=&quot;personnel&quot;;&quot;Contributions volontaires de personnel&quot;;&quot;Contributions volontaires de biens&quot;))">
            <text:p/>
          </table:table-cell>
          <table:table-cell table:style-name="ce265" table:formula="oooc:=IF([.U41]&gt;0;[.V41]/[.U41];0)" office:value-type="float" office:value="0">
            <text:p>0</text:p>
          </table:table-cell>
          <table:table-cell table:style-name="ce263" table:formula="oooc:=+[.K41]" office:value-type="float" office:value="0">
            <text:p>0</text:p>
          </table:table-cell>
          <table:table-cell table:style-name="ce277" table:formula="oooc:=IF(ISNA(VLOOKUP([.T41];TxDevise;3;FALSE()));0;VLOOKUP([.T41];TxDevise;3;FALSE()))" office:value-type="float" office:value="0">
            <text:p>0</text:p>
          </table:table-cell>
          <table:table-cell table:style-name="ce272" table:formula="oooc:=[.N41]" office:value-type="float" office:value="0">
            <text:p>0</text:p>
          </table:table-cell>
          <table:table-cell table:style-name="ce285" table:number-columns-repeated="2"/>
          <table:table-cell table:number-columns-repeated="12" table:style-name="ce159" table:content-validation-name="val35"/>
          <table:table-cell table:style-name="ce286" table:formula="oooc:=SUM([.Y41:.AJ41])" office:value-type="float" office:value="0">
            <text:p>0,00</text:p>
          </table:table-cell>
          <table:table-cell table:style-name="ce287" table:formula="oooc:=[.N41]-[.AK41]" office:value-type="float" office:value="0">
            <text:p>0,00</text:p>
          </table:table-cell>
          <table:table-cell table:style-name="ce289"/>
          <table:table-cell table:style-name="ce290" table:formula="oooc:=[.Y41]" office:value-type="float" office:value="0">
            <text:p>0,00</text:p>
          </table:table-cell>
          <table:table-cell table:style-name="ce290" table:formula="oooc:=[.Z41]" office:value-type="float" office:value="0">
            <text:p>0,00</text:p>
          </table:table-cell>
          <table:table-cell table:style-name="ce290" table:formula="oooc:=[.AA41]" office:value-type="float" office:value="0">
            <text:p>0,00</text:p>
          </table:table-cell>
          <table:table-cell table:style-name="ce290" table:formula="oooc:=[.AB41]" office:value-type="float" office:value="0">
            <text:p>0,00</text:p>
          </table:table-cell>
          <table:table-cell table:style-name="ce290" table:formula="oooc:=[.AC41]" office:value-type="float" office:value="0">
            <text:p>0,00</text:p>
          </table:table-cell>
          <table:table-cell table:style-name="ce290" table:formula="oooc:=[.AD41]" office:value-type="float" office:value="0">
            <text:p>0,00</text:p>
          </table:table-cell>
          <table:table-cell table:style-name="ce290" table:formula="oooc:=[.AE41]" office:value-type="float" office:value="0">
            <text:p>0,00</text:p>
          </table:table-cell>
          <table:table-cell table:style-name="ce290" table:formula="oooc:=[.AF41]" office:value-type="float" office:value="0">
            <text:p>0,00</text:p>
          </table:table-cell>
          <table:table-cell table:style-name="ce290" table:formula="oooc:=[.AG41]" office:value-type="float" office:value="0">
            <text:p>0,00</text:p>
          </table:table-cell>
          <table:table-cell table:style-name="ce290" table:formula="oooc:=[.AH41]" office:value-type="float" office:value="0">
            <text:p>0,00</text:p>
          </table:table-cell>
          <table:table-cell table:style-name="ce290" table:formula="oooc:=[.AI41]" office:value-type="float" office:value="0">
            <text:p>0,00</text:p>
          </table:table-cell>
          <table:table-cell table:style-name="ce290" table:formula="oooc:=[.AJ41]" office:value-type="float" office:value="0">
            <text:p>0,00</text:p>
          </table:table-cell>
          <table:table-cell table:style-name="ce286" table:formula="oooc:=SUM([.AN41:.AY41])" office:value-type="float" office:value="0">
            <text:p>0,00</text:p>
          </table:table-cell>
          <table:table-cell table:style-name="ce287" table:formula="oooc:=[.V41]-[.AZ41]"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42]&lt;&gt;&quot;&quot;;VLOOKUP([.C42];Code_Poste;2;&quot;Faux&quot;);&quot;-&quot;)" office:value-type="string" office:string-value="-">
            <text:p>-</text:p>
          </table:table-cell>
          <table:table-cell table:style-name="ce263" table:formula="oooc:=IF([.C42]=&quot;&quot;;&quot;&quot;;VLOOKUP(VLOOKUP([.$C$10];code_Action;2;0)&amp;[.D42];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42];TxDevise;3;FALSE()));0;VLOOKUP([.K42];TxDevise;3;FALSE()))" office:value-type="float" office:value="0">
            <text:p>0</text:p>
          </table:table-cell>
          <table:table-cell table:style-name="ce265" table:formula="oooc:=[.J42]*[.L42]" office:value-type="float" office:value="0">
            <text:p>0</text:p>
          </table:table-cell>
          <table:table-cell table:style-name="ce272" table:formula="oooc:=ROUND(IF([.H42]&lt;&gt;0;[.F42]*[.H42]*[.M42];IF([.F42]&lt;&gt;0;[.F42]*[.M42];[.M42]));0)" office:value-type="float" office:value="0">
            <text:p>0</text:p>
          </table:table-cell>
          <table:table-cell table:style-name="ce276"/>
          <table:table-cell table:style-name="ce134"/>
          <table:table-cell table:style-name="ce134" table:content-validation-name="val46"/>
          <table:table-cell table:style-name="ce263" table:formula="oooc:=IF([.B42]=&quot;&quot;;&quot;&quot;;IF([.B42]=&quot;personnel&quot;;&quot;Contributions volontaires de personnel&quot;;&quot;Contributions volontaires de biens&quot;))">
            <text:p/>
          </table:table-cell>
          <table:table-cell table:style-name="ce265" table:formula="oooc:=IF([.U42]&gt;0;[.V42]/[.U42];0)" office:value-type="float" office:value="0">
            <text:p>0</text:p>
          </table:table-cell>
          <table:table-cell table:style-name="ce263" table:formula="oooc:=+[.K42]" office:value-type="float" office:value="0">
            <text:p>0</text:p>
          </table:table-cell>
          <table:table-cell table:style-name="ce277" table:formula="oooc:=IF(ISNA(VLOOKUP([.T42];TxDevise;3;FALSE()));0;VLOOKUP([.T42];TxDevise;3;FALSE()))" office:value-type="float" office:value="0">
            <text:p>0</text:p>
          </table:table-cell>
          <table:table-cell table:style-name="ce272" table:formula="oooc:=[.N42]" office:value-type="float" office:value="0">
            <text:p>0</text:p>
          </table:table-cell>
          <table:table-cell table:style-name="ce285" table:number-columns-repeated="2"/>
          <table:table-cell table:number-columns-repeated="12" table:style-name="ce159" table:content-validation-name="val35"/>
          <table:table-cell table:style-name="ce286" table:formula="oooc:=SUM([.Y42:.AJ42])" office:value-type="float" office:value="0">
            <text:p>0,00</text:p>
          </table:table-cell>
          <table:table-cell table:style-name="ce287" table:formula="oooc:=[.N42]-[.AK42]" office:value-type="float" office:value="0">
            <text:p>0,00</text:p>
          </table:table-cell>
          <table:table-cell table:style-name="ce289"/>
          <table:table-cell table:style-name="ce290" table:formula="oooc:=[.Y42]" office:value-type="float" office:value="0">
            <text:p>0,00</text:p>
          </table:table-cell>
          <table:table-cell table:style-name="ce290" table:formula="oooc:=[.Z42]" office:value-type="float" office:value="0">
            <text:p>0,00</text:p>
          </table:table-cell>
          <table:table-cell table:style-name="ce290" table:formula="oooc:=[.AA42]" office:value-type="float" office:value="0">
            <text:p>0,00</text:p>
          </table:table-cell>
          <table:table-cell table:style-name="ce290" table:formula="oooc:=[.AB42]" office:value-type="float" office:value="0">
            <text:p>0,00</text:p>
          </table:table-cell>
          <table:table-cell table:style-name="ce290" table:formula="oooc:=[.AC42]" office:value-type="float" office:value="0">
            <text:p>0,00</text:p>
          </table:table-cell>
          <table:table-cell table:style-name="ce290" table:formula="oooc:=[.AD42]" office:value-type="float" office:value="0">
            <text:p>0,00</text:p>
          </table:table-cell>
          <table:table-cell table:style-name="ce290" table:formula="oooc:=[.AE42]" office:value-type="float" office:value="0">
            <text:p>0,00</text:p>
          </table:table-cell>
          <table:table-cell table:style-name="ce290" table:formula="oooc:=[.AF42]" office:value-type="float" office:value="0">
            <text:p>0,00</text:p>
          </table:table-cell>
          <table:table-cell table:style-name="ce290" table:formula="oooc:=[.AG42]" office:value-type="float" office:value="0">
            <text:p>0,00</text:p>
          </table:table-cell>
          <table:table-cell table:style-name="ce290" table:formula="oooc:=[.AH42]" office:value-type="float" office:value="0">
            <text:p>0,00</text:p>
          </table:table-cell>
          <table:table-cell table:style-name="ce290" table:formula="oooc:=[.AI42]" office:value-type="float" office:value="0">
            <text:p>0,00</text:p>
          </table:table-cell>
          <table:table-cell table:style-name="ce290" table:formula="oooc:=[.AJ42]" office:value-type="float" office:value="0">
            <text:p>0,00</text:p>
          </table:table-cell>
          <table:table-cell table:style-name="ce286" table:formula="oooc:=SUM([.AN42:.AY42])" office:value-type="float" office:value="0">
            <text:p>0,00</text:p>
          </table:table-cell>
          <table:table-cell table:style-name="ce287" table:formula="oooc:=[.V42]-[.AZ42]"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43]&lt;&gt;&quot;&quot;;VLOOKUP([.C43];Code_Poste;2;&quot;Faux&quot;);&quot;-&quot;)" office:value-type="string" office:string-value="-">
            <text:p>-</text:p>
          </table:table-cell>
          <table:table-cell table:style-name="ce263" table:formula="oooc:=IF([.C43]=&quot;&quot;;&quot;&quot;;VLOOKUP(VLOOKUP([.$C$10];code_Action;2;0)&amp;[.D43];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table-cell table:style-name="ce263" table:formula="oooc:=IF(ISNA(VLOOKUP([.K43];TxDevise;3;FALSE()));0;VLOOKUP([.K43];TxDevise;3;FALSE()))" office:value-type="float" office:value="0">
            <text:p>0</text:p>
          </table:table-cell>
          <table:table-cell table:style-name="ce265" table:formula="oooc:=[.J43]*[.L43]" office:value-type="float" office:value="0">
            <text:p>0</text:p>
          </table:table-cell>
          <table:table-cell table:style-name="ce272" table:formula="oooc:=ROUND(IF([.H43]&lt;&gt;0;[.F43]*[.H43]*[.M43];IF([.F43]&lt;&gt;0;[.F43]*[.M43];[.M43]));0)" office:value-type="float" office:value="0">
            <text:p>0</text:p>
          </table:table-cell>
          <table:table-cell table:style-name="ce276"/>
          <table:table-cell table:style-name="ce134"/>
          <table:table-cell table:style-name="ce134" table:content-validation-name="val46"/>
          <table:table-cell table:style-name="ce263" table:formula="oooc:=IF([.B43]=&quot;&quot;;&quot;&quot;;IF([.B43]=&quot;personnel&quot;;&quot;Contributions volontaires de personnel&quot;;&quot;Contributions volontaires de biens&quot;))">
            <text:p/>
          </table:table-cell>
          <table:table-cell table:style-name="ce265" table:formula="oooc:=IF([.U43]&gt;0;[.V43]/[.U43];0)" office:value-type="float" office:value="0">
            <text:p>0</text:p>
          </table:table-cell>
          <table:table-cell table:style-name="ce263" table:formula="oooc:=+[.K43]" office:value-type="float" office:value="0">
            <text:p>0</text:p>
          </table:table-cell>
          <table:table-cell table:style-name="ce277" table:formula="oooc:=IF(ISNA(VLOOKUP([.T43];TxDevise;3;FALSE()));0;VLOOKUP([.T43];TxDevise;3;FALSE()))" office:value-type="float" office:value="0">
            <text:p>0</text:p>
          </table:table-cell>
          <table:table-cell table:style-name="ce272" table:formula="oooc:=[.N43]" office:value-type="float" office:value="0">
            <text:p>0</text:p>
          </table:table-cell>
          <table:table-cell table:style-name="ce285" table:number-columns-repeated="2"/>
          <table:table-cell table:number-columns-repeated="12" table:style-name="ce159" table:content-validation-name="val35"/>
          <table:table-cell table:style-name="ce286" table:formula="oooc:=SUM([.Y43:.AJ43])" office:value-type="float" office:value="0">
            <text:p>0,00</text:p>
          </table:table-cell>
          <table:table-cell table:style-name="ce287" table:formula="oooc:=[.N43]-[.AK43]" office:value-type="float" office:value="0">
            <text:p>0,00</text:p>
          </table:table-cell>
          <table:table-cell table:style-name="ce289"/>
          <table:table-cell table:style-name="ce290" table:formula="oooc:=[.Y43]" office:value-type="float" office:value="0">
            <text:p>0,00</text:p>
          </table:table-cell>
          <table:table-cell table:style-name="ce290" table:formula="oooc:=[.Z43]" office:value-type="float" office:value="0">
            <text:p>0,00</text:p>
          </table:table-cell>
          <table:table-cell table:style-name="ce290" table:formula="oooc:=[.AA43]" office:value-type="float" office:value="0">
            <text:p>0,00</text:p>
          </table:table-cell>
          <table:table-cell table:style-name="ce290" table:formula="oooc:=[.AB43]" office:value-type="float" office:value="0">
            <text:p>0,00</text:p>
          </table:table-cell>
          <table:table-cell table:style-name="ce290" table:formula="oooc:=[.AC43]" office:value-type="float" office:value="0">
            <text:p>0,00</text:p>
          </table:table-cell>
          <table:table-cell table:style-name="ce290" table:formula="oooc:=[.AD43]" office:value-type="float" office:value="0">
            <text:p>0,00</text:p>
          </table:table-cell>
          <table:table-cell table:style-name="ce290" table:formula="oooc:=[.AE43]" office:value-type="float" office:value="0">
            <text:p>0,00</text:p>
          </table:table-cell>
          <table:table-cell table:style-name="ce290" table:formula="oooc:=[.AF43]" office:value-type="float" office:value="0">
            <text:p>0,00</text:p>
          </table:table-cell>
          <table:table-cell table:style-name="ce290" table:formula="oooc:=[.AG43]" office:value-type="float" office:value="0">
            <text:p>0,00</text:p>
          </table:table-cell>
          <table:table-cell table:style-name="ce290" table:formula="oooc:=[.AH43]" office:value-type="float" office:value="0">
            <text:p>0,00</text:p>
          </table:table-cell>
          <table:table-cell table:style-name="ce290" table:formula="oooc:=[.AI43]" office:value-type="float" office:value="0">
            <text:p>0,00</text:p>
          </table:table-cell>
          <table:table-cell table:style-name="ce290" table:formula="oooc:=[.AJ43]" office:value-type="float" office:value="0">
            <text:p>0,00</text:p>
          </table:table-cell>
          <table:table-cell table:style-name="ce286" table:formula="oooc:=SUM([.AN43:.AY43])" office:value-type="float" office:value="0">
            <text:p>0,00</text:p>
          </table:table-cell>
          <table:table-cell table:style-name="ce287" table:formula="oooc:=[.V43]-[.AZ43]"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44]&lt;&gt;&quot;&quot;;VLOOKUP([.C44];Code_Poste;2;&quot;Faux&quot;);&quot;-&quot;)" office:value-type="string" office:string-value="-">
            <text:p>-</text:p>
          </table:table-cell>
          <table:table-cell table:style-name="ce263" table:formula="oooc:=IF([.C44]=&quot;&quot;;&quot;&quot;;VLOOKUP(VLOOKUP([.$C$10];code_Action;2;0)&amp;[.D44];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table-cell table:style-name="ce263" table:formula="oooc:=IF(ISNA(VLOOKUP([.K44];TxDevise;3;FALSE()));0;VLOOKUP([.K44];TxDevise;3;FALSE()))" office:value-type="float" office:value="0">
            <text:p>0</text:p>
          </table:table-cell>
          <table:table-cell table:style-name="ce265" table:formula="oooc:=[.J44]*[.L44]" office:value-type="float" office:value="0">
            <text:p>0</text:p>
          </table:table-cell>
          <table:table-cell table:style-name="ce272" table:formula="oooc:=ROUND(IF([.H44]&lt;&gt;0;[.F44]*[.H44]*[.M44];IF([.F44]&lt;&gt;0;[.F44]*[.M44];[.M44]));0)" office:value-type="float" office:value="0">
            <text:p>0</text:p>
          </table:table-cell>
          <table:table-cell table:style-name="ce276"/>
          <table:table-cell table:style-name="ce134"/>
          <table:table-cell table:style-name="ce134" table:content-validation-name="val46"/>
          <table:table-cell table:style-name="ce263" table:formula="oooc:=IF([.B44]=&quot;&quot;;&quot;&quot;;IF([.B44]=&quot;personnel&quot;;&quot;Contributions volontaires de personnel&quot;;&quot;Contributions volontaires de biens&quot;))">
            <text:p/>
          </table:table-cell>
          <table:table-cell table:style-name="ce265" table:formula="oooc:=IF([.U44]&gt;0;[.V44]/[.U44];0)" office:value-type="float" office:value="0">
            <text:p>0</text:p>
          </table:table-cell>
          <table:table-cell table:style-name="ce263" table:formula="oooc:=+[.K44]" office:value-type="float" office:value="0">
            <text:p>0</text:p>
          </table:table-cell>
          <table:table-cell table:style-name="ce277" table:formula="oooc:=IF(ISNA(VLOOKUP([.T44];TxDevise;3;FALSE()));0;VLOOKUP([.T44];TxDevise;3;FALSE()))" office:value-type="float" office:value="0">
            <text:p>0</text:p>
          </table:table-cell>
          <table:table-cell table:style-name="ce272" table:formula="oooc:=[.N44]" office:value-type="float" office:value="0">
            <text:p>0</text:p>
          </table:table-cell>
          <table:table-cell table:style-name="ce285" table:number-columns-repeated="2"/>
          <table:table-cell table:number-columns-repeated="12" table:style-name="ce159" table:content-validation-name="val35"/>
          <table:table-cell table:style-name="ce286" table:formula="oooc:=SUM([.Y44:.AJ44])" office:value-type="float" office:value="0">
            <text:p>0,00</text:p>
          </table:table-cell>
          <table:table-cell table:style-name="ce287" table:formula="oooc:=[.N44]-[.AK44]" office:value-type="float" office:value="0">
            <text:p>0,00</text:p>
          </table:table-cell>
          <table:table-cell table:style-name="ce289"/>
          <table:table-cell table:style-name="ce290" table:formula="oooc:=[.Y44]" office:value-type="float" office:value="0">
            <text:p>0,00</text:p>
          </table:table-cell>
          <table:table-cell table:style-name="ce290" table:formula="oooc:=[.Z44]" office:value-type="float" office:value="0">
            <text:p>0,00</text:p>
          </table:table-cell>
          <table:table-cell table:style-name="ce290" table:formula="oooc:=[.AA44]" office:value-type="float" office:value="0">
            <text:p>0,00</text:p>
          </table:table-cell>
          <table:table-cell table:style-name="ce290" table:formula="oooc:=[.AB44]" office:value-type="float" office:value="0">
            <text:p>0,00</text:p>
          </table:table-cell>
          <table:table-cell table:style-name="ce290" table:formula="oooc:=[.AC44]" office:value-type="float" office:value="0">
            <text:p>0,00</text:p>
          </table:table-cell>
          <table:table-cell table:style-name="ce290" table:formula="oooc:=[.AD44]" office:value-type="float" office:value="0">
            <text:p>0,00</text:p>
          </table:table-cell>
          <table:table-cell table:style-name="ce290" table:formula="oooc:=[.AE44]" office:value-type="float" office:value="0">
            <text:p>0,00</text:p>
          </table:table-cell>
          <table:table-cell table:style-name="ce290" table:formula="oooc:=[.AF44]" office:value-type="float" office:value="0">
            <text:p>0,00</text:p>
          </table:table-cell>
          <table:table-cell table:style-name="ce290" table:formula="oooc:=[.AG44]" office:value-type="float" office:value="0">
            <text:p>0,00</text:p>
          </table:table-cell>
          <table:table-cell table:style-name="ce290" table:formula="oooc:=[.AH44]" office:value-type="float" office:value="0">
            <text:p>0,00</text:p>
          </table:table-cell>
          <table:table-cell table:style-name="ce290" table:formula="oooc:=[.AI44]" office:value-type="float" office:value="0">
            <text:p>0,00</text:p>
          </table:table-cell>
          <table:table-cell table:style-name="ce290" table:formula="oooc:=[.AJ44]" office:value-type="float" office:value="0">
            <text:p>0,00</text:p>
          </table:table-cell>
          <table:table-cell table:style-name="ce286" table:formula="oooc:=SUM([.AN44:.AY44])" office:value-type="float" office:value="0">
            <text:p>0,00</text:p>
          </table:table-cell>
          <table:table-cell table:style-name="ce287" table:formula="oooc:=[.V44]-[.AZ44]" office:value-type="float" office:value="0">
            <text:p>0,00</text:p>
          </table:table-cell>
          <table:table-cell table:style-name="ce241" table:number-columns-repeated="80"/>
          <table:table-cell table:style-name="ce255" table:number-columns-repeated="123"/>
        </table:table-row>
        <table:table-row table:style-name="ro2" table:number-rows-repeated="11">
          <table:table-cell table:number-columns-repeated="14"/>
          <table:table-cell table:style-name="ce131"/>
          <table:table-cell table:number-columns-repeated="241"/>
        </table:table-row>
        <table:table-row table:style-name="ro2">
          <table:table-cell table:number-columns-repeated="256"/>
        </table:table-row>
        <table:table-row table:style-name="ro2" table:number-rows-repeated="64">
          <table:table-cell table:style-name="ce106"/>
          <table:table-cell table:number-columns-repeated="255"/>
        </table:table-row>
        <table:table-row table:style-name="ro2" table:number-rows-repeated="51">
          <table:table-cell table:number-columns-repeated="256"/>
        </table:table-row>
        <table:table-row table:style-name="ro2">
          <table:table-cell/>
          <table:table-cell table:style-name="ce121"/>
          <table:table-cell table:number-columns-repeated="254"/>
        </table:table-row>
        <table:table-row table:style-name="ro2" table:number-rows-repeated="834">
          <table:table-cell table:number-columns-repeated="256"/>
        </table:table-row>
        <table:table-row table:style-name="ro29" table:number-rows-repeated="3">
          <table:table-cell table:number-columns-repeated="256"/>
        </table:table-row>
        <table:table-row table:style-name="ro2">
          <table:table-cell table:number-columns-repeated="256"/>
        </table:table-row>
        <table:table-row table:style-name="ro2">
          <table:table-cell/>
          <table:table-cell table:style-name="ce121" table:formula="oooc:=[.C10]" office:value-type="float" office:value="0">
            <text:p>0,00</text:p>
          </table:table-cell>
          <table:table-cell table:number-columns-repeated="254"/>
        </table:table-row>
        <table:table-row table:style-name="ro2">
          <table:table-cell/>
          <table:table-cell table:style-name="ce121"/>
          <table:table-cell table:number-columns-repeated="254"/>
        </table:table-row>
        <table:table-row table:style-name="ro2">
          <table:table-cell/>
          <table:table-cell table:style-name="ce122" table:formula="oooc:=HLOOKUP([.$B$1011];Action_Poste;2;FALSE())" office:value-type="float" office:value="0">
            <text:p>#NA</text:p>
          </table:table-cell>
          <table:table-cell table:number-columns-repeated="254"/>
        </table:table-row>
        <table:table-row table:style-name="ro2">
          <table:table-cell/>
          <table:table-cell table:style-name="ce122" table:formula="oooc:=HLOOKUP([.$B$1011];Action_Poste;3;FALSE())" office:value-type="float" office:value="0">
            <text:p>#NA</text:p>
          </table:table-cell>
          <table:table-cell table:number-columns-repeated="254"/>
        </table:table-row>
        <table:table-row table:style-name="ro2">
          <table:table-cell/>
          <table:table-cell table:style-name="ce122" table:formula="oooc:=HLOOKUP([.$B$1011];Action_Poste;4;FALSE())" office:value-type="float" office:value="0">
            <text:p>#NA</text:p>
          </table:table-cell>
          <table:table-cell table:number-columns-repeated="254"/>
        </table:table-row>
        <table:table-row table:style-name="ro2">
          <table:table-cell/>
          <table:table-cell table:style-name="ce122" table:formula="oooc:=HLOOKUP([.$B$1011];Action_Poste;5;FALSE())" office:value-type="float" office:value="0">
            <text:p>#NA</text:p>
          </table:table-cell>
          <table:table-cell table:number-columns-repeated="254"/>
        </table:table-row>
        <table:table-row table:style-name="ro2">
          <table:table-cell/>
          <table:table-cell table:style-name="ce122" table:formula="oooc:=HLOOKUP([.$B$1011];Action_Poste;6;FALSE())" office:value-type="float" office:value="0">
            <text:p>#NA</text:p>
          </table:table-cell>
          <table:table-cell table:number-columns-repeated="254"/>
        </table:table-row>
        <table:table-row table:style-name="ro2">
          <table:table-cell/>
          <table:table-cell table:style-name="ce122" table:formula="oooc:=HLOOKUP([.$B$1011];Action_Poste;7;FALSE())" office:value-type="float" office:value="0">
            <text:p>#NA</text:p>
          </table:table-cell>
          <table:table-cell table:number-columns-repeated="254"/>
        </table:table-row>
        <table:table-row table:style-name="ro2">
          <table:table-cell/>
          <table:table-cell table:style-name="ce122" table:formula="oooc:=HLOOKUP([.$B$1011];Action_Poste;8;FALSE())" office:value-type="float" office:value="0">
            <text:p>#NA</text:p>
          </table:table-cell>
          <table:table-cell table:number-columns-repeated="254"/>
        </table:table-row>
        <table:table-row table:style-name="ro2">
          <table:table-cell/>
          <table:table-cell table:style-name="ce122" table:formula="oooc:=HLOOKUP([.$B$1011];Action_Poste;9;FALSE())" office:value-type="float" office:value="0">
            <text:p>#NA</text:p>
          </table:table-cell>
          <table:table-cell table:number-columns-repeated="254"/>
        </table:table-row>
        <table:table-row table:style-name="ro2">
          <table:table-cell/>
          <table:table-cell table:style-name="ce122" table:formula="oooc:=HLOOKUP([.$B$1011];Action_Poste;10;FALSE())" office:value-type="float" office:value="0">
            <text:p>#NA</text:p>
          </table:table-cell>
          <table:table-cell table:number-columns-repeated="254"/>
        </table:table-row>
        <table:table-row table:style-name="ro2">
          <table:table-cell/>
          <table:table-cell table:style-name="ce122" table:formula="oooc:=HLOOKUP([.$B$1011];Action_Poste;11;FALSE())" office:value-type="float" office:value="0">
            <text:p>#NA</text:p>
          </table:table-cell>
          <table:table-cell table:number-columns-repeated="254"/>
        </table:table-row>
        <table:table-row table:style-name="ro2">
          <table:table-cell/>
          <table:table-cell table:style-name="ce122" table:formula="oooc:=HLOOKUP([.$B$1011];Action_Poste;12;FALSE())" office:value-type="float" office:value="0">
            <text:p>#NA</text:p>
          </table:table-cell>
          <table:table-cell table:number-columns-repeated="254"/>
        </table:table-row>
        <table:table-row table:style-name="ro2">
          <table:table-cell/>
          <table:table-cell table:style-name="ce122" table:formula="oooc:=HLOOKUP([.$B$1011];Action_Poste;13;FALSE())" office:value-type="float" office:value="0">
            <text:p>#NA</text:p>
          </table:table-cell>
          <table:table-cell table:number-columns-repeated="254"/>
        </table:table-row>
        <table:table-row table:style-name="ro2">
          <table:table-cell/>
          <table:table-cell table:style-name="ce122" table:formula="oooc:=HLOOKUP([.$B$1011];Action_Poste;14;FALSE())" office:value-type="float" office:value="0">
            <text:p>#NA</text:p>
          </table:table-cell>
          <table:table-cell table:number-columns-repeated="254"/>
        </table:table-row>
        <table:table-row table:style-name="ro2">
          <table:table-cell/>
          <table:table-cell table:style-name="ce122" table:formula="oooc:=HLOOKUP([.$B$1011];Action_Poste;15;FALSE())" office:value-type="float" office:value="0">
            <text:p>#NA</text:p>
          </table:table-cell>
          <table:table-cell table:number-columns-repeated="254"/>
        </table:table-row>
        <table:table-row table:style-name="ro2">
          <table:table-cell/>
          <table:table-cell table:style-name="ce122" table:formula="oooc:=HLOOKUP([.$B$1011];Action_Poste;16;FALSE())" office:value-type="float" office:value="0">
            <text:p>#NA</text:p>
          </table:table-cell>
          <table:table-cell table:number-columns-repeated="254"/>
        </table:table-row>
        <table:table-row table:style-name="ro2">
          <table:table-cell/>
          <table:table-cell table:style-name="ce122" table:formula="oooc:=HLOOKUP([.$B$1011];Action_Poste;17;FALSE())" office:value-type="float" office:value="0">
            <text:p>#NA</text:p>
          </table:table-cell>
          <table:table-cell table:number-columns-repeated="254"/>
        </table:table-row>
        <table:table-row table:style-name="ro2">
          <table:table-cell/>
          <table:table-cell table:style-name="ce122" table:formula="oooc:=HLOOKUP([.$B$1011];Action_Poste;18;FALSE())" office:value-type="float" office:value="0">
            <text:p>#NA</text:p>
          </table:table-cell>
          <table:table-cell table:number-columns-repeated="254"/>
        </table:table-row>
        <table:table-row table:style-name="ro2">
          <table:table-cell/>
          <table:table-cell table:style-name="ce122" table:formula="oooc:=HLOOKUP([.$B$1011];Action_Poste;19;FALSE())" office:value-type="float" office:value="0">
            <text:p>#NA</text:p>
          </table:table-cell>
          <table:table-cell table:number-columns-repeated="254"/>
        </table:table-row>
        <table:table-row table:style-name="ro2">
          <table:table-cell/>
          <table:table-cell table:style-name="ce122" table:formula="oooc:=HLOOKUP([.$B$1011];Action_Poste;20;FALSE())" office:value-type="float" office:value="0">
            <text:p>#NA</text:p>
          </table:table-cell>
          <table:table-cell table:number-columns-repeated="254"/>
        </table:table-row>
        <table:table-row table:style-name="ro2">
          <table:table-cell/>
          <table:table-cell table:style-name="ce122" table:formula="oooc:=HLOOKUP([.$B$1011];Action_Poste;21;FALSE())" office:value-type="float" office:value="0">
            <text:p>#NA</text:p>
          </table:table-cell>
          <table:table-cell table:number-columns-repeated="254"/>
        </table:table-row>
        <table:table-row table:style-name="ro2">
          <table:table-cell/>
          <table:table-cell table:style-name="ce122" table:formula="oooc:=HLOOKUP([.$B$1011];Action_Poste;22;FALSE())" office:value-type="float" office:value="0">
            <text:p>#NA</text:p>
          </table:table-cell>
          <table:table-cell table:number-columns-repeated="254"/>
        </table:table-row>
        <table:table-row table:style-name="ro2">
          <table:table-cell/>
          <table:table-cell table:style-name="ce122" table:formula="oooc:=HLOOKUP([.$B$1011];Action_Poste;23;FALSE())" office:value-type="float" office:value="0">
            <text:p>#NA</text:p>
          </table:table-cell>
          <table:table-cell table:number-columns-repeated="254"/>
        </table:table-row>
        <table:table-row table:style-name="ro2">
          <table:table-cell/>
          <table:table-cell table:style-name="ce122" table:formula="oooc:=HLOOKUP([.$B$1011];Action_Poste;24;FALSE())" office:value-type="float" office:value="0">
            <text:p>#NA</text:p>
          </table:table-cell>
          <table:table-cell table:number-columns-repeated="254"/>
        </table:table-row>
        <table:table-row table:style-name="ro2">
          <table:table-cell/>
          <table:table-cell table:style-name="ce122" table:formula="oooc:=HLOOKUP([.$B$1011];Action_Poste;25;FALSE())" office:value-type="float" office:value="0">
            <text:p>#NA</text:p>
          </table:table-cell>
          <table:table-cell table:number-columns-repeated="254"/>
        </table:table-row>
        <table:table-row table:style-name="ro2">
          <table:table-cell/>
          <table:table-cell table:style-name="ce122" table:formula="oooc:=HLOOKUP([.$B$1011];Action_Poste;26;FALSE())" office:value-type="float" office:value="0">
            <text:p>#NA</text:p>
          </table:table-cell>
          <table:table-cell table:number-columns-repeated="254"/>
        </table:table-row>
        <table:table-row table:style-name="ro2">
          <table:table-cell/>
          <table:table-cell table:style-name="ce122" table:formula="oooc:=HLOOKUP([.$B$1011];Action_Poste;27;FALSE())" office:value-type="float" office:value="0">
            <text:p>#NA</text:p>
          </table:table-cell>
          <table:table-cell table:number-columns-repeated="254"/>
        </table:table-row>
        <table:table-row table:style-name="ro2">
          <table:table-cell/>
          <table:table-cell table:style-name="ce122" table:formula="oooc:=HLOOKUP([.$B$1011];Action_Poste;28;FALSE())" office:value-type="float" office:value="0">
            <text:p>#NA</text:p>
          </table:table-cell>
          <table:table-cell table:number-columns-repeated="254"/>
        </table:table-row>
        <table:table-row table:style-name="ro2">
          <table:table-cell/>
          <table:table-cell table:style-name="ce122" table:formula="oooc:=HLOOKUP([.$B$1011];Action_Poste;29;FALSE())" office:value-type="float" office:value="0">
            <text:p>#NA</text:p>
          </table:table-cell>
          <table:table-cell table:number-columns-repeated="254"/>
        </table:table-row>
        <table:table-row table:style-name="ro2">
          <table:table-cell/>
          <table:table-cell table:style-name="ce122" table:formula="oooc:=HLOOKUP([.$B$1011];Action_Poste;30;FALSE())" office:value-type="float" office:value="0">
            <text:p>#NA</text:p>
          </table:table-cell>
          <table:table-cell table:number-columns-repeated="254"/>
        </table:table-row>
        <table:table-row table:style-name="ro2">
          <table:table-cell/>
          <table:table-cell table:style-name="ce122" table:formula="oooc:=HLOOKUP([.$B$1011];Action_Poste;31;FALSE())" office:value-type="float" office:value="0">
            <text:p>#NA</text:p>
          </table:table-cell>
          <table:table-cell table:number-columns-repeated="254"/>
        </table:table-row>
        <table:table-row table:style-name="ro2">
          <table:table-cell/>
          <table:table-cell table:style-name="ce122" table:formula="oooc:=HLOOKUP([.$B$1011];Action_Poste;32;FALSE())" office:value-type="float" office:value="0">
            <text:p>#NA</text:p>
          </table:table-cell>
          <table:table-cell table:number-columns-repeated="254"/>
        </table:table-row>
        <table:table-row table:style-name="ro2">
          <table:table-cell/>
          <table:table-cell table:style-name="ce122" table:formula="oooc:=HLOOKUP([.$B$1011];Action_Poste;33;FALSE())" office:value-type="float" office:value="0">
            <text:p>#NA</text:p>
          </table:table-cell>
          <table:table-cell table:number-columns-repeated="254"/>
        </table:table-row>
        <table:table-row table:style-name="ro2">
          <table:table-cell/>
          <table:table-cell table:style-name="ce122" table:formula="oooc:=HLOOKUP([.$B$1011];Action_Poste;34;FALSE())" office:value-type="float" office:value="0">
            <text:p>#NA</text:p>
          </table:table-cell>
          <table:table-cell table:number-columns-repeated="254"/>
        </table:table-row>
        <table:table-row table:style-name="ro2">
          <table:table-cell/>
          <table:table-cell table:style-name="ce122" table:formula="oooc:=HLOOKUP([.$B$1011];Action_Poste;35;FALSE())" office:value-type="float" office:value="0">
            <text:p>#NA</text:p>
          </table:table-cell>
          <table:table-cell table:number-columns-repeated="254"/>
        </table:table-row>
        <table:table-row table:style-name="ro2">
          <table:table-cell/>
          <table:table-cell table:style-name="ce122" table:formula="oooc:=HLOOKUP([.$B$1011];Action_Poste;36;FALSE())" office:value-type="float" office:value="0">
            <text:p>#NA</text:p>
          </table:table-cell>
          <table:table-cell table:number-columns-repeated="254"/>
        </table:table-row>
        <table:table-row table:style-name="ro2">
          <table:table-cell/>
          <table:table-cell table:style-name="ce122" table:formula="oooc:=HLOOKUP([.$B$1011];Action_Poste;37;FALSE())" office:value-type="float" office:value="0">
            <text:p>#NA</text:p>
          </table:table-cell>
          <table:table-cell table:number-columns-repeated="254"/>
        </table:table-row>
        <table:table-row table:style-name="ro2">
          <table:table-cell/>
          <table:table-cell table:style-name="ce122" table:formula="oooc:=HLOOKUP([.$B$1011];Action_Poste;38;FALSE())" office:value-type="float" office:value="0">
            <text:p>#NA</text:p>
          </table:table-cell>
          <table:table-cell table:number-columns-repeated="254"/>
        </table:table-row>
        <table:table-row table:style-name="ro2">
          <table:table-cell/>
          <table:table-cell table:style-name="ce122" table:formula="oooc:=HLOOKUP([.$B$1011];Action_Poste;39;FALSE())" office:value-type="float" office:value="0">
            <text:p>#NA</text:p>
          </table:table-cell>
          <table:table-cell table:number-columns-repeated="254"/>
        </table:table-row>
        <table:table-row table:style-name="ro2">
          <table:table-cell/>
          <table:table-cell table:style-name="ce122" table:formula="oooc:=HLOOKUP([.$B$1011];Action_Poste;40;FALSE())" office:value-type="float" office:value="0">
            <text:p>#NA</text:p>
          </table:table-cell>
          <table:table-cell table:number-columns-repeated="254"/>
        </table:table-row>
        <table:table-row table:style-name="ro2">
          <table:table-cell/>
          <table:table-cell table:style-name="ce122" table:formula="oooc:=HLOOKUP([.$B$1011];Action_Poste;41;FALSE())" office:value-type="float" office:value="0">
            <text:p>#NA</text:p>
          </table:table-cell>
          <table:table-cell table:number-columns-repeated="254"/>
        </table:table-row>
        <table:table-row table:style-name="ro2">
          <table:table-cell/>
          <table:table-cell table:style-name="ce122" table:formula="oooc:=HLOOKUP([.$B$1011];Action_Poste;42;FALSE())" office:value-type="float" office:value="0">
            <text:p>#NA</text:p>
          </table:table-cell>
          <table:table-cell table:number-columns-repeated="254"/>
        </table:table-row>
        <table:table-row table:style-name="ro2">
          <table:table-cell/>
          <table:table-cell table:style-name="ce122" table:formula="oooc:=HLOOKUP([.$B$1011];Action_Poste;43;FALSE())" office:value-type="float" office:value="0">
            <text:p>#NA</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rojet" table:style-name="ta3" table:protected="true" table:print-ranges="Projet.A1:Projet.BA44">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AddLine" form:control-implementation="ooo:com.sun.star.form.component.CommandButton" form:id="control6" form:label="Ajout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AddLine?language=Basic&amp;location=document"/>
              </office:event-listeners>
            </form:button>
            <form:button form:name="SupLine" form:control-implementation="ooo:com.sun.star.form.component.CommandButton" form:id="control7" form:label="Supprimer une lig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euilles.SupLine?language=Basic&amp;location=document"/>
              </office:event-listeners>
            </form:button>
          </form:form>
        </office:forms>
        <table:table-header-columns>
          <table:table-column table:style-name="co7" table:default-cell-style-name="ce102"/>
          <table:table-column table:style-name="co17" table:default-cell-style-name="ce110"/>
          <table:table-column table:style-name="co29" table:default-cell-style-name="ce102"/>
          <table:table-column table:style-name="co30" table:default-cell-style-name="ce102"/>
        </table:table-header-columns>
        <table:table-column table:style-name="co31" table:default-cell-style-name="ce102"/>
        <table:table-column table:style-name="co32" table:default-cell-style-name="ce102"/>
        <table:table-column table:style-name="co6" table:default-cell-style-name="ce102"/>
        <table:table-column table:style-name="co33" table:default-cell-style-name="ce102"/>
        <table:table-column table:style-name="co34" table:default-cell-style-name="ce102"/>
        <table:table-column table:style-name="co35" table:default-cell-style-name="ce121"/>
        <table:table-column table:style-name="co21" table:default-cell-style-name="ce102"/>
        <table:table-column table:style-name="co6" table:default-cell-style-name="ce162"/>
        <table:table-column table:style-name="co14" table:default-cell-style-name="ce121"/>
        <table:table-column table:style-name="co36" table:default-cell-style-name="ce266"/>
        <table:table-column table:style-name="co1" table:default-cell-style-name="ce102"/>
        <table:table-column table:style-name="co37" table:default-cell-style-name="ce102"/>
        <table:table-column table:style-name="co18" table:default-cell-style-name="ce102"/>
        <table:table-column table:style-name="co19" table:default-cell-style-name="ce102"/>
        <table:table-column table:style-name="co20" table:default-cell-style-name="ce200"/>
        <table:table-column table:style-name="co21" table:default-cell-style-name="ce200"/>
        <table:table-column table:style-name="co22" table:default-cell-style-name="ce205"/>
        <table:table-column table:style-name="co23" table:default-cell-style-name="ce205"/>
        <table:table-column table:style-name="co24" table:default-cell-style-name="ce189"/>
        <table:table-column table:style-name="co38" table:default-cell-style-name="ce189"/>
        <table:table-column table:style-name="co25" table:number-columns-repeated="14" table:default-cell-style-name="ce121"/>
        <table:table-column table:style-name="co7" table:default-cell-style-name="ce121"/>
        <table:table-column table:style-name="co41" table:default-cell-style-name="ce121"/>
        <table:table-column table:style-name="co28" table:number-columns-repeated="13" table:default-cell-style-name="ce121"/>
        <table:table-column table:style-name="co6" table:number-columns-repeated="80" table:default-cell-style-name="ce230"/>
        <table:table-column table:style-name="co6" table:number-columns-repeated="123" table:default-cell-style-name="ce106"/>
        <table:table-header-rows>
          <table:table-row table:style-name="ro26">
            <table:table-cell table:number-columns-repeated="11"/>
            <table:table-cell table:style-name="ce102"/>
            <table:table-cell table:number-columns-repeated="3"/>
            <table:table-cell table:style-name="ce185" table:number-columns-repeated="2"/>
            <table:table-cell table:style-name="ce189" table:number-columns-repeated="2"/>
            <table:table-cell table:style-name="ce102" table:number-columns-repeated="2"/>
            <table:table-cell table:style-name="ce278"/>
            <table:table-cell table:number-columns-repeated="2"/>
            <table:table-cell table:style-name="ce185"/>
            <table:table-cell table:style-name="ce189" table:number-columns-repeated="7"/>
            <table:table-cell table:number-columns-repeated="7"/>
            <table:table-cell table:style-name="ce185"/>
            <table:table-cell table:style-name="ce189" table:number-columns-repeated="7"/>
            <table:table-cell table:number-columns-repeated="209"/>
          </table:table-row>
          <table:table-row table:style-name="ro13">
            <table:table-cell table:style-name="ce103"/>
            <table:table-cell table:style-name="ce6" office:value-type="string">
              <text:p>Année</text:p>
            </table:table-cell>
            <table:table-cell table:style-name="ce123" table:formula="oooc:=+[$RECAP.$C$5]" office:value-type="float" office:value="2008">
              <text:p>2008</text:p>
            </table:table-cell>
            <table:table-cell table:style-name="ce136"/>
            <table:table-cell table:style-name="ce103" table:number-columns-repeated="2"/>
            <table:table-cell table:style-name="ce149" table:number-columns-repeated="4"/>
            <table:table-cell table:style-name="ce103" table:number-columns-repeated="2"/>
            <table:table-cell table:style-name="ce167"/>
            <table:table-cell table:style-name="ce267"/>
            <table:table-cell table:style-name="ce103"/>
            <table:table-cell table:style-name="ce186" table:number-columns-repeated="2"/>
            <table:table-cell table:style-name="ce195"/>
            <table:table-cell table:style-name="ce149"/>
            <table:table-cell table:style-name="ce103" table:number-columns-repeated="2"/>
            <table:table-cell table:style-name="ce279"/>
            <table:table-cell table:style-name="ce149" table:number-columns-repeated="2"/>
            <table:table-cell table:style-name="ce213"/>
            <table:table-cell table:style-name="ce220"/>
            <table:table-cell table:style-name="ce186"/>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table-cell table:style-name="ce195"/>
            <table:table-cell table:style-name="ce149" table:number-columns-repeated="4"/>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4">
            <table:table-cell table:style-name="ce103"/>
            <table:table-cell table:style-name="ce7"/>
            <table:table-cell table:style-name="ce124"/>
            <table:table-cell table:style-name="ce137"/>
            <table:table-cell table:style-name="ce103" table:number-columns-repeated="2"/>
            <table:table-cell table:style-name="ce137" table:number-columns-repeated="4"/>
            <table:table-cell table:style-name="ce103" table:number-columns-repeated="2"/>
            <table:table-cell table:style-name="ce167"/>
            <table:table-cell table:style-name="ce267"/>
            <table:table-cell table:style-name="ce103"/>
            <table:table-cell table:style-name="ce187" table:number-columns-repeated="2"/>
            <table:table-cell table:style-name="ce137" table:number-columns-repeated="2"/>
            <table:table-cell table:style-name="ce103" table:number-columns-repeated="2"/>
            <table:table-cell table:style-name="ce280"/>
            <table:table-cell table:style-name="ce137" table:number-columns-repeated="2"/>
            <table:table-cell table:style-name="ce214"/>
            <table:table-cell table:style-name="ce220"/>
            <table:table-cell table:style-name="ce187"/>
            <table:table-cell table:style-name="ce137" table:number-columns-repeated="5"/>
            <table:table-cell table:style-name="ce225" table:number-columns-repeated="7"/>
            <table:table-cell table:style-name="ce214"/>
            <table:table-cell table:style-name="ce220"/>
            <table:table-cell table:style-name="ce187"/>
            <table:table-cell table:style-name="ce137" table:number-columns-repeated="5"/>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3">
            <table:table-cell table:style-name="ce103"/>
            <table:table-cell table:style-name="ce6" office:value-type="string">
              <text:p>Implantation</text:p>
            </table:table-cell>
            <table:table-cell table:style-name="intitule_5f_ok" table:content-validation-name="val4" table:formula="oooc:=+Recap_implantation" office:value-type="string" office:string-value="Alep">
              <text:p>Alep</text:p>
            </table:table-cell>
            <table:table-cell table:style-name="ce136"/>
            <table:table-cell table:style-name="ce103" table:number-columns-repeated="2"/>
            <table:table-cell table:style-name="ce149" table:number-columns-repeated="4"/>
            <table:table-cell table:style-name="ce103" table:number-columns-repeated="2"/>
            <table:table-cell table:style-name="ce167"/>
            <table:table-cell table:style-name="ce267"/>
            <table:table-cell table:style-name="ce103" table:number-columns-repeated="3"/>
            <table:table-cell table:style-name="ce195"/>
            <table:table-cell table:style-name="ce149"/>
            <table:table-cell table:style-name="ce103" table:number-columns-repeated="2"/>
            <table:table-cell table:style-name="ce279"/>
            <table:table-cell table:style-name="ce149" table:number-columns-repeated="2"/>
            <table:table-cell table:style-name="ce213"/>
            <table:table-cell table:style-name="ce220"/>
            <table:table-cell table:style-name="ce186" table:content-validation-name="val4"/>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content-validation-name="val4"/>
            <table:table-cell table:style-name="ce195"/>
            <table:table-cell table:style-name="ce149" table:number-columns-repeated="4"/>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4">
            <table:table-cell table:style-name="ce103"/>
            <table:table-cell table:style-name="ce7"/>
            <table:table-cell table:style-name="ce124"/>
            <table:table-cell table:style-name="ce137"/>
            <table:table-cell table:style-name="ce103" table:number-columns-repeated="2"/>
            <table:table-cell table:style-name="ce137" table:number-columns-repeated="4"/>
            <table:table-cell table:style-name="ce103" table:number-columns-repeated="2"/>
            <table:table-cell table:style-name="ce167"/>
            <table:table-cell table:style-name="ce267"/>
            <table:table-cell table:style-name="ce103"/>
            <table:table-cell table:style-name="ce187" table:number-columns-repeated="2"/>
            <table:table-cell table:style-name="ce137" table:number-columns-repeated="2"/>
            <table:table-cell table:style-name="ce103" table:number-columns-repeated="2"/>
            <table:table-cell table:style-name="ce280"/>
            <table:table-cell table:style-name="ce137" table:number-columns-repeated="2"/>
            <table:table-cell table:style-name="ce214"/>
            <table:table-cell table:style-name="ce220"/>
            <table:table-cell table:style-name="ce187"/>
            <table:table-cell table:style-name="ce137" table:number-columns-repeated="5"/>
            <table:table-cell table:style-name="ce225" table:number-columns-repeated="7"/>
            <table:table-cell table:style-name="ce214"/>
            <table:table-cell table:style-name="ce220"/>
            <table:table-cell table:style-name="ce187"/>
            <table:table-cell table:style-name="ce137" table:number-columns-repeated="5"/>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5">
            <table:table-cell table:style-name="ce103"/>
            <table:table-cell table:style-name="ce6" office:value-type="string">
              <text:p>Code Projet</text:p>
            </table:table-cell>
            <table:table-cell table:style-name="ce294" office:value-type="string" table:number-columns-spanned="2" table:number-rows-spanned="1">
              <text:p>1011</text:p>
            </table:table-cell>
            <table:covered-table-cell table:style-name="ce297"/>
            <table:table-cell table:style-name="ce103" table:number-columns-repeated="2"/>
            <table:table-cell table:style-name="ce149" table:number-columns-repeated="4"/>
            <table:table-cell table:style-name="ce103" table:number-columns-repeated="2"/>
            <table:table-cell table:style-name="ce167"/>
            <table:table-cell table:style-name="ce267">
              <draw:control table:end-cell-address="Projet.Q8" table:end-x="3.421cm" table:end-y="0.761cm" draw:z-index="0" draw:name="AddLine" draw:style-name="gr1" draw:text-style-name="P2" svg:width="6.683cm" svg:height="0.96cm" svg:x="2.45cm" svg:y="0.928cm" draw:control="control6"/>
            </table:table-cell>
            <table:table-cell table:style-name="ce103"/>
            <table:table-cell table:style-name="ce186" table:number-columns-repeated="2"/>
            <table:table-cell table:style-name="ce195"/>
            <table:table-cell table:style-name="ce149"/>
            <table:table-cell table:style-name="ce103" table:number-columns-repeated="2"/>
            <table:table-cell table:style-name="ce279"/>
            <table:table-cell table:style-name="ce149" table:number-columns-repeated="2"/>
            <table:table-cell table:style-name="ce213"/>
            <table:table-cell table:style-name="ce220"/>
            <table:table-cell table:style-name="ce186"/>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table-cell table:style-name="ce195"/>
            <table:table-cell table:style-name="ce149" table:number-columns-repeated="4"/>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4">
            <table:table-cell table:style-name="ce104"/>
            <table:table-cell table:style-name="ce111"/>
            <table:table-cell table:style-name="ce126"/>
            <table:table-cell table:style-name="ce139"/>
            <table:table-cell table:style-name="ce104" table:number-columns-repeated="2"/>
            <table:table-cell table:style-name="ce150" table:number-columns-repeated="3"/>
            <table:table-cell table:style-name="ce155" table:content-validation-name="val5"/>
            <table:table-cell table:style-name="ce104" table:number-columns-repeated="2"/>
            <table:table-cell table:style-name="ce168"/>
            <table:table-cell table:style-name="ce268"/>
            <table:table-cell table:style-name="ce104"/>
            <table:table-cell table:style-name="ce188" table:number-columns-repeated="2"/>
            <table:table-cell table:style-name="ce196"/>
            <table:table-cell table:style-name="ce150"/>
            <table:table-cell table:style-name="ce104" table:number-columns-repeated="2"/>
            <table:table-cell table:style-name="ce281"/>
            <table:table-cell table:style-name="ce150" table:number-columns-repeated="2"/>
            <table:table-cell table:style-name="ce215"/>
            <table:table-cell table:style-name="ce150"/>
            <table:table-cell table:style-name="ce188"/>
            <table:table-cell table:style-name="ce196"/>
            <table:table-cell table:style-name="ce150" table:number-columns-repeated="3"/>
            <table:table-cell table:style-name="ce155" table:content-validation-name="val5"/>
            <table:table-cell table:style-name="ce168" table:number-columns-repeated="7"/>
            <table:table-cell table:style-name="ce215"/>
            <table:table-cell table:style-name="ce150"/>
            <table:table-cell table:style-name="ce188"/>
            <table:table-cell table:style-name="ce196"/>
            <table:table-cell table:style-name="ce150" table:number-columns-repeated="3"/>
            <table:table-cell table:style-name="ce155" table:content-validation-name="val5"/>
            <table:table-cell table:style-name="ce168" table:number-columns-repeated="3"/>
            <table:table-cell table:style-name="ce237" table:number-columns-repeated="3"/>
            <table:table-cell table:style-name="ce243"/>
            <table:table-cell table:style-name="ce245"/>
            <table:table-cell table:style-name="ce247" table:number-columns-repeated="2"/>
            <table:table-cell table:style-name="ce249"/>
            <table:table-cell table:style-name="ce247"/>
            <table:table-cell table:style-name="ce292"/>
            <table:table-cell table:style-name="ce243"/>
            <table:table-cell table:style-name="ce251"/>
            <table:table-cell table:style-name="ce253"/>
            <table:table-cell table:style-name="ce251"/>
            <table:table-cell table:style-name="ce243" table:number-columns-repeated="69"/>
            <table:table-cell table:style-name="ce293" table:number-columns-repeated="123"/>
          </table:table-row>
          <table:table-row table:style-name="ro27">
            <table:table-cell table:style-name="ce103"/>
            <table:table-cell table:style-name="ce6" office:value-type="string">
              <text:p>Intitulé Projet</text:p>
            </table:table-cell>
            <table:table-cell table:style-name="ce295" table:formula="oooc:=VLOOKUP(TEXT(VALUE([.C6]);&quot;0&quot;);projet;2;0)" office:value-type="string" office:string-value="Mobilités de réseaux - Appel d'offres international" table:number-columns-spanned="2" table:number-rows-spanned="1">
              <text:p>Mobilités de réseaux - Appel d'offres international</text:p>
            </table:table-cell>
            <table:covered-table-cell table:style-name="ce260"/>
            <table:table-cell table:style-name="ce103" table:number-columns-repeated="2"/>
            <table:table-cell table:style-name="ce299" table:formula="oooc:=VLOOKUP(TEXT([.G6],&quot;0&quot;);projet;2;0)" office:value-type="string" office:string-value="#NOM ?" table:number-columns-spanned="2" table:number-rows-spanned="1">
              <text:p>#NOM ?</text:p>
            </table:table-cell>
            <table:covered-table-cell table:style-name="Default"/>
            <table:table-cell table:style-name="ce149" table:number-columns-repeated="2"/>
            <table:table-cell table:style-name="ce103" table:number-columns-repeated="2"/>
            <table:table-cell table:style-name="ce167"/>
            <table:table-cell table:style-name="ce267"/>
            <table:table-cell table:style-name="ce103"/>
            <table:table-cell table:style-name="ce186" table:number-columns-repeated="2"/>
            <table:table-cell table:style-name="ce195"/>
            <table:table-cell table:style-name="ce149"/>
            <table:table-cell table:style-name="ce103" table:number-columns-repeated="2"/>
            <table:table-cell table:style-name="ce279"/>
            <table:table-cell table:style-name="ce149" table:number-columns-repeated="2"/>
            <table:table-cell table:style-name="ce213"/>
            <table:table-cell table:style-name="ce220"/>
            <table:table-cell table:style-name="ce186" table:content-validation-name="val5"/>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content-validation-name="val5"/>
            <table:table-cell table:style-name="ce195"/>
            <table:table-cell table:style-name="ce149" table:number-columns-repeated="4"/>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4">
            <table:table-cell table:style-name="ce104"/>
            <table:table-cell table:style-name="ce111"/>
            <table:table-cell table:style-name="ce126"/>
            <table:table-cell table:style-name="ce139"/>
            <table:table-cell table:style-name="ce104" table:number-columns-repeated="2"/>
            <table:table-cell table:style-name="ce150" table:number-columns-repeated="3"/>
            <table:table-cell table:style-name="ce155"/>
            <table:table-cell table:style-name="ce104" table:number-columns-repeated="2"/>
            <table:table-cell table:style-name="ce168"/>
            <table:table-cell table:style-name="ce268"/>
            <table:table-cell table:style-name="ce104"/>
            <table:table-cell table:style-name="ce188" table:number-columns-repeated="2"/>
            <table:table-cell table:style-name="ce196"/>
            <table:table-cell table:style-name="ce150"/>
            <table:table-cell table:style-name="ce104" table:number-columns-repeated="2"/>
            <table:table-cell table:style-name="ce281"/>
            <table:table-cell table:style-name="ce150" table:number-columns-repeated="2"/>
            <table:table-cell table:style-name="ce215"/>
            <table:table-cell table:style-name="ce150"/>
            <table:table-cell table:style-name="ce188" table:content-validation-name="val5"/>
            <table:table-cell table:style-name="ce196"/>
            <table:table-cell table:style-name="ce150" table:number-columns-repeated="3"/>
            <table:table-cell table:style-name="ce155"/>
            <table:table-cell table:style-name="ce168" table:number-columns-repeated="7"/>
            <table:table-cell table:style-name="ce215"/>
            <table:table-cell table:style-name="ce150"/>
            <table:table-cell table:style-name="ce188" table:content-validation-name="val5"/>
            <table:table-cell table:style-name="ce196"/>
            <table:table-cell table:style-name="ce150" table:number-columns-repeated="3"/>
            <table:table-cell table:style-name="ce155"/>
            <table:table-cell table:style-name="ce168" table:number-columns-repeated="3"/>
            <table:table-cell table:style-name="ce237" table:number-columns-repeated="3"/>
            <table:table-cell table:style-name="ce243"/>
            <table:table-cell table:style-name="ce245"/>
            <table:table-cell table:style-name="ce247" table:number-columns-repeated="2"/>
            <table:table-cell table:style-name="ce249"/>
            <table:table-cell table:style-name="ce247"/>
            <table:table-cell table:style-name="ce292"/>
            <table:table-cell table:style-name="ce243"/>
            <table:table-cell table:style-name="ce251"/>
            <table:table-cell table:style-name="ce253"/>
            <table:table-cell table:style-name="ce251"/>
            <table:table-cell table:style-name="ce243" table:number-columns-repeated="69"/>
            <table:table-cell table:style-name="ce293" table:number-columns-repeated="123"/>
          </table:table-row>
          <table:table-row table:style-name="ro13">
            <table:table-cell table:style-name="ce103"/>
            <table:table-cell table:style-name="ce6" office:value-type="string">
              <text:p>Action</text:p>
            </table:table-cell>
            <table:table-cell table:style-name="ce296" table:formula="oooc:=VLOOKUP(TEXT(VALUE([.C6]);&quot;0&quot;);projet;3;0)" office:value-type="string" office:string-value="Mobilités" table:number-columns-spanned="2" table:number-rows-spanned="1">
              <text:p>Mobilités</text:p>
            </table:table-cell>
            <table:covered-table-cell table:style-name="ce298"/>
            <table:table-cell table:style-name="ce103" table:number-columns-repeated="2"/>
            <table:table-cell table:style-name="ce149" table:number-columns-repeated="2"/>
            <table:table-cell table:style-name="Normal_5f_Feuil2"/>
            <table:table-cell table:style-name="ce149"/>
            <table:table-cell table:style-name="ce103" table:number-columns-repeated="2"/>
            <table:table-cell table:style-name="ce167"/>
            <table:table-cell table:style-name="ce267"/>
            <table:table-cell table:style-name="ce103"/>
            <table:table-cell table:style-name="ce195" table:number-columns-repeated="3"/>
            <table:table-cell table:style-name="ce149"/>
            <table:table-cell table:style-name="ce103" table:number-columns-repeated="2"/>
            <table:table-cell table:style-name="ce279"/>
            <table:table-cell table:style-name="ce149" table:number-columns-repeated="2"/>
            <table:table-cell table:style-name="ce213"/>
            <table:table-cell table:style-name="ce220"/>
            <table:table-cell table:style-name="ce186" table:content-validation-name="val5"/>
            <table:table-cell table:style-name="ce195"/>
            <table:table-cell table:style-name="ce149" table:number-columns-repeated="4"/>
            <table:table-cell table:style-name="ce224" table:number-columns-repeated="6"/>
            <table:table-cell table:style-name="ce233"/>
            <table:table-cell table:style-name="ce213"/>
            <table:table-cell table:style-name="ce220"/>
            <table:table-cell table:style-name="ce186" table:content-validation-name="val5"/>
            <table:table-cell table:style-name="ce195"/>
            <table:table-cell table:style-name="ce149" table:number-columns-repeated="4"/>
            <table:table-cell table:style-name="ce167" table:number-columns-repeated="3"/>
            <table:table-cell table:style-name="ce236" table:number-columns-repeated="3"/>
            <table:table-cell table:style-name="ce240"/>
            <table:table-cell table:style-name="ce244"/>
            <table:table-cell table:style-name="ce246" table:number-columns-repeated="2"/>
            <table:table-cell table:style-name="ce248"/>
            <table:table-cell table:style-name="ce246"/>
            <table:table-cell table:style-name="ce291"/>
            <table:table-cell table:style-name="ce240"/>
            <table:table-cell table:style-name="ce250"/>
            <table:table-cell table:style-name="ce252"/>
            <table:table-cell table:style-name="ce250"/>
            <table:table-cell table:style-name="ce240" table:number-columns-repeated="69"/>
            <table:table-cell table:style-name="ce254" table:number-columns-repeated="123"/>
          </table:table-row>
          <table:table-row table:style-name="ro18">
            <table:table-cell/>
            <table:table-cell table:style-name="ce112"/>
            <table:table-cell table:style-name="ce128"/>
            <table:table-cell/>
            <table:table-cell table:style-name="ce131"/>
            <table:table-cell table:number-columns-repeated="4"/>
            <table:table-cell table:style-name="ce102"/>
            <table:table-cell table:style-name="ce131" table:number-columns-repeated="2"/>
            <table:table-cell table:style-name="ce169"/>
            <table:table-cell/>
            <table:table-cell>
              <draw:control table:end-cell-address="Projet.Q13" table:end-x="3.529cm" table:end-y="0.063cm" draw:z-index="1" draw:name="SupLine" draw:style-name="gr1" draw:text-style-name="P3" svg:width="6.705cm" svg:height="0.953cm" svg:x="0.023cm" svg:y="0.19cm" draw:control="control7"/>
            </table:table-cell>
            <table:table-cell table:style-name="ce189" table:number-columns-repeated="4"/>
            <table:table-cell table:style-name="ce102" table:number-columns-repeated="2"/>
            <table:table-cell table:style-name="ce282"/>
            <table:table-cell table:number-columns-repeated="2"/>
            <table:table-cell table:style-name="ce216"/>
            <table:table-cell table:style-name="ce189" table:number-columns-repeated="7"/>
            <table:table-cell table:number-columns-repeated="7"/>
            <table:table-cell table:style-name="ce216"/>
            <table:table-cell table:style-name="ce189" table:number-columns-repeated="7"/>
            <table:table-cell table:number-columns-repeated="209"/>
          </table:table-row>
          <table:table-row table:style-name="ro17">
            <table:table-cell table:style-name="ce105"/>
            <table:table-cell table:style-name="ce113" office:value-type="string">
              <text:p>Total dépenses</text:p>
            </table:table-cell>
            <table:table-cell table:style-name="ce129" table:formula="oooc:=SUM([.N$1:.N$65534])" office:value-type="float" office:value="0">
              <text:p>0</text:p>
            </table:table-cell>
            <table:table-cell table:style-name="ce140" office:value-type="string">
              <text:p>Euros</text:p>
            </table:table-cell>
            <table:table-cell table:style-name="ce144"/>
            <table:table-cell table:style-name="ce105" table:number-columns-repeated="5"/>
            <table:table-cell table:style-name="ce163" office:value-type="string">
              <text:p>Ventilation dépenses:</text:p>
            </table:table-cell>
            <table:table-cell table:style-name="ce165"/>
            <table:table-cell table:style-name="ce170" table:formula="oooc:=SUM([.AL$1:.AL$65534])" office:value-type="float" office:value="0">
              <text:p>0,00</text:p>
            </table:table-cell>
            <table:table-cell table:style-name="ce227"/>
            <table:table-cell table:style-name="ce105"/>
            <table:table-cell table:style-name="ce190" table:number-columns-repeated="2"/>
            <table:table-cell table:style-name="ce197" table:number-columns-repeated="2"/>
            <table:table-cell table:style-name="ce105" table:number-columns-repeated="2"/>
            <table:table-cell table:style-name="ce283"/>
            <table:table-cell table:style-name="ce197" table:number-columns-repeated="2"/>
            <table:table-cell table:style-name="ce217" table:number-columns-spanned="2" table:number-rows-spanned="1"/>
            <table:covered-table-cell table:style-name="ce221"/>
            <table:table-cell table:style-name="ce197"/>
            <table:table-cell table:style-name="ce190"/>
            <table:table-cell table:style-name="ce197" table:number-columns-repeated="4"/>
            <table:table-cell table:style-name="ce226"/>
            <table:table-cell table:style-name="ce105" table:number-columns-repeated="4"/>
            <table:table-cell table:style-name="ce226" table:number-columns-repeated="2"/>
            <table:table-cell table:style-name="ce217" table:number-columns-spanned="2" table:number-rows-spanned="1"/>
            <table:covered-table-cell table:style-name="ce221"/>
            <table:table-cell table:style-name="ce197"/>
            <table:table-cell table:style-name="ce190"/>
            <table:table-cell table:style-name="ce197" table:number-columns-repeated="4"/>
            <table:table-cell table:style-name="ce226" table:number-columns-repeated="6"/>
            <table:table-cell table:style-name="ce242" table:number-columns-repeated="80"/>
            <table:table-cell table:style-name="ce227" table:number-columns-repeated="123"/>
          </table:table-row>
          <table:table-row table:style-name="ro17">
            <table:table-cell table:style-name="ce105"/>
            <table:table-cell table:style-name="ce113" office:value-type="string">
              <text:p>Total recettes</text:p>
            </table:table-cell>
            <table:table-cell table:style-name="ce130" table:formula="oooc:=SUM([.V$1:.V$65534])" office:value-type="float" office:value="0">
              <text:p>0</text:p>
            </table:table-cell>
            <table:table-cell table:style-name="ce140" office:value-type="string">
              <text:p>Euros</text:p>
            </table:table-cell>
            <table:table-cell table:style-name="ce144"/>
            <table:table-cell table:style-name="ce105" table:number-columns-repeated="5"/>
            <table:table-cell table:style-name="ce163" office:value-type="string">
              <text:p>ventilation recettes:</text:p>
            </table:table-cell>
            <table:table-cell table:style-name="ce165"/>
            <table:table-cell table:style-name="ce170" table:formula="oooc:=SUM([.BA$1:.BA$65534])" office:value-type="float" office:value="0">
              <text:p>0,00</text:p>
            </table:table-cell>
            <table:table-cell table:style-name="ce227"/>
            <table:table-cell table:style-name="ce144"/>
            <table:table-cell table:style-name="ce190" table:number-columns-repeated="2"/>
            <table:table-cell table:style-name="ce197" table:number-columns-repeated="2"/>
            <table:table-cell table:style-name="ce105" table:number-columns-repeated="2"/>
            <table:table-cell table:style-name="ce283"/>
            <table:table-cell table:style-name="ce197" table:number-columns-repeated="2"/>
            <table:table-cell table:style-name="ce217" table:number-columns-spanned="2" table:number-rows-spanned="1"/>
            <table:covered-table-cell table:style-name="ce221"/>
            <table:table-cell table:style-name="ce197"/>
            <table:table-cell table:style-name="ce190"/>
            <table:table-cell table:style-name="ce197" table:number-columns-repeated="4"/>
            <table:table-cell table:style-name="ce226"/>
            <table:table-cell table:style-name="ce227" table:number-columns-repeated="4"/>
            <table:table-cell table:style-name="ce226" table:number-columns-repeated="2"/>
            <table:table-cell table:style-name="ce217" table:number-columns-spanned="2" table:number-rows-spanned="1"/>
            <table:covered-table-cell table:style-name="ce221"/>
            <table:table-cell table:style-name="ce197"/>
            <table:table-cell table:style-name="ce190"/>
            <table:table-cell table:style-name="ce197" table:number-columns-repeated="4"/>
            <table:table-cell table:style-name="ce226"/>
            <table:table-cell table:style-name="ce227" table:number-columns-repeated="4"/>
            <table:table-cell table:style-name="ce226"/>
            <table:table-cell table:style-name="ce242" table:number-columns-repeated="80"/>
            <table:table-cell table:style-name="ce227" table:number-columns-repeated="123"/>
          </table:table-row>
          <table:table-row table:style-name="ro18">
            <table:table-cell table:number-columns-repeated="2"/>
            <table:table-cell table:style-name="ce131"/>
            <table:table-cell table:number-columns-repeated="6"/>
            <table:table-cell table:style-name="ce156"/>
            <table:table-cell table:style-name="ce164"/>
            <table:table-cell table:style-name="ce166"/>
            <table:table-cell table:style-name="ce171"/>
            <table:table-cell/>
            <table:table-cell table:style-name="ce131"/>
            <table:table-cell table:style-name="ce110" table:number-columns-repeated="2"/>
            <table:table-cell table:style-name="ce131"/>
            <table:table-cell table:style-name="ce102" table:number-columns-repeated="3"/>
            <table:table-cell table:style-name="ce282"/>
            <table:table-cell table:number-columns-repeated="2"/>
            <table:table-cell table:style-name="ce110"/>
            <table:table-cell table:style-name="ce131"/>
            <table:table-cell table:style-name="ce102" table:number-columns-repeated="6"/>
            <table:table-cell table:number-columns-repeated="5"/>
            <table:table-cell table:style-name="ce230"/>
            <table:table-cell/>
            <table:table-cell table:style-name="ce110"/>
            <table:table-cell table:style-name="ce131"/>
            <table:table-cell table:style-name="ce102" table:number-columns-repeated="6"/>
            <table:table-cell table:number-columns-repeated="209"/>
          </table:table-row>
          <table:table-row table:style-name="ro19">
            <table:table-cell table:style-name="ce106"/>
            <table:table-cell table:style-name="ce114"/>
            <table:table-cell table:style-name="ce132" table:number-columns-repeated="7"/>
            <table:table-cell table:style-name="ce157"/>
            <table:table-cell table:style-name="ce132" table:number-columns-repeated="2"/>
            <table:table-cell table:style-name="ce157"/>
            <table:table-cell table:style-name="ce269"/>
            <table:table-cell/>
            <table:table-cell table:style-name="ce132" table:number-columns-repeated="3"/>
            <table:table-cell table:style-name="ce157"/>
            <table:table-cell table:style-name="ce132" table:number-columns-repeated="2"/>
            <table:table-cell table:style-name="ce269"/>
            <table:table-cell table:number-columns-repeated="2"/>
            <table:table-cell table:style-name="ce157" table:number-columns-repeated="14"/>
            <table:table-cell table:style-name="ce230"/>
            <table:table-cell table:style-name="ce157" table:number-columns-repeated="14"/>
            <table:table-cell table:number-columns-repeated="203"/>
          </table:table-row>
          <table:table-row table:style-name="ro18">
            <table:table-cell table:number-columns-repeated="11"/>
            <table:table-cell table:style-name="ce102"/>
            <table:table-cell table:number-columns-repeated="2"/>
            <table:table-cell table:style-name="ce131"/>
            <table:table-cell table:number-columns-repeated="3"/>
            <table:table-cell table:style-name="ce121"/>
            <table:table-cell table:style-name="ce102" table:number-columns-repeated="2"/>
            <table:table-cell table:style-name="ce266"/>
            <table:table-cell table:number-columns-repeated="234"/>
          </table:table-row>
          <table:table-row table:style-name="ro24">
            <table:table-cell table:style-name="ce109"/>
            <table:table-cell table:style-name="ce115" table:number-columns-repeated="3"/>
            <table:table-cell table:style-name="ce145" office:value-type="string">
              <text:p>Dépenses</text:p>
            </table:table-cell>
            <table:table-cell table:style-name="ce115" table:number-columns-repeated="8"/>
            <table:table-cell table:style-name="ce270"/>
            <table:table-cell table:style-name="ce109"/>
            <table:table-cell table:style-name="ce145" office:value-type="string">
              <text:p>Recettes</text:p>
            </table:table-cell>
            <table:table-cell table:style-name="ce145"/>
            <table:table-cell table:style-name="ce115" table:number-columns-repeated="4"/>
            <table:table-cell table:style-name="ce270"/>
            <table:table-cell table:style-name="ce109" table:number-columns-repeated="2"/>
            <table:table-cell table:style-name="ce145" office:value-type="string">
              <text:p>Ventilation dépenses</text:p>
            </table:table-cell>
            <table:table-cell table:style-name="ce115" table:number-columns-repeated="14"/>
            <table:table-cell table:style-name="ce145" office:value-type="string">
              <text:p>Ventilation recettes</text:p>
            </table:table-cell>
            <table:table-cell table:style-name="ce115" table:number-columns-repeated="13"/>
            <table:table-cell table:style-name="ce109" table:number-columns-repeated="203"/>
          </table:table-row>
          <table:table-row table:style-name="ro28">
            <table:table-cell table:style-name="ce103"/>
            <table:table-cell table:style-name="ce116" office:value-type="string">
              <text:p>Contrat</text:p>
            </table:table-cell>
            <table:table-cell table:style-name="ce133" office:value-type="string">
              <text:p>Poste budgétaire</text:p>
            </table:table-cell>
            <table:table-cell table:style-name="ce133" office:value-type="string">
              <text:p>code poste</text:p>
            </table:table-cell>
            <table:table-cell table:style-name="ce146" office:value-type="string">
              <text:p>Unité</text:p>
            </table:table-cell>
            <table:table-cell table:style-name="ce133" office:value-type="string">
              <text:p>Nb unités</text:p>
            </table:table-cell>
            <table:table-cell table:style-name="ce151" office:value-type="string" table:number-columns-spanned="2" table:number-rows-spanned="1">
              <text:p>Mobilités<text:span text:style-name="T1">: <text:s text:c="40"/>Unités <text:s text:c="10"/>Nb unités</text:span></text:p>
            </table:table-cell>
            <table:covered-table-cell table:style-name="ce152"/>
            <table:table-cell table:style-name="ce133" office:value-type="string">
              <text:p>Détail</text:p>
            </table:table-cell>
            <table:table-cell table:style-name="ce158" office:value-type="string">
              <text:p>Cout unitaire</text:p>
            </table:table-cell>
            <table:table-cell table:style-name="ce146" office:value-type="string">
              <text:p>Devise</text:p>
            </table:table-cell>
            <table:table-cell table:style-name="ce146" office:value-type="string">
              <text:p>Tx / euro</text:p>
            </table:table-cell>
            <table:table-cell table:style-name="ce172" office:value-type="string">
              <text:p>Coût unitaire Euro</text:p>
            </table:table-cell>
            <table:table-cell table:style-name="ce271" office:value-type="string">
              <text:p>Total Euros</text:p>
            </table:table-cell>
            <table:table-cell table:style-name="ce181"/>
            <table:table-cell table:style-name="ce191" office:value-type="string">
              <text:p>Bailleur</text:p>
            </table:table-cell>
            <table:table-cell table:style-name="ce191" office:value-type="string">
              <text:p>Type recettes</text:p>
            </table:table-cell>
            <table:table-cell table:style-name="ce198" office:value-type="string">
              <text:p>Libellé analytique</text:p>
            </table:table-cell>
            <table:table-cell table:style-name="ce201" office:value-type="string">
              <text:p>Montant en devise</text:p>
            </table:table-cell>
            <table:table-cell table:style-name="ce203" office:value-type="string">
              <text:p>Devise</text:p>
            </table:table-cell>
            <table:table-cell table:style-name="ce191" office:value-type="string">
              <text:p>Tx / euro</text:p>
            </table:table-cell>
            <table:table-cell table:style-name="ce271" office:value-type="string">
              <text:p>Total Euros</text:p>
            </table:table-cell>
            <table:table-cell table:style-name="ce209" table:number-columns-repeated="2"/>
            <table:table-cell table:style-name="ce218" office:value-type="string">
              <text:p>Janvier</text:p>
            </table:table-cell>
            <table:table-cell table:style-name="ce222" office:value-type="string">
              <text:p>Février</text:p>
            </table:table-cell>
            <table:table-cell table:style-name="ce223" office:value-type="string">
              <text:p>Mars</text:p>
            </table:table-cell>
            <table:table-cell table:style-name="ce223" office:value-type="string">
              <text:p>Avril</text:p>
            </table:table-cell>
            <table:table-cell table:style-name="ce223" office:value-type="string">
              <text:p>Mai</text:p>
            </table:table-cell>
            <table:table-cell table:style-name="ce223" office:value-type="string">
              <text:p>Juin</text:p>
            </table:table-cell>
            <table:table-cell table:style-name="ce223" office:value-type="string">
              <text:p>Juillet</text:p>
            </table:table-cell>
            <table:table-cell table:style-name="ce223" office:value-type="string">
              <text:p>Août</text:p>
            </table:table-cell>
            <table:table-cell table:style-name="ce222" office:value-type="string">
              <text:p>Septembre</text:p>
            </table:table-cell>
            <table:table-cell table:style-name="ce228" office:value-type="string">
              <text:p>Octobre</text:p>
            </table:table-cell>
            <table:table-cell table:style-name="ce228" office:value-type="string">
              <text:p>Novembre</text:p>
            </table:table-cell>
            <table:table-cell table:style-name="ce228" office:value-type="string">
              <text:p>Décembre</text:p>
            </table:table-cell>
            <table:table-cell table:style-name="ce228" office:value-type="string">
              <text:p>Total D</text:p>
            </table:table-cell>
            <table:table-cell table:style-name="ce231" office:value-type="string">
              <text:p>Contrôle</text:p>
            </table:table-cell>
            <table:table-cell table:style-name="ce167"/>
            <table:table-cell table:style-name="ce218" office:value-type="string">
              <text:p>Janvier</text:p>
            </table:table-cell>
            <table:table-cell table:style-name="ce222" office:value-type="string">
              <text:p>Février</text:p>
            </table:table-cell>
            <table:table-cell table:style-name="ce223" office:value-type="string">
              <text:p>Mars</text:p>
            </table:table-cell>
            <table:table-cell table:style-name="ce223" office:value-type="string">
              <text:p>Avril</text:p>
            </table:table-cell>
            <table:table-cell table:style-name="ce223" office:value-type="string">
              <text:p>Mai</text:p>
            </table:table-cell>
            <table:table-cell table:style-name="ce223" office:value-type="string">
              <text:p>Juin</text:p>
            </table:table-cell>
            <table:table-cell table:style-name="ce223" office:value-type="string">
              <text:p>Juillet</text:p>
            </table:table-cell>
            <table:table-cell table:style-name="ce223" office:value-type="string">
              <text:p>Août</text:p>
            </table:table-cell>
            <table:table-cell table:style-name="ce222" office:value-type="string">
              <text:p>Septembre</text:p>
            </table:table-cell>
            <table:table-cell table:style-name="ce228" office:value-type="string">
              <text:p>Octobre</text:p>
            </table:table-cell>
            <table:table-cell table:style-name="ce228" office:value-type="string">
              <text:p>Novembre</text:p>
            </table:table-cell>
            <table:table-cell table:style-name="ce228" office:value-type="string">
              <text:p>Décembre</text:p>
            </table:table-cell>
            <table:table-cell table:style-name="ce228" office:value-type="string">
              <text:p>Total R</text:p>
            </table:table-cell>
            <table:table-cell table:style-name="ce231" office:value-type="string">
              <text:p>Contrôle</text:p>
            </table:table-cell>
            <table:table-cell table:style-name="ce240" table:number-columns-repeated="80"/>
            <table:table-cell table:style-name="ce254" table:number-columns-repeated="123"/>
          </table:table-row>
        </table:table-header-rows>
        <table:table-row table:style-name="ro22">
          <table:table-cell table:style-name="ce108"/>
          <table:table-cell table:style-name="ce117" table:content-validation-name="val36"/>
          <table:table-cell table:style-name="ce134" table:content-validation-name="val40"/>
          <table:table-cell table:style-name="ce262" table:formula="oooc:=IF([.C19]&lt;&gt;&quot;&quot;;VLOOKUP([.C19];Code_Poste;2;&quot;Faux&quot;);&quot;-&quot;)" office:value-type="string" office:string-value="-">
            <text:p>-</text:p>
          </table:table-cell>
          <table:table-cell table:style-name="ce263" table:formula="oooc:=IF([.C19]=&quot;&quot;;&quot;&quot;;VLOOKUP(VLOOKUP([.$C$10];code_Action;2;0)&amp;[.D19];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19];TxDevise;3;FALSE()));0;VLOOKUP([.K19];TxDevise;3;FALSE()))" office:value-type="float" office:value="0">
            <text:p>0</text:p>
          </table:table-cell>
          <table:table-cell table:style-name="ce265" table:formula="oooc:=[.J19]*[.L19]" office:value-type="float" office:value="0">
            <text:p>0</text:p>
          </table:table-cell>
          <table:table-cell table:style-name="ce272" table:formula="oooc:=ROUND(IF([.H19]&lt;&gt;0;[.F19]*[.H19]*[.M19];IF([.F19]&lt;&gt;0;[.F19]*[.M19];[.M19]));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19];TxDevise;3;FALSE()));0;VLOOKUP([.T19];TxDevise;3;FALSE()))" office:value-type="float" office:value="0">
            <text:p>0</text:p>
          </table:table-cell>
          <table:table-cell table:style-name="ce272" table:formula="oooc:=ROUND([.S19]*[.U19];0)" office:value-type="float" office:value="0">
            <text:p>0</text:p>
          </table:table-cell>
          <table:table-cell table:style-name="ce285" table:number-columns-repeated="2"/>
          <table:table-cell table:style-name="ce159" table:content-validation-name="val48" table:number-columns-repeated="12"/>
          <table:table-cell table:style-name="ce286" table:formula="oooc:=SUM([.Y19:.AJ19])" office:value-type="float" office:value="0">
            <text:p>0,00</text:p>
          </table:table-cell>
          <table:table-cell table:style-name="ce287" table:formula="oooc:=[.N19]-[.AK19]" office:value-type="float" office:value="0">
            <text:p>0,00</text:p>
          </table:table-cell>
          <table:table-cell table:style-name="ce288"/>
          <table:table-cell table:style-name="ce159" table:content-validation-name="val48" table:number-columns-repeated="12"/>
          <table:table-cell table:style-name="ce286" table:formula="oooc:=SUM([.AN19:.AY19])" office:value-type="float" office:value="0">
            <text:p>0,00</text:p>
          </table:table-cell>
          <table:table-cell table:style-name="ce287" table:formula="oooc:=[.V19]-[.AZ19]"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6"/>
          <table:table-cell table:style-name="ce134" table:content-validation-name="val40"/>
          <table:table-cell table:style-name="ce262" table:formula="oooc:=IF([.C20]&lt;&gt;&quot;&quot;;VLOOKUP([.C20];Code_Poste;2;&quot;Faux&quot;);&quot;-&quot;)" office:value-type="string" office:string-value="-">
            <text:p>-</text:p>
          </table:table-cell>
          <table:table-cell table:style-name="ce263" table:formula="oooc:=IF([.C20]=&quot;&quot;;&quot;&quot;;VLOOKUP(VLOOKUP([.$C$10];code_Action;2;0)&amp;[.D20];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0];TxDevise;3;FALSE()));0;VLOOKUP([.K20];TxDevise;3;FALSE()))" office:value-type="float" office:value="0">
            <text:p>0</text:p>
          </table:table-cell>
          <table:table-cell table:style-name="ce265" table:formula="oooc:=[.J20]*[.L20]" office:value-type="float" office:value="0">
            <text:p>0</text:p>
          </table:table-cell>
          <table:table-cell table:style-name="ce272" table:formula="oooc:=ROUND(IF([.H20]&lt;&gt;0;[.F20]*[.H20]*[.M20];IF([.F20]&lt;&gt;0;[.F20]*[.M20];[.M20]));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0];TxDevise;3;FALSE()));0;VLOOKUP([.T20];TxDevise;3;FALSE()))" office:value-type="float" office:value="0">
            <text:p>0</text:p>
          </table:table-cell>
          <table:table-cell table:style-name="ce272" table:formula="oooc:=ROUND([.S20]*[.U20];0)" office:value-type="float" office:value="0">
            <text:p>0</text:p>
          </table:table-cell>
          <table:table-cell table:style-name="ce285" table:number-columns-repeated="2"/>
          <table:table-cell table:style-name="ce159" table:content-validation-name="val48" table:number-columns-repeated="12"/>
          <table:table-cell table:style-name="ce286" table:formula="oooc:=SUM([.Y20:.AJ20])" office:value-type="float" office:value="0">
            <text:p>0,00</text:p>
          </table:table-cell>
          <table:table-cell table:style-name="ce287" table:formula="oooc:=[.N20]-[.AK20]" office:value-type="float" office:value="0">
            <text:p>0,00</text:p>
          </table:table-cell>
          <table:table-cell table:style-name="ce288"/>
          <table:table-cell table:style-name="ce159" table:content-validation-name="val48" table:number-columns-repeated="12"/>
          <table:table-cell table:style-name="ce286" table:formula="oooc:=SUM([.AN20:.AY20])" office:value-type="float" office:value="0">
            <text:p>0,00</text:p>
          </table:table-cell>
          <table:table-cell table:style-name="ce287" table:formula="oooc:=[.V20]-[.AZ20]"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6"/>
          <table:table-cell table:style-name="ce134" table:content-validation-name="val41"/>
          <table:table-cell table:style-name="ce262" table:formula="oooc:=IF([.C21]&lt;&gt;&quot;&quot;;VLOOKUP([.C21];Code_Poste;2;&quot;Faux&quot;);&quot;-&quot;)" office:value-type="string" office:string-value="-">
            <text:p>-</text:p>
          </table:table-cell>
          <table:table-cell table:style-name="ce263" table:formula="oooc:=IF([.C21]=&quot;&quot;;&quot;&quot;;VLOOKUP(VLOOKUP([.$C$10];code_Action;2;0)&amp;[.D21];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1];TxDevise;3;FALSE()));0;VLOOKUP([.K21];TxDevise;3;FALSE()))" office:value-type="float" office:value="0">
            <text:p>0</text:p>
          </table:table-cell>
          <table:table-cell table:style-name="ce265" table:formula="oooc:=[.J21]*[.L21]" office:value-type="float" office:value="0">
            <text:p>0</text:p>
          </table:table-cell>
          <table:table-cell table:style-name="ce272" table:formula="oooc:=ROUND(IF([.H21]&lt;&gt;0;[.F21]*[.H21]*[.M21];IF([.F21]&lt;&gt;0;[.F21]*[.M21];[.M21]));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1];TxDevise;3;FALSE()));0;VLOOKUP([.T21];TxDevise;3;FALSE()))" office:value-type="float" office:value="0">
            <text:p>0</text:p>
          </table:table-cell>
          <table:table-cell table:style-name="ce272" table:formula="oooc:=ROUND([.S21]*[.U21];0)" office:value-type="float" office:value="0">
            <text:p>0</text:p>
          </table:table-cell>
          <table:table-cell table:style-name="ce285" table:number-columns-repeated="2"/>
          <table:table-cell table:style-name="ce159" table:content-validation-name="val48" table:number-columns-repeated="12"/>
          <table:table-cell table:style-name="ce286" table:formula="oooc:=SUM([.Y21:.AJ21])" office:value-type="float" office:value="0">
            <text:p>0,00</text:p>
          </table:table-cell>
          <table:table-cell table:style-name="ce287" table:formula="oooc:=[.N21]-[.AK21]" office:value-type="float" office:value="0">
            <text:p>0,00</text:p>
          </table:table-cell>
          <table:table-cell table:style-name="ce288"/>
          <table:table-cell table:style-name="ce159" table:content-validation-name="val48" table:number-columns-repeated="12"/>
          <table:table-cell table:style-name="ce286" table:formula="oooc:=SUM([.AN21:.AY21])" office:value-type="float" office:value="0">
            <text:p>0,00</text:p>
          </table:table-cell>
          <table:table-cell table:style-name="ce287" table:formula="oooc:=[.V21]-[.AZ21]"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2]&lt;&gt;&quot;&quot;;VLOOKUP([.C22];Code_Poste;2;&quot;Faux&quot;);&quot;-&quot;)" office:value-type="string" office:string-value="-">
            <text:p>-</text:p>
          </table:table-cell>
          <table:table-cell table:style-name="ce263" table:formula="oooc:=IF([.C22]=&quot;&quot;;&quot;&quot;;VLOOKUP(VLOOKUP([.$C$10];code_Action;2;0)&amp;[.D22];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2];TxDevise;3;FALSE()));0;VLOOKUP([.K22];TxDevise;3;FALSE()))" office:value-type="float" office:value="0">
            <text:p>0</text:p>
          </table:table-cell>
          <table:table-cell table:style-name="ce265" table:formula="oooc:=[.J22]*[.L22]" office:value-type="float" office:value="0">
            <text:p>0</text:p>
          </table:table-cell>
          <table:table-cell table:style-name="ce272" table:formula="oooc:=ROUND(IF([.H22]&lt;&gt;0;[.F22]*[.H22]*[.M22];IF([.F22]&lt;&gt;0;[.F22]*[.M22];[.M22]));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2];TxDevise;3;FALSE()));0;VLOOKUP([.T22];TxDevise;3;FALSE()))" office:value-type="float" office:value="0">
            <text:p>0</text:p>
          </table:table-cell>
          <table:table-cell table:style-name="ce272" table:formula="oooc:=ROUND([.S22]*[.U22];0)" office:value-type="float" office:value="0">
            <text:p>0</text:p>
          </table:table-cell>
          <table:table-cell table:style-name="ce285" table:number-columns-repeated="2"/>
          <table:table-cell table:style-name="ce159" table:content-validation-name="val48" table:number-columns-repeated="12"/>
          <table:table-cell table:style-name="ce286" table:formula="oooc:=SUM([.Y22:.AJ22])" office:value-type="float" office:value="0">
            <text:p>0,00</text:p>
          </table:table-cell>
          <table:table-cell table:style-name="ce287" table:formula="oooc:=[.N22]-[.AK22]" office:value-type="float" office:value="0">
            <text:p>0,00</text:p>
          </table:table-cell>
          <table:table-cell table:style-name="ce288"/>
          <table:table-cell table:style-name="ce159" table:content-validation-name="val48" table:number-columns-repeated="12"/>
          <table:table-cell table:style-name="ce286" table:formula="oooc:=SUM([.AN22:.AY22])" office:value-type="float" office:value="0">
            <text:p>0,00</text:p>
          </table:table-cell>
          <table:table-cell table:style-name="ce287" table:formula="oooc:=[.V22]-[.AZ22]"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3]&lt;&gt;&quot;&quot;;VLOOKUP([.C23];Code_Poste;2;&quot;Faux&quot;);&quot;-&quot;)" office:value-type="string" office:string-value="-">
            <text:p>-</text:p>
          </table:table-cell>
          <table:table-cell table:style-name="ce263" table:formula="oooc:=IF([.C23]=&quot;&quot;;&quot;&quot;;VLOOKUP(VLOOKUP([.$C$10];code_Action;2;0)&amp;[.D23];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3];TxDevise;3;FALSE()));0;VLOOKUP([.K23];TxDevise;3;FALSE()))" office:value-type="float" office:value="0">
            <text:p>0</text:p>
          </table:table-cell>
          <table:table-cell table:style-name="ce265" table:formula="oooc:=[.J23]*[.L23]" office:value-type="float" office:value="0">
            <text:p>0</text:p>
          </table:table-cell>
          <table:table-cell table:style-name="ce272" table:formula="oooc:=ROUND(IF([.H23]&lt;&gt;0;[.F23]*[.H23]*[.M23];IF([.F23]&lt;&gt;0;[.F23]*[.M23];[.M23]));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3];TxDevise;3;FALSE()));0;VLOOKUP([.T23];TxDevise;3;FALSE()))" office:value-type="float" office:value="0">
            <text:p>0</text:p>
          </table:table-cell>
          <table:table-cell table:style-name="ce272" table:formula="oooc:=ROUND([.S23]*[.U23];0)" office:value-type="float" office:value="0">
            <text:p>0</text:p>
          </table:table-cell>
          <table:table-cell table:style-name="ce285" table:number-columns-repeated="2"/>
          <table:table-cell table:style-name="ce159" table:content-validation-name="val48" table:number-columns-repeated="12"/>
          <table:table-cell table:style-name="ce286" table:formula="oooc:=SUM([.Y23:.AJ23])" office:value-type="float" office:value="0">
            <text:p>0,00</text:p>
          </table:table-cell>
          <table:table-cell table:style-name="ce287" table:formula="oooc:=[.N23]-[.AK23]" office:value-type="float" office:value="0">
            <text:p>0,00</text:p>
          </table:table-cell>
          <table:table-cell table:style-name="ce288"/>
          <table:table-cell table:style-name="ce159" table:content-validation-name="val48" table:number-columns-repeated="12"/>
          <table:table-cell table:style-name="ce286" table:formula="oooc:=SUM([.AN23:.AY23])" office:value-type="float" office:value="0">
            <text:p>0,00</text:p>
          </table:table-cell>
          <table:table-cell table:style-name="ce287" table:formula="oooc:=[.V23]-[.AZ23]"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4]&lt;&gt;&quot;&quot;;VLOOKUP([.C24];Code_Poste;2;&quot;Faux&quot;);&quot;-&quot;)" office:value-type="string" office:string-value="-">
            <text:p>-</text:p>
          </table:table-cell>
          <table:table-cell table:style-name="ce263" table:formula="oooc:=IF([.C24]=&quot;&quot;;&quot;&quot;;VLOOKUP(VLOOKUP([.$C$10];code_Action;2;0)&amp;[.D24];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4];TxDevise;3;FALSE()));0;VLOOKUP([.K24];TxDevise;3;FALSE()))" office:value-type="float" office:value="0">
            <text:p>0</text:p>
          </table:table-cell>
          <table:table-cell table:style-name="ce265" table:formula="oooc:=[.J24]*[.L24]" office:value-type="float" office:value="0">
            <text:p>0</text:p>
          </table:table-cell>
          <table:table-cell table:style-name="ce272" table:formula="oooc:=ROUND(IF([.H24]&lt;&gt;0;[.F24]*[.H24]*[.M24];IF([.F24]&lt;&gt;0;[.F24]*[.M24];[.M24]));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4];TxDevise;3;FALSE()));0;VLOOKUP([.T24];TxDevise;3;FALSE()))" office:value-type="float" office:value="0">
            <text:p>0</text:p>
          </table:table-cell>
          <table:table-cell table:style-name="ce272" table:formula="oooc:=ROUND([.S24]*[.U24];0)" office:value-type="float" office:value="0">
            <text:p>0</text:p>
          </table:table-cell>
          <table:table-cell table:style-name="ce285" table:number-columns-repeated="2"/>
          <table:table-cell table:style-name="ce159" table:content-validation-name="val48" table:number-columns-repeated="12"/>
          <table:table-cell table:style-name="ce286" table:formula="oooc:=SUM([.Y24:.AJ24])" office:value-type="float" office:value="0">
            <text:p>0,00</text:p>
          </table:table-cell>
          <table:table-cell table:style-name="ce287" table:formula="oooc:=[.N24]-[.AK24]" office:value-type="float" office:value="0">
            <text:p>0,00</text:p>
          </table:table-cell>
          <table:table-cell table:style-name="ce288"/>
          <table:table-cell table:style-name="ce159" table:content-validation-name="val48" table:number-columns-repeated="12"/>
          <table:table-cell table:style-name="ce286" table:formula="oooc:=SUM([.AN24:.AY24])" office:value-type="float" office:value="0">
            <text:p>0,00</text:p>
          </table:table-cell>
          <table:table-cell table:style-name="ce287" table:formula="oooc:=[.V24]-[.AZ24]"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5]&lt;&gt;&quot;&quot;;VLOOKUP([.C25];Code_Poste;2;&quot;Faux&quot;);&quot;-&quot;)" office:value-type="string" office:string-value="-">
            <text:p>-</text:p>
          </table:table-cell>
          <table:table-cell table:style-name="ce263" table:formula="oooc:=IF([.C25]=&quot;&quot;;&quot;&quot;;VLOOKUP(VLOOKUP([.$C$10];code_Action;2;0)&amp;[.D25];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5];TxDevise;3;FALSE()));0;VLOOKUP([.K25];TxDevise;3;FALSE()))" office:value-type="float" office:value="0">
            <text:p>0</text:p>
          </table:table-cell>
          <table:table-cell table:style-name="ce265" table:formula="oooc:=[.J25]*[.L25]" office:value-type="float" office:value="0">
            <text:p>0</text:p>
          </table:table-cell>
          <table:table-cell table:style-name="ce272" table:formula="oooc:=ROUND(IF([.H25]&lt;&gt;0;[.F25]*[.H25]*[.M25];IF([.F25]&lt;&gt;0;[.F25]*[.M25];[.M25]));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5];TxDevise;3;FALSE()));0;VLOOKUP([.T25];TxDevise;3;FALSE()))" office:value-type="float" office:value="0">
            <text:p>0</text:p>
          </table:table-cell>
          <table:table-cell table:style-name="ce272" table:formula="oooc:=ROUND([.S25]*[.U25];0)" office:value-type="float" office:value="0">
            <text:p>0</text:p>
          </table:table-cell>
          <table:table-cell table:style-name="ce285" table:number-columns-repeated="2"/>
          <table:table-cell table:style-name="ce159" table:content-validation-name="val48" table:number-columns-repeated="12"/>
          <table:table-cell table:style-name="ce286" table:formula="oooc:=SUM([.Y25:.AJ25])" office:value-type="float" office:value="0">
            <text:p>0,00</text:p>
          </table:table-cell>
          <table:table-cell table:style-name="ce287" table:formula="oooc:=[.N25]-[.AK25]" office:value-type="float" office:value="0">
            <text:p>0,00</text:p>
          </table:table-cell>
          <table:table-cell table:style-name="ce288"/>
          <table:table-cell table:style-name="ce159" table:content-validation-name="val48" table:number-columns-repeated="12"/>
          <table:table-cell table:style-name="ce286" table:formula="oooc:=SUM([.AN25:.AY25])" office:value-type="float" office:value="0">
            <text:p>0,00</text:p>
          </table:table-cell>
          <table:table-cell table:style-name="ce287" table:formula="oooc:=[.V25]-[.AZ25]"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6]&lt;&gt;&quot;&quot;;VLOOKUP([.C26];Code_Poste;2;&quot;Faux&quot;);&quot;-&quot;)" office:value-type="string" office:string-value="-">
            <text:p>-</text:p>
          </table:table-cell>
          <table:table-cell table:style-name="ce263" table:formula="oooc:=IF([.C26]=&quot;&quot;;&quot;&quot;;VLOOKUP(VLOOKUP([.$C$10];code_Action;2;0)&amp;[.D26];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6];TxDevise;3;FALSE()));0;VLOOKUP([.K26];TxDevise;3;FALSE()))" office:value-type="float" office:value="0">
            <text:p>0</text:p>
          </table:table-cell>
          <table:table-cell table:style-name="ce265" table:formula="oooc:=[.J26]*[.L26]" office:value-type="float" office:value="0">
            <text:p>0</text:p>
          </table:table-cell>
          <table:table-cell table:style-name="ce272" table:formula="oooc:=ROUND(IF([.H26]&lt;&gt;0;[.F26]*[.H26]*[.M26];IF([.F26]&lt;&gt;0;[.F26]*[.M26];[.M26]));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6];TxDevise;3;FALSE()));0;VLOOKUP([.T26];TxDevise;3;FALSE()))" office:value-type="float" office:value="0">
            <text:p>0</text:p>
          </table:table-cell>
          <table:table-cell table:style-name="ce272" table:formula="oooc:=ROUND([.S26]*[.U26];0)" office:value-type="float" office:value="0">
            <text:p>0</text:p>
          </table:table-cell>
          <table:table-cell table:style-name="ce285" table:number-columns-repeated="2"/>
          <table:table-cell table:style-name="ce159" table:content-validation-name="val48" table:number-columns-repeated="12"/>
          <table:table-cell table:style-name="ce286" table:formula="oooc:=SUM([.Y26:.AJ26])" office:value-type="float" office:value="0">
            <text:p>0,00</text:p>
          </table:table-cell>
          <table:table-cell table:style-name="ce287" table:formula="oooc:=[.N26]-[.AK26]" office:value-type="float" office:value="0">
            <text:p>0,00</text:p>
          </table:table-cell>
          <table:table-cell table:style-name="ce288"/>
          <table:table-cell table:style-name="ce159" table:content-validation-name="val48" table:number-columns-repeated="12"/>
          <table:table-cell table:style-name="ce286" table:formula="oooc:=SUM([.AN26:.AY26])" office:value-type="float" office:value="0">
            <text:p>0,00</text:p>
          </table:table-cell>
          <table:table-cell table:style-name="ce287" table:formula="oooc:=[.V26]-[.AZ26]"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7]&lt;&gt;&quot;&quot;;VLOOKUP([.C27];Code_Poste;2;&quot;Faux&quot;);&quot;-&quot;)" office:value-type="string" office:string-value="-">
            <text:p>-</text:p>
          </table:table-cell>
          <table:table-cell table:style-name="ce263" table:formula="oooc:=IF([.C27]=&quot;&quot;;&quot;&quot;;VLOOKUP(VLOOKUP([.$C$10];code_Action;2;0)&amp;[.D27];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7];TxDevise;3;FALSE()));0;VLOOKUP([.K27];TxDevise;3;FALSE()))" office:value-type="float" office:value="0">
            <text:p>0</text:p>
          </table:table-cell>
          <table:table-cell table:style-name="ce265" table:formula="oooc:=[.J27]*[.L27]" office:value-type="float" office:value="0">
            <text:p>0</text:p>
          </table:table-cell>
          <table:table-cell table:style-name="ce272" table:formula="oooc:=ROUND(IF([.H27]&lt;&gt;0;[.F27]*[.H27]*[.M27];IF([.F27]&lt;&gt;0;[.F27]*[.M27];[.M27]));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7];TxDevise;3;FALSE()));0;VLOOKUP([.T27];TxDevise;3;FALSE()))" office:value-type="float" office:value="0">
            <text:p>0</text:p>
          </table:table-cell>
          <table:table-cell table:style-name="ce272" table:formula="oooc:=ROUND([.S27]*[.U27];0)" office:value-type="float" office:value="0">
            <text:p>0</text:p>
          </table:table-cell>
          <table:table-cell table:style-name="ce285" table:number-columns-repeated="2"/>
          <table:table-cell table:style-name="ce159" table:content-validation-name="val48" table:number-columns-repeated="12"/>
          <table:table-cell table:style-name="ce286" table:formula="oooc:=SUM([.Y27:.AJ27])" office:value-type="float" office:value="0">
            <text:p>0,00</text:p>
          </table:table-cell>
          <table:table-cell table:style-name="ce287" table:formula="oooc:=[.N27]-[.AK27]" office:value-type="float" office:value="0">
            <text:p>0,00</text:p>
          </table:table-cell>
          <table:table-cell table:style-name="ce288"/>
          <table:table-cell table:style-name="ce159" table:content-validation-name="val48" table:number-columns-repeated="12"/>
          <table:table-cell table:style-name="ce286" table:formula="oooc:=SUM([.AN27:.AY27])" office:value-type="float" office:value="0">
            <text:p>0,00</text:p>
          </table:table-cell>
          <table:table-cell table:style-name="ce287" table:formula="oooc:=[.V27]-[.AZ27]"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8]&lt;&gt;&quot;&quot;;VLOOKUP([.C28];Code_Poste;2;&quot;Faux&quot;);&quot;-&quot;)" office:value-type="string" office:string-value="-">
            <text:p>-</text:p>
          </table:table-cell>
          <table:table-cell table:style-name="ce263" table:formula="oooc:=IF([.C28]=&quot;&quot;;&quot;&quot;;VLOOKUP(VLOOKUP([.$C$10];code_Action;2;0)&amp;[.D28];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8];TxDevise;3;FALSE()));0;VLOOKUP([.K28];TxDevise;3;FALSE()))" office:value-type="float" office:value="0">
            <text:p>0</text:p>
          </table:table-cell>
          <table:table-cell table:style-name="ce265" table:formula="oooc:=[.J28]*[.L28]" office:value-type="float" office:value="0">
            <text:p>0</text:p>
          </table:table-cell>
          <table:table-cell table:style-name="ce272" table:formula="oooc:=ROUND(IF([.H28]&lt;&gt;0;[.F28]*[.H28]*[.M28];IF([.F28]&lt;&gt;0;[.F28]*[.M28];[.M28]));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8];TxDevise;3;FALSE()));0;VLOOKUP([.T28];TxDevise;3;FALSE()))" office:value-type="float" office:value="0">
            <text:p>0</text:p>
          </table:table-cell>
          <table:table-cell table:style-name="ce272" table:formula="oooc:=ROUND([.S28]*[.U28];0)" office:value-type="float" office:value="0">
            <text:p>0</text:p>
          </table:table-cell>
          <table:table-cell table:style-name="ce285" table:number-columns-repeated="2"/>
          <table:table-cell table:style-name="ce159" table:content-validation-name="val48" table:number-columns-repeated="12"/>
          <table:table-cell table:style-name="ce286" table:formula="oooc:=SUM([.Y28:.AJ28])" office:value-type="float" office:value="0">
            <text:p>0,00</text:p>
          </table:table-cell>
          <table:table-cell table:style-name="ce287" table:formula="oooc:=[.N28]-[.AK28]" office:value-type="float" office:value="0">
            <text:p>0,00</text:p>
          </table:table-cell>
          <table:table-cell table:style-name="ce288"/>
          <table:table-cell table:style-name="ce159" table:content-validation-name="val48" table:number-columns-repeated="12"/>
          <table:table-cell table:style-name="ce286" table:formula="oooc:=SUM([.AN28:.AY28])" office:value-type="float" office:value="0">
            <text:p>0,00</text:p>
          </table:table-cell>
          <table:table-cell table:style-name="ce287" table:formula="oooc:=[.V28]-[.AZ28]"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29]&lt;&gt;&quot;&quot;;VLOOKUP([.C29];Code_Poste;2;&quot;Faux&quot;);&quot;-&quot;)" office:value-type="string" office:string-value="-">
            <text:p>-</text:p>
          </table:table-cell>
          <table:table-cell table:style-name="ce263" table:formula="oooc:=IF([.C29]=&quot;&quot;;&quot;&quot;;VLOOKUP(VLOOKUP([.$C$10];code_Action;2;0)&amp;[.D29];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29];TxDevise;3;FALSE()));0;VLOOKUP([.K29];TxDevise;3;FALSE()))" office:value-type="float" office:value="0">
            <text:p>0</text:p>
          </table:table-cell>
          <table:table-cell table:style-name="ce265" table:formula="oooc:=[.J29]*[.L29]" office:value-type="float" office:value="0">
            <text:p>0</text:p>
          </table:table-cell>
          <table:table-cell table:style-name="ce272" table:formula="oooc:=ROUND(IF([.H29]&lt;&gt;0;[.F29]*[.H29]*[.M29];IF([.F29]&lt;&gt;0;[.F29]*[.M29];[.M29]));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formula="oooc:=IF(ISNA(VLOOKUP([.T29];TxDevise;3;FALSE()));0;VLOOKUP([.T29];TxDevise;3;FALSE()))" office:value-type="float" office:value="0">
            <text:p>0</text:p>
          </table:table-cell>
          <table:table-cell table:style-name="ce272" table:formula="oooc:=ROUND([.S29]*[.U29];0)" office:value-type="float" office:value="0">
            <text:p>0</text:p>
          </table:table-cell>
          <table:table-cell table:style-name="ce285" table:number-columns-repeated="2"/>
          <table:table-cell table:style-name="ce159" table:content-validation-name="val48" table:number-columns-repeated="12"/>
          <table:table-cell table:style-name="ce286" table:formula="oooc:=SUM([.Y29:.AJ29])" office:value-type="float" office:value="0">
            <text:p>0,00</text:p>
          </table:table-cell>
          <table:table-cell table:style-name="ce287" table:formula="oooc:=[.N29]-[.AK29]" office:value-type="float" office:value="0">
            <text:p>0,00</text:p>
          </table:table-cell>
          <table:table-cell table:style-name="ce288"/>
          <table:table-cell table:style-name="ce159" table:content-validation-name="val48" table:number-columns-repeated="12"/>
          <table:table-cell table:style-name="ce286" table:formula="oooc:=SUM([.AN29:.AY29])" office:value-type="float" office:value="0">
            <text:p>0,00</text:p>
          </table:table-cell>
          <table:table-cell table:style-name="ce287" table:formula="oooc:=[.V29]-[.AZ29]"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7"/>
          <table:table-cell table:style-name="ce134" table:content-validation-name="val41"/>
          <table:table-cell table:style-name="ce262" table:formula="oooc:=IF([.C30]&lt;&gt;&quot;&quot;;VLOOKUP([.C30];Code_Poste;2;&quot;Faux&quot;);&quot;-&quot;)" office:value-type="string" office:string-value="-">
            <text:p>-</text:p>
          </table:table-cell>
          <table:table-cell table:style-name="ce263" table:formula="oooc:=IF([.C30]=&quot;&quot;;&quot;&quot;;VLOOKUP(VLOOKUP([.$C$10];code_Action;2;0)&amp;[.D30];Unite;2;0))">
            <text:p/>
          </table:table-cell>
          <table:table-cell table:style-name="ce134" table:content-validation-name="val27"/>
          <table:table-cell table:style-name="ce134" table:content-validation-name="val42"/>
          <table:table-cell table:style-name="ce134" table:content-validation-name="val43"/>
          <table:table-cell table:style-name="ce153"/>
          <table:table-cell table:style-name="ce159" table:content-validation-name="val28"/>
          <table:table-cell table:style-name="ce134" table:content-validation-name="val44"/>
          <table:table-cell table:style-name="ce263" table:formula="oooc:=IF(ISNA(VLOOKUP([.K30];TxDevise;3;FALSE()));0;VLOOKUP([.K30];TxDevise;3;FALSE()))" office:value-type="float" office:value="0">
            <text:p>0</text:p>
          </table:table-cell>
          <table:table-cell table:style-name="ce265" table:formula="oooc:=[.J30]*[.L30]" office:value-type="float" office:value="0">
            <text:p>0</text:p>
          </table:table-cell>
          <table:table-cell table:style-name="ce272" table:formula="oooc:=ROUND(IF([.H30]&lt;&gt;0;[.F30]*[.H30]*[.M30];IF([.F30]&lt;&gt;0;[.F30]*[.M30];[.M30]));0)" office:value-type="float" office:value="0">
            <text:p>0</text:p>
          </table:table-cell>
          <table:table-cell table:style-name="ce275"/>
          <table:table-cell table:style-name="ce134"/>
          <table:table-cell table:style-name="ce134" table:content-validation-name="val45"/>
          <table:table-cell table:style-name="ce134" table:content-validation-name="val47"/>
          <table:table-cell table:style-name="ce159" table:content-validation-name="val33"/>
          <table:table-cell table:style-name="ce134" table:content-validation-name="val44"/>
          <table:table-cell table:style-name="ce277"/>
          <table:table-cell table:style-name="ce272"/>
          <table:table-cell table:style-name="ce285" table:number-columns-repeated="2"/>
          <table:table-cell table:style-name="ce159" table:content-validation-name="val48" table:number-columns-repeated="12"/>
          <table:table-cell table:style-name="ce286" table:formula="oooc:=SUM([.Y30:.AJ30])" office:value-type="float" office:value="0">
            <text:p>0,00</text:p>
          </table:table-cell>
          <table:table-cell table:style-name="ce287" table:formula="oooc:=[.N30]-[.AK30]" office:value-type="float" office:value="0">
            <text:p>0,00</text:p>
          </table:table-cell>
          <table:table-cell table:style-name="ce288"/>
          <table:table-cell table:style-name="ce159" table:content-validation-name="val48" table:number-columns-repeated="12"/>
          <table:table-cell table:style-name="ce286" table:formula="oooc:=SUM([.AN30:.AY30])" office:value-type="float" office:value="0">
            <text:p>0,00</text:p>
          </table:table-cell>
          <table:table-cell table:style-name="ce287" table:formula="oooc:=[.V30]-[.AZ30]" office:value-type="float" office:value="0">
            <text:p>0,00</text:p>
          </table:table-cell>
          <table:table-cell table:style-name="ce241" table:number-columns-repeated="80"/>
          <table:table-cell table:style-name="ce255" table:number-columns-repeated="123"/>
        </table:table-row>
        <table:table-row table:style-name="ro2">
          <table:table-cell/>
          <table:table-cell table:style-name="ce118"/>
          <table:table-cell table:style-name="ce108"/>
          <table:table-cell table:style-name="ce142"/>
          <table:table-cell table:style-name="ce108" table:number-columns-repeated="5"/>
          <table:table-cell table:style-name="ce160"/>
          <table:table-cell table:style-name="ce108" table:number-columns-repeated="2"/>
          <table:table-cell table:style-name="ce160"/>
          <table:table-cell table:style-name="ce273"/>
          <table:table-cell table:style-name="ce131"/>
          <table:table-cell table:number-columns-repeated="3"/>
          <table:table-cell table:style-name="ce121"/>
          <table:table-cell table:style-name="ce102" table:number-columns-repeated="2"/>
          <table:table-cell table:style-name="ce266"/>
          <table:table-cell table:number-columns-repeated="234"/>
        </table:table-row>
        <table:table-row table:style-name="ro24">
          <table:table-cell table:style-name="ce109"/>
          <table:table-cell table:style-name="ce115"/>
          <table:table-cell table:style-name="ce135"/>
          <table:table-cell table:style-name="ce143"/>
          <table:table-cell table:style-name="ce145" office:value-type="string">
            <text:p>Dépenses BSTG</text:p>
          </table:table-cell>
          <table:table-cell table:style-name="ce148" table:number-columns-repeated="4"/>
          <table:table-cell table:style-name="ce161"/>
          <table:table-cell table:style-name="ce148" table:number-columns-repeated="2"/>
          <table:table-cell table:style-name="ce161"/>
          <table:table-cell table:style-name="ce274"/>
          <table:table-cell table:style-name="ce131"/>
          <table:table-cell table:style-name="ce194" office:value-type="string">
            <text:p>Recettes BSTG</text:p>
          </table:table-cell>
          <table:table-cell table:style-name="ce194"/>
          <table:table-cell table:style-name="ce199"/>
          <table:table-cell table:style-name="ce202"/>
          <table:table-cell table:style-name="ce199" table:number-columns-repeated="2"/>
          <table:table-cell table:style-name="ce284"/>
          <table:table-cell table:number-columns-repeated="2"/>
          <table:table-cell table:style-name="ce234" office:value-type="string">
            <text:p>Ventilation dépenses BSTG</text:p>
          </table:table-cell>
          <table:table-cell table:style-name="ce202" table:number-columns-repeated="13"/>
          <table:table-cell table:style-name="ce230"/>
          <table:table-cell table:style-name="ce234" office:value-type="string">
            <text:p>Ventilation recettes BSTG</text:p>
          </table:table-cell>
          <table:table-cell table:style-name="ce202" table:number-columns-repeated="13"/>
          <table:table-cell table:number-columns-repeated="203"/>
        </table:table-row>
        <table:table-row table:style-name="ro6">
          <table:table-cell/>
          <table:table-cell table:style-name="ce116" office:value-type="string">
            <text:p>BSTG</text:p>
          </table:table-cell>
          <table:table-cell table:style-name="ce133" office:value-type="string">
            <text:p>Poste budgétaire</text:p>
          </table:table-cell>
          <table:table-cell table:style-name="ce133" office:value-type="string">
            <text:p>code poste</text:p>
          </table:table-cell>
          <table:table-cell table:style-name="ce146" office:value-type="string">
            <text:p>Unité</text:p>
          </table:table-cell>
          <table:table-cell table:style-name="ce133" office:value-type="string">
            <text:p>Nb unités</text:p>
          </table:table-cell>
          <table:table-cell table:style-name="ce151" office:value-type="string" table:number-columns-spanned="2" table:number-rows-spanned="1">
            <text:p>Mobilités<text:span text:style-name="T1">: <text:s text:c="60"/>Unités <text:s text:c="10"/>Nb unités </text:span></text:p>
          </table:table-cell>
          <table:covered-table-cell table:style-name="ce152"/>
          <table:table-cell table:style-name="ce133" office:value-type="string">
            <text:p>Détail</text:p>
          </table:table-cell>
          <table:table-cell table:style-name="ce158" office:value-type="string">
            <text:p>Cout unitaire</text:p>
          </table:table-cell>
          <table:table-cell table:style-name="ce146" office:value-type="string">
            <text:p>Devise</text:p>
          </table:table-cell>
          <table:table-cell table:style-name="ce146" office:value-type="string">
            <text:p>Tx / euro</text:p>
          </table:table-cell>
          <table:table-cell table:style-name="ce172" office:value-type="string">
            <text:p>Coût unitaire Euro</text:p>
          </table:table-cell>
          <table:table-cell table:style-name="ce271" office:value-type="string">
            <text:p>Total Euros</text:p>
          </table:table-cell>
          <table:table-cell table:style-name="ce183"/>
          <table:table-cell table:style-name="ce193" office:value-type="string">
            <text:p>Bailleur </text:p>
          </table:table-cell>
          <table:table-cell table:style-name="ce191" office:value-type="string">
            <text:p>Type recettes</text:p>
          </table:table-cell>
          <table:table-cell table:style-name="ce198" office:value-type="string">
            <text:p>Libellé analytique BSTG</text:p>
          </table:table-cell>
          <table:table-cell table:style-name="ce201" office:value-type="string">
            <text:p>Montant en devise</text:p>
          </table:table-cell>
          <table:table-cell table:style-name="ce203" office:value-type="string">
            <text:p>Devise</text:p>
          </table:table-cell>
          <table:table-cell table:style-name="ce191" office:value-type="string">
            <text:p>Tx / euro</text:p>
          </table:table-cell>
          <table:table-cell table:style-name="ce271" office:value-type="string">
            <text:p>Total Euros</text:p>
          </table:table-cell>
          <table:table-cell table:number-columns-repeated="2"/>
          <table:table-cell table:style-name="ce218" office:value-type="string">
            <text:p>Janvier</text:p>
          </table:table-cell>
          <table:table-cell table:style-name="ce222" office:value-type="string">
            <text:p>Février</text:p>
          </table:table-cell>
          <table:table-cell table:style-name="ce223" office:value-type="string">
            <text:p>Mars</text:p>
          </table:table-cell>
          <table:table-cell table:style-name="ce223" office:value-type="string">
            <text:p>Avril</text:p>
          </table:table-cell>
          <table:table-cell table:style-name="ce223" office:value-type="string">
            <text:p>Mai</text:p>
          </table:table-cell>
          <table:table-cell table:style-name="ce223" office:value-type="string">
            <text:p>Juin</text:p>
          </table:table-cell>
          <table:table-cell table:style-name="ce223" office:value-type="string">
            <text:p>Juillet</text:p>
          </table:table-cell>
          <table:table-cell table:style-name="ce223" office:value-type="string">
            <text:p>Août</text:p>
          </table:table-cell>
          <table:table-cell table:style-name="ce222" office:value-type="string">
            <text:p>Septembre</text:p>
          </table:table-cell>
          <table:table-cell table:style-name="ce228" office:value-type="string">
            <text:p>Octobre</text:p>
          </table:table-cell>
          <table:table-cell table:style-name="ce228" office:value-type="string">
            <text:p>Novembre</text:p>
          </table:table-cell>
          <table:table-cell table:style-name="ce228" office:value-type="string">
            <text:p>Décembre</text:p>
          </table:table-cell>
          <table:table-cell table:style-name="ce228" office:value-type="string">
            <text:p>Total D</text:p>
          </table:table-cell>
          <table:table-cell table:style-name="ce231" office:value-type="string">
            <text:p>Contrôle</text:p>
          </table:table-cell>
          <table:table-cell table:style-name="ce167"/>
          <table:table-cell table:style-name="ce218" office:value-type="string">
            <text:p>Janvier</text:p>
          </table:table-cell>
          <table:table-cell table:style-name="ce222" office:value-type="string">
            <text:p>Février</text:p>
          </table:table-cell>
          <table:table-cell table:style-name="ce223" office:value-type="string">
            <text:p>Mars</text:p>
          </table:table-cell>
          <table:table-cell table:style-name="ce223" office:value-type="string">
            <text:p>Avril</text:p>
          </table:table-cell>
          <table:table-cell table:style-name="ce223" office:value-type="string">
            <text:p>Mai</text:p>
          </table:table-cell>
          <table:table-cell table:style-name="ce223" office:value-type="string">
            <text:p>Juin</text:p>
          </table:table-cell>
          <table:table-cell table:style-name="ce223" office:value-type="string">
            <text:p>Juillet</text:p>
          </table:table-cell>
          <table:table-cell table:style-name="ce223" office:value-type="string">
            <text:p>Août</text:p>
          </table:table-cell>
          <table:table-cell table:style-name="ce222" office:value-type="string">
            <text:p>Septembre</text:p>
          </table:table-cell>
          <table:table-cell table:style-name="ce228" office:value-type="string">
            <text:p>Octobre</text:p>
          </table:table-cell>
          <table:table-cell table:style-name="ce228" office:value-type="string">
            <text:p>Novembre</text:p>
          </table:table-cell>
          <table:table-cell table:style-name="ce228" office:value-type="string">
            <text:p>Décembre</text:p>
          </table:table-cell>
          <table:table-cell table:style-name="ce228" office:value-type="string">
            <text:p>Total R</text:p>
          </table:table-cell>
          <table:table-cell table:style-name="ce231" office:value-type="string">
            <text:p>Contrôle</text:p>
          </table:table-cell>
          <table:table-cell table:number-columns-repeated="203"/>
        </table:table-row>
        <table:table-row table:style-name="ro22">
          <table:table-cell table:style-name="ce108"/>
          <table:table-cell table:style-name="ce117" table:content-validation-name="val38"/>
          <table:table-cell table:style-name="ce134" table:content-validation-name="val41"/>
          <table:table-cell table:style-name="ce262" table:formula="oooc:=IF([.C34]&lt;&gt;&quot;&quot;;VLOOKUP([.C34];Code_Poste;2;&quot;Faux&quot;);&quot;-&quot;)" office:value-type="string" office:string-value="-">
            <text:p>-</text:p>
          </table:table-cell>
          <table:table-cell table:style-name="ce263" table:formula="oooc:=IF([.C34]=&quot;&quot;;&quot;&quot;;VLOOKUP(VLOOKUP([.$C$10];code_Action;2;0)&amp;[.D34];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34];TxDevise;3;FALSE()));0;VLOOKUP([.K34];TxDevise;3;FALSE()))" office:value-type="float" office:value="0">
            <text:p>0</text:p>
          </table:table-cell>
          <table:table-cell table:style-name="ce265" table:formula="oooc:=[.J34]*[.L34]" office:value-type="float" office:value="0">
            <text:p>0</text:p>
          </table:table-cell>
          <table:table-cell table:style-name="ce272" table:formula="oooc:=ROUND(IF([.H34]&lt;&gt;0;[.F34]*[.H34]*[.M34];IF([.F34]&lt;&gt;0;[.F34]*[.M34];[.M34]));0)" office:value-type="float" office:value="0">
            <text:p>0</text:p>
          </table:table-cell>
          <table:table-cell table:style-name="ce276"/>
          <table:table-cell table:style-name="ce134"/>
          <table:table-cell table:style-name="ce134" table:content-validation-name="val46"/>
          <table:table-cell table:style-name="ce263" table:formula="oooc:=IF([.B34]=&quot;&quot;;&quot;&quot;;IF([.B34]=&quot;personnel&quot;;&quot;Contributions volontaires de personnel&quot;;&quot;Contributions volontaires de biens&quot;))">
            <text:p/>
          </table:table-cell>
          <table:table-cell table:style-name="ce265" table:formula="oooc:=IF([.U34]&gt;0;[.V34]/[.U34];0)" office:value-type="float" office:value="0">
            <text:p>0</text:p>
          </table:table-cell>
          <table:table-cell table:style-name="ce263" table:formula="oooc:=+[.K34]" office:value-type="float" office:value="0">
            <text:p>0</text:p>
          </table:table-cell>
          <table:table-cell table:style-name="ce277" table:formula="oooc:=IF(ISNA(VLOOKUP([.T34];TxDevise;3;FALSE()));0;VLOOKUP([.T34];TxDevise;3;FALSE()))" office:value-type="float" office:value="0">
            <text:p>0</text:p>
          </table:table-cell>
          <table:table-cell table:style-name="ce272" table:formula="oooc:=[.N34]" office:value-type="float" office:value="0">
            <text:p>0</text:p>
          </table:table-cell>
          <table:table-cell table:style-name="ce285" table:number-columns-repeated="2"/>
          <table:table-cell table:number-columns-repeated="12" table:style-name="ce159" table:content-validation-name="val48"/>
          <table:table-cell table:style-name="ce286" table:formula="oooc:=SUM([.Y34:.AJ34])" office:value-type="float" office:value="0">
            <text:p>0,00</text:p>
          </table:table-cell>
          <table:table-cell table:style-name="ce287" table:formula="oooc:=[.N34]-[.AK34]" office:value-type="float" office:value="0">
            <text:p>0,00</text:p>
          </table:table-cell>
          <table:table-cell table:style-name="ce289"/>
          <table:table-cell table:style-name="ce290" table:formula="oooc:=[.Y34]" office:value-type="float" office:value="0">
            <text:p>0,00</text:p>
          </table:table-cell>
          <table:table-cell table:style-name="ce290" table:formula="oooc:=[.Z34]" office:value-type="float" office:value="0">
            <text:p>0,00</text:p>
          </table:table-cell>
          <table:table-cell table:style-name="ce290" table:formula="oooc:=[.AA34]" office:value-type="float" office:value="0">
            <text:p>0,00</text:p>
          </table:table-cell>
          <table:table-cell table:style-name="ce290" table:formula="oooc:=[.AB34]" office:value-type="float" office:value="0">
            <text:p>0,00</text:p>
          </table:table-cell>
          <table:table-cell table:style-name="ce290" table:formula="oooc:=[.AC34]" office:value-type="float" office:value="0">
            <text:p>0,00</text:p>
          </table:table-cell>
          <table:table-cell table:style-name="ce290" table:formula="oooc:=[.AD34]" office:value-type="float" office:value="0">
            <text:p>0,00</text:p>
          </table:table-cell>
          <table:table-cell table:style-name="ce290" table:formula="oooc:=[.AE34]" office:value-type="float" office:value="0">
            <text:p>0,00</text:p>
          </table:table-cell>
          <table:table-cell table:style-name="ce290" table:formula="oooc:=[.AF34]" office:value-type="float" office:value="0">
            <text:p>0,00</text:p>
          </table:table-cell>
          <table:table-cell table:style-name="ce290" table:formula="oooc:=[.AG34]" office:value-type="float" office:value="0">
            <text:p>0,00</text:p>
          </table:table-cell>
          <table:table-cell table:style-name="ce290" table:formula="oooc:=[.AH34]" office:value-type="float" office:value="0">
            <text:p>0,00</text:p>
          </table:table-cell>
          <table:table-cell table:style-name="ce290" table:formula="oooc:=[.AI34]" office:value-type="float" office:value="0">
            <text:p>0,00</text:p>
          </table:table-cell>
          <table:table-cell table:style-name="ce290" table:formula="oooc:=[.AJ34]" office:value-type="float" office:value="0">
            <text:p>0,00</text:p>
          </table:table-cell>
          <table:table-cell table:style-name="ce286" table:formula="oooc:=SUM([.AN34:.AY34])" office:value-type="float" office:value="0">
            <text:p>0,00</text:p>
          </table:table-cell>
          <table:table-cell table:style-name="ce287" table:formula="oooc:=[.V34]-[.AZ34]"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35]&lt;&gt;&quot;&quot;;VLOOKUP([.C35];Code_Poste;2;&quot;Faux&quot;);&quot;-&quot;)" office:value-type="string" office:string-value="-">
            <text:p>-</text:p>
          </table:table-cell>
          <table:table-cell table:style-name="ce263" table:formula="oooc:=IF([.C35]=&quot;&quot;;&quot;&quot;;VLOOKUP(VLOOKUP([.$C$10];code_Action;2;0)&amp;[.D35];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35];TxDevise;3;FALSE()));0;VLOOKUP([.K35];TxDevise;3;FALSE()))" office:value-type="float" office:value="0">
            <text:p>0</text:p>
          </table:table-cell>
          <table:table-cell table:style-name="ce265" table:formula="oooc:=[.J35]*[.L35]" office:value-type="float" office:value="0">
            <text:p>0</text:p>
          </table:table-cell>
          <table:table-cell table:style-name="ce272" table:formula="oooc:=ROUND(IF([.H35]&lt;&gt;0;[.F35]*[.H35]*[.M35];IF([.F35]&lt;&gt;0;[.F35]*[.M35];[.M35]));0)" office:value-type="float" office:value="0">
            <text:p>0</text:p>
          </table:table-cell>
          <table:table-cell table:style-name="ce276"/>
          <table:table-cell table:style-name="ce134"/>
          <table:table-cell table:style-name="ce134" table:content-validation-name="val46"/>
          <table:table-cell table:style-name="ce263" table:formula="oooc:=IF([.B35]=&quot;&quot;;&quot;&quot;;IF([.B35]=&quot;personnel&quot;;&quot;Contributions volontaires de personnel&quot;;&quot;Contributions volontaires de biens&quot;))">
            <text:p/>
          </table:table-cell>
          <table:table-cell table:style-name="ce265" table:formula="oooc:=IF([.U35]&gt;0;[.V35]/[.U35];0)" office:value-type="float" office:value="0">
            <text:p>0</text:p>
          </table:table-cell>
          <table:table-cell table:style-name="ce263" table:formula="oooc:=+[.K35]" office:value-type="float" office:value="0">
            <text:p>0</text:p>
          </table:table-cell>
          <table:table-cell table:style-name="ce277" table:formula="oooc:=IF(ISNA(VLOOKUP([.T35];TxDevise;3;FALSE()));0;VLOOKUP([.T35];TxDevise;3;FALSE()))" office:value-type="float" office:value="0">
            <text:p>0</text:p>
          </table:table-cell>
          <table:table-cell table:style-name="ce272" table:formula="oooc:=[.N35]" office:value-type="float" office:value="0">
            <text:p>0</text:p>
          </table:table-cell>
          <table:table-cell table:style-name="ce285" table:number-columns-repeated="2"/>
          <table:table-cell table:number-columns-repeated="12" table:style-name="ce159" table:content-validation-name="val48"/>
          <table:table-cell table:style-name="ce286" table:formula="oooc:=SUM([.Y35:.AJ35])" office:value-type="float" office:value="0">
            <text:p>0,00</text:p>
          </table:table-cell>
          <table:table-cell table:style-name="ce287" table:formula="oooc:=[.N35]-[.AK35]" office:value-type="float" office:value="0">
            <text:p>0,00</text:p>
          </table:table-cell>
          <table:table-cell table:style-name="ce289"/>
          <table:table-cell table:style-name="ce290" table:formula="oooc:=[.Y35]" office:value-type="float" office:value="0">
            <text:p>0,00</text:p>
          </table:table-cell>
          <table:table-cell table:style-name="ce290" table:formula="oooc:=[.Z35]" office:value-type="float" office:value="0">
            <text:p>0,00</text:p>
          </table:table-cell>
          <table:table-cell table:style-name="ce290" table:formula="oooc:=[.AA35]" office:value-type="float" office:value="0">
            <text:p>0,00</text:p>
          </table:table-cell>
          <table:table-cell table:style-name="ce290" table:formula="oooc:=[.AB35]" office:value-type="float" office:value="0">
            <text:p>0,00</text:p>
          </table:table-cell>
          <table:table-cell table:style-name="ce290" table:formula="oooc:=[.AC35]" office:value-type="float" office:value="0">
            <text:p>0,00</text:p>
          </table:table-cell>
          <table:table-cell table:style-name="ce290" table:formula="oooc:=[.AD35]" office:value-type="float" office:value="0">
            <text:p>0,00</text:p>
          </table:table-cell>
          <table:table-cell table:style-name="ce290" table:formula="oooc:=[.AE35]" office:value-type="float" office:value="0">
            <text:p>0,00</text:p>
          </table:table-cell>
          <table:table-cell table:style-name="ce290" table:formula="oooc:=[.AF35]" office:value-type="float" office:value="0">
            <text:p>0,00</text:p>
          </table:table-cell>
          <table:table-cell table:style-name="ce290" table:formula="oooc:=[.AG35]" office:value-type="float" office:value="0">
            <text:p>0,00</text:p>
          </table:table-cell>
          <table:table-cell table:style-name="ce290" table:formula="oooc:=[.AH35]" office:value-type="float" office:value="0">
            <text:p>0,00</text:p>
          </table:table-cell>
          <table:table-cell table:style-name="ce290" table:formula="oooc:=[.AI35]" office:value-type="float" office:value="0">
            <text:p>0,00</text:p>
          </table:table-cell>
          <table:table-cell table:style-name="ce290" table:formula="oooc:=[.AJ35]" office:value-type="float" office:value="0">
            <text:p>0,00</text:p>
          </table:table-cell>
          <table:table-cell table:style-name="ce286" table:formula="oooc:=SUM([.AN35:.AY35])" office:value-type="float" office:value="0">
            <text:p>0,00</text:p>
          </table:table-cell>
          <table:table-cell table:style-name="ce287" table:formula="oooc:=[.V35]-[.AZ35]"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36]&lt;&gt;&quot;&quot;;VLOOKUP([.C36];Code_Poste;2;&quot;Faux&quot;);&quot;-&quot;)" office:value-type="string" office:string-value="-">
            <text:p>-</text:p>
          </table:table-cell>
          <table:table-cell table:style-name="ce263" table:formula="oooc:=IF([.C36]=&quot;&quot;;&quot;&quot;;VLOOKUP(VLOOKUP([.$C$10];code_Action;2;0)&amp;[.D36];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36];TxDevise;3;FALSE()));0;VLOOKUP([.K36];TxDevise;3;FALSE()))" office:value-type="float" office:value="0">
            <text:p>0</text:p>
          </table:table-cell>
          <table:table-cell table:style-name="ce265" table:formula="oooc:=[.J36]*[.L36]" office:value-type="float" office:value="0">
            <text:p>0</text:p>
          </table:table-cell>
          <table:table-cell table:style-name="ce272" table:formula="oooc:=ROUND(IF([.H36]&lt;&gt;0;[.F36]*[.H36]*[.M36];IF([.F36]&lt;&gt;0;[.F36]*[.M36];[.M36]));0)" office:value-type="float" office:value="0">
            <text:p>0</text:p>
          </table:table-cell>
          <table:table-cell table:style-name="ce276"/>
          <table:table-cell table:style-name="ce134"/>
          <table:table-cell table:style-name="ce134" table:content-validation-name="val46"/>
          <table:table-cell table:style-name="ce263" table:formula="oooc:=IF([.B36]=&quot;&quot;;&quot;&quot;;IF([.B36]=&quot;personnel&quot;;&quot;Contributions volontaires de personnel&quot;;&quot;Contributions volontaires de biens&quot;))">
            <text:p/>
          </table:table-cell>
          <table:table-cell table:style-name="ce265" table:formula="oooc:=IF([.U36]&gt;0;[.V36]/[.U36];0)" office:value-type="float" office:value="0">
            <text:p>0</text:p>
          </table:table-cell>
          <table:table-cell table:style-name="ce263" table:formula="oooc:=+[.K36]" office:value-type="float" office:value="0">
            <text:p>0</text:p>
          </table:table-cell>
          <table:table-cell table:style-name="ce277" table:formula="oooc:=IF(ISNA(VLOOKUP([.T36];TxDevise;3;FALSE()));0;VLOOKUP([.T36];TxDevise;3;FALSE()))" office:value-type="float" office:value="0">
            <text:p>0</text:p>
          </table:table-cell>
          <table:table-cell table:style-name="ce272" table:formula="oooc:=[.N36]" office:value-type="float" office:value="0">
            <text:p>0</text:p>
          </table:table-cell>
          <table:table-cell table:style-name="ce285" table:number-columns-repeated="2"/>
          <table:table-cell table:number-columns-repeated="12" table:style-name="ce159" table:content-validation-name="val48"/>
          <table:table-cell table:style-name="ce286" table:formula="oooc:=SUM([.Y36:.AJ36])" office:value-type="float" office:value="0">
            <text:p>0,00</text:p>
          </table:table-cell>
          <table:table-cell table:style-name="ce287" table:formula="oooc:=[.N36]-[.AK36]" office:value-type="float" office:value="0">
            <text:p>0,00</text:p>
          </table:table-cell>
          <table:table-cell table:style-name="ce289"/>
          <table:table-cell table:style-name="ce290" table:formula="oooc:=[.Y36]" office:value-type="float" office:value="0">
            <text:p>0,00</text:p>
          </table:table-cell>
          <table:table-cell table:style-name="ce290" table:formula="oooc:=[.Z36]" office:value-type="float" office:value="0">
            <text:p>0,00</text:p>
          </table:table-cell>
          <table:table-cell table:style-name="ce290" table:formula="oooc:=[.AA36]" office:value-type="float" office:value="0">
            <text:p>0,00</text:p>
          </table:table-cell>
          <table:table-cell table:style-name="ce290" table:formula="oooc:=[.AB36]" office:value-type="float" office:value="0">
            <text:p>0,00</text:p>
          </table:table-cell>
          <table:table-cell table:style-name="ce290" table:formula="oooc:=[.AC36]" office:value-type="float" office:value="0">
            <text:p>0,00</text:p>
          </table:table-cell>
          <table:table-cell table:style-name="ce290" table:formula="oooc:=[.AD36]" office:value-type="float" office:value="0">
            <text:p>0,00</text:p>
          </table:table-cell>
          <table:table-cell table:style-name="ce290" table:formula="oooc:=[.AE36]" office:value-type="float" office:value="0">
            <text:p>0,00</text:p>
          </table:table-cell>
          <table:table-cell table:style-name="ce290" table:formula="oooc:=[.AF36]" office:value-type="float" office:value="0">
            <text:p>0,00</text:p>
          </table:table-cell>
          <table:table-cell table:style-name="ce290" table:formula="oooc:=[.AG36]" office:value-type="float" office:value="0">
            <text:p>0,00</text:p>
          </table:table-cell>
          <table:table-cell table:style-name="ce290" table:formula="oooc:=[.AH36]" office:value-type="float" office:value="0">
            <text:p>0,00</text:p>
          </table:table-cell>
          <table:table-cell table:style-name="ce290" table:formula="oooc:=[.AI36]" office:value-type="float" office:value="0">
            <text:p>0,00</text:p>
          </table:table-cell>
          <table:table-cell table:style-name="ce290" table:formula="oooc:=[.AJ36]" office:value-type="float" office:value="0">
            <text:p>0,00</text:p>
          </table:table-cell>
          <table:table-cell table:style-name="ce286" table:formula="oooc:=SUM([.AN36:.AY36])" office:value-type="float" office:value="0">
            <text:p>0,00</text:p>
          </table:table-cell>
          <table:table-cell table:style-name="ce287" table:formula="oooc:=[.V36]-[.AZ36]"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37]&lt;&gt;&quot;&quot;;VLOOKUP([.C37];Code_Poste;2;&quot;Faux&quot;);&quot;-&quot;)" office:value-type="string" office:string-value="-">
            <text:p>-</text:p>
          </table:table-cell>
          <table:table-cell table:style-name="ce263" table:formula="oooc:=IF([.C37]=&quot;&quot;;&quot;&quot;;VLOOKUP(VLOOKUP([.$C$10];code_Action;2;0)&amp;[.D37];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37];TxDevise;3;FALSE()));0;VLOOKUP([.K37];TxDevise;3;FALSE()))" office:value-type="float" office:value="0">
            <text:p>0</text:p>
          </table:table-cell>
          <table:table-cell table:style-name="ce265" table:formula="oooc:=[.J37]*[.L37]" office:value-type="float" office:value="0">
            <text:p>0</text:p>
          </table:table-cell>
          <table:table-cell table:style-name="ce272" table:formula="oooc:=ROUND(IF([.H37]&lt;&gt;0;[.F37]*[.H37]*[.M37];IF([.F37]&lt;&gt;0;[.F37]*[.M37];[.M37]));0)" office:value-type="float" office:value="0">
            <text:p>0</text:p>
          </table:table-cell>
          <table:table-cell table:style-name="ce276"/>
          <table:table-cell table:style-name="ce134"/>
          <table:table-cell table:style-name="ce134" table:content-validation-name="val46"/>
          <table:table-cell table:style-name="ce263" table:formula="oooc:=IF([.B37]=&quot;&quot;;&quot;&quot;;IF([.B37]=&quot;personnel&quot;;&quot;Contributions volontaires de personnel&quot;;&quot;Contributions volontaires de biens&quot;))">
            <text:p/>
          </table:table-cell>
          <table:table-cell table:style-name="ce265" table:formula="oooc:=IF([.U37]&gt;0;[.V37]/[.U37];0)" office:value-type="float" office:value="0">
            <text:p>0</text:p>
          </table:table-cell>
          <table:table-cell table:style-name="ce263" table:formula="oooc:=+[.K37]" office:value-type="float" office:value="0">
            <text:p>0</text:p>
          </table:table-cell>
          <table:table-cell table:style-name="ce277" table:formula="oooc:=IF(ISNA(VLOOKUP([.T37];TxDevise;3;FALSE()));0;VLOOKUP([.T37];TxDevise;3;FALSE()))" office:value-type="float" office:value="0">
            <text:p>0</text:p>
          </table:table-cell>
          <table:table-cell table:style-name="ce272" table:formula="oooc:=[.N37]" office:value-type="float" office:value="0">
            <text:p>0</text:p>
          </table:table-cell>
          <table:table-cell table:style-name="ce285" table:number-columns-repeated="2"/>
          <table:table-cell table:number-columns-repeated="12" table:style-name="ce159" table:content-validation-name="val48"/>
          <table:table-cell table:style-name="ce286" table:formula="oooc:=SUM([.Y37:.AJ37])" office:value-type="float" office:value="0">
            <text:p>0,00</text:p>
          </table:table-cell>
          <table:table-cell table:style-name="ce287" table:formula="oooc:=[.N37]-[.AK37]" office:value-type="float" office:value="0">
            <text:p>0,00</text:p>
          </table:table-cell>
          <table:table-cell table:style-name="ce289"/>
          <table:table-cell table:style-name="ce290" table:formula="oooc:=[.Y37]" office:value-type="float" office:value="0">
            <text:p>0,00</text:p>
          </table:table-cell>
          <table:table-cell table:style-name="ce290" table:formula="oooc:=[.Z37]" office:value-type="float" office:value="0">
            <text:p>0,00</text:p>
          </table:table-cell>
          <table:table-cell table:style-name="ce290" table:formula="oooc:=[.AA37]" office:value-type="float" office:value="0">
            <text:p>0,00</text:p>
          </table:table-cell>
          <table:table-cell table:style-name="ce290" table:formula="oooc:=[.AB37]" office:value-type="float" office:value="0">
            <text:p>0,00</text:p>
          </table:table-cell>
          <table:table-cell table:style-name="ce290" table:formula="oooc:=[.AC37]" office:value-type="float" office:value="0">
            <text:p>0,00</text:p>
          </table:table-cell>
          <table:table-cell table:style-name="ce290" table:formula="oooc:=[.AD37]" office:value-type="float" office:value="0">
            <text:p>0,00</text:p>
          </table:table-cell>
          <table:table-cell table:style-name="ce290" table:formula="oooc:=[.AE37]" office:value-type="float" office:value="0">
            <text:p>0,00</text:p>
          </table:table-cell>
          <table:table-cell table:style-name="ce290" table:formula="oooc:=[.AF37]" office:value-type="float" office:value="0">
            <text:p>0,00</text:p>
          </table:table-cell>
          <table:table-cell table:style-name="ce290" table:formula="oooc:=[.AG37]" office:value-type="float" office:value="0">
            <text:p>0,00</text:p>
          </table:table-cell>
          <table:table-cell table:style-name="ce290" table:formula="oooc:=[.AH37]" office:value-type="float" office:value="0">
            <text:p>0,00</text:p>
          </table:table-cell>
          <table:table-cell table:style-name="ce290" table:formula="oooc:=[.AI37]" office:value-type="float" office:value="0">
            <text:p>0,00</text:p>
          </table:table-cell>
          <table:table-cell table:style-name="ce290" table:formula="oooc:=[.AJ37]" office:value-type="float" office:value="0">
            <text:p>0,00</text:p>
          </table:table-cell>
          <table:table-cell table:style-name="ce286" table:formula="oooc:=SUM([.AN37:.AY37])" office:value-type="float" office:value="0">
            <text:p>0,00</text:p>
          </table:table-cell>
          <table:table-cell table:style-name="ce287" table:formula="oooc:=[.V37]-[.AZ37]"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38]&lt;&gt;&quot;&quot;;VLOOKUP([.C38];Code_Poste;2;&quot;Faux&quot;);&quot;-&quot;)" office:value-type="string" office:string-value="-">
            <text:p>-</text:p>
          </table:table-cell>
          <table:table-cell table:style-name="ce263" table:formula="oooc:=IF([.C38]=&quot;&quot;;&quot;&quot;;VLOOKUP(VLOOKUP([.$C$10];code_Action;2;0)&amp;[.D38];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38];TxDevise;3;FALSE()));0;VLOOKUP([.K38];TxDevise;3;FALSE()))" office:value-type="float" office:value="0">
            <text:p>0</text:p>
          </table:table-cell>
          <table:table-cell table:style-name="ce265" table:formula="oooc:=[.J38]*[.L38]" office:value-type="float" office:value="0">
            <text:p>0</text:p>
          </table:table-cell>
          <table:table-cell table:style-name="ce272" table:formula="oooc:=ROUND(IF([.H38]&lt;&gt;0;[.F38]*[.H38]*[.M38];IF([.F38]&lt;&gt;0;[.F38]*[.M38];[.M38]));0)" office:value-type="float" office:value="0">
            <text:p>0</text:p>
          </table:table-cell>
          <table:table-cell table:style-name="ce276"/>
          <table:table-cell table:style-name="ce134"/>
          <table:table-cell table:style-name="ce134" table:content-validation-name="val46"/>
          <table:table-cell table:style-name="ce263" table:formula="oooc:=IF([.B38]=&quot;&quot;;&quot;&quot;;IF([.B38]=&quot;personnel&quot;;&quot;Contributions volontaires de personnel&quot;;&quot;Contributions volontaires de biens&quot;))">
            <text:p/>
          </table:table-cell>
          <table:table-cell table:style-name="ce265" table:formula="oooc:=IF([.U38]&gt;0;[.V38]/[.U38];0)" office:value-type="float" office:value="0">
            <text:p>0</text:p>
          </table:table-cell>
          <table:table-cell table:style-name="ce263" table:formula="oooc:=+[.K38]" office:value-type="float" office:value="0">
            <text:p>0</text:p>
          </table:table-cell>
          <table:table-cell table:style-name="ce277" table:formula="oooc:=IF(ISNA(VLOOKUP([.T38];TxDevise;3;FALSE()));0;VLOOKUP([.T38];TxDevise;3;FALSE()))" office:value-type="float" office:value="0">
            <text:p>0</text:p>
          </table:table-cell>
          <table:table-cell table:style-name="ce272" table:formula="oooc:=[.N38]" office:value-type="float" office:value="0">
            <text:p>0</text:p>
          </table:table-cell>
          <table:table-cell table:style-name="ce285" table:number-columns-repeated="2"/>
          <table:table-cell table:number-columns-repeated="12" table:style-name="ce159" table:content-validation-name="val48"/>
          <table:table-cell table:style-name="ce286" table:formula="oooc:=SUM([.Y38:.AJ38])" office:value-type="float" office:value="0">
            <text:p>0,00</text:p>
          </table:table-cell>
          <table:table-cell table:style-name="ce287" table:formula="oooc:=[.N38]-[.AK38]" office:value-type="float" office:value="0">
            <text:p>0,00</text:p>
          </table:table-cell>
          <table:table-cell table:style-name="ce289"/>
          <table:table-cell table:style-name="ce290" table:formula="oooc:=[.Y38]" office:value-type="float" office:value="0">
            <text:p>0,00</text:p>
          </table:table-cell>
          <table:table-cell table:style-name="ce290" table:formula="oooc:=[.Z38]" office:value-type="float" office:value="0">
            <text:p>0,00</text:p>
          </table:table-cell>
          <table:table-cell table:style-name="ce290" table:formula="oooc:=[.AA38]" office:value-type="float" office:value="0">
            <text:p>0,00</text:p>
          </table:table-cell>
          <table:table-cell table:style-name="ce290" table:formula="oooc:=[.AB38]" office:value-type="float" office:value="0">
            <text:p>0,00</text:p>
          </table:table-cell>
          <table:table-cell table:style-name="ce290" table:formula="oooc:=[.AC38]" office:value-type="float" office:value="0">
            <text:p>0,00</text:p>
          </table:table-cell>
          <table:table-cell table:style-name="ce290" table:formula="oooc:=[.AD38]" office:value-type="float" office:value="0">
            <text:p>0,00</text:p>
          </table:table-cell>
          <table:table-cell table:style-name="ce290" table:formula="oooc:=[.AE38]" office:value-type="float" office:value="0">
            <text:p>0,00</text:p>
          </table:table-cell>
          <table:table-cell table:style-name="ce290" table:formula="oooc:=[.AF38]" office:value-type="float" office:value="0">
            <text:p>0,00</text:p>
          </table:table-cell>
          <table:table-cell table:style-name="ce290" table:formula="oooc:=[.AG38]" office:value-type="float" office:value="0">
            <text:p>0,00</text:p>
          </table:table-cell>
          <table:table-cell table:style-name="ce290" table:formula="oooc:=[.AH38]" office:value-type="float" office:value="0">
            <text:p>0,00</text:p>
          </table:table-cell>
          <table:table-cell table:style-name="ce290" table:formula="oooc:=[.AI38]" office:value-type="float" office:value="0">
            <text:p>0,00</text:p>
          </table:table-cell>
          <table:table-cell table:style-name="ce290" table:formula="oooc:=[.AJ38]" office:value-type="float" office:value="0">
            <text:p>0,00</text:p>
          </table:table-cell>
          <table:table-cell table:style-name="ce286" table:formula="oooc:=SUM([.AN38:.AY38])" office:value-type="float" office:value="0">
            <text:p>0,00</text:p>
          </table:table-cell>
          <table:table-cell table:style-name="ce287" table:formula="oooc:=[.V38]-[.AZ38]"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39]&lt;&gt;&quot;&quot;;VLOOKUP([.C39];Code_Poste;2;&quot;Faux&quot;);&quot;-&quot;)" office:value-type="string" office:string-value="-">
            <text:p>-</text:p>
          </table:table-cell>
          <table:table-cell table:style-name="ce263" table:formula="oooc:=IF([.C39]=&quot;&quot;;&quot;&quot;;VLOOKUP(VLOOKUP([.$C$10];code_Action;2;0)&amp;[.D39];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39];TxDevise;3;FALSE()));0;VLOOKUP([.K39];TxDevise;3;FALSE()))" office:value-type="float" office:value="0">
            <text:p>0</text:p>
          </table:table-cell>
          <table:table-cell table:style-name="ce265" table:formula="oooc:=[.J39]*[.L39]" office:value-type="float" office:value="0">
            <text:p>0</text:p>
          </table:table-cell>
          <table:table-cell table:style-name="ce272" table:formula="oooc:=ROUND(IF([.H39]&lt;&gt;0;[.F39]*[.H39]*[.M39];IF([.F39]&lt;&gt;0;[.F39]*[.M39];[.M39]));0)" office:value-type="float" office:value="0">
            <text:p>0</text:p>
          </table:table-cell>
          <table:table-cell table:style-name="ce276"/>
          <table:table-cell table:style-name="ce134"/>
          <table:table-cell table:style-name="ce134" table:content-validation-name="val46"/>
          <table:table-cell table:style-name="ce263" table:formula="oooc:=IF([.B39]=&quot;&quot;;&quot;&quot;;IF([.B39]=&quot;personnel&quot;;&quot;Contributions volontaires de personnel&quot;;&quot;Contributions volontaires de biens&quot;))">
            <text:p/>
          </table:table-cell>
          <table:table-cell table:style-name="ce265" table:formula="oooc:=IF([.U39]&gt;0;[.V39]/[.U39];0)" office:value-type="float" office:value="0">
            <text:p>0</text:p>
          </table:table-cell>
          <table:table-cell table:style-name="ce263" table:formula="oooc:=+[.K39]" office:value-type="float" office:value="0">
            <text:p>0</text:p>
          </table:table-cell>
          <table:table-cell table:style-name="ce277" table:formula="oooc:=IF(ISNA(VLOOKUP([.T39];TxDevise;3;FALSE()));0;VLOOKUP([.T39];TxDevise;3;FALSE()))" office:value-type="float" office:value="0">
            <text:p>0</text:p>
          </table:table-cell>
          <table:table-cell table:style-name="ce272" table:formula="oooc:=[.N39]" office:value-type="float" office:value="0">
            <text:p>0</text:p>
          </table:table-cell>
          <table:table-cell table:style-name="ce285" table:number-columns-repeated="2"/>
          <table:table-cell table:number-columns-repeated="12" table:style-name="ce159" table:content-validation-name="val48"/>
          <table:table-cell table:style-name="ce286" table:formula="oooc:=SUM([.Y39:.AJ39])" office:value-type="float" office:value="0">
            <text:p>0,00</text:p>
          </table:table-cell>
          <table:table-cell table:style-name="ce287" table:formula="oooc:=[.N39]-[.AK39]" office:value-type="float" office:value="0">
            <text:p>0,00</text:p>
          </table:table-cell>
          <table:table-cell table:style-name="ce289"/>
          <table:table-cell table:style-name="ce290" table:formula="oooc:=[.Y39]" office:value-type="float" office:value="0">
            <text:p>0,00</text:p>
          </table:table-cell>
          <table:table-cell table:style-name="ce290" table:formula="oooc:=[.Z39]" office:value-type="float" office:value="0">
            <text:p>0,00</text:p>
          </table:table-cell>
          <table:table-cell table:style-name="ce290" table:formula="oooc:=[.AA39]" office:value-type="float" office:value="0">
            <text:p>0,00</text:p>
          </table:table-cell>
          <table:table-cell table:style-name="ce290" table:formula="oooc:=[.AB39]" office:value-type="float" office:value="0">
            <text:p>0,00</text:p>
          </table:table-cell>
          <table:table-cell table:style-name="ce290" table:formula="oooc:=[.AC39]" office:value-type="float" office:value="0">
            <text:p>0,00</text:p>
          </table:table-cell>
          <table:table-cell table:style-name="ce290" table:formula="oooc:=[.AD39]" office:value-type="float" office:value="0">
            <text:p>0,00</text:p>
          </table:table-cell>
          <table:table-cell table:style-name="ce290" table:formula="oooc:=[.AE39]" office:value-type="float" office:value="0">
            <text:p>0,00</text:p>
          </table:table-cell>
          <table:table-cell table:style-name="ce290" table:formula="oooc:=[.AF39]" office:value-type="float" office:value="0">
            <text:p>0,00</text:p>
          </table:table-cell>
          <table:table-cell table:style-name="ce290" table:formula="oooc:=[.AG39]" office:value-type="float" office:value="0">
            <text:p>0,00</text:p>
          </table:table-cell>
          <table:table-cell table:style-name="ce290" table:formula="oooc:=[.AH39]" office:value-type="float" office:value="0">
            <text:p>0,00</text:p>
          </table:table-cell>
          <table:table-cell table:style-name="ce290" table:formula="oooc:=[.AI39]" office:value-type="float" office:value="0">
            <text:p>0,00</text:p>
          </table:table-cell>
          <table:table-cell table:style-name="ce290" table:formula="oooc:=[.AJ39]" office:value-type="float" office:value="0">
            <text:p>0,00</text:p>
          </table:table-cell>
          <table:table-cell table:style-name="ce286" table:formula="oooc:=SUM([.AN39:.AY39])" office:value-type="float" office:value="0">
            <text:p>0,00</text:p>
          </table:table-cell>
          <table:table-cell table:style-name="ce287" table:formula="oooc:=[.V39]-[.AZ39]"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40]&lt;&gt;&quot;&quot;;VLOOKUP([.C40];Code_Poste;2;&quot;Faux&quot;);&quot;-&quot;)" office:value-type="string" office:string-value="-">
            <text:p>-</text:p>
          </table:table-cell>
          <table:table-cell table:style-name="ce263" table:formula="oooc:=IF([.C40]=&quot;&quot;;&quot;&quot;;VLOOKUP(VLOOKUP([.$C$10];code_Action;2;0)&amp;[.D40];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40];TxDevise;3;FALSE()));0;VLOOKUP([.K40];TxDevise;3;FALSE()))" office:value-type="float" office:value="0">
            <text:p>0</text:p>
          </table:table-cell>
          <table:table-cell table:style-name="ce265" table:formula="oooc:=[.J40]*[.L40]" office:value-type="float" office:value="0">
            <text:p>0</text:p>
          </table:table-cell>
          <table:table-cell table:style-name="ce272" table:formula="oooc:=ROUND(IF([.H40]&lt;&gt;0;[.F40]*[.H40]*[.M40];IF([.F40]&lt;&gt;0;[.F40]*[.M40];[.M40]));0)" office:value-type="float" office:value="0">
            <text:p>0</text:p>
          </table:table-cell>
          <table:table-cell table:style-name="ce276"/>
          <table:table-cell table:style-name="ce134"/>
          <table:table-cell table:style-name="ce134" table:content-validation-name="val46"/>
          <table:table-cell table:style-name="ce263" table:formula="oooc:=IF([.B40]=&quot;&quot;;&quot;&quot;;IF([.B40]=&quot;personnel&quot;;&quot;Contributions volontaires de personnel&quot;;&quot;Contributions volontaires de biens&quot;))">
            <text:p/>
          </table:table-cell>
          <table:table-cell table:style-name="ce265" table:formula="oooc:=IF([.U40]&gt;0;[.V40]/[.U40];0)" office:value-type="float" office:value="0">
            <text:p>0</text:p>
          </table:table-cell>
          <table:table-cell table:style-name="ce263" table:formula="oooc:=+[.K40]" office:value-type="float" office:value="0">
            <text:p>0</text:p>
          </table:table-cell>
          <table:table-cell table:style-name="ce277" table:formula="oooc:=IF(ISNA(VLOOKUP([.T40];TxDevise;3;FALSE()));0;VLOOKUP([.T40];TxDevise;3;FALSE()))" office:value-type="float" office:value="0">
            <text:p>0</text:p>
          </table:table-cell>
          <table:table-cell table:style-name="ce272" table:formula="oooc:=[.N40]" office:value-type="float" office:value="0">
            <text:p>0</text:p>
          </table:table-cell>
          <table:table-cell table:style-name="ce285" table:number-columns-repeated="2"/>
          <table:table-cell table:number-columns-repeated="12" table:style-name="ce159" table:content-validation-name="val48"/>
          <table:table-cell table:style-name="ce286" table:formula="oooc:=SUM([.Y40:.AJ40])" office:value-type="float" office:value="0">
            <text:p>0,00</text:p>
          </table:table-cell>
          <table:table-cell table:style-name="ce287" table:formula="oooc:=[.N40]-[.AK40]" office:value-type="float" office:value="0">
            <text:p>0,00</text:p>
          </table:table-cell>
          <table:table-cell table:style-name="ce289"/>
          <table:table-cell table:style-name="ce290" table:formula="oooc:=[.Y40]" office:value-type="float" office:value="0">
            <text:p>0,00</text:p>
          </table:table-cell>
          <table:table-cell table:style-name="ce290" table:formula="oooc:=[.Z40]" office:value-type="float" office:value="0">
            <text:p>0,00</text:p>
          </table:table-cell>
          <table:table-cell table:style-name="ce290" table:formula="oooc:=[.AA40]" office:value-type="float" office:value="0">
            <text:p>0,00</text:p>
          </table:table-cell>
          <table:table-cell table:style-name="ce290" table:formula="oooc:=[.AB40]" office:value-type="float" office:value="0">
            <text:p>0,00</text:p>
          </table:table-cell>
          <table:table-cell table:style-name="ce290" table:formula="oooc:=[.AC40]" office:value-type="float" office:value="0">
            <text:p>0,00</text:p>
          </table:table-cell>
          <table:table-cell table:style-name="ce290" table:formula="oooc:=[.AD40]" office:value-type="float" office:value="0">
            <text:p>0,00</text:p>
          </table:table-cell>
          <table:table-cell table:style-name="ce290" table:formula="oooc:=[.AE40]" office:value-type="float" office:value="0">
            <text:p>0,00</text:p>
          </table:table-cell>
          <table:table-cell table:style-name="ce290" table:formula="oooc:=[.AF40]" office:value-type="float" office:value="0">
            <text:p>0,00</text:p>
          </table:table-cell>
          <table:table-cell table:style-name="ce290" table:formula="oooc:=[.AG40]" office:value-type="float" office:value="0">
            <text:p>0,00</text:p>
          </table:table-cell>
          <table:table-cell table:style-name="ce290" table:formula="oooc:=[.AH40]" office:value-type="float" office:value="0">
            <text:p>0,00</text:p>
          </table:table-cell>
          <table:table-cell table:style-name="ce290" table:formula="oooc:=[.AI40]" office:value-type="float" office:value="0">
            <text:p>0,00</text:p>
          </table:table-cell>
          <table:table-cell table:style-name="ce290" table:formula="oooc:=[.AJ40]" office:value-type="float" office:value="0">
            <text:p>0,00</text:p>
          </table:table-cell>
          <table:table-cell table:style-name="ce286" table:formula="oooc:=SUM([.AN40:.AY40])" office:value-type="float" office:value="0">
            <text:p>0,00</text:p>
          </table:table-cell>
          <table:table-cell table:style-name="ce287" table:formula="oooc:=[.V40]-[.AZ40]"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41]&lt;&gt;&quot;&quot;;VLOOKUP([.C41];Code_Poste;2;&quot;Faux&quot;);&quot;-&quot;)" office:value-type="string" office:string-value="-">
            <text:p>-</text:p>
          </table:table-cell>
          <table:table-cell table:style-name="ce263" table:formula="oooc:=IF([.C41]=&quot;&quot;;&quot;&quot;;VLOOKUP(VLOOKUP([.$C$10];code_Action;2;0)&amp;[.D41];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41];TxDevise;3;FALSE()));0;VLOOKUP([.K41];TxDevise;3;FALSE()))" office:value-type="float" office:value="0">
            <text:p>0</text:p>
          </table:table-cell>
          <table:table-cell table:style-name="ce265" table:formula="oooc:=[.J41]*[.L41]" office:value-type="float" office:value="0">
            <text:p>0</text:p>
          </table:table-cell>
          <table:table-cell table:style-name="ce272" table:formula="oooc:=ROUND(IF([.H41]&lt;&gt;0;[.F41]*[.H41]*[.M41];IF([.F41]&lt;&gt;0;[.F41]*[.M41];[.M41]));0)" office:value-type="float" office:value="0">
            <text:p>0</text:p>
          </table:table-cell>
          <table:table-cell table:style-name="ce276"/>
          <table:table-cell table:style-name="ce134"/>
          <table:table-cell table:style-name="ce134" table:content-validation-name="val46"/>
          <table:table-cell table:style-name="ce263" table:formula="oooc:=IF([.B41]=&quot;&quot;;&quot;&quot;;IF([.B41]=&quot;personnel&quot;;&quot;Contributions volontaires de personnel&quot;;&quot;Contributions volontaires de biens&quot;))">
            <text:p/>
          </table:table-cell>
          <table:table-cell table:style-name="ce265" table:formula="oooc:=IF([.U41]&gt;0;[.V41]/[.U41];0)" office:value-type="float" office:value="0">
            <text:p>0</text:p>
          </table:table-cell>
          <table:table-cell table:style-name="ce263" table:formula="oooc:=+[.K41]" office:value-type="float" office:value="0">
            <text:p>0</text:p>
          </table:table-cell>
          <table:table-cell table:style-name="ce277" table:formula="oooc:=IF(ISNA(VLOOKUP([.T41];TxDevise;3;FALSE()));0;VLOOKUP([.T41];TxDevise;3;FALSE()))" office:value-type="float" office:value="0">
            <text:p>0</text:p>
          </table:table-cell>
          <table:table-cell table:style-name="ce272" table:formula="oooc:=[.N41]" office:value-type="float" office:value="0">
            <text:p>0</text:p>
          </table:table-cell>
          <table:table-cell table:style-name="ce285" table:number-columns-repeated="2"/>
          <table:table-cell table:number-columns-repeated="12" table:style-name="ce159" table:content-validation-name="val48"/>
          <table:table-cell table:style-name="ce286" table:formula="oooc:=SUM([.Y41:.AJ41])" office:value-type="float" office:value="0">
            <text:p>0,00</text:p>
          </table:table-cell>
          <table:table-cell table:style-name="ce287" table:formula="oooc:=[.N41]-[.AK41]" office:value-type="float" office:value="0">
            <text:p>0,00</text:p>
          </table:table-cell>
          <table:table-cell table:style-name="ce289"/>
          <table:table-cell table:style-name="ce290" table:formula="oooc:=[.Y41]" office:value-type="float" office:value="0">
            <text:p>0,00</text:p>
          </table:table-cell>
          <table:table-cell table:style-name="ce290" table:formula="oooc:=[.Z41]" office:value-type="float" office:value="0">
            <text:p>0,00</text:p>
          </table:table-cell>
          <table:table-cell table:style-name="ce290" table:formula="oooc:=[.AA41]" office:value-type="float" office:value="0">
            <text:p>0,00</text:p>
          </table:table-cell>
          <table:table-cell table:style-name="ce290" table:formula="oooc:=[.AB41]" office:value-type="float" office:value="0">
            <text:p>0,00</text:p>
          </table:table-cell>
          <table:table-cell table:style-name="ce290" table:formula="oooc:=[.AC41]" office:value-type="float" office:value="0">
            <text:p>0,00</text:p>
          </table:table-cell>
          <table:table-cell table:style-name="ce290" table:formula="oooc:=[.AD41]" office:value-type="float" office:value="0">
            <text:p>0,00</text:p>
          </table:table-cell>
          <table:table-cell table:style-name="ce290" table:formula="oooc:=[.AE41]" office:value-type="float" office:value="0">
            <text:p>0,00</text:p>
          </table:table-cell>
          <table:table-cell table:style-name="ce290" table:formula="oooc:=[.AF41]" office:value-type="float" office:value="0">
            <text:p>0,00</text:p>
          </table:table-cell>
          <table:table-cell table:style-name="ce290" table:formula="oooc:=[.AG41]" office:value-type="float" office:value="0">
            <text:p>0,00</text:p>
          </table:table-cell>
          <table:table-cell table:style-name="ce290" table:formula="oooc:=[.AH41]" office:value-type="float" office:value="0">
            <text:p>0,00</text:p>
          </table:table-cell>
          <table:table-cell table:style-name="ce290" table:formula="oooc:=[.AI41]" office:value-type="float" office:value="0">
            <text:p>0,00</text:p>
          </table:table-cell>
          <table:table-cell table:style-name="ce290" table:formula="oooc:=[.AJ41]" office:value-type="float" office:value="0">
            <text:p>0,00</text:p>
          </table:table-cell>
          <table:table-cell table:style-name="ce286" table:formula="oooc:=SUM([.AN41:.AY41])" office:value-type="float" office:value="0">
            <text:p>0,00</text:p>
          </table:table-cell>
          <table:table-cell table:style-name="ce287" table:formula="oooc:=[.V41]-[.AZ41]"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42]&lt;&gt;&quot;&quot;;VLOOKUP([.C42];Code_Poste;2;&quot;Faux&quot;);&quot;-&quot;)" office:value-type="string" office:string-value="-">
            <text:p>-</text:p>
          </table:table-cell>
          <table:table-cell table:style-name="ce263" table:formula="oooc:=IF([.C42]=&quot;&quot;;&quot;&quot;;VLOOKUP(VLOOKUP([.$C$10];code_Action;2;0)&amp;[.D42];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content-validation-name="val44"/>
          <table:table-cell table:style-name="ce263" table:formula="oooc:=IF(ISNA(VLOOKUP([.K42];TxDevise;3;FALSE()));0;VLOOKUP([.K42];TxDevise;3;FALSE()))" office:value-type="float" office:value="0">
            <text:p>0</text:p>
          </table:table-cell>
          <table:table-cell table:style-name="ce265" table:formula="oooc:=[.J42]*[.L42]" office:value-type="float" office:value="0">
            <text:p>0</text:p>
          </table:table-cell>
          <table:table-cell table:style-name="ce272" table:formula="oooc:=ROUND(IF([.H42]&lt;&gt;0;[.F42]*[.H42]*[.M42];IF([.F42]&lt;&gt;0;[.F42]*[.M42];[.M42]));0)" office:value-type="float" office:value="0">
            <text:p>0</text:p>
          </table:table-cell>
          <table:table-cell table:style-name="ce276"/>
          <table:table-cell table:style-name="ce134"/>
          <table:table-cell table:style-name="ce134" table:content-validation-name="val46"/>
          <table:table-cell table:style-name="ce263" table:formula="oooc:=IF([.B42]=&quot;&quot;;&quot;&quot;;IF([.B42]=&quot;personnel&quot;;&quot;Contributions volontaires de personnel&quot;;&quot;Contributions volontaires de biens&quot;))">
            <text:p/>
          </table:table-cell>
          <table:table-cell table:style-name="ce265" table:formula="oooc:=IF([.U42]&gt;0;[.V42]/[.U42];0)" office:value-type="float" office:value="0">
            <text:p>0</text:p>
          </table:table-cell>
          <table:table-cell table:style-name="ce263" table:formula="oooc:=+[.K42]" office:value-type="float" office:value="0">
            <text:p>0</text:p>
          </table:table-cell>
          <table:table-cell table:style-name="ce277" table:formula="oooc:=IF(ISNA(VLOOKUP([.T42];TxDevise;3;FALSE()));0;VLOOKUP([.T42];TxDevise;3;FALSE()))" office:value-type="float" office:value="0">
            <text:p>0</text:p>
          </table:table-cell>
          <table:table-cell table:style-name="ce272" table:formula="oooc:=[.N42]" office:value-type="float" office:value="0">
            <text:p>0</text:p>
          </table:table-cell>
          <table:table-cell table:style-name="ce285" table:number-columns-repeated="2"/>
          <table:table-cell table:number-columns-repeated="12" table:style-name="ce159" table:content-validation-name="val48"/>
          <table:table-cell table:style-name="ce286" table:formula="oooc:=SUM([.Y42:.AJ42])" office:value-type="float" office:value="0">
            <text:p>0,00</text:p>
          </table:table-cell>
          <table:table-cell table:style-name="ce287" table:formula="oooc:=[.N42]-[.AK42]" office:value-type="float" office:value="0">
            <text:p>0,00</text:p>
          </table:table-cell>
          <table:table-cell table:style-name="ce289"/>
          <table:table-cell table:style-name="ce290" table:formula="oooc:=[.Y42]" office:value-type="float" office:value="0">
            <text:p>0,00</text:p>
          </table:table-cell>
          <table:table-cell table:style-name="ce290" table:formula="oooc:=[.Z42]" office:value-type="float" office:value="0">
            <text:p>0,00</text:p>
          </table:table-cell>
          <table:table-cell table:style-name="ce290" table:formula="oooc:=[.AA42]" office:value-type="float" office:value="0">
            <text:p>0,00</text:p>
          </table:table-cell>
          <table:table-cell table:style-name="ce290" table:formula="oooc:=[.AB42]" office:value-type="float" office:value="0">
            <text:p>0,00</text:p>
          </table:table-cell>
          <table:table-cell table:style-name="ce290" table:formula="oooc:=[.AC42]" office:value-type="float" office:value="0">
            <text:p>0,00</text:p>
          </table:table-cell>
          <table:table-cell table:style-name="ce290" table:formula="oooc:=[.AD42]" office:value-type="float" office:value="0">
            <text:p>0,00</text:p>
          </table:table-cell>
          <table:table-cell table:style-name="ce290" table:formula="oooc:=[.AE42]" office:value-type="float" office:value="0">
            <text:p>0,00</text:p>
          </table:table-cell>
          <table:table-cell table:style-name="ce290" table:formula="oooc:=[.AF42]" office:value-type="float" office:value="0">
            <text:p>0,00</text:p>
          </table:table-cell>
          <table:table-cell table:style-name="ce290" table:formula="oooc:=[.AG42]" office:value-type="float" office:value="0">
            <text:p>0,00</text:p>
          </table:table-cell>
          <table:table-cell table:style-name="ce290" table:formula="oooc:=[.AH42]" office:value-type="float" office:value="0">
            <text:p>0,00</text:p>
          </table:table-cell>
          <table:table-cell table:style-name="ce290" table:formula="oooc:=[.AI42]" office:value-type="float" office:value="0">
            <text:p>0,00</text:p>
          </table:table-cell>
          <table:table-cell table:style-name="ce290" table:formula="oooc:=[.AJ42]" office:value-type="float" office:value="0">
            <text:p>0,00</text:p>
          </table:table-cell>
          <table:table-cell table:style-name="ce286" table:formula="oooc:=SUM([.AN42:.AY42])" office:value-type="float" office:value="0">
            <text:p>0,00</text:p>
          </table:table-cell>
          <table:table-cell table:style-name="ce287" table:formula="oooc:=[.V42]-[.AZ42]"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43]&lt;&gt;&quot;&quot;;VLOOKUP([.C43];Code_Poste;2;&quot;Faux&quot;);&quot;-&quot;)" office:value-type="string" office:string-value="-">
            <text:p>-</text:p>
          </table:table-cell>
          <table:table-cell table:style-name="ce263" table:formula="oooc:=IF([.C43]=&quot;&quot;;&quot;&quot;;VLOOKUP(VLOOKUP([.$C$10];code_Action;2;0)&amp;[.D43];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table-cell table:style-name="ce263" table:formula="oooc:=IF(ISNA(VLOOKUP([.K43];TxDevise;3;FALSE()));0;VLOOKUP([.K43];TxDevise;3;FALSE()))" office:value-type="float" office:value="0">
            <text:p>0</text:p>
          </table:table-cell>
          <table:table-cell table:style-name="ce265" table:formula="oooc:=[.J43]*[.L43]" office:value-type="float" office:value="0">
            <text:p>0</text:p>
          </table:table-cell>
          <table:table-cell table:style-name="ce272" table:formula="oooc:=ROUND(IF([.H43]&lt;&gt;0;[.F43]*[.H43]*[.M43];IF([.F43]&lt;&gt;0;[.F43]*[.M43];[.M43]));0)" office:value-type="float" office:value="0">
            <text:p>0</text:p>
          </table:table-cell>
          <table:table-cell table:style-name="ce276"/>
          <table:table-cell table:style-name="ce134"/>
          <table:table-cell table:style-name="ce134" table:content-validation-name="val46"/>
          <table:table-cell table:style-name="ce263" table:formula="oooc:=IF([.B43]=&quot;&quot;;&quot;&quot;;IF([.B43]=&quot;personnel&quot;;&quot;Contributions volontaires de personnel&quot;;&quot;Contributions volontaires de biens&quot;))">
            <text:p/>
          </table:table-cell>
          <table:table-cell table:style-name="ce265" table:formula="oooc:=IF([.U43]&gt;0;[.V43]/[.U43];0)" office:value-type="float" office:value="0">
            <text:p>0</text:p>
          </table:table-cell>
          <table:table-cell table:style-name="ce263" table:formula="oooc:=+[.K43]" office:value-type="float" office:value="0">
            <text:p>0</text:p>
          </table:table-cell>
          <table:table-cell table:style-name="ce277" table:formula="oooc:=IF(ISNA(VLOOKUP([.T43];TxDevise;3;FALSE()));0;VLOOKUP([.T43];TxDevise;3;FALSE()))" office:value-type="float" office:value="0">
            <text:p>0</text:p>
          </table:table-cell>
          <table:table-cell table:style-name="ce272" table:formula="oooc:=[.N43]" office:value-type="float" office:value="0">
            <text:p>0</text:p>
          </table:table-cell>
          <table:table-cell table:style-name="ce285" table:number-columns-repeated="2"/>
          <table:table-cell table:number-columns-repeated="12" table:style-name="ce159" table:content-validation-name="val48"/>
          <table:table-cell table:style-name="ce286" table:formula="oooc:=SUM([.Y43:.AJ43])" office:value-type="float" office:value="0">
            <text:p>0,00</text:p>
          </table:table-cell>
          <table:table-cell table:style-name="ce287" table:formula="oooc:=[.N43]-[.AK43]" office:value-type="float" office:value="0">
            <text:p>0,00</text:p>
          </table:table-cell>
          <table:table-cell table:style-name="ce289"/>
          <table:table-cell table:style-name="ce290" table:formula="oooc:=[.Y43]" office:value-type="float" office:value="0">
            <text:p>0,00</text:p>
          </table:table-cell>
          <table:table-cell table:style-name="ce290" table:formula="oooc:=[.Z43]" office:value-type="float" office:value="0">
            <text:p>0,00</text:p>
          </table:table-cell>
          <table:table-cell table:style-name="ce290" table:formula="oooc:=[.AA43]" office:value-type="float" office:value="0">
            <text:p>0,00</text:p>
          </table:table-cell>
          <table:table-cell table:style-name="ce290" table:formula="oooc:=[.AB43]" office:value-type="float" office:value="0">
            <text:p>0,00</text:p>
          </table:table-cell>
          <table:table-cell table:style-name="ce290" table:formula="oooc:=[.AC43]" office:value-type="float" office:value="0">
            <text:p>0,00</text:p>
          </table:table-cell>
          <table:table-cell table:style-name="ce290" table:formula="oooc:=[.AD43]" office:value-type="float" office:value="0">
            <text:p>0,00</text:p>
          </table:table-cell>
          <table:table-cell table:style-name="ce290" table:formula="oooc:=[.AE43]" office:value-type="float" office:value="0">
            <text:p>0,00</text:p>
          </table:table-cell>
          <table:table-cell table:style-name="ce290" table:formula="oooc:=[.AF43]" office:value-type="float" office:value="0">
            <text:p>0,00</text:p>
          </table:table-cell>
          <table:table-cell table:style-name="ce290" table:formula="oooc:=[.AG43]" office:value-type="float" office:value="0">
            <text:p>0,00</text:p>
          </table:table-cell>
          <table:table-cell table:style-name="ce290" table:formula="oooc:=[.AH43]" office:value-type="float" office:value="0">
            <text:p>0,00</text:p>
          </table:table-cell>
          <table:table-cell table:style-name="ce290" table:formula="oooc:=[.AI43]" office:value-type="float" office:value="0">
            <text:p>0,00</text:p>
          </table:table-cell>
          <table:table-cell table:style-name="ce290" table:formula="oooc:=[.AJ43]" office:value-type="float" office:value="0">
            <text:p>0,00</text:p>
          </table:table-cell>
          <table:table-cell table:style-name="ce286" table:formula="oooc:=SUM([.AN43:.AY43])" office:value-type="float" office:value="0">
            <text:p>0,00</text:p>
          </table:table-cell>
          <table:table-cell table:style-name="ce287" table:formula="oooc:=[.V43]-[.AZ43]" office:value-type="float" office:value="0">
            <text:p>0,00</text:p>
          </table:table-cell>
          <table:table-cell table:style-name="ce241" table:number-columns-repeated="80"/>
          <table:table-cell table:style-name="ce255" table:number-columns-repeated="123"/>
        </table:table-row>
        <table:table-row table:style-name="ro22">
          <table:table-cell table:style-name="ce108"/>
          <table:table-cell table:style-name="ce117" table:content-validation-name="val38"/>
          <table:table-cell table:style-name="ce134" table:content-validation-name="val41"/>
          <table:table-cell table:style-name="ce262" table:formula="oooc:=IF([.C44]&lt;&gt;&quot;&quot;;VLOOKUP([.C44];Code_Poste;2;&quot;Faux&quot;);&quot;-&quot;)" office:value-type="string" office:string-value="-">
            <text:p>-</text:p>
          </table:table-cell>
          <table:table-cell table:style-name="ce263" table:formula="oooc:=IF([.C44]=&quot;&quot;;&quot;&quot;;VLOOKUP(VLOOKUP([.$C$10];code_Action;2;0)&amp;[.D44];Unite;2;0))">
            <text:p/>
          </table:table-cell>
          <table:table-cell table:style-name="ce134" table:content-validation-name="val27"/>
          <table:table-cell table:style-name="ce134" table:content-validation-name="val42"/>
          <table:table-cell table:style-name="ce134" table:content-validation-name="val27"/>
          <table:table-cell table:style-name="ce153"/>
          <table:table-cell table:style-name="ce159" table:content-validation-name="val28"/>
          <table:table-cell table:style-name="ce134"/>
          <table:table-cell table:style-name="ce263" table:formula="oooc:=IF(ISNA(VLOOKUP([.K44];TxDevise;3;FALSE()));0;VLOOKUP([.K44];TxDevise;3;FALSE()))" office:value-type="float" office:value="0">
            <text:p>0</text:p>
          </table:table-cell>
          <table:table-cell table:style-name="ce265" table:formula="oooc:=[.J44]*[.L44]" office:value-type="float" office:value="0">
            <text:p>0</text:p>
          </table:table-cell>
          <table:table-cell table:style-name="ce272" table:formula="oooc:=ROUND(IF([.H44]&lt;&gt;0;[.F44]*[.H44]*[.M44];IF([.F44]&lt;&gt;0;[.F44]*[.M44];[.M44]));0)" office:value-type="float" office:value="0">
            <text:p>0</text:p>
          </table:table-cell>
          <table:table-cell table:style-name="ce276"/>
          <table:table-cell table:style-name="ce134"/>
          <table:table-cell table:style-name="ce134" table:content-validation-name="val46"/>
          <table:table-cell table:style-name="ce263" table:formula="oooc:=IF([.B44]=&quot;&quot;;&quot;&quot;;IF([.B44]=&quot;personnel&quot;;&quot;Contributions volontaires de personnel&quot;;&quot;Contributions volontaires de biens&quot;))">
            <text:p/>
          </table:table-cell>
          <table:table-cell table:style-name="ce265" table:formula="oooc:=IF([.U44]&gt;0;[.V44]/[.U44];0)" office:value-type="float" office:value="0">
            <text:p>0</text:p>
          </table:table-cell>
          <table:table-cell table:style-name="ce263" table:formula="oooc:=+[.K44]" office:value-type="float" office:value="0">
            <text:p>0</text:p>
          </table:table-cell>
          <table:table-cell table:style-name="ce277" table:formula="oooc:=IF(ISNA(VLOOKUP([.T44];TxDevise;3;FALSE()));0;VLOOKUP([.T44];TxDevise;3;FALSE()))" office:value-type="float" office:value="0">
            <text:p>0</text:p>
          </table:table-cell>
          <table:table-cell table:style-name="ce272" table:formula="oooc:=[.N44]" office:value-type="float" office:value="0">
            <text:p>0</text:p>
          </table:table-cell>
          <table:table-cell table:style-name="ce285" table:number-columns-repeated="2"/>
          <table:table-cell table:number-columns-repeated="12" table:style-name="ce159" table:content-validation-name="val48"/>
          <table:table-cell table:style-name="ce286" table:formula="oooc:=SUM([.Y44:.AJ44])" office:value-type="float" office:value="0">
            <text:p>0,00</text:p>
          </table:table-cell>
          <table:table-cell table:style-name="ce287" table:formula="oooc:=[.N44]-[.AK44]" office:value-type="float" office:value="0">
            <text:p>0,00</text:p>
          </table:table-cell>
          <table:table-cell table:style-name="ce289"/>
          <table:table-cell table:style-name="ce290" table:formula="oooc:=[.Y44]" office:value-type="float" office:value="0">
            <text:p>0,00</text:p>
          </table:table-cell>
          <table:table-cell table:style-name="ce290" table:formula="oooc:=[.Z44]" office:value-type="float" office:value="0">
            <text:p>0,00</text:p>
          </table:table-cell>
          <table:table-cell table:style-name="ce290" table:formula="oooc:=[.AA44]" office:value-type="float" office:value="0">
            <text:p>0,00</text:p>
          </table:table-cell>
          <table:table-cell table:style-name="ce290" table:formula="oooc:=[.AB44]" office:value-type="float" office:value="0">
            <text:p>0,00</text:p>
          </table:table-cell>
          <table:table-cell table:style-name="ce290" table:formula="oooc:=[.AC44]" office:value-type="float" office:value="0">
            <text:p>0,00</text:p>
          </table:table-cell>
          <table:table-cell table:style-name="ce290" table:formula="oooc:=[.AD44]" office:value-type="float" office:value="0">
            <text:p>0,00</text:p>
          </table:table-cell>
          <table:table-cell table:style-name="ce290" table:formula="oooc:=[.AE44]" office:value-type="float" office:value="0">
            <text:p>0,00</text:p>
          </table:table-cell>
          <table:table-cell table:style-name="ce290" table:formula="oooc:=[.AF44]" office:value-type="float" office:value="0">
            <text:p>0,00</text:p>
          </table:table-cell>
          <table:table-cell table:style-name="ce290" table:formula="oooc:=[.AG44]" office:value-type="float" office:value="0">
            <text:p>0,00</text:p>
          </table:table-cell>
          <table:table-cell table:style-name="ce290" table:formula="oooc:=[.AH44]" office:value-type="float" office:value="0">
            <text:p>0,00</text:p>
          </table:table-cell>
          <table:table-cell table:style-name="ce290" table:formula="oooc:=[.AI44]" office:value-type="float" office:value="0">
            <text:p>0,00</text:p>
          </table:table-cell>
          <table:table-cell table:style-name="ce290" table:formula="oooc:=[.AJ44]" office:value-type="float" office:value="0">
            <text:p>0,00</text:p>
          </table:table-cell>
          <table:table-cell table:style-name="ce286" table:formula="oooc:=SUM([.AN44:.AY44])" office:value-type="float" office:value="0">
            <text:p>0,00</text:p>
          </table:table-cell>
          <table:table-cell table:style-name="ce287" table:formula="oooc:=[.V44]-[.AZ44]" office:value-type="float" office:value="0">
            <text:p>0,00</text:p>
          </table:table-cell>
          <table:table-cell table:style-name="ce241" table:number-columns-repeated="80"/>
          <table:table-cell table:style-name="ce255" table:number-columns-repeated="123"/>
        </table:table-row>
        <table:table-row table:style-name="ro2" table:number-rows-repeated="11">
          <table:table-cell table:number-columns-repeated="14"/>
          <table:table-cell table:style-name="ce131"/>
          <table:table-cell table:number-columns-repeated="241"/>
        </table:table-row>
        <table:table-row table:style-name="ro2">
          <table:table-cell table:number-columns-repeated="256"/>
        </table:table-row>
        <table:table-row table:style-name="ro2" table:number-rows-repeated="64">
          <table:table-cell table:style-name="ce106"/>
          <table:table-cell table:number-columns-repeated="255"/>
        </table:table-row>
        <table:table-row table:style-name="ro2" table:number-rows-repeated="51">
          <table:table-cell table:number-columns-repeated="256"/>
        </table:table-row>
        <table:table-row table:style-name="ro2">
          <table:table-cell/>
          <table:table-cell table:style-name="ce121"/>
          <table:table-cell table:number-columns-repeated="254"/>
        </table:table-row>
        <table:table-row table:style-name="ro2" table:number-rows-repeated="834">
          <table:table-cell table:number-columns-repeated="256"/>
        </table:table-row>
        <table:table-row table:style-name="ro29" table:number-rows-repeated="3">
          <table:table-cell table:number-columns-repeated="256"/>
        </table:table-row>
        <table:table-row table:style-name="ro2">
          <table:table-cell table:number-columns-repeated="256"/>
        </table:table-row>
        <table:table-row table:style-name="ro2">
          <table:table-cell/>
          <table:table-cell table:style-name="ce121" table:formula="oooc:=[.C10]" office:value-type="string" office:string-value="Mobilités">
            <text:p>Mobilités</text:p>
          </table:table-cell>
          <table:table-cell table:number-columns-repeated="254"/>
        </table:table-row>
        <table:table-row table:style-name="ro2">
          <table:table-cell/>
          <table:table-cell table:style-name="ce121"/>
          <table:table-cell table:number-columns-repeated="254"/>
        </table:table-row>
        <table:table-row table:style-name="ro2">
          <table:table-cell/>
          <table:table-cell table:style-name="ce122" table:formula="oooc:=HLOOKUP([.$B$1011];Action_Poste;2;FALSE())" office:value-type="string" office:string-value="Animation / Coordination">
            <text:p>Animation / Coordination</text:p>
          </table:table-cell>
          <table:table-cell table:number-columns-repeated="254"/>
        </table:table-row>
        <table:table-row table:style-name="ro2">
          <table:table-cell/>
          <table:table-cell table:style-name="ce122" table:formula="oooc:=HLOOKUP([.$B$1011];Action_Poste;3;FALSE())" office:value-type="string" office:string-value="Bourses de formation à la recherche">
            <text:p>Bourses de formation à la recherche</text:p>
          </table:table-cell>
          <table:table-cell table:number-columns-repeated="254"/>
        </table:table-row>
        <table:table-row table:style-name="ro2">
          <table:table-cell/>
          <table:table-cell table:style-name="ce122" table:formula="oooc:=HLOOKUP([.$B$1011];Action_Poste;4;FALSE())" office:value-type="string" office:string-value="Bourses de formation initiale">
            <text:p>Bourses de formation initiale</text:p>
          </table:table-cell>
          <table:table-cell table:number-columns-repeated="254"/>
        </table:table-row>
        <table:table-row table:style-name="ro2">
          <table:table-cell/>
          <table:table-cell table:style-name="ce122" table:formula="oooc:=HLOOKUP([.$B$1011];Action_Poste;5;FALSE())" office:value-type="string" office:string-value="Bourses de perf. à la formation">
            <text:p>Bourses de perf. à la formation</text:p>
          </table:table-cell>
          <table:table-cell table:number-columns-repeated="254"/>
        </table:table-row>
        <table:table-row table:style-name="ro2">
          <table:table-cell/>
          <table:table-cell table:style-name="ce122" table:formula="oooc:=HLOOKUP([.$B$1011];Action_Poste;6;FALSE())" office:value-type="string" office:string-value="Bourses de perf. hors post-doct.">
            <text:p>Bourses de perf. hors post-doct.</text:p>
          </table:table-cell>
          <table:table-cell table:number-columns-repeated="254"/>
        </table:table-row>
        <table:table-row table:style-name="ro2">
          <table:table-cell/>
          <table:table-cell table:style-name="ce122" table:formula="oooc:=HLOOKUP([.$B$1011];Action_Poste;7;FALSE())" office:value-type="string" office:string-value="Bourses de perf. post-doctorants">
            <text:p>Bourses de perf. post-doctorants</text:p>
          </table:table-cell>
          <table:table-cell table:number-columns-repeated="254"/>
        </table:table-row>
        <table:table-row table:style-name="ro2">
          <table:table-cell/>
          <table:table-cell table:style-name="ce122" table:formula="oooc:=HLOOKUP([.$B$1011];Action_Poste;8;FALSE())" office:value-type="string" office:string-value="Bourses de réseaux scient. et assoc.">
            <text:p>Bourses de réseaux scient. et assoc.</text:p>
          </table:table-cell>
          <table:table-cell table:number-columns-repeated="254"/>
        </table:table-row>
        <table:table-row table:style-name="ro2">
          <table:table-cell/>
          <table:table-cell table:style-name="ce122" table:formula="oooc:=HLOOKUP([.$B$1011];Action_Poste;9;FALSE())" office:value-type="string" office:string-value="Bourses de stage professionnel">
            <text:p>Bourses de stage professionnel</text:p>
          </table:table-cell>
          <table:table-cell table:number-columns-repeated="254"/>
        </table:table-row>
        <table:table-row table:style-name="ro2">
          <table:table-cell/>
          <table:table-cell table:style-name="ce122" table:formula="oooc:=HLOOKUP([.$B$1011];Action_Poste;10;FALSE())" office:value-type="string" office:string-value="Encadrant thèse recherche">
            <text:p>Encadrant thèse recherche</text:p>
          </table:table-cell>
          <table:table-cell table:number-columns-repeated="254"/>
        </table:table-row>
        <table:table-row table:style-name="ro2">
          <table:table-cell/>
          <table:table-cell table:style-name="ce122" table:formula="oooc:=HLOOKUP([.$B$1011];Action_Poste;11;FALSE())" office:value-type="string" office:string-value="Mission d'appui et d'enseignement">
            <text:p>Mission d'appui et d'enseignement</text:p>
          </table:table-cell>
          <table:table-cell table:number-columns-repeated="254"/>
        </table:table-row>
        <table:table-row table:style-name="ro2">
          <table:table-cell/>
          <table:table-cell table:style-name="ce122" table:formula="oooc:=HLOOKUP([.$B$1011];Action_Poste;12;FALSE())" office:value-type="string" office:string-value="Frais de gestion - Brses Eugen Ionescu">
            <text:p>Frais de gestion - Brses Eugen Ionescu</text:p>
          </table:table-cell>
          <table:table-cell table:number-columns-repeated="254"/>
        </table:table-row>
        <table:table-row table:style-name="ro2">
          <table:table-cell/>
          <table:table-cell table:style-name="ce122" table:formula="oooc:=HLOOKUP([.$B$1011];Action_Poste;13;FALSE())">
            <text:p/>
          </table:table-cell>
          <table:table-cell table:number-columns-repeated="254"/>
        </table:table-row>
        <table:table-row table:style-name="ro2">
          <table:table-cell/>
          <table:table-cell table:style-name="ce122" table:formula="oooc:=HLOOKUP([.$B$1011];Action_Poste;14;FALSE())">
            <text:p/>
          </table:table-cell>
          <table:table-cell table:number-columns-repeated="254"/>
        </table:table-row>
        <table:table-row table:style-name="ro2">
          <table:table-cell/>
          <table:table-cell table:style-name="ce122" table:formula="oooc:=HLOOKUP([.$B$1011];Action_Poste;15;FALSE())">
            <text:p/>
          </table:table-cell>
          <table:table-cell table:number-columns-repeated="254"/>
        </table:table-row>
        <table:table-row table:style-name="ro2">
          <table:table-cell/>
          <table:table-cell table:style-name="ce122" table:formula="oooc:=HLOOKUP([.$B$1011];Action_Poste;16;FALSE())">
            <text:p/>
          </table:table-cell>
          <table:table-cell table:number-columns-repeated="254"/>
        </table:table-row>
        <table:table-row table:style-name="ro2">
          <table:table-cell/>
          <table:table-cell table:style-name="ce122" table:formula="oooc:=HLOOKUP([.$B$1011];Action_Poste;17;FALSE())">
            <text:p/>
          </table:table-cell>
          <table:table-cell table:number-columns-repeated="254"/>
        </table:table-row>
        <table:table-row table:style-name="ro2">
          <table:table-cell/>
          <table:table-cell table:style-name="ce122" table:formula="oooc:=HLOOKUP([.$B$1011];Action_Poste;18;FALSE())">
            <text:p/>
          </table:table-cell>
          <table:table-cell table:number-columns-repeated="254"/>
        </table:table-row>
        <table:table-row table:style-name="ro2">
          <table:table-cell/>
          <table:table-cell table:style-name="ce122" table:formula="oooc:=HLOOKUP([.$B$1011];Action_Poste;19;FALSE())">
            <text:p/>
          </table:table-cell>
          <table:table-cell table:number-columns-repeated="254"/>
        </table:table-row>
        <table:table-row table:style-name="ro2">
          <table:table-cell/>
          <table:table-cell table:style-name="ce122" table:formula="oooc:=HLOOKUP([.$B$1011];Action_Poste;20;FALSE())">
            <text:p/>
          </table:table-cell>
          <table:table-cell table:number-columns-repeated="254"/>
        </table:table-row>
        <table:table-row table:style-name="ro2">
          <table:table-cell/>
          <table:table-cell table:style-name="ce122" table:formula="oooc:=HLOOKUP([.$B$1011];Action_Poste;21;FALSE())">
            <text:p/>
          </table:table-cell>
          <table:table-cell table:number-columns-repeated="254"/>
        </table:table-row>
        <table:table-row table:style-name="ro2">
          <table:table-cell/>
          <table:table-cell table:style-name="ce122" table:formula="oooc:=HLOOKUP([.$B$1011];Action_Poste;22;FALSE())">
            <text:p/>
          </table:table-cell>
          <table:table-cell table:number-columns-repeated="254"/>
        </table:table-row>
        <table:table-row table:style-name="ro2">
          <table:table-cell/>
          <table:table-cell table:style-name="ce122" table:formula="oooc:=HLOOKUP([.$B$1011];Action_Poste;23;FALSE())">
            <text:p/>
          </table:table-cell>
          <table:table-cell table:number-columns-repeated="254"/>
        </table:table-row>
        <table:table-row table:style-name="ro2">
          <table:table-cell/>
          <table:table-cell table:style-name="ce122" table:formula="oooc:=HLOOKUP([.$B$1011];Action_Poste;24;FALSE())">
            <text:p/>
          </table:table-cell>
          <table:table-cell table:number-columns-repeated="254"/>
        </table:table-row>
        <table:table-row table:style-name="ro2">
          <table:table-cell/>
          <table:table-cell table:style-name="ce122" table:formula="oooc:=HLOOKUP([.$B$1011];Action_Poste;25;FALSE())">
            <text:p/>
          </table:table-cell>
          <table:table-cell table:number-columns-repeated="254"/>
        </table:table-row>
        <table:table-row table:style-name="ro2">
          <table:table-cell/>
          <table:table-cell table:style-name="ce122" table:formula="oooc:=HLOOKUP([.$B$1011];Action_Poste;26;FALSE())">
            <text:p/>
          </table:table-cell>
          <table:table-cell table:number-columns-repeated="254"/>
        </table:table-row>
        <table:table-row table:style-name="ro2">
          <table:table-cell/>
          <table:table-cell table:style-name="ce122" table:formula="oooc:=HLOOKUP([.$B$1011];Action_Poste;27;FALSE())">
            <text:p/>
          </table:table-cell>
          <table:table-cell table:number-columns-repeated="254"/>
        </table:table-row>
        <table:table-row table:style-name="ro2">
          <table:table-cell/>
          <table:table-cell table:style-name="ce122" table:formula="oooc:=HLOOKUP([.$B$1011];Action_Poste;28;FALSE())">
            <text:p/>
          </table:table-cell>
          <table:table-cell table:number-columns-repeated="254"/>
        </table:table-row>
        <table:table-row table:style-name="ro2">
          <table:table-cell/>
          <table:table-cell table:style-name="ce122" table:formula="oooc:=HLOOKUP([.$B$1011];Action_Poste;29;FALSE())">
            <text:p/>
          </table:table-cell>
          <table:table-cell table:number-columns-repeated="254"/>
        </table:table-row>
        <table:table-row table:style-name="ro2">
          <table:table-cell/>
          <table:table-cell table:style-name="ce122" table:formula="oooc:=HLOOKUP([.$B$1011];Action_Poste;30;FALSE())">
            <text:p/>
          </table:table-cell>
          <table:table-cell table:number-columns-repeated="254"/>
        </table:table-row>
        <table:table-row table:style-name="ro2">
          <table:table-cell/>
          <table:table-cell table:style-name="ce122" table:formula="oooc:=HLOOKUP([.$B$1011];Action_Poste;31;FALSE())">
            <text:p/>
          </table:table-cell>
          <table:table-cell table:number-columns-repeated="254"/>
        </table:table-row>
        <table:table-row table:style-name="ro2">
          <table:table-cell/>
          <table:table-cell table:style-name="ce122" table:formula="oooc:=HLOOKUP([.$B$1011];Action_Poste;32;FALSE())">
            <text:p/>
          </table:table-cell>
          <table:table-cell table:number-columns-repeated="254"/>
        </table:table-row>
        <table:table-row table:style-name="ro2">
          <table:table-cell/>
          <table:table-cell table:style-name="ce122" table:formula="oooc:=HLOOKUP([.$B$1011];Action_Poste;33;FALSE())">
            <text:p/>
          </table:table-cell>
          <table:table-cell table:number-columns-repeated="254"/>
        </table:table-row>
        <table:table-row table:style-name="ro2">
          <table:table-cell/>
          <table:table-cell table:style-name="ce122" table:formula="oooc:=HLOOKUP([.$B$1011];Action_Poste;34;FALSE())">
            <text:p/>
          </table:table-cell>
          <table:table-cell table:number-columns-repeated="254"/>
        </table:table-row>
        <table:table-row table:style-name="ro2">
          <table:table-cell/>
          <table:table-cell table:style-name="ce122" table:formula="oooc:=HLOOKUP([.$B$1011];Action_Poste;35;FALSE())">
            <text:p/>
          </table:table-cell>
          <table:table-cell table:number-columns-repeated="254"/>
        </table:table-row>
        <table:table-row table:style-name="ro2">
          <table:table-cell/>
          <table:table-cell table:style-name="ce122" table:formula="oooc:=HLOOKUP([.$B$1011];Action_Poste;36;FALSE())">
            <text:p/>
          </table:table-cell>
          <table:table-cell table:number-columns-repeated="254"/>
        </table:table-row>
        <table:table-row table:style-name="ro2">
          <table:table-cell/>
          <table:table-cell table:style-name="ce122" table:formula="oooc:=HLOOKUP([.$B$1011];Action_Poste;37;FALSE())">
            <text:p/>
          </table:table-cell>
          <table:table-cell table:number-columns-repeated="254"/>
        </table:table-row>
        <table:table-row table:style-name="ro2">
          <table:table-cell/>
          <table:table-cell table:style-name="ce122" table:formula="oooc:=HLOOKUP([.$B$1011];Action_Poste;38;FALSE())">
            <text:p/>
          </table:table-cell>
          <table:table-cell table:number-columns-repeated="254"/>
        </table:table-row>
        <table:table-row table:style-name="ro2">
          <table:table-cell/>
          <table:table-cell table:style-name="ce122" table:formula="oooc:=HLOOKUP([.$B$1011];Action_Poste;39;FALSE())">
            <text:p/>
          </table:table-cell>
          <table:table-cell table:number-columns-repeated="254"/>
        </table:table-row>
        <table:table-row table:style-name="ro2">
          <table:table-cell/>
          <table:table-cell table:style-name="ce122" table:formula="oooc:=HLOOKUP([.$B$1011];Action_Poste;40;FALSE())">
            <text:p/>
          </table:table-cell>
          <table:table-cell table:number-columns-repeated="254"/>
        </table:table-row>
        <table:table-row table:style-name="ro2">
          <table:table-cell/>
          <table:table-cell table:style-name="ce122" table:formula="oooc:=HLOOKUP([.$B$1011];Action_Poste;41;FALSE())">
            <text:p/>
          </table:table-cell>
          <table:table-cell table:number-columns-repeated="254"/>
        </table:table-row>
        <table:table-row table:style-name="ro2">
          <table:table-cell/>
          <table:table-cell table:style-name="ce122" table:formula="oooc:=HLOOKUP([.$B$1011];Action_Poste;42;FALSE())">
            <text:p/>
          </table:table-cell>
          <table:table-cell table:number-columns-repeated="254"/>
        </table:table-row>
        <table:table-row table:style-name="ro2">
          <table:table-cell/>
          <table:table-cell table:style-name="ce122" table:formula="oooc:=HLOOKUP([.$B$1011];Action_Poste;43;FALSE())">
            <text:p/>
          </table:table-cell>
          <table:table-cell table:number-columns-repeated="254"/>
        </table:table-row>
        <table:table-row table:style-name="ro2" table:number-rows-repeated="64481">
          <table:table-cell table:number-columns-repeated="256"/>
        </table:table-row>
        <table:table-row table:style-name="ro2">
          <table:table-cell table:number-columns-repeated="256"/>
        </table:table-row>
      </table:table>
      <table:table table:name="parametrage" table:style-name="ta4" table:print-ranges="parametrage.BH1:parametrage.BJ33">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Init" form:control-implementation="ooo:com.sun.star.form.component.CommandButton" form:id="control8" form:label="Réinitialiser les noms de zon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Parametrage.BtInit_Click?language=Basic&amp;location=document"/>
              </office:event-listeners>
            </form:button>
          </form:form>
        </office:forms>
        <table:table-column table:style-name="co42" table:default-cell-style-name="ce102"/>
        <table:table-column table:style-name="co43" table:default-cell-style-name="ce102"/>
        <table:table-column table:style-name="co44" table:default-cell-style-name="ce102"/>
        <table:table-column table:style-name="co45" table:default-cell-style-name="ce102"/>
        <table:table-column table:style-name="co46" table:default-cell-style-name="ce102"/>
        <table:table-column table:style-name="co47" table:default-cell-style-name="ce102"/>
        <table:table-column table:style-name="co48" table:default-cell-style-name="ce102"/>
        <table:table-column table:style-name="co45" table:default-cell-style-name="ce102"/>
        <table:table-column table:style-name="co49" table:default-cell-style-name="ce102"/>
        <table:table-column table:style-name="co50" table:default-cell-style-name="ce102"/>
        <table:table-column table:style-name="co45" table:default-cell-style-name="ce102"/>
        <table:table-column table:style-name="co48" table:default-cell-style-name="ce102"/>
        <table:table-column table:style-name="co51" table:default-cell-style-name="ce102"/>
        <table:table-column table:style-name="co45" table:default-cell-style-name="ce102"/>
        <table:table-column table:style-name="co52" table:default-cell-style-name="ce102"/>
        <table:table-column table:style-name="co45" table:default-cell-style-name="ce102"/>
        <table:table-column table:style-name="co53" table:default-cell-style-name="ce102"/>
        <table:table-column table:style-name="co50" table:default-cell-style-name="ce102"/>
        <table:table-column table:style-name="co45" table:number-columns-repeated="3" table:default-cell-style-name="ce102"/>
        <table:table-column table:style-name="co54" table:default-cell-style-name="ce102"/>
        <table:table-column table:style-name="co55" table:default-cell-style-name="ce102"/>
        <table:table-column table:style-name="co48" table:number-columns-repeated="2" table:default-cell-style-name="ce102"/>
        <table:table-column table:style-name="co45" table:default-cell-style-name="ce102"/>
        <table:table-column table:style-name="co56" table:default-cell-style-name="ce102"/>
        <table:table-column table:style-name="co57" table:default-cell-style-name="ce102"/>
        <table:table-column table:style-name="co48" table:default-cell-style-name="ce102"/>
        <table:table-column table:style-name="co49" table:default-cell-style-name="ce102"/>
        <table:table-column table:style-name="co58" table:default-cell-style-name="ce102"/>
        <table:table-column table:style-name="co50" table:default-cell-style-name="ce102"/>
        <table:table-column table:style-name="co48" table:default-cell-style-name="ce106"/>
        <table:table-column table:style-name="co59" table:default-cell-style-name="ce106"/>
        <table:table-column table:style-name="co60" table:default-cell-style-name="ce106"/>
        <table:table-column table:style-name="co6" table:number-columns-repeated="6" table:default-cell-style-name="ce106"/>
        <table:table-column table:style-name="co6" table:default-cell-style-name="ce131"/>
        <table:table-column table:style-name="co45" table:default-cell-style-name="ce102"/>
        <table:table-column table:style-name="co61" table:default-cell-style-name="ce102"/>
        <table:table-column table:style-name="co6" table:number-columns-repeated="2" table:default-cell-style-name="ce102"/>
        <table:table-column table:style-name="co62" table:default-cell-style-name="ce102"/>
        <table:table-column table:style-name="co6" table:number-columns-repeated="5" table:default-cell-style-name="ce189"/>
        <table:table-column table:style-name="co6" table:number-columns-repeated="3" table:default-cell-style-name="ce102"/>
        <table:table-column table:style-name="co63" table:default-cell-style-name="ce102"/>
        <table:table-column table:style-name="co64" table:default-cell-style-name="ce102"/>
        <table:table-column table:style-name="co6" table:number-columns-repeated="2" table:default-cell-style-name="ce102"/>
        <table:table-column table:style-name="co33" table:default-cell-style-name="ce102"/>
        <table:table-column table:style-name="co65" table:default-cell-style-name="ce102"/>
        <table:table-column table:style-name="co6" table:number-columns-repeated="3" table:default-cell-style-name="ce102"/>
        <table:table-column table:style-name="co66" table:default-cell-style-name="ce102"/>
        <table:table-column table:style-name="co6" table:number-columns-repeated="3" table:default-cell-style-name="ce102"/>
        <table:table-column table:style-name="co23" table:default-cell-style-name="ce102"/>
        <table:table-column table:style-name="co67" table:default-cell-style-name="ce102"/>
        <table:table-column table:style-name="co6" table:number-columns-repeated="2" table:default-cell-style-name="ce102"/>
        <table:table-column table:style-name="co68" table:default-cell-style-name="ce102"/>
        <table:table-column table:style-name="co6" table:default-cell-style-name="ce441"/>
        <table:table-column table:style-name="co6" table:number-columns-repeated="182" table:default-cell-style-name="ce102"/>
        <table:table-row table:style-name="ro7">
          <table:table-cell table:style-name="ce300" office:value-type="string">
            <text:p><text:span text:style-name="T2"><text:a xlink:href="#parametrage.A52">Action / Poste</text:a></text:span></text:p>
          </table:table-cell>
          <table:table-cell table:style-name="ce310"/>
          <table:table-cell table:style-name="ce106" table:formula="oooc:=IF(NOW();&quot;&quot;;&quot;&quot;)">
            <text:p/>
          </table:table-cell>
          <table:table-cell table:number-columns-repeated="38"/>
          <table:table-cell table:style-name="ce367"/>
          <table:table-cell table:style-name="ce369" office:value-type="string">
            <text:p>POSTE</text:p>
          </table:table-cell>
          <table:table-cell table:style-name="ce369" office:value-type="string">
            <text:p>Code</text:p>
          </table:table-cell>
          <table:table-cell table:number-columns-repeated="2"/>
          <table:table-cell table:style-name="ce394" office:value-type="string">
            <text:p>Nature (Budget)</text:p>
          </table:table-cell>
          <table:table-cell table:style-name="ce396" table:number-columns-repeated="5"/>
          <table:table-cell table:number-columns-repeated="2"/>
          <table:table-cell table:style-name="ce398" office:value-type="string">
            <text:p>Code Projet</text:p>
          </table:table-cell>
          <table:table-cell table:style-name="ce398" office:value-type="string">
            <text:p>Intitulé Projet</text:p>
          </table:table-cell>
          <table:table-cell table:style-name="ce408" office:value-type="string">
            <text:p>ACTION</text:p>
          </table:table-cell>
          <table:table-cell table:number-columns-repeated="2"/>
          <table:table-cell table:style-name="ce410" office:value-type="string">
            <text:p>Code</text:p>
          </table:table-cell>
          <table:table-cell table:style-name="ce410" office:value-type="string">
            <text:p>Devise</text:p>
          </table:table-cell>
          <table:table-cell table:style-name="ce410" office:value-type="string">
            <text:p>Tx 2008</text:p>
          </table:table-cell>
          <table:table-cell table:style-name="ce421"/>
          <table:table-cell/>
          <table:table-cell table:style-name="ce410" office:value-type="string">
            <text:p>Implantation</text:p>
          </table:table-cell>
          <table:table-cell table:style-name="ce410" office:value-type="string">
            <text:p>Bureau</text:p>
          </table:table-cell>
          <table:table-cell table:number-columns-repeated="2"/>
          <table:table-cell table:style-name="ce426" office:value-type="string">
            <text:p>ActionPoste</text:p>
          </table:table-cell>
          <table:table-cell table:style-name="ce426" office:value-type="string">
            <text:p>Unité</text:p>
          </table:table-cell>
          <table:table-cell/>
          <table:table-cell table:style-name="Default"/>
          <table:table-cell table:style-name="ce437" office:value-type="string">
            <text:p>action_intitule_nl</text:p>
          </table:table-cell>
          <table:table-cell table:style-name="ce439" office:value-type="string">
            <text:p>code_action</text:p>
          </table:table-cell>
          <table:table-cell table:number-columns-repeated="182"/>
        </table:table-row>
        <table:table-row table:style-name="ro7">
          <table:table-cell table:style-name="ce301" office:value-type="string">
            <text:p><text:span text:style-name="T2"><text:a xlink:href="#parametrage.AP1">Code Poste</text:a></text:span></text:p>
          </table:table-cell>
          <table:table-cell table:style-name="ce311"/>
          <table:table-cell table:style-name="ce106"/>
          <table:table-cell table:number-columns-repeated="38"/>
          <table:table-cell table:style-name="ce368"/>
          <table:table-cell table:style-name="ce370" office:value-type="string">
            <text:p>Abidjan</text:p>
          </table:table-cell>
          <table:table-cell table:style-name="ce379" office:value-type="string">
            <text:p>27</text:p>
          </table:table-cell>
          <table:table-cell table:number-columns-repeated="2"/>
          <table:table-cell table:style-name="ce395" office:value-type="string">
            <text:p>Apport reporté - Fonds Liban</text:p>
          </table:table-cell>
          <table:table-cell table:style-name="ce397" table:number-columns-repeated="5"/>
          <table:table-cell table:number-columns-repeated="2"/>
          <table:table-cell table:style-name="ce399" office:value-type="string">
            <text:p>3022</text:p>
          </table:table-cell>
          <table:table-cell table:style-name="ce399" office:value-type="string">
            <text:p>Activités des campus et des centres - Conakry</text:p>
          </table:table-cell>
          <table:table-cell table:style-name="ce402" office:value-type="string">
            <text:p>Campus et centres</text:p>
          </table:table-cell>
          <table:table-cell table:number-columns-repeated="2"/>
          <table:table-cell table:style-name="ce411" office:value-type="string">
            <text:p>ALL</text:p>
          </table:table-cell>
          <table:table-cell table:style-name="ce416" office:value-type="string">
            <text:p>Lek (Albanie)</text:p>
          </table:table-cell>
          <table:table-cell table:style-name="ce418" office:value-type="float" office:value="0.00815">
            <text:p>0,0081500</text:p>
          </table:table-cell>
          <table:table-cell table:style-name="ce331" office:value-type="string">
            <text:p>ALBANIE</text:p>
          </table:table-cell>
          <table:table-cell/>
          <table:table-cell table:style-name="ce423" office:value-type="string">
            <text:p>Bangui</text:p>
          </table:table-cell>
          <table:table-cell table:style-name="ce423" office:value-type="string">
            <text:p>BAC</text:p>
          </table:table-cell>
          <table:table-cell office:value-type="float" office:value="14">
            <text:p>14</text:p>
          </table:table-cell>
          <table:table-cell/>
          <table:table-cell table:style-name="ce427" office:value-type="string">
            <text:p>01AP</text:p>
          </table:table-cell>
          <table:table-cell table:style-name="ce434" office:value-type="string">
            <text:p>étudiants</text:p>
          </table:table-cell>
          <table:table-cell/>
          <table:table-cell table:style-name="Default"/>
          <table:table-cell table:style-name="ce438" office:value-type="string">
            <text:p>Filières</text:p>
          </table:table-cell>
          <table:table-cell table:style-name="ce440" office:value-type="string">
            <text:p>01</text:p>
          </table:table-cell>
          <table:table-cell table:number-columns-repeated="182"/>
        </table:table-row>
        <table:table-row table:style-name="ro7">
          <table:table-cell table:style-name="ce301" office:value-type="string">
            <text:p><text:span text:style-name="T2"><text:a xlink:href="#parametrage.AU1">Nature projet</text:a></text:span></text:p>
          </table:table-cell>
          <table:table-cell table:style-name="ce311"/>
          <table:table-cell table:style-name="ce106"/>
          <table:table-cell table:number-columns-repeated="38"/>
          <table:table-cell table:style-name="ce368"/>
          <table:table-cell table:style-name="ce370" office:value-type="string">
            <text:p>Accès aux banques de données</text:p>
          </table:table-cell>
          <table:table-cell table:style-name="ce379" office:value-type="string">
            <text:p>BD</text:p>
          </table:table-cell>
          <table:table-cell table:number-columns-repeated="2"/>
          <table:table-cell table:style-name="ce395" office:value-type="string">
            <text:p>Apport reporté - Immobilisations</text:p>
          </table:table-cell>
          <table:table-cell table:style-name="ce397" table:number-columns-repeated="5"/>
          <table:table-cell table:number-columns-repeated="2"/>
          <table:table-cell table:style-name="ce399" office:value-type="string">
            <text:p>3422</text:p>
          </table:table-cell>
          <table:table-cell table:style-name="ce399" office:value-type="string">
            <text:p>Formations permanentes TI - Conakry</text:p>
          </table:table-cell>
          <table:table-cell table:style-name="ce402" office:value-type="string">
            <text:p>Campus et centres</text:p>
          </table:table-cell>
          <table:table-cell table:number-columns-repeated="2"/>
          <table:table-cell table:style-name="ce412" office:value-type="string">
            <text:p>AMD</text:p>
          </table:table-cell>
          <table:table-cell table:style-name="ce417" office:value-type="string">
            <text:p>Dram (Arménie)</text:p>
          </table:table-cell>
          <table:table-cell table:style-name="ce419" office:value-type="float" office:value="0.00222">
            <text:p>0,0022200</text:p>
          </table:table-cell>
          <table:table-cell table:style-name="ce331" office:value-type="string">
            <text:p>ARMENIE</text:p>
          </table:table-cell>
          <table:table-cell/>
          <table:table-cell table:style-name="ce423" office:value-type="string">
            <text:p>Brazzaville</text:p>
          </table:table-cell>
          <table:table-cell table:style-name="ce423" office:value-type="string">
            <text:p>BAC</text:p>
          </table:table-cell>
          <table:table-cell office:value-type="float" office:value="16">
            <text:p>16</text:p>
          </table:table-cell>
          <table:table-cell/>
          <table:table-cell table:style-name="ce427" office:value-type="string">
            <text:p>01BE</text:p>
          </table:table-cell>
          <table:table-cell table:style-name="ce434" office:value-type="string">
            <text:p>étudiant bénéficiaire</text:p>
          </table:table-cell>
          <table:table-cell/>
          <table:table-cell table:style-name="Default"/>
          <table:table-cell table:style-name="ce438" office:value-type="string">
            <text:p>Mobilités</text:p>
          </table:table-cell>
          <table:table-cell table:style-name="ce440" office:value-type="float" office:value="10">
            <text:p>10</text:p>
          </table:table-cell>
          <table:table-cell table:number-columns-repeated="182"/>
        </table:table-row>
        <table:table-row table:style-name="ro7">
          <table:table-cell table:style-name="ce301" office:value-type="string">
            <text:p><text:span text:style-name="T2"><text:a xlink:href="#parametrage.BC1">Projet / Action</text:a></text:span></text:p>
          </table:table-cell>
          <table:table-cell table:style-name="ce311"/>
          <table:table-cell table:style-name="ce106"/>
          <table:table-cell table:number-columns-repeated="38"/>
          <table:table-cell table:style-name="ce368"/>
          <table:table-cell table:style-name="ce370" office:value-type="string">
            <text:p>Accompagnement Sommet</text:p>
          </table:table-cell>
          <table:table-cell table:style-name="ce379" office:value-type="string">
            <text:p>AQ</text:p>
          </table:table-cell>
          <table:table-cell table:number-columns-repeated="2"/>
          <table:table-cell table:style-name="ce395" office:value-type="string">
            <text:p>Report à nouv sol créd déb non affec</text:p>
          </table:table-cell>
          <table:table-cell table:style-name="ce397" table:number-columns-repeated="5"/>
          <table:table-cell table:number-columns-repeated="2"/>
          <table:table-cell table:style-name="ce399" office:value-type="string">
            <text:p>3722</text:p>
          </table:table-cell>
          <table:table-cell table:style-name="ce399" office:value-type="string">
            <text:p>Transfer - FFTI - Conakry</text:p>
          </table:table-cell>
          <table:table-cell table:style-name="ce402" office:value-type="string">
            <text:p>Campus et centres</text:p>
          </table:table-cell>
          <table:table-cell table:number-columns-repeated="2"/>
          <table:table-cell table:style-name="ce412" office:value-type="string">
            <text:p>AUD</text:p>
          </table:table-cell>
          <table:table-cell table:style-name="ce416" office:value-type="string">
            <text:p>Dollar australien</text:p>
          </table:table-cell>
          <table:table-cell table:style-name="ce419" office:value-type="float" office:value="0.62">
            <text:p>0,6200000</text:p>
          </table:table-cell>
          <table:table-cell table:style-name="ce331" office:value-type="string">
            <text:p>AUSTRALIE</text:p>
          </table:table-cell>
          <table:table-cell/>
          <table:table-cell table:style-name="ce423" office:value-type="string">
            <text:p>Bujumbura</text:p>
          </table:table-cell>
          <table:table-cell table:style-name="ce423" office:value-type="string">
            <text:p>BAC</text:p>
          </table:table-cell>
          <table:table-cell office:value-type="float" office:value="15">
            <text:p>15</text:p>
          </table:table-cell>
          <table:table-cell/>
          <table:table-cell table:style-name="ce427" office:value-type="string">
            <text:p>01CB</text:p>
          </table:table-cell>
          <table:table-cell table:style-name="ce434" office:value-type="string">
            <text:p>Incubateur</text:p>
          </table:table-cell>
          <table:table-cell/>
          <table:table-cell table:style-name="Default"/>
          <table:table-cell table:style-name="ce438" office:value-type="string">
            <text:p>Réseaux de chercheurs</text:p>
          </table:table-cell>
          <table:table-cell table:style-name="ce440" office:value-type="float" office:value="20">
            <text:p>20</text:p>
          </table:table-cell>
          <table:table-cell table:number-columns-repeated="182"/>
        </table:table-row>
        <table:table-row table:style-name="ro7">
          <table:table-cell table:style-name="ce301" office:value-type="string">
            <text:p><text:span text:style-name="T2"><text:a xlink:href="#parametrage.BH1">Devise</text:a></text:span></text:p>
          </table:table-cell>
          <table:table-cell table:style-name="ce311"/>
          <table:table-cell table:style-name="ce106"/>
          <table:table-cell table:number-columns-repeated="38"/>
          <table:table-cell table:style-name="ce368"/>
          <table:table-cell table:style-name="ce370" office:value-type="string">
            <text:p>Achats documentaires</text:p>
          </table:table-cell>
          <table:table-cell table:style-name="ce379" office:value-type="string">
            <text:p>AD</text:p>
          </table:table-cell>
          <table:table-cell table:number-columns-repeated="2"/>
          <table:table-cell table:style-name="ce395" office:value-type="string">
            <text:p>Consultation Banques de données</text:p>
          </table:table-cell>
          <table:table-cell table:style-name="ce397" table:number-columns-repeated="5"/>
          <table:table-cell table:number-columns-repeated="2"/>
          <table:table-cell table:style-name="ce399" office:value-type="string">
            <text:p>4722</text:p>
          </table:table-cell>
          <table:table-cell table:style-name="ce399" office:value-type="string">
            <text:p>Diffusion documents primaires - Conakry</text:p>
          </table:table-cell>
          <table:table-cell table:style-name="ce402" office:value-type="string">
            <text:p>Edition et diffusion du savoir</text:p>
          </table:table-cell>
          <table:table-cell table:number-columns-repeated="2"/>
          <table:table-cell table:style-name="ce412" office:value-type="string">
            <text:p>BGL</text:p>
          </table:table-cell>
          <table:table-cell table:style-name="ce416" office:value-type="string">
            <text:p>Lev bulgare</text:p>
          </table:table-cell>
          <table:table-cell table:style-name="ce419" office:value-type="float" office:value="0.5113">
            <text:p>0,5113000</text:p>
          </table:table-cell>
          <table:table-cell table:style-name="ce331" office:value-type="string">
            <text:p>BULGARIE</text:p>
          </table:table-cell>
          <table:table-cell/>
          <table:table-cell table:style-name="ce424" office:value-type="string">
            <text:p>Butaré</text:p>
          </table:table-cell>
          <table:table-cell table:style-name="ce423" office:value-type="string">
            <text:p>BAC</text:p>
          </table:table-cell>
          <table:table-cell table:style-name="ce189" office:value-type="float" office:value="17">
            <text:p>17</text:p>
          </table:table-cell>
          <table:table-cell/>
          <table:table-cell table:style-name="ce427" office:value-type="string">
            <text:p>01CQ</text:p>
          </table:table-cell>
          <table:table-cell table:style-name="ce434" office:value-type="string">
            <text:p>colloque</text:p>
          </table:table-cell>
          <table:table-cell/>
          <table:table-cell table:style-name="Default"/>
          <table:table-cell table:style-name="ce438" office:value-type="string">
            <text:p>Campus et centres</text:p>
          </table:table-cell>
          <table:table-cell table:style-name="ce440" office:value-type="float" office:value="30">
            <text:p>30</text:p>
          </table:table-cell>
          <table:table-cell table:number-columns-repeated="182"/>
        </table:table-row>
        <table:table-row table:style-name="ro30">
          <table:table-cell table:style-name="ce302" office:value-type="string">
            <text:p><text:span text:style-name="T2"><text:a xlink:href="#parametrage.BM1">Implantations</text:a></text:span></text:p>
          </table:table-cell>
          <table:table-cell table:style-name="ce311">
            <draw:control table:end-cell-address="parametrage.B7" table:end-x="6.326cm" table:end-y="0.003cm" draw:z-index="0" draw:name="BtInit" draw:style-name="gr1" draw:text-style-name="P3" svg:width="6.323cm" svg:height="0.891cm" svg:x="0.002cm" svg:y="0.002cm" draw:control="control8"/>
          </table:table-cell>
          <table:table-cell table:style-name="ce106"/>
          <table:table-cell table:number-columns-repeated="38"/>
          <table:table-cell table:style-name="ce368"/>
          <table:table-cell table:style-name="ce371" office:value-type="string">
            <text:p>Achats documentaires; BSC uniquement</text:p>
          </table:table-cell>
          <table:table-cell table:style-name="ce380" office:value-type="string">
            <text:p>AD</text:p>
          </table:table-cell>
          <table:table-cell table:number-columns-repeated="2"/>
          <table:table-cell table:style-name="ce395" office:value-type="string">
            <text:p>Cotisations titulaires</text:p>
          </table:table-cell>
          <table:table-cell table:style-name="ce397" table:number-columns-repeated="5"/>
          <table:table-cell table:number-columns-repeated="2"/>
          <table:table-cell table:style-name="ce399" office:value-type="string">
            <text:p>3071</text:p>
          </table:table-cell>
          <table:table-cell table:style-name="ce399" office:value-type="string">
            <text:p>Activités des campus et des centres - Antananarivo CNF</text:p>
          </table:table-cell>
          <table:table-cell table:style-name="ce402" office:value-type="string">
            <text:p>Campus et centres</text:p>
          </table:table-cell>
          <table:table-cell table:number-columns-repeated="2"/>
          <table:table-cell table:style-name="ce412" office:value-type="string">
            <text:p>BIF</text:p>
          </table:table-cell>
          <table:table-cell table:style-name="ce416" office:value-type="string">
            <text:p>Franc burundais</text:p>
          </table:table-cell>
          <table:table-cell table:style-name="ce419" office:value-type="float" office:value="0.00065">
            <text:p>0,0006500</text:p>
          </table:table-cell>
          <table:table-cell table:style-name="ce331" office:value-type="string">
            <text:p>BURUNDI</text:p>
          </table:table-cell>
          <table:table-cell/>
          <table:table-cell table:style-name="ce423" office:value-type="string">
            <text:p>Kinshasa</text:p>
          </table:table-cell>
          <table:table-cell table:style-name="ce423" office:value-type="string">
            <text:p>BAC</text:p>
          </table:table-cell>
          <table:table-cell table:style-name="ce189" office:value-type="float" office:value="13">
            <text:p>13</text:p>
          </table:table-cell>
          <table:table-cell/>
          <table:table-cell table:style-name="ce427" office:value-type="string">
            <text:p>01DG</text:p>
          </table:table-cell>
          <table:table-cell table:style-name="ce434" office:value-type="string">
            <text:p>-</text:p>
          </table:table-cell>
          <table:table-cell/>
          <table:table-cell table:style-name="Default"/>
          <table:table-cell table:style-name="ce438" office:value-type="string">
            <text:p>Formations ouvertes et à distance</text:p>
          </table:table-cell>
          <table:table-cell table:style-name="ce440" office:value-type="float" office:value="41">
            <text:p>41</text:p>
          </table:table-cell>
          <table:table-cell table:number-columns-repeated="182"/>
        </table:table-row>
        <table:table-row table:style-name="ro7">
          <table:table-cell table:style-name="ce303"/>
          <table:table-cell table:style-name="ce312"/>
          <table:table-cell table:style-name="ce106"/>
          <table:table-cell table:number-columns-repeated="38"/>
          <table:table-cell table:style-name="ce368"/>
          <table:table-cell table:style-name="ce370" office:value-type="string">
            <text:p>Action de recherche en réseau</text:p>
          </table:table-cell>
          <table:table-cell table:style-name="ce379" office:value-type="string">
            <text:p>RR</text:p>
          </table:table-cell>
          <table:table-cell table:number-columns-repeated="2"/>
          <table:table-cell table:style-name="ce395" office:value-type="string">
            <text:p>Cotisations associés</text:p>
          </table:table-cell>
          <table:table-cell table:style-name="ce397" table:number-columns-repeated="5"/>
          <table:table-cell table:number-columns-repeated="2"/>
          <table:table-cell table:style-name="ce399" office:value-type="string">
            <text:p>3471</text:p>
          </table:table-cell>
          <table:table-cell table:style-name="ce399" office:value-type="string">
            <text:p>Formations permanentes TI - Antananarivo CNF</text:p>
          </table:table-cell>
          <table:table-cell table:style-name="ce402" office:value-type="string">
            <text:p>Campus et centres</text:p>
          </table:table-cell>
          <table:table-cell table:number-columns-repeated="2"/>
          <table:table-cell table:style-name="ce412" office:value-type="string">
            <text:p>CAD</text:p>
          </table:table-cell>
          <table:table-cell table:style-name="ce417" office:value-type="string">
            <text:p>Dollar canadien</text:p>
          </table:table-cell>
          <table:table-cell table:style-name="ce419" office:value-type="float" office:value="0.7">
            <text:p>0,7000000</text:p>
          </table:table-cell>
          <table:table-cell table:style-name="ce331" office:value-type="string">
            <text:p>CANADA</text:p>
          </table:table-cell>
          <table:table-cell/>
          <table:table-cell table:style-name="ce423" office:value-type="string">
            <text:p>Libreville</text:p>
          </table:table-cell>
          <table:table-cell table:style-name="ce423" office:value-type="string">
            <text:p>BAC</text:p>
          </table:table-cell>
          <table:table-cell table:style-name="ce189" office:value-type="float" office:value="11">
            <text:p>11</text:p>
          </table:table-cell>
          <table:table-cell/>
          <table:table-cell table:style-name="ce427" office:value-type="string">
            <text:p>01DS</text:p>
          </table:table-cell>
          <table:table-cell table:style-name="ce434" office:value-type="string">
            <text:p>-</text:p>
          </table:table-cell>
          <table:table-cell/>
          <table:table-cell table:style-name="Default"/>
          <table:table-cell table:style-name="ce438" office:value-type="string">
            <text:p>Edition et diffusion du savoir</text:p>
          </table:table-cell>
          <table:table-cell table:style-name="ce440" office:value-type="float" office:value="47">
            <text:p>47</text:p>
          </table:table-cell>
          <table:table-cell table:number-columns-repeated="182"/>
        </table:table-row>
        <table:table-row table:style-name="ro7">
          <table:table-cell table:style-name="ce106" table:number-columns-repeated="32"/>
          <table:table-cell table:number-columns-repeated="9"/>
          <table:table-cell table:style-name="ce368"/>
          <table:table-cell table:style-name="ce320" office:value-type="string">
            <text:p>Action de recherche en réseau (Valofrase)</text:p>
          </table:table-cell>
          <table:table-cell table:style-name="ce381" office:value-type="string">
            <text:p>RR</text:p>
          </table:table-cell>
          <table:table-cell table:style-name="ce106" table:number-columns-repeated="2"/>
          <table:table-cell table:style-name="ce395" office:value-type="string">
            <text:p>Vente de documents primaires</text:p>
          </table:table-cell>
          <table:table-cell table:style-name="ce397" table:number-columns-repeated="5"/>
          <table:table-cell table:style-name="ce106" table:number-columns-repeated="2"/>
          <table:table-cell table:style-name="ce399" office:value-type="string">
            <text:p>3771</text:p>
          </table:table-cell>
          <table:table-cell table:style-name="ce399" office:value-type="string">
            <text:p>Transfer - FFTI - Antananarivo CNF</text:p>
          </table:table-cell>
          <table:table-cell table:style-name="ce402" office:value-type="string">
            <text:p>Campus et centres</text:p>
          </table:table-cell>
          <table:table-cell table:style-name="ce106"/>
          <table:table-cell/>
          <table:table-cell table:style-name="ce412" office:value-type="string">
            <text:p>CDF</text:p>
          </table:table-cell>
          <table:table-cell table:style-name="ce417" office:value-type="string">
            <text:p>Franc congorien</text:p>
          </table:table-cell>
          <table:table-cell table:style-name="ce419" office:value-type="float" office:value="0.0013">
            <text:p>0,0013000</text:p>
          </table:table-cell>
          <table:table-cell table:style-name="ce331" office:value-type="string">
            <text:p>CONGO (RD)</text:p>
          </table:table-cell>
          <table:table-cell table:style-name="ce106"/>
          <table:table-cell table:style-name="ce423" office:value-type="string">
            <text:p>Lubumbashi</text:p>
          </table:table-cell>
          <table:table-cell table:style-name="ce423" office:value-type="string">
            <text:p>BAC</text:p>
          </table:table-cell>
          <table:table-cell table:style-name="ce189" office:value-type="float" office:value="18">
            <text:p>18</text:p>
          </table:table-cell>
          <table:table-cell table:style-name="ce106"/>
          <table:table-cell table:style-name="ce427" office:value-type="string">
            <text:p>01EF</text:p>
          </table:table-cell>
          <table:table-cell table:style-name="ce434" office:value-type="string">
            <text:p>-</text:p>
          </table:table-cell>
          <table:table-cell table:style-name="ce106"/>
          <table:table-cell table:style-name="Default"/>
          <table:table-cell table:style-name="ce403" office:value-type="string">
            <text:p>Diff Fr milieu universitaire</text:p>
          </table:table-cell>
          <table:table-cell table:style-name="ce440" office:value-type="float" office:value="50">
            <text:p>50</text:p>
          </table:table-cell>
          <table:table-cell table:style-name="ce106" table:number-columns-repeated="182"/>
        </table:table-row>
        <table:table-row table:style-name="ro30">
          <table:table-cell table:style-name="ce304" table:formula="oooc:=HLOOKUP([.$I$124];Action_Poste;2;FALSE())" office:value-type="float" office:value="0">
            <text:p>#NA</text:p>
          </table:table-cell>
          <table:table-cell table:style-name="ce131" office:value-type="string">
            <text:p><text:s/>Recherche du poste par Action</text:p>
          </table:table-cell>
          <table:table-cell table:number-columns-repeated="39"/>
          <table:table-cell table:style-name="ce368"/>
          <table:table-cell table:style-name="ce370" office:value-type="string">
            <text:p>Aide à l'insertion professionnelle</text:p>
          </table:table-cell>
          <table:table-cell table:style-name="ce379" office:value-type="string">
            <text:p>SR</text:p>
          </table:table-cell>
          <table:table-cell table:number-columns-repeated="2"/>
          <table:table-cell table:style-name="ce395" office:value-type="string">
            <text:p>Droit d'inscr format jour scien coll</text:p>
          </table:table-cell>
          <table:table-cell table:style-name="ce397" table:number-columns-repeated="5"/>
          <table:table-cell table:number-columns-repeated="2"/>
          <table:table-cell table:style-name="ce399" office:value-type="string">
            <text:p>4771</text:p>
          </table:table-cell>
          <table:table-cell table:style-name="ce399" office:value-type="string">
            <text:p>Diffusion documents primaires - Antananarivo CNF</text:p>
          </table:table-cell>
          <table:table-cell table:style-name="ce402" office:value-type="string">
            <text:p>Edition et diffusion du savoir</text:p>
          </table:table-cell>
          <table:table-cell table:number-columns-repeated="2"/>
          <table:table-cell table:style-name="ce412" office:value-type="string">
            <text:p>CHF</text:p>
          </table:table-cell>
          <table:table-cell table:style-name="ce417" office:value-type="string">
            <text:p>Franc suisse</text:p>
          </table:table-cell>
          <table:table-cell table:style-name="ce419" office:value-type="float" office:value="0.61">
            <text:p>0,6100000</text:p>
          </table:table-cell>
          <table:table-cell table:style-name="ce331" office:value-type="string">
            <text:p>SUISSE</text:p>
          </table:table-cell>
          <table:table-cell/>
          <table:table-cell table:style-name="ce423" office:value-type="string">
            <text:p>N Djaména</text:p>
          </table:table-cell>
          <table:table-cell table:style-name="ce423" office:value-type="string">
            <text:p>BAC</text:p>
          </table:table-cell>
          <table:table-cell table:style-name="ce189" office:value-type="float" office:value="12">
            <text:p>12</text:p>
          </table:table-cell>
          <table:table-cell/>
          <table:table-cell table:style-name="ce427" office:value-type="string">
            <text:p>01EN</text:p>
          </table:table-cell>
          <table:table-cell table:style-name="ce434" office:value-type="string">
            <text:p>encadrant</text:p>
          </table:table-cell>
          <table:table-cell/>
          <table:table-cell table:style-name="Default"/>
          <table:table-cell table:style-name="ce438" office:value-type="string">
            <text:p>Apprentissage &amp; enseigt français</text:p>
          </table:table-cell>
          <table:table-cell table:style-name="ce440" office:value-type="float" office:value="51">
            <text:p>51</text:p>
          </table:table-cell>
          <table:table-cell table:number-columns-repeated="182"/>
        </table:table-row>
        <table:table-row table:style-name="ro30">
          <table:table-cell table:style-name="ce304" table:formula="oooc:=HLOOKUP([.$I$124];Action_Poste;3;FALSE())" office:value-type="float" office:value="0">
            <text:p>#NA</text:p>
          </table:table-cell>
          <table:table-cell table:style-name="ce131"/>
          <table:table-cell table:number-columns-repeated="39"/>
          <table:table-cell table:style-name="ce368"/>
          <table:table-cell table:style-name="ce372" office:value-type="string">
            <text:p>Aide à l'insertion professionnelle (Valofrase)</text:p>
          </table:table-cell>
          <table:table-cell table:style-name="ce381" office:value-type="string">
            <text:p>SR</text:p>
          </table:table-cell>
          <table:table-cell table:number-columns-repeated="2"/>
          <table:table-cell table:style-name="ce395" office:value-type="string">
            <text:p>Produits exception opérat Gesti</text:p>
          </table:table-cell>
          <table:table-cell table:style-name="ce397" table:number-columns-repeated="5"/>
          <table:table-cell table:number-columns-repeated="2"/>
          <table:table-cell table:style-name="ce399" office:value-type="string">
            <text:p>4921</text:p>
          </table:table-cell>
          <table:table-cell table:style-name="ce399" office:value-type="string">
            <text:p>Edition électronique - Antananarivo CNF</text:p>
          </table:table-cell>
          <table:table-cell table:style-name="ce402" office:value-type="string">
            <text:p>Edition et diffusion du savoir</text:p>
          </table:table-cell>
          <table:table-cell table:number-columns-repeated="2"/>
          <table:table-cell table:style-name="ce412" office:value-type="string">
            <text:p>CVE</text:p>
          </table:table-cell>
          <table:table-cell table:style-name="ce416" office:value-type="string">
            <text:p>Escudo cap verdien</text:p>
          </table:table-cell>
          <table:table-cell table:style-name="ce419" office:value-type="float" office:value="0.00907">
            <text:p>0,0090700</text:p>
          </table:table-cell>
          <table:table-cell table:style-name="ce331" office:value-type="string">
            <text:p>CAP VERT</text:p>
          </table:table-cell>
          <table:table-cell/>
          <table:table-cell table:style-name="ce424" office:value-type="string">
            <text:p>Ngaoundéré</text:p>
          </table:table-cell>
          <table:table-cell table:style-name="ce423" office:value-type="string">
            <text:p>BAC</text:p>
          </table:table-cell>
          <table:table-cell table:style-name="ce189" office:value-type="float" office:value="19">
            <text:p>19</text:p>
          </table:table-cell>
          <table:table-cell/>
          <table:table-cell table:style-name="ce427" office:value-type="string">
            <text:p>01ET</text:p>
          </table:table-cell>
          <table:table-cell table:style-name="ce434" office:value-type="string">
            <text:p>-</text:p>
          </table:table-cell>
          <table:table-cell/>
          <table:table-cell table:style-name="Default"/>
          <table:table-cell table:style-name="ce438" office:value-type="string">
            <text:p>Coopération-autres aires linguist.</text:p>
          </table:table-cell>
          <table:table-cell table:style-name="ce440" office:value-type="float" office:value="52">
            <text:p>52</text:p>
          </table:table-cell>
          <table:table-cell table:number-columns-repeated="182"/>
        </table:table-row>
        <table:table-row table:style-name="ro7">
          <table:table-cell table:style-name="ce304" table:formula="oooc:=HLOOKUP([.$I$124];Action_Poste;4;FALSE())" office:value-type="float" office:value="0">
            <text:p>#NA</text:p>
          </table:table-cell>
          <table:table-cell table:style-name="ce131"/>
          <table:table-cell table:number-columns-repeated="39"/>
          <table:table-cell table:style-name="ce368"/>
          <table:table-cell table:style-name="ce370" office:value-type="string">
            <text:p>Ajustement budgétaire</text:p>
          </table:table-cell>
          <table:table-cell table:style-name="ce379" office:value-type="string">
            <text:p>AJ</text:p>
          </table:table-cell>
          <table:table-cell table:number-columns-repeated="2"/>
          <table:table-cell table:style-name="ce395" office:value-type="string">
            <text:p>Prod des cessions élém actifs cédés</text:p>
          </table:table-cell>
          <table:table-cell table:style-name="ce397" table:number-columns-repeated="5"/>
          <table:table-cell table:number-columns-repeated="2"/>
          <table:table-cell table:style-name="ce399" office:value-type="string">
            <text:p>4071</text:p>
          </table:table-cell>
          <table:table-cell table:style-name="ce399" office:value-type="string">
            <text:p>Centre Linux et Logiciels Libres pour le Développement - Antananarivo CNF</text:p>
          </table:table-cell>
          <table:table-cell table:style-name="ce402" office:value-type="string">
            <text:p>Campus et centres</text:p>
          </table:table-cell>
          <table:table-cell table:number-columns-repeated="2"/>
          <table:table-cell table:style-name="ce412" office:value-type="string">
            <text:p>DZD</text:p>
          </table:table-cell>
          <table:table-cell table:style-name="ce416" office:value-type="string">
            <text:p>Dinar algérien</text:p>
          </table:table-cell>
          <table:table-cell table:style-name="ce419" office:value-type="float" office:value="0.0105">
            <text:p>0,0105000</text:p>
          </table:table-cell>
          <table:table-cell table:style-name="ce331" office:value-type="string">
            <text:p>ALGERIE</text:p>
          </table:table-cell>
          <table:table-cell/>
          <table:table-cell table:style-name="ce423" office:value-type="string">
            <text:p>Yaoundé</text:p>
          </table:table-cell>
          <table:table-cell table:style-name="ce423" office:value-type="string">
            <text:p>BAC</text:p>
          </table:table-cell>
          <table:table-cell table:style-name="ce189" office:value-type="float" office:value="10">
            <text:p>10</text:p>
          </table:table-cell>
          <table:table-cell/>
          <table:table-cell table:style-name="ce427" office:value-type="string">
            <text:p>01FE</text:p>
          </table:table-cell>
          <table:table-cell table:style-name="ce434" office:value-type="string">
            <text:p>Formation</text:p>
          </table:table-cell>
          <table:table-cell/>
          <table:table-cell table:style-name="Default"/>
          <table:table-cell table:style-name="ce438" office:value-type="string">
            <text:p>RI et Conf. Recteurs</text:p>
          </table:table-cell>
          <table:table-cell table:style-name="ce440" office:value-type="float" office:value="60">
            <text:p>60</text:p>
          </table:table-cell>
          <table:table-cell table:number-columns-repeated="182"/>
        </table:table-row>
        <table:table-row table:style-name="ro7">
          <table:table-cell table:style-name="ce304" table:formula="oooc:=HLOOKUP([.$I$124];Action_Poste;5;FALSE())" office:value-type="float" office:value="0">
            <text:p>#NA</text:p>
          </table:table-cell>
          <table:table-cell table:style-name="ce131"/>
          <table:table-cell table:number-columns-repeated="39"/>
          <table:table-cell table:style-name="ce368"/>
          <table:table-cell table:style-name="ce370" office:value-type="string">
            <text:p>Alexandrie</text:p>
          </table:table-cell>
          <table:table-cell table:style-name="ce379" office:value-type="string">
            <text:p>92</text:p>
          </table:table-cell>
          <table:table-cell table:number-columns-repeated="2"/>
          <table:table-cell table:style-name="ce395" office:value-type="string">
            <text:p>Plus val cession de val mobili plac</text:p>
          </table:table-cell>
          <table:table-cell table:style-name="ce397" table:number-columns-repeated="5"/>
          <table:table-cell table:number-columns-repeated="2"/>
          <table:table-cell table:style-name="ce399" office:value-type="string">
            <text:p>3571</text:p>
          </table:table-cell>
          <table:table-cell table:style-name="ce399" office:value-type="string">
            <text:p>Incubateurs - Antananarivo CNF</text:p>
          </table:table-cell>
          <table:table-cell table:style-name="ce402" office:value-type="string">
            <text:p>Campus et centres</text:p>
          </table:table-cell>
          <table:table-cell table:number-columns-repeated="2"/>
          <table:table-cell table:style-name="ce412" office:value-type="string">
            <text:p>EGP</text:p>
          </table:table-cell>
          <table:table-cell table:style-name="ce416" office:value-type="string">
            <text:p>Livre egyptienne</text:p>
          </table:table-cell>
          <table:table-cell table:style-name="ce419" office:value-type="float" office:value="0.13">
            <text:p>0,1300000</text:p>
          </table:table-cell>
          <table:table-cell table:style-name="ce331" office:value-type="string">
            <text:p>EGYPTE</text:p>
          </table:table-cell>
          <table:table-cell/>
          <table:table-cell table:style-name="ce423" office:value-type="string">
            <text:p>Montréal</text:p>
          </table:table-cell>
          <table:table-cell table:style-name="ce423" office:value-type="string">
            <text:p>BA</text:p>
          </table:table-cell>
          <table:table-cell table:style-name="ce189" office:value-type="float" office:value="80">
            <text:p>80</text:p>
          </table:table-cell>
          <table:table-cell/>
          <table:table-cell table:style-name="ce427" office:value-type="string">
            <text:p>01FL</text:p>
          </table:table-cell>
          <table:table-cell table:style-name="ce434" office:value-type="string">
            <text:p>Heures de formations</text:p>
          </table:table-cell>
          <table:table-cell/>
          <table:table-cell table:style-name="Default"/>
          <table:table-cell table:style-name="ce438" office:value-type="string">
            <text:p>Projets de coop. inter-universit.</text:p>
          </table:table-cell>
          <table:table-cell table:style-name="ce440" office:value-type="float" office:value="61">
            <text:p>61</text:p>
          </table:table-cell>
          <table:table-cell table:number-columns-repeated="182"/>
        </table:table-row>
        <table:table-row table:style-name="ro7">
          <table:table-cell table:style-name="ce304" table:formula="oooc:=HLOOKUP([.$I$124];Action_Poste;6;FALSE())" office:value-type="float" office:value="0">
            <text:p>#NA</text:p>
          </table:table-cell>
          <table:table-cell table:style-name="ce131"/>
          <table:table-cell table:number-columns-repeated="39"/>
          <table:table-cell table:style-name="ce368"/>
          <table:table-cell table:style-name="ce370" office:value-type="string">
            <text:p>Alexandrina</text:p>
          </table:table-cell>
          <table:table-cell table:style-name="ce379" office:value-type="string">
            <text:p>93</text:p>
          </table:table-cell>
          <table:table-cell table:number-columns-repeated="2"/>
          <table:table-cell table:style-name="ce395" office:value-type="string">
            <text:p>Autres produits financiers</text:p>
          </table:table-cell>
          <table:table-cell table:style-name="ce397" table:number-columns-repeated="5"/>
          <table:table-cell table:number-columns-repeated="2"/>
          <table:table-cell table:style-name="ce399" office:value-type="string">
            <text:p>2101</text:p>
          </table:table-cell>
          <table:table-cell table:style-name="ce399" office:value-type="string">
            <text:p>Réseau institutionnel AEEVTPLF</text:p>
          </table:table-cell>
          <table:table-cell table:style-name="ce402" office:value-type="string">
            <text:p>RI et Conf. Recteurs</text:p>
          </table:table-cell>
          <table:table-cell table:number-columns-repeated="2"/>
          <table:table-cell table:style-name="ce412" office:value-type="string">
            <text:p>EUR</text:p>
          </table:table-cell>
          <table:table-cell table:style-name="ce416" office:value-type="string">
            <text:p>Euro</text:p>
          </table:table-cell>
          <table:table-cell table:style-name="ce419" office:value-type="float" office:value="1">
            <text:p>1,0000000</text:p>
          </table:table-cell>
          <table:table-cell table:style-name="ce331" office:value-type="string">
            <text:p>ZONE EURO</text:p>
          </table:table-cell>
          <table:table-cell/>
          <table:table-cell table:style-name="ce423" office:value-type="string">
            <text:p>Abidjan</text:p>
          </table:table-cell>
          <table:table-cell table:style-name="ce423" office:value-type="string">
            <text:p>BAO</text:p>
          </table:table-cell>
          <table:table-cell table:style-name="ce189" office:value-type="float" office:value="27">
            <text:p>27</text:p>
          </table:table-cell>
          <table:table-cell/>
          <table:table-cell table:style-name="ce427" office:value-type="string">
            <text:p>01FR</text:p>
          </table:table-cell>
          <table:table-cell table:style-name="ce434" office:value-type="string">
            <text:p>Boursier</text:p>
          </table:table-cell>
          <table:table-cell/>
          <table:table-cell table:style-name="Default"/>
          <table:table-cell table:style-name="ce438" office:value-type="string">
            <text:p>Pôles d'excellence régionaux</text:p>
          </table:table-cell>
          <table:table-cell table:style-name="ce440" office:value-type="float" office:value="62">
            <text:p>62</text:p>
          </table:table-cell>
          <table:table-cell table:number-columns-repeated="182"/>
        </table:table-row>
        <table:table-row table:style-name="ro7">
          <table:table-cell table:style-name="ce304" table:formula="oooc:=HLOOKUP([.$I$124];Action_Poste;7;FALSE())" office:value-type="float" office:value="0">
            <text:p>#NA</text:p>
          </table:table-cell>
          <table:table-cell table:style-name="ce131"/>
          <table:table-cell table:number-columns-repeated="39"/>
          <table:table-cell table:style-name="ce368"/>
          <table:table-cell table:style-name="ce370" office:value-type="string">
            <text:p>Alger</text:p>
          </table:table-cell>
          <table:table-cell table:style-name="ce379" office:value-type="string">
            <text:p>94</text:p>
          </table:table-cell>
          <table:table-cell table:number-columns-repeated="2"/>
          <table:table-cell table:style-name="ce395" office:value-type="string">
            <text:p>Redevances édition</text:p>
          </table:table-cell>
          <table:table-cell table:style-name="ce397" table:number-columns-repeated="5"/>
          <table:table-cell table:number-columns-repeated="2"/>
          <table:table-cell table:style-name="ce399" office:value-type="string">
            <text:p>2102</text:p>
          </table:table-cell>
          <table:table-cell table:style-name="ce399" office:value-type="string">
            <text:p>Réseau institutionnel AFELSH</text:p>
          </table:table-cell>
          <table:table-cell table:style-name="ce402" office:value-type="string">
            <text:p>RI et Conf. Recteurs</text:p>
          </table:table-cell>
          <table:table-cell table:number-columns-repeated="2"/>
          <table:table-cell table:style-name="ce412" office:value-type="string">
            <text:p>GEL</text:p>
          </table:table-cell>
          <table:table-cell table:style-name="ce416" office:value-type="string">
            <text:p>Lari (Géorgie)</text:p>
          </table:table-cell>
          <table:table-cell table:style-name="ce419" office:value-type="float" office:value="0.445">
            <text:p>0,4450000</text:p>
          </table:table-cell>
          <table:table-cell table:style-name="ce331" office:value-type="string">
            <text:p>GEORGIE</text:p>
          </table:table-cell>
          <table:table-cell/>
          <table:table-cell table:style-name="ce423" office:value-type="string">
            <text:p>Bamako</text:p>
          </table:table-cell>
          <table:table-cell table:style-name="ce423" office:value-type="string">
            <text:p>BAO</text:p>
          </table:table-cell>
          <table:table-cell table:style-name="ce189" office:value-type="float" office:value="24">
            <text:p>24</text:p>
          </table:table-cell>
          <table:table-cell/>
          <table:table-cell table:style-name="ce427" office:value-type="string">
            <text:p>01FS</text:p>
          </table:table-cell>
          <table:table-cell table:style-name="ce434" office:value-type="string">
            <text:p>Heures de formations</text:p>
          </table:table-cell>
          <table:table-cell/>
          <table:table-cell table:style-name="Default"/>
          <table:table-cell table:style-name="ce438" office:value-type="string">
            <text:p>Gouvernance universitaire</text:p>
          </table:table-cell>
          <table:table-cell table:style-name="ce440" office:value-type="float" office:value="63">
            <text:p>63</text:p>
          </table:table-cell>
          <table:table-cell table:number-columns-repeated="182"/>
        </table:table-row>
        <table:table-row table:style-name="ro30">
          <table:table-cell table:style-name="ce304" table:formula="oooc:=HLOOKUP([.$I$124];Action_Poste;8;FALSE())" office:value-type="float" office:value="0">
            <text:p>#NA</text:p>
          </table:table-cell>
          <table:table-cell table:style-name="ce131"/>
          <table:table-cell table:number-columns-repeated="39"/>
          <table:table-cell table:style-name="ce368"/>
          <table:table-cell table:style-name="ce370" office:value-type="string">
            <text:p>Animation / Coordination</text:p>
          </table:table-cell>
          <table:table-cell table:style-name="ce379" office:value-type="string">
            <text:p>AN</text:p>
          </table:table-cell>
          <table:table-cell table:number-columns-repeated="2"/>
          <table:table-cell table:style-name="ce395" office:value-type="string">
            <text:p>Services et abonnements</text:p>
          </table:table-cell>
          <table:table-cell table:style-name="ce397" table:number-columns-repeated="5"/>
          <table:table-cell table:number-columns-repeated="2"/>
          <table:table-cell table:style-name="ce399" office:value-type="string">
            <text:p>2103</text:p>
          </table:table-cell>
          <table:table-cell table:style-name="ce399" office:value-type="string">
            <text:p>Réseau institutionnel AIESI</text:p>
          </table:table-cell>
          <table:table-cell table:style-name="ce402" office:value-type="string">
            <text:p>RI et Conf. Recteurs</text:p>
          </table:table-cell>
          <table:table-cell table:number-columns-repeated="2"/>
          <table:table-cell table:style-name="ce412" office:value-type="string">
            <text:p>GNF</text:p>
          </table:table-cell>
          <table:table-cell table:style-name="ce416" office:value-type="string">
            <text:p>Franc guinéen</text:p>
          </table:table-cell>
          <table:table-cell table:style-name="ce419" office:value-type="float" office:value="0.00018">
            <text:p>0,0001800</text:p>
          </table:table-cell>
          <table:table-cell table:style-name="ce331" office:value-type="string">
            <text:p>GUINEE</text:p>
          </table:table-cell>
          <table:table-cell/>
          <table:table-cell table:style-name="ce423" office:value-type="string">
            <text:p>Bobo-Dioulasso</text:p>
          </table:table-cell>
          <table:table-cell table:style-name="ce423" office:value-type="string">
            <text:p>BAO</text:p>
          </table:table-cell>
          <table:table-cell table:style-name="ce189" office:value-type="float" office:value="30">
            <text:p>30</text:p>
          </table:table-cell>
          <table:table-cell/>
          <table:table-cell table:style-name="ce427" office:value-type="string">
            <text:p>01FT</text:p>
          </table:table-cell>
          <table:table-cell table:style-name="ce434" office:value-type="string">
            <text:p>-</text:p>
          </table:table-cell>
          <table:table-cell/>
          <table:table-cell table:style-name="Default"/>
          <table:table-cell table:style-name="ce438" office:value-type="string">
            <text:p>Manifs scientifiques internationales</text:p>
          </table:table-cell>
          <table:table-cell table:style-name="ce440" office:value-type="float" office:value="64">
            <text:p>64</text:p>
          </table:table-cell>
          <table:table-cell table:number-columns-repeated="182"/>
        </table:table-row>
        <table:table-row table:style-name="ro7">
          <table:table-cell table:style-name="ce304" table:formula="oooc:=HLOOKUP([.$I$124];Action_Poste;9;FALSE())" office:value-type="float" office:value="0">
            <text:p>#NA</text:p>
          </table:table-cell>
          <table:table-cell table:style-name="ce131"/>
          <table:table-cell table:number-columns-repeated="39"/>
          <table:table-cell table:style-name="ce368"/>
          <table:table-cell table:style-name="ce372" office:value-type="string">
            <text:p>Animation / Coordination, BSC uniquement</text:p>
          </table:table-cell>
          <table:table-cell table:style-name="ce382" office:value-type="string">
            <text:p>AN</text:p>
          </table:table-cell>
          <table:table-cell table:number-columns-repeated="2"/>
          <table:table-cell table:style-name="ce395" office:value-type="string">
            <text:p>Subventions - Contractuelles</text:p>
          </table:table-cell>
          <table:table-cell table:style-name="ce397" table:number-columns-repeated="5"/>
          <table:table-cell table:number-columns-repeated="2"/>
          <table:table-cell table:style-name="ce399" office:value-type="string">
            <text:p>2104</text:p>
          </table:table-cell>
          <table:table-cell table:style-name="ce399" office:value-type="string">
            <text:p>Réseau institutionnel APERAU</text:p>
          </table:table-cell>
          <table:table-cell table:style-name="ce402" office:value-type="string">
            <text:p>RI et Conf. Recteurs</text:p>
          </table:table-cell>
          <table:table-cell table:number-columns-repeated="2"/>
          <table:table-cell table:style-name="ce412" office:value-type="string">
            <text:p>HTG</text:p>
          </table:table-cell>
          <table:table-cell table:style-name="ce416" office:value-type="string">
            <text:p>Gourde (Haiti)</text:p>
          </table:table-cell>
          <table:table-cell table:style-name="ce419" office:value-type="float" office:value="0.02">
            <text:p>0,0200000</text:p>
          </table:table-cell>
          <table:table-cell table:style-name="ce331" office:value-type="string">
            <text:p>HAITI</text:p>
          </table:table-cell>
          <table:table-cell/>
          <table:table-cell table:style-name="ce423" office:value-type="string">
            <text:p>Conakry</text:p>
          </table:table-cell>
          <table:table-cell table:style-name="ce423" office:value-type="string">
            <text:p>BAO</text:p>
          </table:table-cell>
          <table:table-cell table:style-name="ce189" office:value-type="float" office:value="22">
            <text:p>22</text:p>
          </table:table-cell>
          <table:table-cell/>
          <table:table-cell table:style-name="ce427" office:value-type="string">
            <text:p>01FW</text:p>
          </table:table-cell>
          <table:table-cell table:style-name="ce434" office:value-type="string">
            <text:p>Formation</text:p>
          </table:table-cell>
          <table:table-cell/>
          <table:table-cell table:style-name="Default"/>
          <table:table-cell table:style-name="ce438" office:value-type="string">
            <text:p>Prix scientifiques</text:p>
          </table:table-cell>
          <table:table-cell table:style-name="ce440" office:value-type="float" office:value="65">
            <text:p>65</text:p>
          </table:table-cell>
          <table:table-cell table:number-columns-repeated="182"/>
        </table:table-row>
        <table:table-row table:style-name="ro30">
          <table:table-cell table:style-name="ce304" table:formula="oooc:=HLOOKUP([.$I$124];Action_Poste;10;FALSE())" office:value-type="float" office:value="0">
            <text:p>#NA</text:p>
          </table:table-cell>
          <table:table-cell table:style-name="ce131"/>
          <table:table-cell table:number-columns-repeated="39"/>
          <table:table-cell table:style-name="ce368"/>
          <table:table-cell table:style-name="ce326" office:value-type="string">
            <text:p>Animation / Coordination, ide@</text:p>
          </table:table-cell>
          <table:table-cell table:style-name="ce383" office:value-type="string">
            <text:p>AN</text:p>
          </table:table-cell>
          <table:table-cell table:number-columns-repeated="2"/>
          <table:table-cell table:style-name="ce395" office:value-type="string">
            <text:p>Subvent gouvernem CFBelgique CGRI</text:p>
          </table:table-cell>
          <table:table-cell table:style-name="ce397" table:number-columns-repeated="5"/>
          <table:table-cell table:number-columns-repeated="2"/>
          <table:table-cell table:style-name="ce399" office:value-type="string">
            <text:p>2105</text:p>
          </table:table-cell>
          <table:table-cell table:style-name="ce399" office:value-type="string">
            <text:p>Réseau institutionnel CIDCDF</text:p>
          </table:table-cell>
          <table:table-cell table:style-name="ce402" office:value-type="string">
            <text:p>RI et Conf. Recteurs</text:p>
          </table:table-cell>
          <table:table-cell table:number-columns-repeated="2"/>
          <table:table-cell table:style-name="ce412" office:value-type="string">
            <text:p>KHR</text:p>
          </table:table-cell>
          <table:table-cell table:style-name="ce416" office:value-type="string">
            <text:p>Riel (Cambodge)</text:p>
          </table:table-cell>
          <table:table-cell table:style-name="ce419" office:value-type="float" office:value="0.000177">
            <text:p>0,0001770</text:p>
          </table:table-cell>
          <table:table-cell table:style-name="ce331" office:value-type="string">
            <text:p>CAMBODGE</text:p>
          </table:table-cell>
          <table:table-cell/>
          <table:table-cell table:style-name="ce423" office:value-type="string">
            <text:p>Cotonou</text:p>
          </table:table-cell>
          <table:table-cell table:style-name="ce423" office:value-type="string">
            <text:p>BAO</text:p>
          </table:table-cell>
          <table:table-cell table:style-name="ce189" office:value-type="float" office:value="29">
            <text:p>29</text:p>
          </table:table-cell>
          <table:table-cell/>
          <table:table-cell table:style-name="ce427" office:value-type="string">
            <text:p>01FX</text:p>
          </table:table-cell>
          <table:table-cell table:style-name="ce434" office:value-type="string">
            <text:p>Boursier</text:p>
          </table:table-cell>
          <table:table-cell/>
          <table:table-cell table:style-name="Default"/>
          <table:table-cell table:style-name="ce438" office:value-type="string">
            <text:p>Actions déléguées &amp; innovantes</text:p>
          </table:table-cell>
          <table:table-cell table:style-name="ce440" office:value-type="float" office:value="70">
            <text:p>70</text:p>
          </table:table-cell>
          <table:table-cell table:number-columns-repeated="182"/>
        </table:table-row>
        <table:table-row table:style-name="ro7">
          <table:table-cell table:style-name="ce304" table:formula="oooc:=HLOOKUP([.$I$124];Action_Poste;11;FALSE())" office:value-type="float" office:value="0">
            <text:p>#NA</text:p>
          </table:table-cell>
          <table:table-cell table:style-name="ce131"/>
          <table:table-cell table:number-columns-repeated="39"/>
          <table:table-cell table:style-name="ce368"/>
          <table:table-cell table:style-name="ce370" office:value-type="string">
            <text:p>Animation régionale</text:p>
          </table:table-cell>
          <table:table-cell table:style-name="ce379" office:value-type="string">
            <text:p>AR</text:p>
          </table:table-cell>
          <table:table-cell table:number-columns-repeated="2"/>
          <table:table-cell table:style-name="ce395" office:value-type="string">
            <text:p>Subvent gouvernem CFBelgique FNRS</text:p>
          </table:table-cell>
          <table:table-cell table:style-name="ce397" table:number-columns-repeated="5"/>
          <table:table-cell table:number-columns-repeated="2"/>
          <table:table-cell table:style-name="ce399" office:value-type="string">
            <text:p>2106</text:p>
          </table:table-cell>
          <table:table-cell table:style-name="ce399" office:value-type="string">
            <text:p>Réseau institutionnel CIDEFA</text:p>
          </table:table-cell>
          <table:table-cell table:style-name="ce402" office:value-type="string">
            <text:p>RI et Conf. Recteurs</text:p>
          </table:table-cell>
          <table:table-cell table:number-columns-repeated="2"/>
          <table:table-cell table:style-name="ce412" office:value-type="string">
            <text:p>KMF</text:p>
          </table:table-cell>
          <table:table-cell table:style-name="ce416" office:value-type="string">
            <text:p>Franc comorien</text:p>
          </table:table-cell>
          <table:table-cell table:style-name="ce419" office:value-type="float" office:value="0.0022">
            <text:p>0,0022000</text:p>
          </table:table-cell>
          <table:table-cell table:style-name="ce331" office:value-type="string">
            <text:p>COMORES</text:p>
          </table:table-cell>
          <table:table-cell/>
          <table:table-cell table:style-name="ce423" office:value-type="string">
            <text:p>Dakar</text:p>
          </table:table-cell>
          <table:table-cell table:style-name="ce423" office:value-type="string">
            <text:p>BAO</text:p>
          </table:table-cell>
          <table:table-cell table:style-name="ce189" office:value-type="float" office:value="20">
            <text:p>20</text:p>
          </table:table-cell>
          <table:table-cell/>
          <table:table-cell table:style-name="ce427" office:value-type="string">
            <text:p>01GS</text:p>
          </table:table-cell>
          <table:table-cell table:style-name="ce434" office:value-type="string">
            <text:p>-</text:p>
          </table:table-cell>
          <table:table-cell/>
          <table:table-cell table:style-name="Default"/>
          <table:table-cell table:style-name="ce438" office:value-type="string">
            <text:p>Institutionnel</text:p>
          </table:table-cell>
          <table:table-cell table:style-name="ce440" office:value-type="float" office:value="90">
            <text:p>90</text:p>
          </table:table-cell>
          <table:table-cell table:number-columns-repeated="182"/>
        </table:table-row>
        <table:table-row table:style-name="ro7">
          <table:table-cell table:style-name="ce304" table:formula="oooc:=HLOOKUP([.$I$124];Action_Poste;12;FALSE())" office:value-type="float" office:value="0">
            <text:p>#NA</text:p>
          </table:table-cell>
          <table:table-cell table:style-name="ce131"/>
          <table:table-cell table:number-columns-repeated="39"/>
          <table:table-cell table:style-name="ce368"/>
          <table:table-cell table:style-name="ce370" office:value-type="string">
            <text:p>Année préparatoire</text:p>
          </table:table-cell>
          <table:table-cell table:style-name="ce379" office:value-type="string">
            <text:p>AP</text:p>
          </table:table-cell>
          <table:table-cell table:number-columns-repeated="2"/>
          <table:table-cell table:style-name="ce395" office:value-type="string">
            <text:p>Subvent gouvernem CFBelgique Bruxell</text:p>
          </table:table-cell>
          <table:table-cell table:style-name="ce397" table:number-columns-repeated="5"/>
          <table:table-cell table:number-columns-repeated="2"/>
          <table:table-cell table:style-name="ce399" office:value-type="string">
            <text:p>2108</text:p>
          </table:table-cell>
          <table:table-cell table:style-name="ce399" office:value-type="string">
            <text:p>Réseau institutionnel CIDMEF</text:p>
          </table:table-cell>
          <table:table-cell table:style-name="ce402" office:value-type="string">
            <text:p>RI et Conf. Recteurs</text:p>
          </table:table-cell>
          <table:table-cell table:number-columns-repeated="2"/>
          <table:table-cell table:style-name="ce412" office:value-type="string">
            <text:p>LAK</text:p>
          </table:table-cell>
          <table:table-cell table:style-name="ce416" office:value-type="string">
            <text:p>Kip (Laos)</text:p>
          </table:table-cell>
          <table:table-cell table:style-name="ce419" office:value-type="float" office:value="0.000076">
            <text:p>0,0000760</text:p>
          </table:table-cell>
          <table:table-cell table:style-name="ce331" office:value-type="string">
            <text:p>LAOS</text:p>
          </table:table-cell>
          <table:table-cell/>
          <table:table-cell table:style-name="ce423" office:value-type="string">
            <text:p>Lomé</text:p>
          </table:table-cell>
          <table:table-cell table:style-name="ce423" office:value-type="string">
            <text:p>BAO</text:p>
          </table:table-cell>
          <table:table-cell table:style-name="ce189" office:value-type="float" office:value="28">
            <text:p>28</text:p>
          </table:table-cell>
          <table:table-cell/>
          <table:table-cell table:style-name="ce427" office:value-type="string">
            <text:p>01ME</text:p>
          </table:table-cell>
          <table:table-cell table:style-name="ce434" office:value-type="string">
            <text:p>Missionnaire</text:p>
          </table:table-cell>
          <table:table-cell/>
          <table:table-cell table:style-name="Default"/>
          <table:table-cell table:style-name="ce438" office:value-type="string">
            <text:p>Frais de personnel</text:p>
          </table:table-cell>
          <table:table-cell table:style-name="ce440" office:value-type="float" office:value="95">
            <text:p>95</text:p>
          </table:table-cell>
          <table:table-cell table:number-columns-repeated="182"/>
        </table:table-row>
        <table:table-row table:style-name="ro7">
          <table:table-cell table:style-name="ce304" table:formula="oooc:=HLOOKUP([.$I$124];Action_Poste;13;FALSE())" office:value-type="float" office:value="0">
            <text:p>#NA</text:p>
          </table:table-cell>
          <table:table-cell table:style-name="ce131"/>
          <table:table-cell table:number-columns-repeated="39"/>
          <table:table-cell table:style-name="ce368"/>
          <table:table-cell table:style-name="ce370" office:value-type="string">
            <text:p>Antananarivo</text:p>
          </table:table-cell>
          <table:table-cell table:style-name="ce379" office:value-type="string">
            <text:p>70</text:p>
          </table:table-cell>
          <table:table-cell table:number-columns-repeated="2"/>
          <table:table-cell table:style-name="ce395" office:value-type="string">
            <text:p>Subvent gouvernem Cameroun</text:p>
          </table:table-cell>
          <table:table-cell table:style-name="ce397" table:number-columns-repeated="5"/>
          <table:table-cell table:number-columns-repeated="2"/>
          <table:table-cell table:style-name="ce399" office:value-type="string">
            <text:p>2109</text:p>
          </table:table-cell>
          <table:table-cell table:style-name="ce399" office:value-type="string">
            <text:p>Réseau institutionnel CIFDUF</text:p>
          </table:table-cell>
          <table:table-cell table:style-name="ce402" office:value-type="string">
            <text:p>RI et Conf. Recteurs</text:p>
          </table:table-cell>
          <table:table-cell table:number-columns-repeated="2"/>
          <table:table-cell table:style-name="ce412" office:value-type="string">
            <text:p>LBP</text:p>
          </table:table-cell>
          <table:table-cell table:style-name="ce416" office:value-type="string">
            <text:p>Livre libanaise</text:p>
          </table:table-cell>
          <table:table-cell table:style-name="ce419" office:value-type="float" office:value="0.00048">
            <text:p>0,0004800</text:p>
          </table:table-cell>
          <table:table-cell table:style-name="ce331" office:value-type="string">
            <text:p>LIBAN</text:p>
          </table:table-cell>
          <table:table-cell/>
          <table:table-cell table:style-name="ce423" office:value-type="string">
            <text:p>Niamey</text:p>
          </table:table-cell>
          <table:table-cell table:style-name="ce423" office:value-type="string">
            <text:p>BAO</text:p>
          </table:table-cell>
          <table:table-cell table:style-name="ce189" office:value-type="float" office:value="26">
            <text:p>26</text:p>
          </table:table-cell>
          <table:table-cell/>
          <table:table-cell table:style-name="ce427" office:value-type="string">
            <text:p>01MM</text:p>
          </table:table-cell>
          <table:table-cell table:style-name="ce434" office:value-type="string">
            <text:p>étudiants</text:p>
          </table:table-cell>
          <table:table-cell/>
          <table:table-cell table:style-name="Default"/>
          <table:table-cell table:style-name="ce438" office:value-type="string">
            <text:p>Frais généraux</text:p>
          </table:table-cell>
          <table:table-cell table:style-name="ce440" office:value-type="float" office:value="96">
            <text:p>96</text:p>
          </table:table-cell>
          <table:table-cell table:number-columns-repeated="182"/>
        </table:table-row>
        <table:table-row table:style-name="ro7">
          <table:table-cell table:style-name="ce304" table:formula="oooc:=HLOOKUP([.$I$124];Action_Poste;14;FALSE())" office:value-type="float" office:value="0">
            <text:p>#NA</text:p>
          </table:table-cell>
          <table:table-cell table:style-name="ce131"/>
          <table:table-cell table:number-columns-repeated="39"/>
          <table:table-cell table:style-name="ce368"/>
          <table:table-cell table:style-name="ce370" office:value-type="string">
            <text:p>Antananarivo CNF</text:p>
          </table:table-cell>
          <table:table-cell table:style-name="ce379" office:value-type="string">
            <text:p>71</text:p>
          </table:table-cell>
          <table:table-cell table:number-columns-repeated="2"/>
          <table:table-cell table:style-name="ce395" office:value-type="string">
            <text:p>Subvent gouvernem Canada ACDI</text:p>
          </table:table-cell>
          <table:table-cell table:style-name="ce397" table:number-columns-repeated="5"/>
          <table:table-cell table:number-columns-repeated="2"/>
          <table:table-cell table:style-name="ce399" office:value-type="string">
            <text:p>2110</text:p>
          </table:table-cell>
          <table:table-cell table:style-name="ce399" office:value-type="string">
            <text:p>Réseau institutionnel CIRUISEF</text:p>
          </table:table-cell>
          <table:table-cell table:style-name="ce402" office:value-type="string">
            <text:p>RI et Conf. Recteurs</text:p>
          </table:table-cell>
          <table:table-cell table:number-columns-repeated="2"/>
          <table:table-cell table:style-name="ce412" office:value-type="string">
            <text:p>MAD</text:p>
          </table:table-cell>
          <table:table-cell table:style-name="ce416" office:value-type="string">
            <text:p>Dirham (Maroc)</text:p>
          </table:table-cell>
          <table:table-cell table:style-name="ce419" office:value-type="float" office:value="0.089">
            <text:p>0,0890000</text:p>
          </table:table-cell>
          <table:table-cell table:style-name="ce331" office:value-type="string">
            <text:p>MAROC</text:p>
          </table:table-cell>
          <table:table-cell/>
          <table:table-cell table:style-name="ce423" office:value-type="string">
            <text:p>Nouakchott</text:p>
          </table:table-cell>
          <table:table-cell table:style-name="ce423" office:value-type="string">
            <text:p>BAO</text:p>
          </table:table-cell>
          <table:table-cell table:style-name="ce189" office:value-type="float" office:value="23">
            <text:p>23</text:p>
          </table:table-cell>
          <table:table-cell/>
          <table:table-cell table:style-name="ce427" office:value-type="string">
            <text:p>01PF</text:p>
          </table:table-cell>
          <table:table-cell table:style-name="ce434" office:value-type="string">
            <text:p>Boursier</text:p>
          </table:table-cell>
          <table:table-cell/>
          <table:table-cell table:style-name="Default"/>
          <table:table-cell table:style-name="ce438" office:value-type="string">
            <text:p>Réserve / Report</text:p>
          </table:table-cell>
          <table:table-cell table:style-name="ce440" office:value-type="float" office:value="99">
            <text:p>99</text:p>
          </table:table-cell>
          <table:table-cell table:number-columns-repeated="182"/>
        </table:table-row>
        <table:table-row table:style-name="ro7">
          <table:table-cell table:style-name="ce304" table:formula="oooc:=HLOOKUP([.$I$124];Action_Poste;15;FALSE())" office:value-type="float" office:value="0">
            <text:p>#NA</text:p>
          </table:table-cell>
          <table:table-cell table:style-name="ce131"/>
          <table:table-cell table:number-columns-repeated="39"/>
          <table:table-cell table:style-name="ce368"/>
          <table:table-cell table:style-name="ce370" office:value-type="string">
            <text:p>Appel à candidatures, appel d'offres</text:p>
          </table:table-cell>
          <table:table-cell table:style-name="ce379" office:value-type="string">
            <text:p>AF</text:p>
          </table:table-cell>
          <table:table-cell table:number-columns-repeated="2"/>
          <table:table-cell table:style-name="ce395" office:value-type="string">
            <text:p>Subvent gouvernem Canada MAECI</text:p>
          </table:table-cell>
          <table:table-cell table:style-name="ce397" table:number-columns-repeated="5"/>
          <table:table-cell table:number-columns-repeated="2"/>
          <table:table-cell table:style-name="ce399" office:value-type="string">
            <text:p>2111</text:p>
          </table:table-cell>
          <table:table-cell table:style-name="ce399" office:value-type="string">
            <text:p>Réseau institutionnel CITEF</text:p>
          </table:table-cell>
          <table:table-cell table:style-name="ce402" office:value-type="string">
            <text:p>RI et Conf. Recteurs</text:p>
          </table:table-cell>
          <table:table-cell table:number-columns-repeated="2"/>
          <table:table-cell table:style-name="ce412" office:value-type="string">
            <text:p>MDL</text:p>
          </table:table-cell>
          <table:table-cell table:style-name="ce416" office:value-type="string">
            <text:p>Leu (Moldavie)</text:p>
          </table:table-cell>
          <table:table-cell table:style-name="ce419" office:value-type="float" office:value="0.061">
            <text:p>0,0610000</text:p>
          </table:table-cell>
          <table:table-cell table:style-name="ce331" office:value-type="string">
            <text:p>MOLDAVIE</text:p>
          </table:table-cell>
          <table:table-cell/>
          <table:table-cell table:style-name="ce423" office:value-type="string">
            <text:p>Ouagadougou</text:p>
          </table:table-cell>
          <table:table-cell table:style-name="ce423" office:value-type="string">
            <text:p>BAO</text:p>
          </table:table-cell>
          <table:table-cell table:style-name="ce189" office:value-type="float" office:value="25">
            <text:p>25</text:p>
          </table:table-cell>
          <table:table-cell/>
          <table:table-cell table:style-name="ce427" office:value-type="string">
            <text:p>01PG</text:p>
          </table:table-cell>
          <table:table-cell table:style-name="ce434" office:value-type="string">
            <text:p>-</text:p>
          </table:table-cell>
          <table:table-cell/>
          <table:table-cell table:style-name="Default" table:number-columns-repeated="3"/>
          <table:table-cell table:number-columns-repeated="182"/>
        </table:table-row>
        <table:table-row table:style-name="ro7">
          <table:table-cell table:style-name="ce304" table:formula="oooc:=HLOOKUP([.$I$124];Action_Poste;16;FALSE())" office:value-type="float" office:value="0">
            <text:p>#NA</text:p>
          </table:table-cell>
          <table:table-cell table:style-name="ce131"/>
          <table:table-cell table:number-columns-repeated="39"/>
          <table:table-cell table:style-name="ce368"/>
          <table:table-cell table:style-name="ce370" office:value-type="string">
            <text:p>Appui à la commission</text:p>
          </table:table-cell>
          <table:table-cell table:style-name="ce379" office:value-type="string">
            <text:p>CM</text:p>
          </table:table-cell>
          <table:table-cell table:number-columns-repeated="2"/>
          <table:table-cell table:style-name="ce395" office:value-type="string">
            <text:p>Subvent gouvernem Nouveau-Brunswick</text:p>
          </table:table-cell>
          <table:table-cell table:style-name="ce397" table:number-columns-repeated="5"/>
          <table:table-cell table:number-columns-repeated="2"/>
          <table:table-cell table:style-name="ce399" office:value-type="string">
            <text:p>2112</text:p>
          </table:table-cell>
          <table:table-cell table:style-name="ce399" office:value-type="string">
            <text:p>Réseau institutionnel THEOPHRASTE</text:p>
          </table:table-cell>
          <table:table-cell table:style-name="ce402" office:value-type="string">
            <text:p>RI et Conf. Recteurs</text:p>
          </table:table-cell>
          <table:table-cell table:number-columns-repeated="2"/>
          <table:table-cell table:style-name="ce412" office:value-type="string">
            <text:p>MGA</text:p>
          </table:table-cell>
          <table:table-cell table:style-name="ce416" office:value-type="string">
            <text:p>Ariary (Madagascar)</text:p>
          </table:table-cell>
          <table:table-cell table:style-name="ce419" office:value-type="float" office:value="0.0004">
            <text:p>0,0004000</text:p>
          </table:table-cell>
          <table:table-cell table:style-name="ce331" office:value-type="string">
            <text:p>MADAGASCAR</text:p>
          </table:table-cell>
          <table:table-cell/>
          <table:table-cell table:style-name="ce424" office:value-type="string">
            <text:p>Praia</text:p>
          </table:table-cell>
          <table:table-cell table:style-name="ce423" office:value-type="string">
            <text:p>BAO</text:p>
          </table:table-cell>
          <table:table-cell table:style-name="ce189" office:value-type="float" office:value="31">
            <text:p>31</text:p>
          </table:table-cell>
          <table:table-cell/>
          <table:table-cell table:style-name="ce427" office:value-type="string">
            <text:p>01PP</text:p>
          </table:table-cell>
          <table:table-cell table:style-name="ce434" office:value-type="string">
            <text:p>Boursier</text:p>
          </table:table-cell>
          <table:table-cell/>
          <table:table-cell table:style-name="Default" table:number-columns-repeated="3"/>
          <table:table-cell table:number-columns-repeated="182"/>
        </table:table-row>
        <table:table-row table:style-name="ro7">
          <table:table-cell table:style-name="ce304" table:formula="oooc:=HLOOKUP([.$I$124];Action_Poste;17;FALSE())" office:value-type="float" office:value="0">
            <text:p>#NA</text:p>
          </table:table-cell>
          <table:table-cell table:style-name="ce131"/>
          <table:table-cell table:number-columns-repeated="39"/>
          <table:table-cell table:style-name="ce368"/>
          <table:table-cell table:style-name="ce370" office:value-type="string">
            <text:p>Appui à la réforme</text:p>
          </table:table-cell>
          <table:table-cell table:style-name="ce379" office:value-type="string">
            <text:p>RF</text:p>
          </table:table-cell>
          <table:table-cell table:number-columns-repeated="2"/>
          <table:table-cell table:style-name="ce395" office:value-type="string">
            <text:p>Subvent gouvernem Ontario</text:p>
          </table:table-cell>
          <table:table-cell table:style-name="ce397" table:number-columns-repeated="5"/>
          <table:table-cell table:number-columns-repeated="2"/>
          <table:table-cell table:style-name="ce399" office:value-type="string">
            <text:p>2150</text:p>
          </table:table-cell>
          <table:table-cell table:style-name="ce399" office:value-type="string">
            <text:p>Réseau institutionnel - A VENTILER</text:p>
          </table:table-cell>
          <table:table-cell table:style-name="ce402" office:value-type="string">
            <text:p>RI et Conf. Recteurs</text:p>
          </table:table-cell>
          <table:table-cell table:number-columns-repeated="2"/>
          <table:table-cell table:style-name="ce412" office:value-type="string">
            <text:p>MGF</text:p>
          </table:table-cell>
          <table:table-cell table:style-name="ce416" office:value-type="string">
            <text:p>Franc malgache ANCIEN</text:p>
          </table:table-cell>
          <table:table-cell table:style-name="ce419" office:value-type="float" office:value="0.00008">
            <text:p>0,0000800</text:p>
          </table:table-cell>
          <table:table-cell table:style-name="ce331" office:value-type="string">
            <text:p>MADAGASCAR</text:p>
          </table:table-cell>
          <table:table-cell/>
          <table:table-cell table:style-name="ce423" office:value-type="string">
            <text:p>Saint-Louis</text:p>
          </table:table-cell>
          <table:table-cell table:style-name="ce423" office:value-type="string">
            <text:p>BAO</text:p>
          </table:table-cell>
          <table:table-cell table:style-name="ce189" office:value-type="float" office:value="21">
            <text:p>21</text:p>
          </table:table-cell>
          <table:table-cell/>
          <table:table-cell table:style-name="ce427" office:value-type="string">
            <text:p>01PR</text:p>
          </table:table-cell>
          <table:table-cell table:style-name="ce434" office:value-type="string">
            <text:p>Boursier</text:p>
          </table:table-cell>
          <table:table-cell/>
          <table:table-cell table:style-name="Default" table:number-columns-repeated="3"/>
          <table:table-cell table:number-columns-repeated="182"/>
        </table:table-row>
        <table:table-row table:style-name="ro7">
          <table:table-cell table:style-name="ce304" table:formula="oooc:=HLOOKUP([.$I$124];Action_Poste;18;FALSE())" office:value-type="float" office:value="0">
            <text:p>#NA</text:p>
          </table:table-cell>
          <table:table-cell table:style-name="ce131"/>
          <table:table-cell table:number-columns-repeated="39"/>
          <table:table-cell table:style-name="ce368"/>
          <table:table-cell table:style-name="ce370" office:value-type="string">
            <text:p>Appui au fonctionnement</text:p>
          </table:table-cell>
          <table:table-cell table:style-name="ce379" office:value-type="string">
            <text:p>FT</text:p>
          </table:table-cell>
          <table:table-cell table:number-columns-repeated="2"/>
          <table:table-cell table:style-name="ce395" office:value-type="string">
            <text:p>Subvent gouvernem Québec MEQ</text:p>
          </table:table-cell>
          <table:table-cell table:style-name="ce397" table:number-columns-repeated="5"/>
          <table:table-cell table:number-columns-repeated="2"/>
          <table:table-cell table:style-name="ce399" office:value-type="string">
            <text:p>5201</text:p>
          </table:table-cell>
          <table:table-cell table:style-name="ce399" office:value-type="string">
            <text:p>Soutien aux structures associatives - Paris Centrale</text:p>
          </table:table-cell>
          <table:table-cell table:style-name="ce402" office:value-type="string">
            <text:p>Manifs scientifiques internationales</text:p>
          </table:table-cell>
          <table:table-cell table:number-columns-repeated="2"/>
          <table:table-cell table:style-name="ce412" office:value-type="string">
            <text:p>MKD</text:p>
          </table:table-cell>
          <table:table-cell table:style-name="ce416" office:value-type="string">
            <text:p>Denar (Macédoine)</text:p>
          </table:table-cell>
          <table:table-cell table:style-name="ce419" office:value-type="float" office:value="0.0163">
            <text:p>0,0163000</text:p>
          </table:table-cell>
          <table:table-cell table:style-name="ce331" office:value-type="string">
            <text:p>MACEDOINE</text:p>
          </table:table-cell>
          <table:table-cell/>
          <table:table-cell table:style-name="ce423" office:value-type="string">
            <text:p>Danang Hué</text:p>
          </table:table-cell>
          <table:table-cell table:style-name="ce423" office:value-type="string">
            <text:p>BAP</text:p>
          </table:table-cell>
          <table:table-cell table:style-name="ce189" office:value-type="float" office:value="41">
            <text:p>41</text:p>
          </table:table-cell>
          <table:table-cell/>
          <table:table-cell table:style-name="ce427" office:value-type="string">
            <text:p>01QB</text:p>
          </table:table-cell>
          <table:table-cell table:style-name="ce434" office:value-type="string">
            <text:p>-</text:p>
          </table:table-cell>
          <table:table-cell/>
          <table:table-cell table:style-name="Default" table:number-columns-repeated="3"/>
          <table:table-cell table:number-columns-repeated="182"/>
        </table:table-row>
        <table:table-row table:style-name="ro7">
          <table:table-cell table:style-name="ce304" table:formula="oooc:=HLOOKUP([.$I$124];Action_Poste;19;FALSE())" office:value-type="float" office:value="0">
            <text:p>#NA</text:p>
          </table:table-cell>
          <table:table-cell table:style-name="ce131"/>
          <table:table-cell table:number-columns-repeated="39"/>
          <table:table-cell table:style-name="ce368"/>
          <table:table-cell table:style-name="ce373" office:value-type="string">
            <text:p>Appui au fonctionnement PROMEDA uniquement</text:p>
          </table:table-cell>
          <table:table-cell table:style-name="ce384" office:value-type="string">
            <text:p>FT</text:p>
          </table:table-cell>
          <table:table-cell table:number-columns-repeated="2"/>
          <table:table-cell table:style-name="ce395" office:value-type="string">
            <text:p>Subvent gouvernem Québec MRI</text:p>
          </table:table-cell>
          <table:table-cell table:style-name="ce397" table:number-columns-repeated="5"/>
          <table:table-cell table:number-columns-repeated="2"/>
          <table:table-cell table:style-name="ce399" office:value-type="string">
            <text:p>6101</text:p>
          </table:table-cell>
          <table:table-cell table:style-name="ce399" office:value-type="string">
            <text:p>Soutien au CAMES</text:p>
          </table:table-cell>
          <table:table-cell table:style-name="ce402" office:value-type="string">
            <text:p>RI et Conf. Recteurs</text:p>
          </table:table-cell>
          <table:table-cell table:number-columns-repeated="2"/>
          <table:table-cell table:style-name="ce412" office:value-type="string">
            <text:p>MRO</text:p>
          </table:table-cell>
          <table:table-cell table:style-name="ce416" office:value-type="string">
            <text:p>Ouguiya (Mauritanie)</text:p>
          </table:table-cell>
          <table:table-cell table:style-name="ce419" office:value-type="float" office:value="0.00285">
            <text:p>0,0028500</text:p>
          </table:table-cell>
          <table:table-cell table:style-name="ce331" office:value-type="string">
            <text:p>MAURITANIE</text:p>
          </table:table-cell>
          <table:table-cell/>
          <table:table-cell table:style-name="ce423" office:value-type="string">
            <text:p>Hanoi</text:p>
          </table:table-cell>
          <table:table-cell table:style-name="ce423" office:value-type="string">
            <text:p>BAP</text:p>
          </table:table-cell>
          <table:table-cell table:style-name="ce189" office:value-type="float" office:value="40">
            <text:p>40</text:p>
          </table:table-cell>
          <table:table-cell/>
          <table:table-cell table:style-name="ce427" office:value-type="string">
            <text:p>01QI</text:p>
          </table:table-cell>
          <table:table-cell table:style-name="ce434" office:value-type="string">
            <text:p>-</text:p>
          </table:table-cell>
          <table:table-cell/>
          <table:table-cell table:style-name="Default" table:number-columns-repeated="3"/>
          <table:table-cell table:number-columns-repeated="182"/>
        </table:table-row>
        <table:table-row table:style-name="ro7">
          <table:table-cell table:style-name="ce304" table:formula="oooc:=HLOOKUP([.$I$124];Action_Poste;20;FALSE())" office:value-type="float" office:value="0">
            <text:p>#NA</text:p>
          </table:table-cell>
          <table:table-cell table:style-name="ce131"/>
          <table:table-cell table:number-columns-repeated="39"/>
          <table:table-cell table:style-name="ce368"/>
          <table:table-cell table:style-name="ce326" office:value-type="string">
            <text:p>Appui au fonctionnement, ide@</text:p>
          </table:table-cell>
          <table:table-cell table:style-name="ce383" office:value-type="string">
            <text:p>FT</text:p>
          </table:table-cell>
          <table:table-cell table:number-columns-repeated="2"/>
          <table:table-cell table:style-name="ce395" office:value-type="string">
            <text:p>Subvent gouvernem France MAE</text:p>
          </table:table-cell>
          <table:table-cell table:style-name="ce397" table:number-columns-repeated="5"/>
          <table:table-cell table:number-columns-repeated="2"/>
          <table:table-cell table:style-name="ce399" office:value-type="string">
            <text:p>2113</text:p>
          </table:table-cell>
          <table:table-cell table:style-name="ce399" office:value-type="string">
            <text:p>Réseau institutionnel RIFEFF</text:p>
          </table:table-cell>
          <table:table-cell table:style-name="ce402" office:value-type="string">
            <text:p>RI et Conf. Recteurs</text:p>
          </table:table-cell>
          <table:table-cell table:number-columns-repeated="2"/>
          <table:table-cell table:style-name="ce412" office:value-type="string">
            <text:p>MUR</text:p>
          </table:table-cell>
          <table:table-cell table:style-name="ce416" office:value-type="string">
            <text:p>Roupie mauricienne</text:p>
          </table:table-cell>
          <table:table-cell table:style-name="ce419" office:value-type="float" office:value="0.0235">
            <text:p>0,0235000</text:p>
          </table:table-cell>
          <table:table-cell table:style-name="ce331" office:value-type="string">
            <text:p>MAURICE</text:p>
          </table:table-cell>
          <table:table-cell/>
          <table:table-cell table:style-name="ce423" office:value-type="string">
            <text:p>Hanoi IFI</text:p>
          </table:table-cell>
          <table:table-cell table:style-name="ce423" office:value-type="string">
            <text:p>BAP</text:p>
          </table:table-cell>
          <table:table-cell table:style-name="ce189" office:value-type="float" office:value="42">
            <text:p>42</text:p>
          </table:table-cell>
          <table:table-cell/>
          <table:table-cell table:style-name="ce427" office:value-type="string">
            <text:p>01RT</text:p>
          </table:table-cell>
          <table:table-cell table:style-name="ce434" office:value-type="string">
            <text:p>Réunion</text:p>
          </table:table-cell>
          <table:table-cell/>
          <table:table-cell table:style-name="Default" table:number-columns-repeated="3"/>
          <table:table-cell table:number-columns-repeated="182"/>
        </table:table-row>
        <table:table-row table:style-name="ro7">
          <table:table-cell table:style-name="ce304" table:formula="oooc:=HLOOKUP([.$I$124];Action_Poste;21;FALSE())" office:value-type="float" office:value="0">
            <text:p>#NA</text:p>
          </table:table-cell>
          <table:table-cell table:style-name="ce131"/>
          <table:table-cell table:number-columns-repeated="39"/>
          <table:table-cell table:style-name="ce368"/>
          <table:table-cell table:style-name="ce372" office:value-type="string">
            <text:p>Appui au fonctionnement; BSC uniquement</text:p>
          </table:table-cell>
          <table:table-cell table:style-name="ce382" office:value-type="string">
            <text:p>FT</text:p>
          </table:table-cell>
          <table:table-cell table:number-columns-repeated="2"/>
          <table:table-cell table:style-name="ce395" office:value-type="string">
            <text:p>Subvent gouvernem France MEN</text:p>
          </table:table-cell>
          <table:table-cell table:style-name="ce397" table:number-columns-repeated="5"/>
          <table:table-cell table:number-columns-repeated="2"/>
          <table:table-cell table:style-name="ce399" office:value-type="string">
            <text:p>2114</text:p>
          </table:table-cell>
          <table:table-cell table:style-name="ce399" office:value-type="string">
            <text:p>Réseau institutionnel CIDPHARMEF</text:p>
          </table:table-cell>
          <table:table-cell table:style-name="ce402" office:value-type="string">
            <text:p>RI et Conf. Recteurs</text:p>
          </table:table-cell>
          <table:table-cell table:number-columns-repeated="2"/>
          <table:table-cell table:style-name="ce412" office:value-type="string">
            <text:p>ROL</text:p>
          </table:table-cell>
          <table:table-cell table:style-name="ce416" office:value-type="string">
            <text:p>Leu roumain ANCIEN</text:p>
          </table:table-cell>
          <table:table-cell table:style-name="ce419" office:value-type="float" office:value="0.0000315">
            <text:p>0,0000315</text:p>
          </table:table-cell>
          <table:table-cell table:style-name="ce331" office:value-type="string">
            <text:p>ROUMANIE</text:p>
          </table:table-cell>
          <table:table-cell/>
          <table:table-cell table:style-name="ce423" office:value-type="string">
            <text:p>Ho Chi Minh Ville</text:p>
          </table:table-cell>
          <table:table-cell table:style-name="ce423" office:value-type="string">
            <text:p>BAP</text:p>
          </table:table-cell>
          <table:table-cell table:style-name="ce189" office:value-type="float" office:value="44">
            <text:p>44</text:p>
          </table:table-cell>
          <table:table-cell/>
          <table:table-cell table:style-name="ce427" office:value-type="string">
            <text:p>01SE</text:p>
          </table:table-cell>
          <table:table-cell table:style-name="ce434" office:value-type="string">
            <text:p>-</text:p>
          </table:table-cell>
          <table:table-cell/>
          <table:table-cell table:style-name="Default" table:number-columns-repeated="3"/>
          <table:table-cell table:number-columns-repeated="182"/>
        </table:table-row>
        <table:table-row table:style-name="ro7">
          <table:table-cell table:style-name="ce304" table:formula="oooc:=HLOOKUP([.$I$124];Action_Poste;22;FALSE())" office:value-type="float" office:value="0">
            <text:p>#NA</text:p>
          </table:table-cell>
          <table:table-cell table:style-name="ce131"/>
          <table:table-cell table:number-columns-repeated="39"/>
          <table:table-cell table:style-name="ce368"/>
          <table:table-cell table:style-name="ce370" office:value-type="string">
            <text:p>Assemblée générale</text:p>
          </table:table-cell>
          <table:table-cell table:style-name="ce379" office:value-type="string">
            <text:p>AG</text:p>
          </table:table-cell>
          <table:table-cell table:number-columns-repeated="2"/>
          <table:table-cell table:style-name="ce395" office:value-type="string">
            <text:p>Subvent gouvernem Liban</text:p>
          </table:table-cell>
          <table:table-cell table:style-name="ce397" table:number-columns-repeated="5"/>
          <table:table-cell table:number-columns-repeated="2"/>
          <table:table-cell table:style-name="ce399" office:value-type="string">
            <text:p>9125</text:p>
          </table:table-cell>
          <table:table-cell table:style-name="ce399" office:value-type="string">
            <text:p>Provisions AG</text:p>
          </table:table-cell>
          <table:table-cell table:style-name="ce402" office:value-type="string">
            <text:p>Administration</text:p>
          </table:table-cell>
          <table:table-cell table:number-columns-repeated="2"/>
          <table:table-cell table:style-name="ce412" office:value-type="string">
            <text:p>RON</text:p>
          </table:table-cell>
          <table:table-cell table:style-name="ce417" office:value-type="string">
            <text:p>Nouveau leu roumain</text:p>
          </table:table-cell>
          <table:table-cell table:style-name="ce419" office:value-type="float" office:value="0.315">
            <text:p>0,3150000</text:p>
          </table:table-cell>
          <table:table-cell table:style-name="ce331" office:value-type="string">
            <text:p>ROUMANIE</text:p>
          </table:table-cell>
          <table:table-cell/>
          <table:table-cell table:style-name="ce423" office:value-type="string">
            <text:p>Phnom Penh</text:p>
          </table:table-cell>
          <table:table-cell table:style-name="ce423" office:value-type="string">
            <text:p>BAP</text:p>
          </table:table-cell>
          <table:table-cell table:style-name="ce189" office:value-type="float" office:value="47">
            <text:p>47</text:p>
          </table:table-cell>
          <table:table-cell/>
          <table:table-cell table:style-name="ce427" office:value-type="string">
            <text:p>01SP</text:p>
          </table:table-cell>
          <table:table-cell table:style-name="ce434" office:value-type="string">
            <text:p>Boursier</text:p>
          </table:table-cell>
          <table:table-cell/>
          <table:table-cell table:style-name="Default" table:number-columns-repeated="3"/>
          <table:table-cell table:number-columns-repeated="182"/>
        </table:table-row>
        <table:table-row table:style-name="ro7">
          <table:table-cell table:style-name="ce304" table:formula="oooc:=HLOOKUP([.$I$124];Action_Poste;23;FALSE())" office:value-type="float" office:value="0">
            <text:p>#NA</text:p>
          </table:table-cell>
          <table:table-cell table:style-name="ce131"/>
          <table:table-cell table:number-columns-repeated="39"/>
          <table:table-cell table:style-name="ce368"/>
          <table:table-cell table:style-name="ce370" office:value-type="string">
            <text:p>Assurance locaux, matériel</text:p>
          </table:table-cell>
          <table:table-cell table:style-name="ce379" office:value-type="string">
            <text:p>AS</text:p>
          </table:table-cell>
          <table:table-cell table:number-columns-repeated="2"/>
          <table:table-cell table:style-name="ce395" office:value-type="string">
            <text:p>Subvent gouvernem Maurice</text:p>
          </table:table-cell>
          <table:table-cell table:style-name="ce397" table:number-columns-repeated="5"/>
          <table:table-cell table:number-columns-repeated="2"/>
          <table:table-cell table:style-name="ce399" office:value-type="string">
            <text:p>5207</text:p>
          </table:table-cell>
          <table:table-cell table:style-name="ce399" office:value-type="string">
            <text:p>Soutien aux structures associatives - Bureau Océan Indien</text:p>
          </table:table-cell>
          <table:table-cell table:style-name="ce402" office:value-type="string">
            <text:p>Manifs scientifiques internationales</text:p>
          </table:table-cell>
          <table:table-cell table:number-columns-repeated="2"/>
          <table:table-cell table:style-name="ce412" office:value-type="string">
            <text:p>RWF</text:p>
          </table:table-cell>
          <table:table-cell table:style-name="ce416" office:value-type="string">
            <text:p>Franc rwandais</text:p>
          </table:table-cell>
          <table:table-cell table:style-name="ce419" office:value-type="float" office:value="0.00133">
            <text:p>0,0013300</text:p>
          </table:table-cell>
          <table:table-cell table:style-name="ce422" office:value-type="string">
            <text:p>RWANDA</text:p>
          </table:table-cell>
          <table:table-cell/>
          <table:table-cell table:style-name="ce423" office:value-type="string">
            <text:p>Port-Vila</text:p>
          </table:table-cell>
          <table:table-cell table:style-name="ce423" office:value-type="string">
            <text:p>BAP</text:p>
          </table:table-cell>
          <table:table-cell table:style-name="ce189" office:value-type="float" office:value="49">
            <text:p>49</text:p>
          </table:table-cell>
          <table:table-cell/>
          <table:table-cell table:style-name="ce427" office:value-type="string">
            <text:p>01SR</text:p>
          </table:table-cell>
          <table:table-cell table:style-name="ce434" office:value-type="string">
            <text:p>DEF</text:p>
          </table:table-cell>
          <table:table-cell/>
          <table:table-cell table:style-name="Default" table:number-columns-repeated="3"/>
          <table:table-cell table:number-columns-repeated="182"/>
        </table:table-row>
        <table:table-row table:style-name="ro7">
          <table:table-cell table:style-name="ce304" table:formula="oooc:=HLOOKUP([.$I$124];Action_Poste;24;FALSE())" office:value-type="float" office:value="0">
            <text:p>#NA</text:p>
          </table:table-cell>
          <table:table-cell table:style-name="ce131"/>
          <table:table-cell table:number-columns-repeated="39"/>
          <table:table-cell table:style-name="ce368"/>
          <table:table-cell table:style-name="ce370" office:value-type="string">
            <text:p>Bamako</text:p>
          </table:table-cell>
          <table:table-cell table:style-name="ce379" office:value-type="string">
            <text:p>24</text:p>
          </table:table-cell>
          <table:table-cell table:number-columns-repeated="2"/>
          <table:table-cell table:style-name="ce395" office:value-type="string">
            <text:p>Subvent gouvernem Sénégal</text:p>
          </table:table-cell>
          <table:table-cell table:style-name="ce397" table:number-columns-repeated="5"/>
          <table:table-cell table:number-columns-repeated="2"/>
          <table:table-cell table:style-name="ce399" office:value-type="string">
            <text:p>6006</text:p>
          </table:table-cell>
          <table:table-cell table:style-name="ce399" office:value-type="string">
            <text:p>Conférence régionale de recteurs CRUFAOCI - Bureau Océan Indien</text:p>
          </table:table-cell>
          <table:table-cell table:style-name="ce402" office:value-type="string">
            <text:p>RI et Conf. Recteurs</text:p>
          </table:table-cell>
          <table:table-cell table:number-columns-repeated="2"/>
          <table:table-cell table:style-name="ce412" office:value-type="string">
            <text:p>SYP</text:p>
          </table:table-cell>
          <table:table-cell table:style-name="ce416" office:value-type="string">
            <text:p>Livre syrienne</text:p>
          </table:table-cell>
          <table:table-cell table:style-name="ce419" office:value-type="float" office:value="0.0143">
            <text:p>0,0143000</text:p>
          </table:table-cell>
          <table:table-cell table:style-name="ce422" office:value-type="string">
            <text:p>SYRIE</text:p>
          </table:table-cell>
          <table:table-cell/>
          <table:table-cell table:style-name="ce423" office:value-type="string">
            <text:p>Vientiane</text:p>
          </table:table-cell>
          <table:table-cell table:style-name="ce423" office:value-type="string">
            <text:p>BAP</text:p>
          </table:table-cell>
          <table:table-cell table:style-name="ce189" office:value-type="float" office:value="45">
            <text:p>45</text:p>
          </table:table-cell>
          <table:table-cell/>
          <table:table-cell table:style-name="ce427" office:value-type="string">
            <text:p>01ZE</text:p>
          </table:table-cell>
          <table:table-cell table:style-name="ce434" office:value-type="string">
            <text:p>-</text:p>
          </table:table-cell>
          <table:table-cell/>
          <table:table-cell table:style-name="Default" table:number-columns-repeated="3"/>
          <table:table-cell table:number-columns-repeated="182"/>
        </table:table-row>
        <table:table-row table:style-name="ro7">
          <table:table-cell table:style-name="ce304" table:formula="oooc:=HLOOKUP([.$I$124];Action_Poste;25;FALSE())" office:value-type="float" office:value="0">
            <text:p>#NA</text:p>
          </table:table-cell>
          <table:table-cell table:style-name="ce131"/>
          <table:table-cell table:number-columns-repeated="39"/>
          <table:table-cell table:style-name="ce368"/>
          <table:table-cell table:style-name="ce370" office:value-type="string">
            <text:p>Bangui</text:p>
          </table:table-cell>
          <table:table-cell table:style-name="ce379" office:value-type="string">
            <text:p>14</text:p>
          </table:table-cell>
          <table:table-cell table:number-columns-repeated="2"/>
          <table:table-cell table:style-name="ce395" office:value-type="string">
            <text:p>Subvent gouvernem Suisse OFES</text:p>
          </table:table-cell>
          <table:table-cell table:style-name="ce397" table:number-columns-repeated="5"/>
          <table:table-cell table:number-columns-repeated="2"/>
          <table:table-cell table:style-name="ce399" office:value-type="string">
            <text:p>1081</text:p>
          </table:table-cell>
          <table:table-cell table:style-name="ce399" office:value-type="string">
            <text:p>Mobilité volontaires seniors - BOI</text:p>
          </table:table-cell>
          <table:table-cell table:style-name="ce402" office:value-type="string">
            <text:p>Mobilités</text:p>
          </table:table-cell>
          <table:table-cell table:number-columns-repeated="2"/>
          <table:table-cell table:style-name="ce412" office:value-type="string">
            <text:p>THB</text:p>
          </table:table-cell>
          <table:table-cell table:style-name="ce416" office:value-type="string">
            <text:p>Baht thaïlandais</text:p>
          </table:table-cell>
          <table:table-cell table:style-name="ce419" office:value-type="float" office:value="0.0235">
            <text:p>0,0235000</text:p>
          </table:table-cell>
          <table:table-cell table:style-name="ce422" office:value-type="string">
            <text:p>THAILANDE</text:p>
          </table:table-cell>
          <table:table-cell/>
          <table:table-cell table:style-name="ce423" office:value-type="string">
            <text:p>Vientiane IFMT</text:p>
          </table:table-cell>
          <table:table-cell table:style-name="ce423" office:value-type="string">
            <text:p>BAP</text:p>
          </table:table-cell>
          <table:table-cell table:style-name="ce189" office:value-type="float" office:value="46">
            <text:p>46</text:p>
          </table:table-cell>
          <table:table-cell/>
          <table:table-cell table:style-name="ce427" office:value-type="string">
            <text:p>01ZW</text:p>
          </table:table-cell>
          <table:table-cell table:style-name="ce434" office:value-type="string">
            <text:p>-</text:p>
          </table:table-cell>
          <table:table-cell/>
          <table:table-cell table:style-name="Default" table:number-columns-repeated="3"/>
          <table:table-cell table:number-columns-repeated="182"/>
        </table:table-row>
        <table:table-row table:style-name="ro7">
          <table:table-cell table:style-name="ce304" table:formula="oooc:=HLOOKUP([.$I$124];Action_Poste;26;FALSE())" office:value-type="float" office:value="0">
            <text:p>#NA</text:p>
          </table:table-cell>
          <table:table-cell table:style-name="ce131"/>
          <table:table-cell table:number-columns-repeated="39"/>
          <table:table-cell table:style-name="ce368"/>
          <table:table-cell table:style-name="ce370" office:value-type="string">
            <text:p>Beyrouth</text:p>
          </table:table-cell>
          <table:table-cell table:style-name="ce379" office:value-type="string">
            <text:p>55</text:p>
          </table:table-cell>
          <table:table-cell table:number-columns-repeated="2"/>
          <table:table-cell table:style-name="ce395" office:value-type="string">
            <text:p>Subvent gouvernem Suisse CUSO</text:p>
          </table:table-cell>
          <table:table-cell table:style-name="ce397" table:number-columns-repeated="5"/>
          <table:table-cell table:number-columns-repeated="2"/>
          <table:table-cell table:style-name="ce399" office:value-type="string">
            <text:p>4501</text:p>
          </table:table-cell>
          <table:table-cell table:style-name="ce399" office:value-type="string">
            <text:p>Infothèque et banques de données</text:p>
          </table:table-cell>
          <table:table-cell table:style-name="ce402" office:value-type="string">
            <text:p>Edition et diffusion du savoir</text:p>
          </table:table-cell>
          <table:table-cell table:number-columns-repeated="2"/>
          <table:table-cell table:style-name="ce412" office:value-type="string">
            <text:p>TND</text:p>
          </table:table-cell>
          <table:table-cell table:style-name="ce416" office:value-type="string">
            <text:p>Dinar tunisien</text:p>
          </table:table-cell>
          <table:table-cell table:style-name="ce419" office:value-type="float" office:value="0.575">
            <text:p>0,5750000</text:p>
          </table:table-cell>
          <table:table-cell office:value-type="string">
            <text:p>TUNISIE</text:p>
          </table:table-cell>
          <table:table-cell/>
          <table:table-cell table:style-name="ce423" office:value-type="string">
            <text:p>Port-au-Prince</text:p>
          </table:table-cell>
          <table:table-cell table:style-name="ce423" office:value-type="string">
            <text:p>BC</text:p>
          </table:table-cell>
          <table:table-cell table:style-name="ce189" office:value-type="float" office:value="35">
            <text:p>35</text:p>
          </table:table-cell>
          <table:table-cell/>
          <table:table-cell table:style-name="ce427" office:value-type="string">
            <text:p>10AN</text:p>
          </table:table-cell>
          <table:table-cell table:style-name="ce434" office:value-type="string">
            <text:p>-</text:p>
          </table:table-cell>
          <table:table-cell/>
          <table:table-cell table:style-name="Default" table:number-columns-repeated="3"/>
          <table:table-cell table:number-columns-repeated="182"/>
        </table:table-row>
        <table:table-row table:style-name="ro7">
          <table:table-cell table:style-name="ce304" table:formula="oooc:=HLOOKUP([.$I$124];Action_Poste;27;FALSE())" office:value-type="float" office:value="0">
            <text:p>#NA</text:p>
          </table:table-cell>
          <table:table-cell table:style-name="ce131"/>
          <table:table-cell table:number-columns-repeated="39"/>
          <table:table-cell table:style-name="ce368"/>
          <table:table-cell table:style-name="ce370" office:value-type="string">
            <text:p>Beyrouth CNF</text:p>
          </table:table-cell>
          <table:table-cell table:style-name="ce379" office:value-type="string">
            <text:p>56</text:p>
          </table:table-cell>
          <table:table-cell table:number-columns-repeated="2"/>
          <table:table-cell table:style-name="ce395" office:value-type="string">
            <text:p>Subvent gouvernem Mali</text:p>
          </table:table-cell>
          <table:table-cell table:style-name="ce397" table:number-columns-repeated="5"/>
          <table:table-cell table:number-columns-repeated="2"/>
          <table:table-cell table:style-name="ce399" office:value-type="string">
            <text:p>4801</text:p>
          </table:table-cell>
          <table:table-cell table:style-name="ce399" office:value-type="string">
            <text:p>Diffusion de fonds documentaires</text:p>
          </table:table-cell>
          <table:table-cell table:style-name="ce402" office:value-type="string">
            <text:p>Edition et diffusion du savoir</text:p>
          </table:table-cell>
          <table:table-cell table:number-columns-repeated="2"/>
          <table:table-cell table:style-name="ce412" office:value-type="string">
            <text:p>TRY</text:p>
          </table:table-cell>
          <table:table-cell table:style-name="ce416" office:value-type="string">
            <text:p>Nouvelle livre turque</text:p>
          </table:table-cell>
          <table:table-cell table:style-name="ce420" office:value-type="float" office:value="0.56">
            <text:p>0,560000</text:p>
          </table:table-cell>
          <table:table-cell office:value-type="string">
            <text:p>TURQUIE</text:p>
          </table:table-cell>
          <table:table-cell/>
          <table:table-cell table:style-name="ce423" office:value-type="string">
            <text:p>Port-au-Prince IFGC</text:p>
          </table:table-cell>
          <table:table-cell table:style-name="ce423" office:value-type="string">
            <text:p>BC</text:p>
          </table:table-cell>
          <table:table-cell table:style-name="ce189" office:value-type="float" office:value="36">
            <text:p>36</text:p>
          </table:table-cell>
          <table:table-cell/>
          <table:table-cell table:style-name="ce427" office:value-type="string">
            <text:p>10ER</text:p>
          </table:table-cell>
          <table:table-cell table:style-name="ce434" office:value-type="string">
            <text:p>Directeurs de thèse</text:p>
          </table:table-cell>
          <table:table-cell/>
          <table:table-cell table:style-name="Default" table:number-columns-repeated="3"/>
          <table:table-cell table:number-columns-repeated="182"/>
        </table:table-row>
        <table:table-row table:style-name="ro7">
          <table:table-cell table:style-name="ce304" table:formula="oooc:=HLOOKUP([.$I$124];Action_Poste;28;FALSE())" office:value-type="float" office:value="0">
            <text:p>#NA</text:p>
          </table:table-cell>
          <table:table-cell table:style-name="ce131"/>
          <table:table-cell table:number-columns-repeated="39"/>
          <table:table-cell table:style-name="ce368"/>
          <table:table-cell table:style-name="ce370" office:value-type="string">
            <text:p>Bourses de formation à la recherche</text:p>
          </table:table-cell>
          <table:table-cell table:style-name="ce379" office:value-type="string">
            <text:p>FR</text:p>
          </table:table-cell>
          <table:table-cell table:number-columns-repeated="2"/>
          <table:table-cell table:style-name="ce395" office:value-type="string">
            <text:p>Subvent gouvernem Fluct Change</text:p>
          </table:table-cell>
          <table:table-cell table:style-name="ce397" table:number-columns-repeated="5"/>
          <table:table-cell table:number-columns-repeated="2"/>
          <table:table-cell table:style-name="ce399" office:value-type="string">
            <text:p>4902</text:p>
          </table:table-cell>
          <table:table-cell table:style-name="ce399" office:value-type="string">
            <text:p>Edition d'ouvrages</text:p>
          </table:table-cell>
          <table:table-cell table:style-name="ce402" office:value-type="string">
            <text:p>Edition et diffusion du savoir</text:p>
          </table:table-cell>
          <table:table-cell table:number-columns-repeated="2"/>
          <table:table-cell table:style-name="ce413" office:value-type="string">
            <text:p>USD</text:p>
          </table:table-cell>
          <table:table-cell table:style-name="ce415" office:value-type="string">
            <text:p>Dollar des Etats-Unis</text:p>
          </table:table-cell>
          <table:table-cell table:style-name="ce415" office:value-type="float" office:value="0.74">
            <text:p>0,74</text:p>
          </table:table-cell>
          <table:table-cell office:value-type="string">
            <text:p>ETATS UNIS</text:p>
          </table:table-cell>
          <table:table-cell/>
          <table:table-cell table:style-name="ce423" office:value-type="string">
            <text:p>Bucarest</text:p>
          </table:table-cell>
          <table:table-cell table:style-name="ce423" office:value-type="string">
            <text:p>BECO</text:p>
          </table:table-cell>
          <table:table-cell table:style-name="ce189" office:value-type="float" office:value="65">
            <text:p>65</text:p>
          </table:table-cell>
          <table:table-cell/>
          <table:table-cell table:style-name="ce427" office:value-type="string">
            <text:p>10FX</text:p>
          </table:table-cell>
          <table:table-cell table:style-name="ce434" office:value-type="string">
            <text:p>Boursier</text:p>
          </table:table-cell>
          <table:table-cell/>
          <table:table-cell table:style-name="Default" table:number-columns-repeated="3"/>
          <table:table-cell table:number-columns-repeated="182"/>
        </table:table-row>
        <table:table-row table:style-name="ro7">
          <table:table-cell table:style-name="ce304" table:formula="oooc:=HLOOKUP([.$I$124];Action_Poste;29;FALSE())" office:value-type="float" office:value="0">
            <text:p>#NA</text:p>
          </table:table-cell>
          <table:table-cell table:style-name="ce131"/>
          <table:table-cell table:number-columns-repeated="39"/>
          <table:table-cell table:style-name="ce368"/>
          <table:table-cell table:style-name="ce370" office:value-type="string">
            <text:p>Bourses de formation initiale</text:p>
          </table:table-cell>
          <table:table-cell table:style-name="ce379" office:value-type="string">
            <text:p>FX</text:p>
          </table:table-cell>
          <table:table-cell table:number-columns-repeated="2"/>
          <table:table-cell table:style-name="ce395" office:value-type="string">
            <text:p>Vente d'ouvrages</text:p>
          </table:table-cell>
          <table:table-cell table:style-name="ce397" table:number-columns-repeated="5"/>
          <table:table-cell table:number-columns-repeated="2"/>
          <table:table-cell table:style-name="ce399" office:value-type="string">
            <text:p>4924</text:p>
          </table:table-cell>
          <table:table-cell table:style-name="ce399" office:value-type="string">
            <text:p>Archives ouvertes</text:p>
          </table:table-cell>
          <table:table-cell table:style-name="ce402" office:value-type="string">
            <text:p>Edition et diffusion du savoir</text:p>
          </table:table-cell>
          <table:table-cell table:number-columns-repeated="2"/>
          <table:table-cell table:style-name="ce413" office:value-type="string">
            <text:p>VND</text:p>
          </table:table-cell>
          <table:table-cell table:style-name="ce415" office:value-type="string">
            <text:p>Dong (Vietnam)</text:p>
          </table:table-cell>
          <table:table-cell table:style-name="ce415" office:value-type="float" office:value="0.0000455">
            <text:p>0</text:p>
          </table:table-cell>
          <table:table-cell office:value-type="string">
            <text:p>VIETNAM</text:p>
          </table:table-cell>
          <table:table-cell/>
          <table:table-cell table:style-name="ce423" office:value-type="string">
            <text:p>Chisinau</text:p>
          </table:table-cell>
          <table:table-cell table:style-name="ce423" office:value-type="string">
            <text:p>BECO</text:p>
          </table:table-cell>
          <table:table-cell table:style-name="ce189" office:value-type="float" office:value="67">
            <text:p>67</text:p>
          </table:table-cell>
          <table:table-cell/>
          <table:table-cell table:style-name="ce427" office:value-type="string">
            <text:p>10GS</text:p>
          </table:table-cell>
          <table:table-cell table:style-name="ce435" office:value-type="string">
            <text:p>-</text:p>
          </table:table-cell>
          <table:table-cell/>
          <table:table-cell table:style-name="Default" table:number-columns-repeated="3"/>
          <table:table-cell table:number-columns-repeated="182"/>
        </table:table-row>
        <table:table-row table:style-name="ro7">
          <table:table-cell table:style-name="ce304" table:formula="oooc:=HLOOKUP([.$I$124];Action_Poste;30;FALSE())" office:value-type="float" office:value="0">
            <text:p>#NA</text:p>
          </table:table-cell>
          <table:table-cell table:style-name="ce131"/>
          <table:table-cell table:number-columns-repeated="39"/>
          <table:table-cell table:style-name="ce368"/>
          <table:table-cell table:style-name="ce370" office:value-type="string">
            <text:p>Bourses de perf. à la formation</text:p>
          </table:table-cell>
          <table:table-cell table:style-name="ce379" office:value-type="string">
            <text:p>PF</text:p>
          </table:table-cell>
          <table:table-cell table:number-columns-repeated="2"/>
          <table:table-cell table:style-name="ce395" office:value-type="string">
            <text:p>Reprises sur provis Dépréc subv</text:p>
          </table:table-cell>
          <table:table-cell table:style-name="ce397" table:number-columns-repeated="5"/>
          <table:table-cell table:number-columns-repeated="2"/>
          <table:table-cell table:style-name="ce399" office:value-type="string">
            <text:p>3013</text:p>
          </table:table-cell>
          <table:table-cell table:style-name="ce399" office:value-type="string">
            <text:p>Activités des campus et des centres - Kinshasa</text:p>
          </table:table-cell>
          <table:table-cell table:style-name="ce402" office:value-type="string">
            <text:p>Campus et centres</text:p>
          </table:table-cell>
          <table:table-cell table:number-columns-repeated="2"/>
          <table:table-cell table:style-name="ce413" office:value-type="string">
            <text:p>VUV</text:p>
          </table:table-cell>
          <table:table-cell table:style-name="ce415" office:value-type="string">
            <text:p>Vatu (Vanuatu)</text:p>
          </table:table-cell>
          <table:table-cell table:style-name="ce415" office:value-type="float" office:value="0.0073">
            <text:p>0,01</text:p>
          </table:table-cell>
          <table:table-cell office:value-type="string">
            <text:p>VANUATU</text:p>
          </table:table-cell>
          <table:table-cell/>
          <table:table-cell table:style-name="ce424" office:value-type="string">
            <text:p>Erévan</text:p>
          </table:table-cell>
          <table:table-cell table:style-name="ce423" office:value-type="string">
            <text:p>BECO</text:p>
          </table:table-cell>
          <table:table-cell table:style-name="ce189" office:value-type="float" office:value="62">
            <text:p>62</text:p>
          </table:table-cell>
          <table:table-cell/>
          <table:table-cell table:style-name="ce427" office:value-type="string">
            <text:p>10PP</text:p>
          </table:table-cell>
          <table:table-cell table:style-name="ce434" office:value-type="string">
            <text:p>Boursier</text:p>
          </table:table-cell>
          <table:table-cell/>
          <table:table-cell table:style-name="Default" table:number-columns-repeated="3"/>
          <table:table-cell table:number-columns-repeated="182"/>
        </table:table-row>
        <table:table-row table:style-name="ro7">
          <table:table-cell table:style-name="ce304" table:formula="oooc:=HLOOKUP([.$I$124];Action_Poste;31;FALSE())" office:value-type="float" office:value="0">
            <text:p>#NA</text:p>
          </table:table-cell>
          <table:table-cell table:style-name="ce131"/>
          <table:table-cell table:number-columns-repeated="39"/>
          <table:table-cell table:style-name="ce368"/>
          <table:table-cell table:style-name="ce370" office:value-type="string">
            <text:p>Bourses de perf. hors post-doct.</text:p>
          </table:table-cell>
          <table:table-cell table:style-name="ce379" office:value-type="string">
            <text:p>PR</text:p>
          </table:table-cell>
          <table:table-cell table:number-columns-repeated="2"/>
          <table:table-cell table:style-name="ce395" office:value-type="string">
            <text:p>Reprises sur provisions AG</text:p>
          </table:table-cell>
          <table:table-cell table:style-name="ce397" table:number-columns-repeated="5"/>
          <table:table-cell table:number-columns-repeated="2"/>
          <table:table-cell table:style-name="ce399" office:value-type="string">
            <text:p>3413</text:p>
          </table:table-cell>
          <table:table-cell table:style-name="ce399" office:value-type="string">
            <text:p>Formations permanentes TI - Kinshasa</text:p>
          </table:table-cell>
          <table:table-cell table:style-name="ce402" office:value-type="string">
            <text:p>Campus et centres</text:p>
          </table:table-cell>
          <table:table-cell table:number-columns-repeated="2"/>
          <table:table-cell table:style-name="ce413" office:value-type="string">
            <text:p>XAF</text:p>
          </table:table-cell>
          <table:table-cell table:style-name="ce415" office:value-type="string">
            <text:p>Franc CFA - BEAC zone BAC</text:p>
          </table:table-cell>
          <table:table-cell table:style-name="ce415" office:value-type="float" office:value="0.0015245">
            <text:p>0</text:p>
          </table:table-cell>
          <table:table-cell office:value-type="string">
            <text:p>ZONE BAC</text:p>
          </table:table-cell>
          <table:table-cell/>
          <table:table-cell table:style-name="ce424" office:value-type="string">
            <text:p>Istanbul</text:p>
          </table:table-cell>
          <table:table-cell table:style-name="ce423" office:value-type="string">
            <text:p>BECO</text:p>
          </table:table-cell>
          <table:table-cell table:style-name="ce189" office:value-type="float" office:value="63">
            <text:p>63</text:p>
          </table:table-cell>
          <table:table-cell/>
          <table:table-cell table:style-name="ce427" office:value-type="string">
            <text:p>10PR</text:p>
          </table:table-cell>
          <table:table-cell table:style-name="ce434" office:value-type="string">
            <text:p>Boursier</text:p>
          </table:table-cell>
          <table:table-cell/>
          <table:table-cell table:style-name="Default" table:number-columns-repeated="3"/>
          <table:table-cell table:number-columns-repeated="182"/>
        </table:table-row>
        <table:table-row table:style-name="ro7">
          <table:table-cell table:style-name="ce304" table:formula="oooc:=HLOOKUP([.$I$124];Action_Poste;32;FALSE())" office:value-type="float" office:value="0">
            <text:p>#NA</text:p>
          </table:table-cell>
          <table:table-cell table:style-name="ce131"/>
          <table:table-cell table:number-columns-repeated="39"/>
          <table:table-cell table:style-name="ce368"/>
          <table:table-cell table:style-name="ce370" office:value-type="string">
            <text:p>Bourses de perf. post-doctorants</text:p>
          </table:table-cell>
          <table:table-cell table:style-name="ce379" office:value-type="string">
            <text:p>PP</text:p>
          </table:table-cell>
          <table:table-cell table:number-columns-repeated="2"/>
          <table:table-cell table:style-name="ce395" office:value-type="string">
            <text:p>Repris ress non util sur eng souscr</text:p>
          </table:table-cell>
          <table:table-cell table:style-name="ce397" table:number-columns-repeated="5"/>
          <table:table-cell table:number-columns-repeated="2"/>
          <table:table-cell table:style-name="ce399" office:value-type="string">
            <text:p>3713</text:p>
          </table:table-cell>
          <table:table-cell table:style-name="ce399" office:value-type="string">
            <text:p>Transfer - FFTI - Kinshasa</text:p>
          </table:table-cell>
          <table:table-cell table:style-name="ce402" office:value-type="string">
            <text:p>Campus et centres</text:p>
          </table:table-cell>
          <table:table-cell table:number-columns-repeated="2"/>
          <table:table-cell table:style-name="ce413" office:value-type="string">
            <text:p>XOF</text:p>
          </table:table-cell>
          <table:table-cell table:style-name="ce415" office:value-type="string">
            <text:p>Franc CFA - BCEAO zone BAO</text:p>
          </table:table-cell>
          <table:table-cell table:style-name="ce415" office:value-type="float" office:value="0.0015245">
            <text:p>0</text:p>
          </table:table-cell>
          <table:table-cell office:value-type="string">
            <text:p>ZONE BAO</text:p>
          </table:table-cell>
          <table:table-cell/>
          <table:table-cell table:style-name="ce423" office:value-type="string">
            <text:p>Sofia</text:p>
          </table:table-cell>
          <table:table-cell table:style-name="ce423" office:value-type="string">
            <text:p>BECO</text:p>
          </table:table-cell>
          <table:table-cell table:style-name="ce189" office:value-type="float" office:value="69">
            <text:p>69</text:p>
          </table:table-cell>
          <table:table-cell/>
          <table:table-cell table:style-name="ce427" office:value-type="string">
            <text:p>10SP</text:p>
          </table:table-cell>
          <table:table-cell table:style-name="ce434"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4" table:formula="oooc:=HLOOKUP([.$I$124];Action_Poste;33;FALSE())" office:value-type="float" office:value="0">
            <text:p>#NA</text:p>
          </table:table-cell>
          <table:table-cell table:style-name="ce131"/>
          <table:table-cell table:number-columns-repeated="39"/>
          <table:table-cell table:style-name="ce368"/>
          <table:table-cell table:style-name="ce370" office:value-type="string">
            <text:p>Bourses de réseaux scient. et assoc.</text:p>
          </table:table-cell>
          <table:table-cell table:style-name="ce379" office:value-type="string">
            <text:p>BX</text:p>
          </table:table-cell>
          <table:table-cell table:number-columns-repeated="2"/>
          <table:table-cell table:style-name="ce189" office:value-type="string">
            <text:p>Repr ress non util sur eng non ssc</text:p>
          </table:table-cell>
          <table:table-cell table:style-name="ce397" table:number-columns-repeated="5"/>
          <table:table-cell table:number-columns-repeated="2"/>
          <table:table-cell table:style-name="ce399" office:value-type="string">
            <text:p>4713</text:p>
          </table:table-cell>
          <table:table-cell table:style-name="ce399" office:value-type="string">
            <text:p>Diffusion documents primaires - Kinshasa</text:p>
          </table:table-cell>
          <table:table-cell table:style-name="ce402" office:value-type="string">
            <text:p>Edition et diffusion du savoir</text:p>
          </table:table-cell>
          <table:table-cell table:number-columns-repeated="2"/>
          <table:table-cell table:style-name="ce414"/>
          <table:table-cell table:style-name="ce415" table:number-columns-repeated="2"/>
          <table:table-cell table:number-columns-repeated="2"/>
          <table:table-cell table:style-name="ce423" office:value-type="string">
            <text:p>Sofia IFAG</text:p>
          </table:table-cell>
          <table:table-cell table:style-name="ce423" office:value-type="string">
            <text:p>BECO</text:p>
          </table:table-cell>
          <table:table-cell table:style-name="ce189" office:value-type="float" office:value="66">
            <text:p>66</text:p>
          </table:table-cell>
          <table:table-cell/>
          <table:table-cell table:style-name="ce427" office:value-type="string">
            <text:p>20AN</text:p>
          </table:table-cell>
          <table:table-cell table:style-name="ce434" office:value-type="string">
            <text:p>Convention</text:p>
          </table:table-cell>
          <table:table-cell table:number-columns-repeated="2"/>
          <table:table-cell table:style-name="Default" table:number-columns-repeated="2"/>
          <table:table-cell table:number-columns-repeated="182"/>
        </table:table-row>
        <table:table-row table:style-name="ro7">
          <table:table-cell table:style-name="ce304" table:formula="oooc:=HLOOKUP([.$I$124];Action_Poste;34;FALSE())" office:value-type="float" office:value="0">
            <text:p>#NA</text:p>
          </table:table-cell>
          <table:table-cell table:style-name="ce131"/>
          <table:table-cell table:number-columns-repeated="39"/>
          <table:table-cell table:style-name="ce368"/>
          <table:table-cell table:style-name="ce370" office:value-type="string">
            <text:p>Bourses de stage culturel</text:p>
          </table:table-cell>
          <table:table-cell table:style-name="ce379" office:value-type="string">
            <text:p>SC</text:p>
          </table:table-cell>
          <table:table-cell table:number-columns-repeated="2"/>
          <table:table-cell table:style-name="ce189" office:value-type="string">
            <text:p>Sub-Contrat Agence Int Francophonie</text:p>
          </table:table-cell>
          <table:table-cell table:style-name="ce397" table:number-columns-repeated="5"/>
          <table:table-cell table:number-columns-repeated="2"/>
          <table:table-cell table:style-name="ce399" office:value-type="string">
            <text:p>3018</text:p>
          </table:table-cell>
          <table:table-cell table:style-name="ce399" office:value-type="string">
            <text:p>Activités des campus et des centres - Lubumbashi</text:p>
          </table:table-cell>
          <table:table-cell table:style-name="ce402" office:value-type="string">
            <text:p>Campus et centres</text:p>
          </table:table-cell>
          <table:table-cell table:number-columns-repeated="2"/>
          <table:table-cell table:style-name="ce414"/>
          <table:table-cell table:style-name="ce415" table:number-columns-repeated="2"/>
          <table:table-cell table:number-columns-repeated="2"/>
          <table:table-cell table:style-name="ce424" office:value-type="string">
            <text:p>Skopjé</text:p>
          </table:table-cell>
          <table:table-cell table:style-name="ce423" office:value-type="string">
            <text:p>BECO</text:p>
          </table:table-cell>
          <table:table-cell table:style-name="ce189" office:value-type="float" office:value="61">
            <text:p>61</text:p>
          </table:table-cell>
          <table:table-cell/>
          <table:table-cell table:style-name="ce427" office:value-type="string">
            <text:p>20AR</text:p>
          </table:table-cell>
          <table:table-cell table:style-name="ce434"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4" table:formula="oooc:=HLOOKUP([.$I$124];Action_Poste;35;FALSE())" office:value-type="float" office:value="0">
            <text:p>#NA</text:p>
          </table:table-cell>
          <table:table-cell table:style-name="ce131"/>
          <table:table-cell table:number-columns-repeated="39"/>
          <table:table-cell table:style-name="ce368"/>
          <table:table-cell table:style-name="ce370" office:value-type="string">
            <text:p>Bourses de stage professionnel</text:p>
          </table:table-cell>
          <table:table-cell table:style-name="ce379" office:value-type="string">
            <text:p>SP</text:p>
          </table:table-cell>
          <table:table-cell table:number-columns-repeated="2"/>
          <table:table-cell table:style-name="ce189" office:value-type="string">
            <text:p>Sub-Contrat Org Mondiale Santé</text:p>
          </table:table-cell>
          <table:table-cell table:style-name="ce397" table:number-columns-repeated="5"/>
          <table:table-cell table:number-columns-repeated="2"/>
          <table:table-cell table:style-name="ce399" office:value-type="string">
            <text:p>3418</text:p>
          </table:table-cell>
          <table:table-cell table:style-name="ce399" office:value-type="string">
            <text:p>Formations permanentes TI - Lubumbashi</text:p>
          </table:table-cell>
          <table:table-cell table:style-name="ce402" office:value-type="string">
            <text:p>Campus et centres</text:p>
          </table:table-cell>
          <table:table-cell table:number-columns-repeated="2"/>
          <table:table-cell table:style-name="ce414"/>
          <table:table-cell table:style-name="ce415" table:number-columns-repeated="2"/>
          <table:table-cell table:number-columns-repeated="2"/>
          <table:table-cell table:style-name="ce423" office:value-type="string">
            <text:p>Tbilissi</text:p>
          </table:table-cell>
          <table:table-cell table:style-name="ce423" office:value-type="string">
            <text:p>BECO</text:p>
          </table:table-cell>
          <table:table-cell table:style-name="ce189" office:value-type="float" office:value="64">
            <text:p>64</text:p>
          </table:table-cell>
          <table:table-cell/>
          <table:table-cell table:style-name="ce427" office:value-type="string">
            <text:p>20BX</text:p>
          </table:table-cell>
          <table:table-cell table:style-name="ce434" office:value-type="string">
            <text:p>Boursier</text:p>
          </table:table-cell>
          <table:table-cell table:number-columns-repeated="2"/>
          <table:table-cell table:style-name="Default" table:number-columns-repeated="2"/>
          <table:table-cell table:number-columns-repeated="182"/>
        </table:table-row>
        <table:table-row table:style-name="ro7">
          <table:table-cell table:style-name="ce304" table:formula="oooc:=HLOOKUP([.$I$124];Action_Poste;36;FALSE())" office:value-type="float" office:value="0">
            <text:p>#NA</text:p>
          </table:table-cell>
          <table:table-cell table:style-name="ce131"/>
          <table:table-cell table:number-columns-repeated="39"/>
          <table:table-cell table:style-name="ce368"/>
          <table:table-cell table:style-name="ce370" office:value-type="string">
            <text:p>Bourses étudiants</text:p>
          </table:table-cell>
          <table:table-cell table:style-name="ce379" office:value-type="string">
            <text:p>BE</text:p>
          </table:table-cell>
          <table:table-cell table:number-columns-repeated="2"/>
          <table:table-cell table:style-name="ce189" office:value-type="string">
            <text:p>Sub-Contrat Commté Eco Européenne</text:p>
          </table:table-cell>
          <table:table-cell table:style-name="ce397" table:number-columns-repeated="5"/>
          <table:table-cell table:number-columns-repeated="2"/>
          <table:table-cell table:style-name="ce399" office:value-type="string">
            <text:p>4718</text:p>
          </table:table-cell>
          <table:table-cell table:style-name="ce399" office:value-type="string">
            <text:p>Diffusion documents primaires - Lubumbashi</text:p>
          </table:table-cell>
          <table:table-cell table:style-name="ce402" office:value-type="string">
            <text:p>Edition et diffusion du savoir</text:p>
          </table:table-cell>
          <table:table-cell table:number-columns-repeated="2"/>
          <table:table-cell table:style-name="ce414"/>
          <table:table-cell table:style-name="ce415" table:number-columns-repeated="2"/>
          <table:table-cell table:number-columns-repeated="2"/>
          <table:table-cell table:style-name="ce423" office:value-type="string">
            <text:p>Tirana</text:p>
          </table:table-cell>
          <table:table-cell table:style-name="ce423" office:value-type="string">
            <text:p>BECO</text:p>
          </table:table-cell>
          <table:table-cell table:style-name="ce189" office:value-type="float" office:value="68">
            <text:p>68</text:p>
          </table:table-cell>
          <table:table-cell/>
          <table:table-cell table:style-name="ce427" office:value-type="string">
            <text:p>20CQ</text:p>
          </table:table-cell>
          <table:table-cell table:style-name="ce434" office:value-type="string">
            <text:p>Colloque</text:p>
          </table:table-cell>
          <table:table-cell table:number-columns-repeated="2"/>
          <table:table-cell table:style-name="Default" table:number-columns-repeated="2"/>
          <table:table-cell table:number-columns-repeated="182"/>
        </table:table-row>
        <table:table-row table:style-name="ro7">
          <table:table-cell table:style-name="ce304" table:formula="oooc:=HLOOKUP([.$I$124];Action_Poste;37;FALSE())" office:value-type="float" office:value="0">
            <text:p>#NA</text:p>
          </table:table-cell>
          <table:table-cell table:style-name="ce131"/>
          <table:table-cell table:number-columns-repeated="39"/>
          <table:table-cell table:style-name="ce368"/>
          <table:table-cell table:style-name="ce370" office:value-type="string">
            <text:p>Brazzaville</text:p>
          </table:table-cell>
          <table:table-cell table:style-name="ce379" office:value-type="string">
            <text:p>16</text:p>
          </table:table-cell>
          <table:table-cell table:number-columns-repeated="2"/>
          <table:table-cell table:style-name="ce189" office:value-type="string">
            <text:p>Sub-Contrat Nations Unies FNUAP</text:p>
          </table:table-cell>
          <table:table-cell table:style-name="ce397" table:number-columns-repeated="5"/>
          <table:table-cell table:number-columns-repeated="2"/>
          <table:table-cell table:style-name="ce399" office:value-type="string">
            <text:p>3718</text:p>
          </table:table-cell>
          <table:table-cell table:style-name="ce399" office:value-type="string">
            <text:p>Transfer - FFTI - Lubumbashi</text:p>
          </table:table-cell>
          <table:table-cell table:style-name="ce402" office:value-type="string">
            <text:p>Campus et centres</text:p>
          </table:table-cell>
          <table:table-cell table:number-columns-repeated="2"/>
          <table:table-cell table:style-name="ce414"/>
          <table:table-cell table:style-name="ce415" table:number-columns-repeated="2"/>
          <table:table-cell table:number-columns-repeated="2"/>
          <table:table-cell table:style-name="ce423" office:value-type="string">
            <text:p>Bruxelles</text:p>
          </table:table-cell>
          <table:table-cell table:style-name="ce423" office:value-type="string">
            <text:p>BEOM</text:p>
          </table:table-cell>
          <table:table-cell table:style-name="ce189" office:value-type="float" office:value="84">
            <text:p>84</text:p>
          </table:table-cell>
          <table:table-cell/>
          <table:table-cell table:style-name="ce427" office:value-type="string">
            <text:p>20CR</text:p>
          </table:table-cell>
          <table:table-cell table:style-name="ce434" office:value-type="string">
            <text:p>Réunion</text:p>
          </table:table-cell>
          <table:table-cell table:number-columns-repeated="2"/>
          <table:table-cell table:style-name="Default" table:number-columns-repeated="2"/>
          <table:table-cell table:number-columns-repeated="182"/>
        </table:table-row>
        <table:table-row table:style-name="ro7">
          <table:table-cell table:style-name="ce304" table:formula="oooc:=HLOOKUP([.$I$124];Action_Poste;38;FALSE())" office:value-type="float" office:value="0">
            <text:p>#NA</text:p>
          </table:table-cell>
          <table:table-cell table:style-name="ce131"/>
          <table:table-cell table:number-columns-repeated="39"/>
          <table:table-cell table:style-name="ce368"/>
          <table:table-cell table:style-name="ce370" office:value-type="string">
            <text:p>Bruxelles</text:p>
          </table:table-cell>
          <table:table-cell table:style-name="ce379" office:value-type="string">
            <text:p>84</text:p>
          </table:table-cell>
          <table:table-cell table:number-columns-repeated="2"/>
          <table:table-cell table:style-name="ce189" office:value-type="string">
            <text:p>Sub-Contrat PNUD</text:p>
          </table:table-cell>
          <table:table-cell table:style-name="ce397" table:number-columns-repeated="5"/>
          <table:table-cell table:number-columns-repeated="2"/>
          <table:table-cell table:style-name="ce399" office:value-type="string">
            <text:p>2410</text:p>
          </table:table-cell>
          <table:table-cell table:style-name="ce399" office:value-type="string">
            <text:p>Institut de la Francophonie pour l'Entrepreneuriat (IFE)</text:p>
          </table:table-cell>
          <table:table-cell table:style-name="ce402" office:value-type="string">
            <text:p>Filières</text:p>
          </table:table-cell>
          <table:table-cell table:number-columns-repeated="2"/>
          <table:table-cell table:style-name="ce414"/>
          <table:table-cell table:style-name="ce415" table:number-columns-repeated="2"/>
          <table:table-cell table:number-columns-repeated="2"/>
          <table:table-cell table:style-name="ce423" office:value-type="string">
            <text:p>Alep</text:p>
          </table:table-cell>
          <table:table-cell table:style-name="ce423" office:value-type="string">
            <text:p>BMO</text:p>
          </table:table-cell>
          <table:table-cell table:style-name="ce189" office:value-type="float" office:value="58">
            <text:p>58</text:p>
          </table:table-cell>
          <table:table-cell/>
          <table:table-cell table:style-name="ce427" office:value-type="string">
            <text:p>20EL</text:p>
          </table:table-cell>
          <table:table-cell table:style-name="ce435" office:value-type="string">
            <text:p>-</text:p>
          </table:table-cell>
          <table:table-cell table:number-columns-repeated="2"/>
          <table:table-cell table:style-name="Default" table:number-columns-repeated="2"/>
          <table:table-cell table:number-columns-repeated="182"/>
        </table:table-row>
        <table:table-row table:style-name="ro7">
          <table:table-cell table:style-name="ce304" table:formula="oooc:=HLOOKUP([.$I$124];Action_Poste;39;FALSE())" office:value-type="float" office:value="0">
            <text:p>#NA</text:p>
          </table:table-cell>
          <table:table-cell table:style-name="ce131"/>
          <table:table-cell table:number-columns-repeated="39"/>
          <table:table-cell table:style-name="ce368"/>
          <table:table-cell table:style-name="ce370" office:value-type="string">
            <text:p>Bucarest</text:p>
          </table:table-cell>
          <table:table-cell table:style-name="ce379" office:value-type="string">
            <text:p>65</text:p>
          </table:table-cell>
          <table:table-cell table:number-columns-repeated="2"/>
          <table:table-cell table:style-name="ce189" office:value-type="string">
            <text:p>Sub-Contrat UNESCO</text:p>
          </table:table-cell>
          <table:table-cell table:style-name="ce397" table:number-columns-repeated="5"/>
          <table:table-cell table:number-columns-repeated="2"/>
          <table:table-cell table:style-name="ce399" office:value-type="string">
            <text:p>9006</text:p>
          </table:table-cell>
          <table:table-cell table:style-name="ce399" office:value-type="string">
            <text:p>Communication institutionnelle</text:p>
          </table:table-cell>
          <table:table-cell table:style-name="ce402" office:value-type="string">
            <text:p>Institutionnel</text:p>
          </table:table-cell>
          <table:table-cell table:number-columns-repeated="2"/>
          <table:table-cell table:style-name="ce414"/>
          <table:table-cell table:style-name="ce415" table:number-columns-repeated="2"/>
          <table:table-cell table:style-name="ce106"/>
          <table:table-cell/>
          <table:table-cell table:style-name="ce423" office:value-type="string">
            <text:p>Alexandrie</text:p>
          </table:table-cell>
          <table:table-cell table:style-name="ce423" office:value-type="string">
            <text:p>BMO</text:p>
          </table:table-cell>
          <table:table-cell table:style-name="ce189" office:value-type="float" office:value="92">
            <text:p>92</text:p>
          </table:table-cell>
          <table:table-cell/>
          <table:table-cell table:style-name="ce427" office:value-type="string">
            <text:p>20EG</text:p>
          </table:table-cell>
          <table:table-cell table:style-name="ce434" office:value-type="string">
            <text:p>Projet éditorial</text:p>
          </table:table-cell>
          <table:table-cell table:number-columns-repeated="2"/>
          <table:table-cell table:style-name="Default" table:number-columns-repeated="2"/>
          <table:table-cell table:number-columns-repeated="182"/>
        </table:table-row>
        <table:table-row table:style-name="ro7">
          <table:table-cell table:style-name="ce304" table:formula="oooc:=HLOOKUP([.$I$124];Action_Poste;40;FALSE())" office:value-type="float" office:value="0">
            <text:p>#NA</text:p>
          </table:table-cell>
          <table:table-cell table:style-name="ce131"/>
          <table:table-cell table:number-columns-repeated="39"/>
          <table:table-cell table:style-name="ce368"/>
          <table:table-cell table:style-name="ce370" office:value-type="string">
            <text:p>Bujumbura</text:p>
          </table:table-cell>
          <table:table-cell table:style-name="ce379" office:value-type="string">
            <text:p>15</text:p>
          </table:table-cell>
          <table:table-cell table:number-columns-repeated="2"/>
          <table:table-cell table:style-name="ce189" office:value-type="string">
            <text:p>Sub-Contrat Banque Mondiale</text:p>
          </table:table-cell>
          <table:table-cell table:style-name="ce397" table:number-columns-repeated="5"/>
          <table:table-cell table:number-columns-repeated="2"/>
          <table:table-cell table:style-name="ce399" office:value-type="string">
            <text:p>2093</text:p>
          </table:table-cell>
          <table:table-cell table:style-name="ce399" office:value-type="string">
            <text:p>Actions inter-réseaux - Pr. B</text:p>
          </table:table-cell>
          <table:table-cell table:style-name="ce402" office:value-type="string">
            <text:p>Réseaux de chercheurs</text:p>
          </table:table-cell>
          <table:table-cell table:number-columns-repeated="2"/>
          <table:table-cell table:style-name="ce414"/>
          <table:table-cell table:style-name="ce415" table:number-columns-repeated="2"/>
          <table:table-cell table:number-columns-repeated="2"/>
          <table:table-cell table:style-name="ce423" office:value-type="string">
            <text:p>Beyrouth</text:p>
          </table:table-cell>
          <table:table-cell table:style-name="ce423" office:value-type="string">
            <text:p>BMO</text:p>
          </table:table-cell>
          <table:table-cell table:style-name="ce189" office:value-type="float" office:value="55">
            <text:p>55</text:p>
          </table:table-cell>
          <table:table-cell/>
          <table:table-cell table:style-name="ce427" office:value-type="string">
            <text:p>20FS</text:p>
          </table:table-cell>
          <table:table-cell table:style-name="ce434" office:value-type="string">
            <text:p>Formation</text:p>
          </table:table-cell>
          <table:table-cell table:number-columns-repeated="2"/>
          <table:table-cell table:style-name="Default" table:number-columns-repeated="2"/>
          <table:table-cell table:number-columns-repeated="182"/>
        </table:table-row>
        <table:table-row table:style-name="ro7">
          <table:table-cell table:style-name="ce304" table:formula="oooc:=HLOOKUP([.$I$124];Action_Poste;41;FALSE())" office:value-type="float" office:value="0">
            <text:p>#NA</text:p>
          </table:table-cell>
          <table:table-cell table:style-name="ce131"/>
          <table:table-cell table:number-columns-repeated="39"/>
          <table:table-cell table:style-name="ce368"/>
          <table:table-cell table:style-name="ce370" office:value-type="string">
            <text:p>Bulletin des études françaises</text:p>
          </table:table-cell>
          <table:table-cell table:style-name="ce379" office:value-type="string">
            <text:p>BF</text:p>
          </table:table-cell>
          <table:table-cell table:number-columns-repeated="2"/>
          <table:table-cell table:style-name="ce189" office:value-type="string">
            <text:p>Sub-Contrat Entreprises-Banques</text:p>
          </table:table-cell>
          <table:table-cell table:style-name="ce397" table:number-columns-repeated="5"/>
          <table:table-cell table:number-columns-repeated="2"/>
          <table:table-cell table:style-name="ce399" office:value-type="string">
            <text:p>4101</text:p>
          </table:table-cell>
          <table:table-cell table:style-name="ce399" office:value-type="string">
            <text:p>Formations diplômantes</text:p>
          </table:table-cell>
          <table:table-cell table:style-name="ce402" office:value-type="string">
            <text:p>Formations ouvertes et à distance</text:p>
          </table:table-cell>
          <table:table-cell table:number-columns-repeated="2"/>
          <table:table-cell table:style-name="ce414"/>
          <table:table-cell table:style-name="ce415" table:number-columns-repeated="2"/>
          <table:table-cell table:number-columns-repeated="2"/>
          <table:table-cell table:style-name="ce423" office:value-type="string">
            <text:p>Damas</text:p>
          </table:table-cell>
          <table:table-cell table:style-name="ce423" office:value-type="string">
            <text:p>BMO</text:p>
          </table:table-cell>
          <table:table-cell table:style-name="ce189" office:value-type="float" office:value="57">
            <text:p>57</text:p>
          </table:table-cell>
          <table:table-cell/>
          <table:table-cell table:style-name="ce427" office:value-type="string">
            <text:p>20FT</text:p>
          </table:table-cell>
          <table:table-cell table:style-name="ce434" office:value-type="string">
            <text:p>-</text:p>
          </table:table-cell>
          <table:table-cell table:number-columns-repeated="186"/>
        </table:table-row>
        <table:table-row table:style-name="ro7">
          <table:table-cell table:style-name="ce304" table:formula="oooc:=HLOOKUP([.$I$124];Action_Poste;42;FALSE())" office:value-type="float" office:value="0">
            <text:p>#NA</text:p>
          </table:table-cell>
          <table:table-cell table:style-name="ce131"/>
          <table:table-cell table:number-columns-repeated="39"/>
          <table:table-cell table:style-name="ce368"/>
          <table:table-cell table:style-name="ce370" office:value-type="string">
            <text:p>CAMES Droit</text:p>
          </table:table-cell>
          <table:table-cell table:style-name="ce379" office:value-type="string">
            <text:p>FU</text:p>
          </table:table-cell>
          <table:table-cell table:number-columns-repeated="2"/>
          <table:table-cell table:style-name="ce189" office:value-type="string">
            <text:p>Sub-Contrat Vanuatu</text:p>
          </table:table-cell>
          <table:table-cell table:style-name="ce397" table:number-columns-repeated="5"/>
          <table:table-cell table:number-columns-repeated="2"/>
          <table:table-cell table:style-name="ce399" office:value-type="string">
            <text:p>2040</text:p>
          </table:table-cell>
          <table:table-cell table:style-name="ce399" office:value-type="string">
            <text:p>Réseau de chercheurs en technologies de l'information et de la communication pour l'enseignement</text:p>
          </table:table-cell>
          <table:table-cell table:style-name="ce402" office:value-type="string">
            <text:p>Réseaux de chercheurs</text:p>
          </table:table-cell>
          <table:table-cell table:number-columns-repeated="2"/>
          <table:table-cell table:style-name="ce414"/>
          <table:table-cell table:style-name="ce415" table:number-columns-repeated="2"/>
          <table:table-cell table:number-columns-repeated="2"/>
          <table:table-cell table:style-name="ce423" office:value-type="string">
            <text:p>Antananarivo</text:p>
          </table:table-cell>
          <table:table-cell table:style-name="ce423" office:value-type="string">
            <text:p>BOI</text:p>
          </table:table-cell>
          <table:table-cell table:style-name="ce189" office:value-type="float" office:value="70">
            <text:p>70</text:p>
          </table:table-cell>
          <table:table-cell/>
          <table:table-cell table:style-name="ce427" office:value-type="string">
            <text:p>20FX</text:p>
          </table:table-cell>
          <table:table-cell table:style-name="ce434" office:value-type="string">
            <text:p>Boursier</text:p>
          </table:table-cell>
          <table:table-cell table:number-columns-repeated="186"/>
        </table:table-row>
        <table:table-row table:style-name="ro7">
          <table:table-cell table:style-name="ce304" table:formula="oooc:=HLOOKUP([.$I$124];Action_Poste;43;FALSE())" office:value-type="float" office:value="0">
            <text:p>#NA</text:p>
          </table:table-cell>
          <table:table-cell table:style-name="ce131"/>
          <table:table-cell table:number-columns-repeated="39"/>
          <table:table-cell table:style-name="ce368"/>
          <table:table-cell table:style-name="ce370" office:value-type="string">
            <text:p>Central - P1</text:p>
          </table:table-cell>
          <table:table-cell table:style-name="ce379" office:value-type="string">
            <text:p>C1</text:p>
          </table:table-cell>
          <table:table-cell table:number-columns-repeated="2"/>
          <table:table-cell table:style-name="ce189" office:value-type="string">
            <text:p>Sub-Contrat CFB CGRI</text:p>
          </table:table-cell>
          <table:table-cell table:style-name="ce397" table:number-columns-repeated="5"/>
          <table:table-cell table:number-columns-repeated="2"/>
          <table:table-cell table:style-name="ce399" office:value-type="string">
            <text:p>4103</text:p>
          </table:table-cell>
          <table:table-cell table:style-name="ce399" office:value-type="string">
            <text:p>Ide@ (Tempus-Meda)</text:p>
          </table:table-cell>
          <table:table-cell table:style-name="ce402" office:value-type="string">
            <text:p>Formations ouvertes et à distance</text:p>
          </table:table-cell>
          <table:table-cell table:number-columns-repeated="2"/>
          <table:table-cell table:style-name="ce414"/>
          <table:table-cell table:style-name="ce415" table:number-columns-repeated="2"/>
          <table:table-cell table:number-columns-repeated="2"/>
          <table:table-cell table:style-name="ce423" office:value-type="string">
            <text:p>Antananarivo CNF</text:p>
          </table:table-cell>
          <table:table-cell table:style-name="ce423" office:value-type="string">
            <text:p>BOI</text:p>
          </table:table-cell>
          <table:table-cell table:style-name="ce189" office:value-type="float" office:value="71">
            <text:p>71</text:p>
          </table:table-cell>
          <table:table-cell/>
          <table:table-cell table:style-name="ce427" office:value-type="string">
            <text:p>20ME</text:p>
          </table:table-cell>
          <table:table-cell table:style-name="ce434" office:value-type="string">
            <text:p>Missionnaire</text:p>
          </table:table-cell>
          <table:table-cell table:number-columns-repeated="186"/>
        </table:table-row>
        <table:table-row table:style-name="ro7">
          <table:table-cell table:style-name="ce220"/>
          <table:table-cell table:style-name="ce106" table:number-columns-repeated="31"/>
          <table:table-cell table:number-columns-repeated="9"/>
          <table:table-cell table:style-name="ce368"/>
          <table:table-cell table:style-name="ce370" office:value-type="string">
            <text:p>Central - P2</text:p>
          </table:table-cell>
          <table:table-cell table:style-name="ce379" office:value-type="string">
            <text:p>C2</text:p>
          </table:table-cell>
          <table:table-cell table:style-name="ce106" table:number-columns-repeated="2"/>
          <table:table-cell table:style-name="ce189" office:value-type="string">
            <text:p>Sub-Contrat Org intl travail</text:p>
          </table:table-cell>
          <table:table-cell table:style-name="ce397" table:number-columns-repeated="5"/>
          <table:table-cell table:style-name="ce106" table:number-columns-repeated="2"/>
          <table:table-cell table:style-name="ce399" office:value-type="string">
            <text:p>3070</text:p>
          </table:table-cell>
          <table:table-cell table:style-name="ce399" office:value-type="string">
            <text:p>Activités des campus et des centres - Antananarivo</text:p>
          </table:table-cell>
          <table:table-cell table:style-name="ce402" office:value-type="string">
            <text:p>Campus et centres</text:p>
          </table:table-cell>
          <table:table-cell table:style-name="ce106" table:number-columns-repeated="2"/>
          <table:table-cell table:style-name="ce414"/>
          <table:table-cell table:style-name="ce415" table:number-columns-repeated="2"/>
          <table:table-cell/>
          <table:table-cell table:style-name="ce106"/>
          <table:table-cell table:style-name="ce423" office:value-type="string">
            <text:p>Moroni</text:p>
          </table:table-cell>
          <table:table-cell table:style-name="ce423" office:value-type="string">
            <text:p>BOI</text:p>
          </table:table-cell>
          <table:table-cell table:style-name="ce189" office:value-type="float" office:value="74">
            <text:p>74</text:p>
          </table:table-cell>
          <table:table-cell table:style-name="ce106"/>
          <table:table-cell table:style-name="ce427" office:value-type="string">
            <text:p>20PF</text:p>
          </table:table-cell>
          <table:table-cell table:style-name="ce434" office:value-type="string">
            <text:p>Boursier</text:p>
          </table:table-cell>
          <table:table-cell table:style-name="ce106" table:number-columns-repeated="2"/>
          <table:table-cell table:number-columns-repeated="2"/>
          <table:table-cell table:style-name="ce106" table:number-columns-repeated="182"/>
        </table:table-row>
        <table:table-row table:style-name="ro30">
          <table:table-cell table:style-name="ce305" office:value-type="string">
            <text:p>Filières</text:p>
          </table:table-cell>
          <table:table-cell table:style-name="ce313" office:value-type="string">
            <text:p>Réseaux de chercheurs</text:p>
          </table:table-cell>
          <table:table-cell table:style-name="ce313" office:value-type="string">
            <text:p>Apprentissage &amp; enseigt français</text:p>
          </table:table-cell>
          <table:table-cell table:style-name="ce313" office:value-type="string">
            <text:p>Mobilités</text:p>
          </table:table-cell>
          <table:table-cell table:style-name="ce313" office:value-type="string">
            <text:p>RI et Conf. Recteurs</text:p>
          </table:table-cell>
          <table:table-cell table:style-name="ce313" office:value-type="string">
            <text:p>Projets de coop. inter-universit.</text:p>
          </table:table-cell>
          <table:table-cell table:style-name="ce313" office:value-type="string">
            <text:p>Pôles d'excellence régionaux</text:p>
          </table:table-cell>
          <table:table-cell table:style-name="ce313" office:value-type="string">
            <text:p>Gouvernance universitaire</text:p>
          </table:table-cell>
          <table:table-cell table:style-name="ce313" office:value-type="string">
            <text:p>Manifs scientifiques internationales</text:p>
          </table:table-cell>
          <table:table-cell table:style-name="ce313" office:value-type="string">
            <text:p>Prix scientifiques</text:p>
          </table:table-cell>
          <table:table-cell table:style-name="ce313" office:value-type="string">
            <text:p>Actions déléguées &amp; innovantes</text:p>
          </table:table-cell>
          <table:table-cell table:style-name="ce313" office:value-type="string">
            <text:p>Campus et centres</text:p>
          </table:table-cell>
          <table:table-cell table:style-name="ce313" office:value-type="string">
            <text:p>Edition et diffusion du savoir</text:p>
          </table:table-cell>
          <table:table-cell table:style-name="ce313" office:value-type="string">
            <text:p>Formations ouvertes et à distance</text:p>
          </table:table-cell>
          <table:table-cell table:style-name="ce313" office:value-type="string">
            <text:p>Institutionnel</text:p>
          </table:table-cell>
          <table:table-cell table:style-name="ce313" office:value-type="string">
            <text:p>Administration</text:p>
          </table:table-cell>
          <table:table-cell table:style-name="ce353" office:value-type="string">
            <text:p>Frais généraux</text:p>
          </table:table-cell>
          <table:table-cell table:style-name="ce353" office:value-type="string">
            <text:p>réserve</text:p>
          </table:table-cell>
          <table:table-cell table:style-name="ce313" office:value-type="string">
            <text:p>Coopération-autres aires linguist.</text:p>
          </table:table-cell>
          <table:table-cell table:style-name="ce356" office:value-type="string">
            <text:p>Diff Fr milieu universitaire</text:p>
          </table:table-cell>
          <table:table-cell table:style-name="ce363" table:number-columns-repeated="11"/>
          <table:table-cell table:style-name="ce366"/>
          <table:table-cell table:style-name="ce363" table:number-columns-repeated="2"/>
          <table:table-cell table:number-columns-repeated="7"/>
          <table:table-cell table:style-name="ce368"/>
          <table:table-cell table:style-name="ce370" office:value-type="string">
            <text:p>Central - P3</text:p>
          </table:table-cell>
          <table:table-cell table:style-name="ce379" office:value-type="string">
            <text:p>C3</text:p>
          </table:table-cell>
          <table:table-cell table:number-columns-repeated="2"/>
          <table:table-cell table:style-name="ce189" office:value-type="string">
            <text:p>Sub-Contrat Belgique Autres</text:p>
          </table:table-cell>
          <table:table-cell table:style-name="ce397" table:number-columns-repeated="5"/>
          <table:table-cell table:number-columns-repeated="2"/>
          <table:table-cell table:style-name="ce399" office:value-type="string">
            <text:p>3470</text:p>
          </table:table-cell>
          <table:table-cell table:style-name="ce399" office:value-type="string">
            <text:p>Formations permanentes TI - Antananarivo</text:p>
          </table:table-cell>
          <table:table-cell table:style-name="ce402" office:value-type="string">
            <text:p>Campus et centres</text:p>
          </table:table-cell>
          <table:table-cell table:number-columns-repeated="2"/>
          <table:table-cell table:style-name="ce414"/>
          <table:table-cell table:style-name="ce415" table:number-columns-repeated="2"/>
          <table:table-cell table:number-columns-repeated="2"/>
          <table:table-cell table:style-name="ce423" office:value-type="string">
            <text:p>Réduit</text:p>
          </table:table-cell>
          <table:table-cell table:style-name="ce423" office:value-type="string">
            <text:p>BOI</text:p>
          </table:table-cell>
          <table:table-cell table:style-name="ce189" office:value-type="float" office:value="72">
            <text:p>72</text:p>
          </table:table-cell>
          <table:table-cell/>
          <table:table-cell table:style-name="ce427" office:value-type="string">
            <text:p>20PP</text:p>
          </table:table-cell>
          <table:table-cell table:style-name="ce434" office:value-type="string">
            <text:p>Boursier</text:p>
          </table:table-cell>
          <table:table-cell table:number-columns-repeated="186"/>
        </table:table-row>
        <table:table-row table:style-name="ro7">
          <table:table-cell table:style-name="ce306" office:value-type="string">
            <text:p>Année préparatoire</text:p>
          </table:table-cell>
          <table:table-cell table:style-name="ce314" office:value-type="string">
            <text:p>Action de recherche en réseau</text:p>
          </table:table-cell>
          <table:table-cell table:style-name="ce314" office:value-type="string">
            <text:p>Bourses étudiants</text:p>
          </table:table-cell>
          <table:table-cell table:style-name="ce314" office:value-type="string">
            <text:p>Animation / Coordination</text:p>
          </table:table-cell>
          <table:table-cell table:style-name="ce314" office:value-type="string">
            <text:p>Appui au fonctionnement</text:p>
          </table:table-cell>
          <table:table-cell table:style-name="ce314" office:value-type="string">
            <text:p>Conventions PCSI</text:p>
          </table:table-cell>
          <table:table-cell table:style-name="ce314" office:value-type="string">
            <text:p>Appel à candidatures, appel d'offres</text:p>
          </table:table-cell>
          <table:table-cell table:style-name="ce314" office:value-type="string">
            <text:p>Colloques, Séminaires</text:p>
          </table:table-cell>
          <table:table-cell table:style-name="ce336" office:value-type="string">
            <text:p>Appui au fonctionnement</text:p>
          </table:table-cell>
          <table:table-cell table:style-name="ce337" office:value-type="string">
            <text:p>Prix scientifique de la Francophonie</text:p>
          </table:table-cell>
          <table:table-cell table:style-name="ce340" office:value-type="string">
            <text:p>Animation / Coordination</text:p>
          </table:table-cell>
          <table:table-cell table:style-name="ce340" office:value-type="string">
            <text:p>materiel informatique</text:p>
          </table:table-cell>
          <table:table-cell table:style-name="ce330" office:value-type="string">
            <text:p>Documents primaires</text:p>
          </table:table-cell>
          <table:table-cell table:style-name="ce336" office:value-type="string">
            <text:p>Animation / Coordination</text:p>
          </table:table-cell>
          <table:table-cell table:style-name="ce314" office:value-type="string">
            <text:p>Accompagnement Sommet</text:p>
          </table:table-cell>
          <table:table-cell table:style-name="ce337" office:value-type="string">
            <text:p>Animation / Coordination</text:p>
          </table:table-cell>
          <table:table-cell table:style-name="ce354" office:value-type="string">
            <text:p>Assurance locaux, matériel</text:p>
          </table:table-cell>
          <table:table-cell table:style-name="ce322" office:value-type="string">
            <text:p>Réserve</text:p>
          </table:table-cell>
          <table:table-cell table:style-name="ce314" office:value-type="string">
            <text:p>Action de recherche en réseau</text:p>
          </table:table-cell>
          <table:table-cell table:style-name="ce357" office:value-type="string">
            <text:p>Action de recherche en réseau</text:p>
          </table:table-cell>
          <table:table-cell table:style-name="ce364" table:number-columns-repeated="11"/>
          <table:table-cell table:style-name="ce328"/>
          <table:table-cell table:style-name="ce364" table:number-columns-repeated="2"/>
          <table:table-cell table:number-columns-repeated="7"/>
          <table:table-cell table:style-name="ce368"/>
          <table:table-cell table:style-name="ce370" office:value-type="string">
            <text:p>Central - P4</text:p>
          </table:table-cell>
          <table:table-cell table:style-name="ce379" office:value-type="string">
            <text:p>C4</text:p>
          </table:table-cell>
          <table:table-cell table:number-columns-repeated="2"/>
          <table:table-cell table:style-name="ce189" office:value-type="string">
            <text:p>Sub-Contrat Canada ACDI</text:p>
          </table:table-cell>
          <table:table-cell table:style-name="ce397" table:number-columns-repeated="5"/>
          <table:table-cell table:number-columns-repeated="2"/>
          <table:table-cell table:style-name="ce399" office:value-type="string">
            <text:p>4770</text:p>
          </table:table-cell>
          <table:table-cell table:style-name="ce399" office:value-type="string">
            <text:p>Diffusion documents primaires - Antananarivo</text:p>
          </table:table-cell>
          <table:table-cell table:style-name="ce402" office:value-type="string">
            <text:p>Edition et diffusion du savoir</text:p>
          </table:table-cell>
          <table:table-cell table:number-columns-repeated="2"/>
          <table:table-cell table:style-name="ce414"/>
          <table:table-cell table:style-name="ce415" table:number-columns-repeated="2"/>
          <table:table-cell table:number-columns-repeated="2"/>
          <table:table-cell table:style-name="ce423" office:value-type="string">
            <text:p>Réduit IFE</text:p>
          </table:table-cell>
          <table:table-cell table:style-name="ce423" office:value-type="string">
            <text:p>BOI</text:p>
          </table:table-cell>
          <table:table-cell table:style-name="ce189" office:value-type="float" office:value="73">
            <text:p>73</text:p>
          </table:table-cell>
          <table:table-cell/>
          <table:table-cell table:style-name="ce427" office:value-type="string">
            <text:p>20PU</text:p>
          </table:table-cell>
          <table:table-cell table:style-name="ce434" office:value-type="string">
            <text:p>Publication</text:p>
          </table:table-cell>
          <table:table-cell table:number-columns-repeated="186"/>
        </table:table-row>
        <table:table-row table:style-name="ro30">
          <table:table-cell table:style-name="ce307" office:value-type="string">
            <text:p>Recrutement étudiants</text:p>
          </table:table-cell>
          <table:table-cell table:style-name="ce315" office:value-type="string">
            <text:p>Animation / Coordination</text:p>
          </table:table-cell>
          <table:table-cell table:style-name="ce315" office:value-type="string">
            <text:p>Colloques, Séminaires</text:p>
          </table:table-cell>
          <table:table-cell table:style-name="ce315" office:value-type="string">
            <text:p>Bourses de formation à la recherche</text:p>
          </table:table-cell>
          <table:table-cell table:style-name="ce315" office:value-type="string">
            <text:p>CAMES Droit</text:p>
          </table:table-cell>
          <table:table-cell table:style-name="ce332"/>
          <table:table-cell table:style-name="ce315" office:value-type="string">
            <text:p>Conventions Pôles d'excellence</text:p>
          </table:table-cell>
          <table:table-cell table:style-name="ce315" office:value-type="string">
            <text:p>Logistique</text:p>
          </table:table-cell>
          <table:table-cell table:style-name="ce315" office:value-type="string">
            <text:p>Colloques, Séminaires</text:p>
          </table:table-cell>
          <table:table-cell table:style-name="ce338" office:value-type="string">
            <text:p>Prix El Fasi</text:p>
          </table:table-cell>
          <table:table-cell table:style-name="ce338" office:value-type="string">
            <text:p>Bourses de perf. à la formation</text:p>
          </table:table-cell>
          <table:table-cell table:style-name="ce338" office:value-type="string">
            <text:p>Mobilier et éqpt non informatique</text:p>
          </table:table-cell>
          <table:table-cell table:style-name="ce344" office:value-type="string">
            <text:p>Achats documentaires; BSC uniquement</text:p>
          </table:table-cell>
          <table:table-cell table:style-name="ce315" office:value-type="string">
            <text:p>Appui au fonctionnement</text:p>
          </table:table-cell>
          <table:table-cell table:style-name="ce315" office:value-type="string">
            <text:p>Assemblée générale</text:p>
          </table:table-cell>
          <table:table-cell table:style-name="ce338" office:value-type="string">
            <text:p>Projet informatique</text:p>
          </table:table-cell>
          <table:table-cell table:style-name="ce338" office:value-type="string">
            <text:p>Frs bancaires et de tenue de compte</text:p>
          </table:table-cell>
          <table:table-cell table:style-name="ce355"/>
          <table:table-cell table:style-name="ce315" office:value-type="string">
            <text:p>Animation / Coordination</text:p>
          </table:table-cell>
          <table:table-cell table:style-name="ce358" office:value-type="string">
            <text:p>Animation / Coordination</text:p>
          </table:table-cell>
          <table:table-cell table:style-name="ce364" table:number-columns-repeated="2"/>
          <table:table-cell table:style-name="ce189"/>
          <table:table-cell table:style-name="ce364" table:number-columns-repeated="6"/>
          <table:table-cell table:style-name="ce328"/>
          <table:table-cell table:style-name="ce364"/>
          <table:table-cell table:style-name="ce328"/>
          <table:table-cell table:style-name="ce364" table:number-columns-repeated="2"/>
          <table:table-cell table:style-name="ce189"/>
          <table:table-cell table:number-columns-repeated="6"/>
          <table:table-cell table:style-name="ce368"/>
          <table:table-cell table:style-name="ce370" office:value-type="string">
            <text:p>Central - P5</text:p>
          </table:table-cell>
          <table:table-cell table:style-name="ce379" office:value-type="string">
            <text:p>C5</text:p>
          </table:table-cell>
          <table:table-cell table:number-columns-repeated="2"/>
          <table:table-cell table:style-name="ce189" office:value-type="string">
            <text:p>Sub-Contrat Canada MAECI</text:p>
          </table:table-cell>
          <table:table-cell table:style-name="ce397" table:number-columns-repeated="5"/>
          <table:table-cell table:number-columns-repeated="2"/>
          <table:table-cell table:style-name="ce399" office:value-type="string">
            <text:p>9101</text:p>
          </table:table-cell>
          <table:table-cell table:style-name="ce399" office:value-type="string">
            <text:p>Projet Reflets</text:p>
          </table:table-cell>
          <table:table-cell table:style-name="ce402" office:value-type="string">
            <text:p>Administration</text:p>
          </table:table-cell>
          <table:table-cell table:number-columns-repeated="2"/>
          <table:table-cell table:style-name="ce415" table:number-columns-repeated="3"/>
          <table:table-cell table:number-columns-repeated="2"/>
          <table:table-cell table:style-name="ce423" office:value-type="string">
            <text:p>Montréal Centrale</text:p>
          </table:table-cell>
          <table:table-cell table:style-name="ce423" office:value-type="string">
            <text:p>BSC</text:p>
          </table:table-cell>
          <table:table-cell table:style-name="ce189" office:value-type="float" office:value="80">
            <text:p>80</text:p>
          </table:table-cell>
          <table:table-cell/>
          <table:table-cell table:style-name="ce427" office:value-type="string">
            <text:p>20RC</text:p>
          </table:table-cell>
          <table:table-cell table:style-name="ce434" office:value-type="string">
            <text:p>Réunion</text:p>
          </table:table-cell>
          <table:table-cell table:number-columns-repeated="186"/>
        </table:table-row>
        <table:table-row table:style-name="ro7">
          <table:table-cell table:style-name="ce307" office:value-type="string">
            <text:p>Bourses étudiants</text:p>
          </table:table-cell>
          <table:table-cell table:style-name="ce315" office:value-type="string">
            <text:p>Animation régionale</text:p>
          </table:table-cell>
          <table:table-cell table:style-name="ce315" office:value-type="string">
            <text:p>Encadrement</text:p>
          </table:table-cell>
          <table:table-cell table:style-name="ce315" office:value-type="string">
            <text:p>Bourses de formation initiale</text:p>
          </table:table-cell>
          <table:table-cell table:style-name="ce315" office:value-type="string">
            <text:p>CAMES Médecine</text:p>
          </table:table-cell>
          <table:table-cell table:style-name="ce332"/>
          <table:table-cell table:style-name="ce315"/>
          <table:table-cell table:style-name="ce315" office:value-type="string">
            <text:p>Publications scientifiques</text:p>
          </table:table-cell>
          <table:table-cell table:style-name="ce131"/>
          <table:table-cell table:style-name="ce338"/>
          <table:table-cell table:style-name="ce338" office:value-type="string">
            <text:p>Bourses de stage culturel</text:p>
          </table:table-cell>
          <table:table-cell table:style-name="ce338" office:value-type="string">
            <text:p>Appui au fonctionnement</text:p>
          </table:table-cell>
          <table:table-cell table:style-name="ce344" office:value-type="string">
            <text:p>Logistique; BSC uniquement</text:p>
          </table:table-cell>
          <table:table-cell table:style-name="ce315" office:value-type="string">
            <text:p>Bourses étudiants</text:p>
          </table:table-cell>
          <table:table-cell table:style-name="ce315" office:value-type="string">
            <text:p>Comité de gestion</text:p>
          </table:table-cell>
          <table:table-cell table:style-name="ce338" office:value-type="string">
            <text:p>materiel informatique</text:p>
          </table:table-cell>
          <table:table-cell table:style-name="ce343" office:value-type="string">
            <text:p>Charges / Produits financiers</text:p>
          </table:table-cell>
          <table:table-cell table:style-name="ce355"/>
          <table:table-cell table:style-name="ce315" office:value-type="string">
            <text:p>Animation régionale</text:p>
          </table:table-cell>
          <table:table-cell table:style-name="ce358" office:value-type="string">
            <text:p>Animation régionale</text:p>
          </table:table-cell>
          <table:table-cell table:style-name="ce364" table:number-columns-repeated="2"/>
          <table:table-cell table:style-name="ce189"/>
          <table:table-cell table:style-name="ce364" table:number-columns-repeated="4"/>
          <table:table-cell table:style-name="ce328"/>
          <table:table-cell table:style-name="ce364"/>
          <table:table-cell table:style-name="ce189" table:number-columns-repeated="2"/>
          <table:table-cell table:style-name="ce328"/>
          <table:table-cell table:style-name="ce364" table:number-columns-repeated="2"/>
          <table:table-cell table:style-name="ce189"/>
          <table:table-cell table:number-columns-repeated="6"/>
          <table:table-cell table:style-name="ce368"/>
          <table:table-cell table:style-name="ce370" office:value-type="string">
            <text:p>Central - P6</text:p>
          </table:table-cell>
          <table:table-cell table:style-name="ce379" office:value-type="string">
            <text:p>C6</text:p>
          </table:table-cell>
          <table:table-cell table:number-columns-repeated="2"/>
          <table:table-cell table:style-name="ce189" office:value-type="string">
            <text:p>Sub-Contrat Ontario</text:p>
          </table:table-cell>
          <table:table-cell table:style-name="ce397" table:number-columns-repeated="5"/>
          <table:table-cell table:number-columns-repeated="2"/>
          <table:table-cell table:style-name="ce399" office:value-type="string">
            <text:p>3021</text:p>
          </table:table-cell>
          <table:table-cell table:style-name="ce399" office:value-type="string">
            <text:p>Activités des campus et des centres - Saint-Louis</text:p>
          </table:table-cell>
          <table:table-cell table:style-name="ce402" office:value-type="string">
            <text:p>Campus et centres</text:p>
          </table:table-cell>
          <table:table-cell table:number-columns-repeated="2"/>
          <table:table-cell table:style-name="ce131"/>
          <table:table-cell table:number-columns-repeated="4"/>
          <table:table-cell table:style-name="ce423" office:value-type="string">
            <text:p>Paris Centrale</text:p>
          </table:table-cell>
          <table:table-cell table:style-name="ce423" office:value-type="string">
            <text:p>BSC</text:p>
          </table:table-cell>
          <table:table-cell table:style-name="ce189" office:value-type="float" office:value="82">
            <text:p>82</text:p>
          </table:table-cell>
          <table:table-cell/>
          <table:table-cell table:style-name="ce427" office:value-type="string">
            <text:p>20RR</text:p>
          </table:table-cell>
          <table:table-cell table:style-name="ce434" office:value-type="string">
            <text:p>Action de recherche</text:p>
          </table:table-cell>
          <table:table-cell table:number-columns-repeated="186"/>
        </table:table-row>
        <table:table-row table:style-name="ro7">
          <table:table-cell table:style-name="ce307" office:value-type="string">
            <text:p>Droits d'inscription</text:p>
          </table:table-cell>
          <table:table-cell table:style-name="ce315" office:value-type="string">
            <text:p>Appui au fonctionnement</text:p>
          </table:table-cell>
          <table:table-cell table:style-name="ce315" office:value-type="string">
            <text:p>Espaces francophones</text:p>
          </table:table-cell>
          <table:table-cell table:style-name="ce315" office:value-type="string">
            <text:p>Bourses de perf. à la formation</text:p>
          </table:table-cell>
          <table:table-cell table:style-name="ce315" office:value-type="string">
            <text:p>Réunions des instances</text:p>
          </table:table-cell>
          <table:table-cell table:style-name="ce332"/>
          <table:table-cell table:style-name="ce315"/>
          <table:table-cell table:style-name="ce315" office:value-type="string">
            <text:p>Bourses de perf. post-doctorants</text:p>
          </table:table-cell>
          <table:table-cell table:style-name="ce131"/>
          <table:table-cell table:style-name="ce338"/>
          <table:table-cell table:style-name="ce338" office:value-type="string">
            <text:p>Bourses de stage professionnel</text:p>
          </table:table-cell>
          <table:table-cell table:style-name="ce338" office:value-type="string">
            <text:p>Services et abonnements</text:p>
          </table:table-cell>
          <table:table-cell table:style-name="ce344" office:value-type="string">
            <text:p>Développements BSC uniquement</text:p>
          </table:table-cell>
          <table:table-cell table:style-name="ce315" office:value-type="string">
            <text:p>Contrats de partenariats externes</text:p>
          </table:table-cell>
          <table:table-cell table:style-name="ce315" office:value-type="string">
            <text:p>Conférence ministérielle de la Fr.</text:p>
          </table:table-cell>
          <table:table-cell table:style-name="ce338" office:value-type="string">
            <text:p>Réunions régionales</text:p>
          </table:table-cell>
          <table:table-cell table:style-name="ce343" office:value-type="string">
            <text:p>Charges / Produits exceptionnels</text:p>
          </table:table-cell>
          <table:table-cell table:style-name="ce355"/>
          <table:table-cell table:style-name="ce315" office:value-type="string">
            <text:p>Appui au fonctionnement</text:p>
          </table:table-cell>
          <table:table-cell table:style-name="ce358" office:value-type="string">
            <text:p>Appui au fonctionnement</text:p>
          </table:table-cell>
          <table:table-cell table:style-name="ce364" table:number-columns-repeated="2"/>
          <table:table-cell table:style-name="ce189"/>
          <table:table-cell table:style-name="ce364" table:number-columns-repeated="3"/>
          <table:table-cell table:style-name="ce189" table:number-columns-repeated="2"/>
          <table:table-cell table:style-name="ce364"/>
          <table:table-cell table:style-name="ce189" table:number-columns-repeated="3"/>
          <table:table-cell table:style-name="ce364" table:number-columns-repeated="2"/>
          <table:table-cell table:style-name="ce189"/>
          <table:table-cell table:number-columns-repeated="6"/>
          <table:table-cell table:style-name="ce368"/>
          <table:table-cell table:style-name="ce370" office:value-type="string">
            <text:p>Central - P7</text:p>
          </table:table-cell>
          <table:table-cell table:style-name="ce379" office:value-type="string">
            <text:p>C7</text:p>
          </table:table-cell>
          <table:table-cell table:number-columns-repeated="2"/>
          <table:table-cell table:style-name="ce189" office:value-type="string">
            <text:p>Sub-Contrat Canada Autres</text:p>
          </table:table-cell>
          <table:table-cell table:style-name="ce397" table:number-columns-repeated="5"/>
          <table:table-cell table:number-columns-repeated="2"/>
          <table:table-cell table:style-name="ce399" office:value-type="string">
            <text:p>3421</text:p>
          </table:table-cell>
          <table:table-cell table:style-name="ce399" office:value-type="string">
            <text:p>Formations permanentes TI - Saint-Louis</text:p>
          </table:table-cell>
          <table:table-cell table:style-name="ce402" office:value-type="string">
            <text:p>Campus et centres</text:p>
          </table:table-cell>
          <table:table-cell table:number-columns-repeated="2"/>
          <table:table-cell table:style-name="ce131"/>
          <table:table-cell table:number-columns-repeated="4"/>
          <table:table-cell table:style-name="ce423" office:value-type="string">
            <text:p>Général</text:p>
          </table:table-cell>
          <table:table-cell table:style-name="ce423" office:value-type="string">
            <text:p>BXX</text:p>
          </table:table-cell>
          <table:table-cell table:style-name="ce189" office:value-type="float" office:value="99">
            <text:p>99</text:p>
          </table:table-cell>
          <table:table-cell/>
          <table:table-cell table:style-name="ce427" office:value-type="string">
            <text:p>20SU</text:p>
          </table:table-cell>
          <table:table-cell table:style-name="ce434" office:value-type="string">
            <text:p>-</text:p>
          </table:table-cell>
          <table:table-cell table:number-columns-repeated="186"/>
        </table:table-row>
        <table:table-row table:style-name="ro7">
          <table:table-cell table:style-name="ce307" office:value-type="string">
            <text:p>Services et exploitation</text:p>
          </table:table-cell>
          <table:table-cell table:style-name="ce315" office:value-type="string">
            <text:p>Bourses de formation initiale</text:p>
          </table:table-cell>
          <table:table-cell table:style-name="ce315" office:value-type="string">
            <text:p>Formation des formateurs</text:p>
          </table:table-cell>
          <table:table-cell table:style-name="ce315" office:value-type="string">
            <text:p>Bourses de perf. hors post-doct.</text:p>
          </table:table-cell>
          <table:table-cell table:style-name="ce315" office:value-type="string">
            <text:p>Réunions régionales</text:p>
          </table:table-cell>
          <table:table-cell table:style-name="ce332"/>
          <table:table-cell table:style-name="ce315"/>
          <table:table-cell table:style-name="ce315" office:value-type="string">
            <text:p>Mission d'appui et d'enseignement</text:p>
          </table:table-cell>
          <table:table-cell table:style-name="ce131"/>
          <table:table-cell table:style-name="ce338"/>
          <table:table-cell table:style-name="ce338" office:value-type="string">
            <text:p>Conception pédagogique</text:p>
          </table:table-cell>
          <table:table-cell table:style-name="ce338" office:value-type="string">
            <text:p>Contrats de partenariats externes</text:p>
          </table:table-cell>
          <table:table-cell table:style-name="ce344" office:value-type="string">
            <text:p>Editorial et contenus; BSC uniquement</text:p>
          </table:table-cell>
          <table:table-cell table:style-name="ce315" office:value-type="string">
            <text:p>Cursus - Etudes et expérimentations</text:p>
          </table:table-cell>
          <table:table-cell table:style-name="ce315" office:value-type="string">
            <text:p>Conseil Associatif</text:p>
          </table:table-cell>
          <table:table-cell table:style-name="ce338" office:value-type="string">
            <text:p>Poste général</text:p>
          </table:table-cell>
          <table:table-cell table:style-name="ce343" office:value-type="string">
            <text:p>Documentation</text:p>
          </table:table-cell>
          <table:table-cell table:style-name="ce355"/>
          <table:table-cell table:style-name="ce315" office:value-type="string">
            <text:p>Bourses de formation initiale</text:p>
          </table:table-cell>
          <table:table-cell table:style-name="ce358" office:value-type="string">
            <text:p>Bourses de formation initiale</text:p>
          </table:table-cell>
          <table:table-cell table:style-name="ce364" table:number-columns-repeated="2"/>
          <table:table-cell table:style-name="ce189"/>
          <table:table-cell table:style-name="ce364" table:number-columns-repeated="3"/>
          <table:table-cell table:style-name="ce189" table:number-columns-repeated="2"/>
          <table:table-cell table:style-name="ce364"/>
          <table:table-cell table:style-name="ce189" table:number-columns-repeated="3"/>
          <table:table-cell table:style-name="ce364" table:number-columns-repeated="2"/>
          <table:table-cell table:style-name="ce189"/>
          <table:table-cell table:number-columns-repeated="6"/>
          <table:table-cell table:style-name="ce368"/>
          <table:table-cell table:style-name="ce370" office:value-type="string">
            <text:p>Central - P8</text:p>
          </table:table-cell>
          <table:table-cell table:style-name="ce379" office:value-type="string">
            <text:p>C8</text:p>
          </table:table-cell>
          <table:table-cell table:number-columns-repeated="2"/>
          <table:table-cell table:style-name="ce189" office:value-type="string">
            <text:p>Sub-Contrat Québec MEQ</text:p>
          </table:table-cell>
          <table:table-cell table:style-name="ce397" table:number-columns-repeated="5"/>
          <table:table-cell table:number-columns-repeated="2"/>
          <table:table-cell table:style-name="ce399" office:value-type="string">
            <text:p>3721</text:p>
          </table:table-cell>
          <table:table-cell table:style-name="ce399" office:value-type="string">
            <text:p>Transfer - FFTI - Saint-Louis</text:p>
          </table:table-cell>
          <table:table-cell table:style-name="ce402" office:value-type="string">
            <text:p>Campus et centres</text:p>
          </table:table-cell>
          <table:table-cell table:number-columns-repeated="2"/>
          <table:table-cell table:style-name="ce131"/>
          <table:table-cell table:number-columns-repeated="4"/>
          <table:table-cell table:style-name="ce423" office:value-type="string">
            <text:p>Ajustement Central</text:p>
          </table:table-cell>
          <table:table-cell table:style-name="ce423" office:value-type="string">
            <text:p>BYY</text:p>
          </table:table-cell>
          <table:table-cell table:number-columns-repeated="2"/>
          <table:table-cell table:style-name="ce427" office:value-type="string">
            <text:p>30AN</text:p>
          </table:table-cell>
          <table:table-cell table:style-name="ce435" office:value-type="string">
            <text:p>-</text:p>
          </table:table-cell>
          <table:table-cell table:number-columns-repeated="186"/>
        </table:table-row>
        <table:table-row table:style-name="ro30">
          <table:table-cell table:style-name="ce307" office:value-type="string">
            <text:p>Formation pédagogique</text:p>
          </table:table-cell>
          <table:table-cell table:style-name="ce315" office:value-type="string">
            <text:p>Bourses de perf. à la formation</text:p>
          </table:table-cell>
          <table:table-cell table:style-name="ce315" office:value-type="string">
            <text:p>Formation linguistique</text:p>
          </table:table-cell>
          <table:table-cell table:style-name="ce315" office:value-type="string">
            <text:p>Bourses de perf. post-doctorants</text:p>
          </table:table-cell>
          <table:table-cell table:style-name="ce315" office:value-type="string">
            <text:p>Contrats de partenariats externes</text:p>
          </table:table-cell>
          <table:table-cell table:style-name="ce334"/>
          <table:table-cell table:style-name="ce330"/>
          <table:table-cell table:style-name="ce131" table:number-columns-repeated="2"/>
          <table:table-cell table:style-name="ce338"/>
          <table:table-cell table:style-name="ce338" office:value-type="string">
            <text:p>Dotation pédagogique et logistique</text:p>
          </table:table-cell>
          <table:table-cell table:style-name="ce338" office:value-type="string">
            <text:p>Frais de gestion</text:p>
          </table:table-cell>
          <table:table-cell table:style-name="ce344" office:value-type="string">
            <text:p>Formation pédagogique; BSC uniquement</text:p>
          </table:table-cell>
          <table:table-cell table:style-name="ce315" office:value-type="string">
            <text:p>Cursus en ligne</text:p>
          </table:table-cell>
          <table:table-cell table:style-name="ce315" office:value-type="string">
            <text:p>Conseil d'Administration</text:p>
          </table:table-cell>
          <table:table-cell table:style-name="ce338"/>
          <table:table-cell table:style-name="ce343" office:value-type="string">
            <text:p>Divers (à préciser)</text:p>
          </table:table-cell>
          <table:table-cell table:style-name="ce355"/>
          <table:table-cell table:style-name="ce315" office:value-type="string">
            <text:p>Bourses de perf. à la formation</text:p>
          </table:table-cell>
          <table:table-cell table:style-name="ce358" office:value-type="string">
            <text:p>Bourses de perf. à la formation</text:p>
          </table:table-cell>
          <table:table-cell table:style-name="ce364" table:number-columns-repeated="2"/>
          <table:table-cell table:style-name="ce189"/>
          <table:table-cell table:style-name="ce364" table:number-columns-repeated="3"/>
          <table:table-cell table:style-name="ce189" table:number-columns-repeated="2"/>
          <table:table-cell table:style-name="ce364"/>
          <table:table-cell table:style-name="ce189" table:number-columns-repeated="3"/>
          <table:table-cell table:style-name="ce364" table:number-columns-repeated="2"/>
          <table:table-cell table:style-name="ce189"/>
          <table:table-cell table:number-columns-repeated="6"/>
          <table:table-cell table:style-name="ce368"/>
          <table:table-cell table:style-name="ce370" office:value-type="string">
            <text:p>Centre de documentation</text:p>
          </table:table-cell>
          <table:table-cell table:style-name="ce379" office:value-type="string">
            <text:p>CD</text:p>
          </table:table-cell>
          <table:table-cell table:number-columns-repeated="2"/>
          <table:table-cell table:style-name="ce189" office:value-type="string">
            <text:p>Sub-Contrat Québec MRI</text:p>
          </table:table-cell>
          <table:table-cell table:style-name="ce397" table:number-columns-repeated="5"/>
          <table:table-cell table:number-columns-repeated="2"/>
          <table:table-cell table:style-name="ce399" office:value-type="string">
            <text:p>4721</text:p>
          </table:table-cell>
          <table:table-cell table:style-name="ce399" office:value-type="string">
            <text:p>Diffusion documents primaires - Saint-Louis</text:p>
          </table:table-cell>
          <table:table-cell table:style-name="ce402" office:value-type="string">
            <text:p>Edition et diffusion du savoir</text:p>
          </table:table-cell>
          <table:table-cell table:number-columns-repeated="2"/>
          <table:table-cell table:style-name="ce131"/>
          <table:table-cell table:number-columns-repeated="4"/>
          <table:table-cell table:style-name="ce423" office:value-type="string">
            <text:p>Ajustement Régional</text:p>
          </table:table-cell>
          <table:table-cell table:style-name="ce423" office:value-type="string">
            <text:p>BZZ</text:p>
          </table:table-cell>
          <table:table-cell table:number-columns-repeated="2"/>
          <table:table-cell table:style-name="ce427" office:value-type="string">
            <text:p>30CB</text:p>
          </table:table-cell>
          <table:table-cell table:style-name="ce434" office:value-type="string">
            <text:p>-</text:p>
          </table:table-cell>
          <table:table-cell table:number-columns-repeated="186"/>
        </table:table-row>
        <table:table-row table:style-name="ro30">
          <table:table-cell table:style-name="ce307" office:value-type="string">
            <text:p>Formation linguistique</text:p>
          </table:table-cell>
          <table:table-cell table:style-name="ce315" office:value-type="string">
            <text:p>Bourses de perf. post-doctorants</text:p>
          </table:table-cell>
          <table:table-cell table:style-name="ce317" office:value-type="string">
            <text:p>Réunions des instances (valofrase uniquement)</text:p>
          </table:table-cell>
          <table:table-cell table:style-name="ce315" office:value-type="string">
            <text:p>Bourses de réseaux scient. et assoc.</text:p>
          </table:table-cell>
          <table:table-cell table:style-name="ce315" office:value-type="string">
            <text:p>Frais de gestion</text:p>
          </table:table-cell>
          <table:table-cell table:style-name="ce334"/>
          <table:table-cell table:style-name="ce330"/>
          <table:table-cell table:style-name="ce131" table:number-columns-repeated="2"/>
          <table:table-cell table:style-name="ce339"/>
          <table:table-cell table:style-name="ce338" office:value-type="string">
            <text:p>Droits d'inscription</text:p>
          </table:table-cell>
          <table:table-cell table:style-name="ce338" office:value-type="string">
            <text:p>Formation Technologies éducatives</text:p>
          </table:table-cell>
          <table:table-cell table:style-name="ce344" office:value-type="string">
            <text:p>Réunions des instances; BSC uniquement</text:p>
          </table:table-cell>
          <table:table-cell table:style-name="ce315" office:value-type="string">
            <text:p>Dakar</text:p>
          </table:table-cell>
          <table:table-cell table:style-name="ce315" office:value-type="string">
            <text:p>Conseil permanent de la Francophonie</text:p>
          </table:table-cell>
          <table:table-cell table:style-name="ce338"/>
          <table:table-cell table:style-name="ce339" office:value-type="string">
            <text:p>Fournitures et petit équipement</text:p>
          </table:table-cell>
          <table:table-cell table:style-name="ce355"/>
          <table:table-cell table:style-name="ce315" office:value-type="string">
            <text:p>Bourses de perf. post-doctorants</text:p>
          </table:table-cell>
          <table:table-cell table:style-name="ce358" office:value-type="string">
            <text:p>Bourses de perf. post-doctorants</text:p>
          </table:table-cell>
          <table:table-cell table:style-name="ce364" table:number-columns-repeated="2"/>
          <table:table-cell table:style-name="ce189" table:number-columns-repeated="2"/>
          <table:table-cell table:style-name="ce364" table:number-columns-repeated="2"/>
          <table:table-cell table:style-name="ce189" table:number-columns-repeated="2"/>
          <table:table-cell table:style-name="ce364"/>
          <table:table-cell table:style-name="ce189" table:number-columns-repeated="3"/>
          <table:table-cell table:style-name="ce364" table:number-columns-repeated="2"/>
          <table:table-cell table:style-name="ce189"/>
          <table:table-cell table:number-columns-repeated="6"/>
          <table:table-cell table:style-name="ce368"/>
          <table:table-cell table:style-name="ce370" office:value-type="string">
            <text:p>Charges / Produits exceptionnels</text:p>
          </table:table-cell>
          <table:table-cell table:style-name="ce379" office:value-type="string">
            <text:p>CX</text:p>
          </table:table-cell>
          <table:table-cell table:number-columns-repeated="2"/>
          <table:table-cell table:style-name="ce189" office:value-type="string">
            <text:p>Sub-Contrat Québec MRST</text:p>
          </table:table-cell>
          <table:table-cell table:style-name="ce397" table:number-columns-repeated="5"/>
          <table:table-cell table:number-columns-repeated="2"/>
          <table:table-cell table:style-name="ce399" office:value-type="string">
            <text:p>0451</text:p>
          </table:table-cell>
          <table:table-cell table:style-name="ce399" office:value-type="string">
            <text:p>Filière Licence d audit et contrôle de gestion à l'USEK</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30DG</text:p>
          </table:table-cell>
          <table:table-cell table:style-name="ce434" office:value-type="string">
            <text:p>-</text:p>
          </table:table-cell>
          <table:table-cell table:number-columns-repeated="186"/>
        </table:table-row>
        <table:table-row table:style-name="ro7">
          <table:table-cell table:style-name="ce307" office:value-type="string">
            <text:p>Formation scientifique</text:p>
          </table:table-cell>
          <table:table-cell table:style-name="ce315" office:value-type="string">
            <text:p>Bourses de réseaux scient. et assoc.</text:p>
          </table:table-cell>
          <table:table-cell table:style-name="ce318" office:value-type="string">
            <text:p>Dotation pédagogique et logistique (valofrase)</text:p>
          </table:table-cell>
          <table:table-cell table:style-name="ce315" office:value-type="string">
            <text:p>Bourses de stage professionnel</text:p>
          </table:table-cell>
          <table:table-cell table:style-name="ce330"/>
          <table:table-cell table:style-name="ce131"/>
          <table:table-cell table:style-name="ce330"/>
          <table:table-cell table:style-name="ce131" table:number-columns-repeated="2"/>
          <table:table-cell table:style-name="ce339"/>
          <table:table-cell table:style-name="ce338" office:value-type="string">
            <text:p>Formation des formateurs</text:p>
          </table:table-cell>
          <table:table-cell table:style-name="ce338" office:value-type="string">
            <text:p>Form. Administrat° Système et Réseau</text:p>
          </table:table-cell>
          <table:table-cell table:style-name="ce344" office:value-type="string">
            <text:p>Edition en ligne</text:p>
          </table:table-cell>
          <table:table-cell table:style-name="ce315" office:value-type="string">
            <text:p>Dotation pédagogique et logistique</text:p>
          </table:table-cell>
          <table:table-cell table:style-name="ce315" office:value-type="string">
            <text:p>Conseil Scientifique</text:p>
          </table:table-cell>
          <table:table-cell table:style-name="ce339"/>
          <table:table-cell table:style-name="ce339" office:value-type="string">
            <text:p>Fournitures non stockables</text:p>
          </table:table-cell>
          <table:table-cell table:style-name="ce355"/>
          <table:table-cell table:style-name="ce315" office:value-type="string">
            <text:p>Bourses de réseaux scient. et assoc.</text:p>
          </table:table-cell>
          <table:table-cell table:style-name="ce358" office:value-type="string">
            <text:p>Bourses de réseaux scient. et assoc.</text:p>
          </table:table-cell>
          <table:table-cell table:style-name="ce364" table:number-columns-repeated="2"/>
          <table:table-cell table:style-name="ce189" table:number-columns-repeated="2"/>
          <table:table-cell table:style-name="ce364" table:number-columns-repeated="2"/>
          <table:table-cell table:style-name="ce189" table:number-columns-repeated="2"/>
          <table:table-cell table:style-name="ce364"/>
          <table:table-cell table:style-name="ce189" table:number-columns-repeated="3"/>
          <table:table-cell table:style-name="ce364" table:number-columns-repeated="2"/>
          <table:table-cell table:style-name="ce189"/>
          <table:table-cell table:number-columns-repeated="6"/>
          <table:table-cell table:style-name="ce368"/>
          <table:table-cell table:style-name="ce370" office:value-type="string">
            <text:p>Charges / Produits financiers</text:p>
          </table:table-cell>
          <table:table-cell table:style-name="ce379" office:value-type="string">
            <text:p>CF</text:p>
          </table:table-cell>
          <table:table-cell table:number-columns-repeated="2"/>
          <table:table-cell table:style-name="ce189" office:value-type="string">
            <text:p>Sub-Contrat Québec Min des finances</text:p>
          </table:table-cell>
          <table:table-cell table:style-name="ce397" table:number-columns-repeated="5"/>
          <table:table-cell table:number-columns-repeated="2"/>
          <table:table-cell table:style-name="ce399" office:value-type="string">
            <text:p>0452</text:p>
          </table:table-cell>
          <table:table-cell table:style-name="ce399" office:value-type="string">
            <text:p>Filière Maîtrise et DEA de droit (UL)</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30DT</text:p>
          </table:table-cell>
          <table:table-cell table:style-name="ce434" office:value-type="string">
            <text:p>-</text:p>
          </table:table-cell>
          <table:table-cell table:number-columns-repeated="186"/>
        </table:table-row>
        <table:table-row table:style-name="ro7">
          <table:table-cell table:style-name="ce307" office:value-type="string">
            <text:p>Formation externe</text:p>
          </table:table-cell>
          <table:table-cell table:style-name="ce315" office:value-type="string">
            <text:p>Colloques, Séminaires</text:p>
          </table:table-cell>
          <table:table-cell table:style-name="ce318" office:value-type="string">
            <text:p>Droits d'inscription (Valofrase)</text:p>
          </table:table-cell>
          <table:table-cell table:style-name="ce315" office:value-type="string">
            <text:p>Encadrant thèse recherche</text:p>
          </table:table-cell>
          <table:table-cell table:style-name="ce330"/>
          <table:table-cell table:style-name="ce131"/>
          <table:table-cell table:style-name="ce330"/>
          <table:table-cell table:style-name="ce131" table:number-columns-repeated="2"/>
          <table:table-cell table:style-name="ce339"/>
          <table:table-cell table:style-name="ce338" office:value-type="string">
            <text:p>Fournitures et petit équipement</text:p>
          </table:table-cell>
          <table:table-cell table:style-name="ce338" office:value-type="string">
            <text:p>Formation Systèmes d'Information</text:p>
          </table:table-cell>
          <table:table-cell table:style-name="ce345" office:value-type="string">
            <text:p>Edition de cd-rom; BSC uniquement</text:p>
          </table:table-cell>
          <table:table-cell table:style-name="ce315" office:value-type="string">
            <text:p>Formation à distance</text:p>
          </table:table-cell>
          <table:table-cell table:style-name="ce315" office:value-type="string">
            <text:p>Edition institutionnel</text:p>
          </table:table-cell>
          <table:table-cell table:style-name="ce339"/>
          <table:table-cell table:style-name="ce339" office:value-type="string">
            <text:p>Formation du personnel (ARH uniquement)</text:p>
          </table:table-cell>
          <table:table-cell table:style-name="ce355"/>
          <table:table-cell table:style-name="ce315" office:value-type="string">
            <text:p>Colloques, Séminaires</text:p>
          </table:table-cell>
          <table:table-cell table:style-name="ce358" office:value-type="string">
            <text:p>Colloques, Séminaires</text:p>
          </table:table-cell>
          <table:table-cell table:style-name="ce364" table:number-columns-repeated="2"/>
          <table:table-cell table:style-name="ce189" table:number-columns-repeated="2"/>
          <table:table-cell table:style-name="ce364" table:number-columns-repeated="2"/>
          <table:table-cell table:style-name="ce189" table:number-columns-repeated="2"/>
          <table:table-cell table:style-name="ce364"/>
          <table:table-cell table:style-name="ce189" table:number-columns-repeated="3"/>
          <table:table-cell table:style-name="ce364" table:number-columns-repeated="2"/>
          <table:table-cell table:style-name="ce189"/>
          <table:table-cell table:number-columns-repeated="6"/>
          <table:table-cell table:style-name="ce368"/>
          <table:table-cell table:style-name="ce370" office:value-type="string">
            <text:p>Chisinau</text:p>
          </table:table-cell>
          <table:table-cell table:style-name="ce379" office:value-type="string">
            <text:p>67</text:p>
          </table:table-cell>
          <table:table-cell table:number-columns-repeated="2"/>
          <table:table-cell table:style-name="ce189" office:value-type="string">
            <text:p>Sub-Contrat Québec CollT&amp;Etabt Publq</text:p>
          </table:table-cell>
          <table:table-cell table:style-name="ce397" table:number-columns-repeated="5"/>
          <table:table-cell table:number-columns-repeated="2"/>
          <table:table-cell table:style-name="ce399" office:value-type="string">
            <text:p>2306</text:p>
          </table:table-cell>
          <table:table-cell table:style-name="ce399" office:value-type="string">
            <text:p>Master Recherche en Réseaux de télécommunications</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30FF</text:p>
          </table:table-cell>
          <table:table-cell table:style-name="ce434" office:value-type="string">
            <text:p>Formation</text:p>
          </table:table-cell>
          <table:table-cell table:number-columns-repeated="186"/>
        </table:table-row>
        <table:table-row table:style-name="ro30">
          <table:table-cell table:style-name="ce307" office:value-type="string">
            <text:p>Encadrement</text:p>
          </table:table-cell>
          <table:table-cell table:style-name="ce315" office:value-type="string">
            <text:p>Comité de réseau</text:p>
          </table:table-cell>
          <table:table-cell table:style-name="ce319" office:value-type="string">
            <text:p>Formation pédagogique (Valofrase)</text:p>
          </table:table-cell>
          <table:table-cell table:style-name="ce315" office:value-type="string">
            <text:p>Mission d'appui et d'enseignement</text:p>
          </table:table-cell>
          <table:table-cell table:style-name="ce330"/>
          <table:table-cell table:style-name="ce131" table:number-columns-repeated="4"/>
          <table:table-cell table:style-name="ce339"/>
          <table:table-cell table:style-name="ce338" office:value-type="string">
            <text:p>materiel informatique</text:p>
          </table:table-cell>
          <table:table-cell table:style-name="ce338" office:value-type="string">
            <text:p>Linux - Développement</text:p>
          </table:table-cell>
          <table:table-cell table:style-name="ce344" office:value-type="string">
            <text:p>Edition d'ouvrages, manuels; BSC uniquement</text:p>
          </table:table-cell>
          <table:table-cell table:style-name="ce315" office:value-type="string">
            <text:p>Formation des formateurs</text:p>
          </table:table-cell>
          <table:table-cell table:style-name="ce315" office:value-type="string">
            <text:p>Réunion des Directeurs de Bureau</text:p>
          </table:table-cell>
          <table:table-cell table:style-name="ce339"/>
          <table:table-cell table:style-name="ce339" office:value-type="string">
            <text:p>Honoraires / vacations</text:p>
          </table:table-cell>
          <table:table-cell table:style-name="ce355"/>
          <table:table-cell table:style-name="ce315" office:value-type="string">
            <text:p>Comité de réseau</text:p>
          </table:table-cell>
          <table:table-cell table:style-name="ce358" office:value-type="string">
            <text:p>Comité de réseau</text:p>
          </table:table-cell>
          <table:table-cell table:style-name="ce364" table:number-columns-repeated="2"/>
          <table:table-cell table:style-name="ce189" table:number-columns-repeated="2"/>
          <table:table-cell table:style-name="ce364" table:number-columns-repeated="2"/>
          <table:table-cell table:style-name="ce189" table:number-columns-repeated="2"/>
          <table:table-cell table:style-name="ce364"/>
          <table:table-cell table:style-name="ce189" table:number-columns-repeated="3"/>
          <table:table-cell table:style-name="ce364" table:number-columns-repeated="2"/>
          <table:table-cell table:style-name="ce189"/>
          <table:table-cell table:number-columns-repeated="6"/>
          <table:table-cell table:style-name="ce368"/>
          <table:table-cell table:style-name="ce370" office:value-type="string">
            <text:p>Colloques, Séminaires</text:p>
          </table:table-cell>
          <table:table-cell table:style-name="ce379" office:value-type="string">
            <text:p>CQ</text:p>
          </table:table-cell>
          <table:table-cell table:number-columns-repeated="2"/>
          <table:table-cell table:style-name="ce189" office:value-type="string">
            <text:p>Sub-Contrat Québec Autres</text:p>
          </table:table-cell>
          <table:table-cell table:style-name="ce397" table:number-columns-repeated="5"/>
          <table:table-cell table:number-columns-repeated="2"/>
          <table:table-cell table:style-name="ce399" office:value-type="string">
            <text:p>2307</text:p>
          </table:table-cell>
          <table:table-cell table:style-name="ce399" office:value-type="string">
            <text:p>Master en Recherche en modélisation et simulation informatiqu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30FH</text:p>
          </table:table-cell>
          <table:table-cell table:style-name="ce434" office:value-type="string">
            <text:p>Formation</text:p>
          </table:table-cell>
          <table:table-cell table:number-columns-repeated="186"/>
        </table:table-row>
        <table:table-row table:style-name="ro30">
          <table:table-cell table:style-name="ce307" office:value-type="string">
            <text:p>Appui au fonctionnement</text:p>
          </table:table-cell>
          <table:table-cell table:style-name="ce315" office:value-type="string">
            <text:p>Edition d'ouvrages, manuels</text:p>
          </table:table-cell>
          <table:table-cell table:style-name="ce319" office:value-type="string">
            <text:p>Aide à l'insertion professionnelle (Valofrase)</text:p>
          </table:table-cell>
          <table:table-cell table:style-name="ce326" office:value-type="string">
            <text:p>Frais de gestion - Brses Eugen Ionescu</text:p>
          </table:table-cell>
          <table:table-cell table:style-name="ce330"/>
          <table:table-cell table:style-name="ce131" table:number-columns-repeated="4"/>
          <table:table-cell table:style-name="ce339"/>
          <table:table-cell table:style-name="ce338" office:value-type="string">
            <text:p>Mission d'appui et d'enseignement</text:p>
          </table:table-cell>
          <table:table-cell table:style-name="ce338" office:value-type="string">
            <text:p>Linux - Sensibilisation</text:p>
          </table:table-cell>
          <table:table-cell table:style-name="ce344" office:value-type="string">
            <text:p>Edition de Cahiers de recherche; BSC uniquement</text:p>
          </table:table-cell>
          <table:table-cell table:style-name="ce315" office:value-type="string">
            <text:p>Frais de gestion</text:p>
          </table:table-cell>
          <table:table-cell table:style-name="ce315" office:value-type="string">
            <text:p>Réunions régionales</text:p>
          </table:table-cell>
          <table:table-cell table:style-name="ce339"/>
          <table:table-cell table:style-name="ce339" office:value-type="string">
            <text:p>Loyer</text:p>
          </table:table-cell>
          <table:table-cell table:style-name="ce355"/>
          <table:table-cell table:style-name="ce315" office:value-type="string">
            <text:p>Edition d'ouvrages, manuels</text:p>
          </table:table-cell>
          <table:table-cell table:style-name="ce358" office:value-type="string">
            <text:p>Edition d'ouvrages, manuels</text:p>
          </table:table-cell>
          <table:table-cell table:style-name="ce364" table:number-columns-repeated="2"/>
          <table:table-cell table:style-name="ce189" table:number-columns-repeated="3"/>
          <table:table-cell table:style-name="ce364"/>
          <table:table-cell table:style-name="ce189" table:number-columns-repeated="2"/>
          <table:table-cell table:style-name="ce364"/>
          <table:table-cell table:style-name="ce189" table:number-columns-repeated="3"/>
          <table:table-cell table:style-name="ce364"/>
          <table:table-cell table:style-name="ce189" table:number-columns-repeated="2"/>
          <table:table-cell table:number-columns-repeated="6"/>
          <table:table-cell table:style-name="ce368"/>
          <table:table-cell table:style-name="ce373" office:value-type="string">
            <text:p>Colloques, Séminaires PROMEDA Uniquement</text:p>
          </table:table-cell>
          <table:table-cell table:style-name="ce384" office:value-type="string">
            <text:p>CQ</text:p>
          </table:table-cell>
          <table:table-cell table:number-columns-repeated="2"/>
          <table:table-cell table:style-name="ce189" office:value-type="string">
            <text:p>Sub-Contrat France MAE</text:p>
          </table:table-cell>
          <table:table-cell table:style-name="ce397" table:number-columns-repeated="5"/>
          <table:table-cell table:number-columns-repeated="2"/>
          <table:table-cell table:style-name="ce399" office:value-type="string">
            <text:p>2313</text:p>
          </table:table-cell>
          <table:table-cell table:style-name="ce399" office:value-type="string">
            <text:p>DESS Financ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30FJ</text:p>
          </table:table-cell>
          <table:table-cell table:style-name="ce434" office:value-type="string">
            <text:p>Formation</text:p>
          </table:table-cell>
          <table:table-cell table:number-columns-repeated="186"/>
        </table:table-row>
        <table:table-row table:style-name="ro30">
          <table:table-cell table:style-name="ce307" office:value-type="string">
            <text:p>Dotation pédagogique et logistique</text:p>
          </table:table-cell>
          <table:table-cell table:style-name="ce315" office:value-type="string">
            <text:p>Formation scientifique</text:p>
          </table:table-cell>
          <table:table-cell table:style-name="ce319" office:value-type="string">
            <text:p>Mission d'appui et d'enseignement (Valofrase)</text:p>
          </table:table-cell>
          <table:table-cell table:style-name="ce327"/>
          <table:table-cell table:style-name="ce330"/>
          <table:table-cell table:style-name="ce131" table:number-columns-repeated="4"/>
          <table:table-cell table:style-name="ce339"/>
          <table:table-cell table:style-name="ce338" office:value-type="string">
            <text:p>Mobilier et éqpt non informatique</text:p>
          </table:table-cell>
          <table:table-cell table:style-name="ce338" office:value-type="string">
            <text:p>Linux - Formation</text:p>
          </table:table-cell>
          <table:table-cell table:style-name="ce346" office:value-type="string">
            <text:p>Edition de revues électroniques; BSC uniquement</text:p>
          </table:table-cell>
          <table:table-cell table:style-name="ce338" office:value-type="string">
            <text:p>Suivi, évaluation et expertise</text:p>
          </table:table-cell>
          <table:table-cell table:style-name="ce315" office:value-type="string">
            <text:p>Sommet</text:p>
          </table:table-cell>
          <table:table-cell table:style-name="ce339"/>
          <table:table-cell table:style-name="ce339" office:value-type="string">
            <text:p>Missions générales des perso. AUF</text:p>
          </table:table-cell>
          <table:table-cell table:style-name="ce355"/>
          <table:table-cell table:style-name="ce315" office:value-type="string">
            <text:p>Formation scientifique</text:p>
          </table:table-cell>
          <table:table-cell table:style-name="ce358" office:value-type="string">
            <text:p>Formation scientifique</text:p>
          </table:table-cell>
          <table:table-cell table:style-name="ce364" table:number-columns-repeated="2"/>
          <table:table-cell table:style-name="ce189" table:number-columns-repeated="3"/>
          <table:table-cell table:style-name="ce364"/>
          <table:table-cell table:style-name="ce189" table:number-columns-repeated="2"/>
          <table:table-cell table:style-name="ce364"/>
          <table:table-cell table:style-name="ce189" table:number-columns-repeated="3"/>
          <table:table-cell table:style-name="ce364"/>
          <table:table-cell table:style-name="ce189" table:number-columns-repeated="2"/>
          <table:table-cell table:number-columns-repeated="6"/>
          <table:table-cell table:style-name="ce368"/>
          <table:table-cell table:style-name="ce370" office:value-type="string">
            <text:p>Comité de gestion</text:p>
          </table:table-cell>
          <table:table-cell table:style-name="ce379" office:value-type="string">
            <text:p>CG</text:p>
          </table:table-cell>
          <table:table-cell table:number-columns-repeated="2"/>
          <table:table-cell table:style-name="ce189" office:value-type="string">
            <text:p>Sub-Contrat France MEN</text:p>
          </table:table-cell>
          <table:table-cell table:style-name="ce397" table:number-columns-repeated="5"/>
          <table:table-cell table:number-columns-repeated="2"/>
          <table:table-cell table:style-name="ce399" office:value-type="string">
            <text:p>0454</text:p>
          </table:table-cell>
          <table:table-cell table:style-name="ce399" office:value-type="string">
            <text:p>Filière agroalimentaire à la faculté d'agriculture de l'université d'Alexandri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30FK</text:p>
          </table:table-cell>
          <table:table-cell table:style-name="ce434" office:value-type="string">
            <text:p>Formation</text:p>
          </table:table-cell>
          <table:table-cell table:number-columns-repeated="186"/>
        </table:table-row>
        <table:table-row table:style-name="ro7">
          <table:table-cell table:style-name="ce307" office:value-type="string">
            <text:p>Conception pédagogique</text:p>
          </table:table-cell>
          <table:table-cell table:style-name="ce315" office:value-type="string">
            <text:p>Mission d'appui et d'enseignement</text:p>
          </table:table-cell>
          <table:table-cell table:style-name="ce320" office:value-type="string">
            <text:p>Action de recherche en réseau (Valofrase)</text:p>
          </table:table-cell>
          <table:table-cell table:style-name="ce328"/>
          <table:table-cell table:style-name="ce331"/>
          <table:table-cell table:style-name="ce131" table:number-columns-repeated="4"/>
          <table:table-cell table:style-name="ce339"/>
          <table:table-cell table:style-name="ce338" office:value-type="string">
            <text:p>Soutien au Ministère</text:p>
          </table:table-cell>
          <table:table-cell table:style-name="ce338" office:value-type="string">
            <text:p>Développements BSC uniquement</text:p>
          </table:table-cell>
          <table:table-cell table:style-name="ce347" office:value-type="string">
            <text:p>Promotion / publicité; BSC uniquement</text:p>
          </table:table-cell>
          <table:table-cell table:style-name="ce338" office:value-type="string">
            <text:p>Yaoundé</text:p>
          </table:table-cell>
          <table:table-cell table:style-name="ce315" office:value-type="string">
            <text:p>Suivi, évaluation et expertise</text:p>
          </table:table-cell>
          <table:table-cell table:style-name="ce339"/>
          <table:table-cell table:style-name="ce339" office:value-type="string">
            <text:p>Polycopies / Impression</text:p>
          </table:table-cell>
          <table:table-cell table:style-name="ce355"/>
          <table:table-cell table:style-name="ce315" office:value-type="string">
            <text:p>Mission d'appui et d'enseignement</text:p>
          </table:table-cell>
          <table:table-cell table:style-name="ce358" office:value-type="string">
            <text:p>Mission d'appui et d'enseignement</text:p>
          </table:table-cell>
          <table:table-cell table:style-name="ce364" table:number-columns-repeated="2"/>
          <table:table-cell table:style-name="ce189" table:number-columns-repeated="6"/>
          <table:table-cell table:style-name="ce364"/>
          <table:table-cell table:style-name="ce189" table:number-columns-repeated="3"/>
          <table:table-cell table:style-name="ce364"/>
          <table:table-cell table:style-name="ce189" table:number-columns-repeated="2"/>
          <table:table-cell table:number-columns-repeated="6"/>
          <table:table-cell table:style-name="ce368"/>
          <table:table-cell table:style-name="ce370" office:value-type="string">
            <text:p>Comité de réseau</text:p>
          </table:table-cell>
          <table:table-cell table:style-name="ce379" office:value-type="string">
            <text:p>CR</text:p>
          </table:table-cell>
          <table:table-cell table:number-columns-repeated="2"/>
          <table:table-cell table:style-name="ce189" office:value-type="string">
            <text:p>Sub-Contrat FR Coll Terr&amp;Etabt Publq</text:p>
          </table:table-cell>
          <table:table-cell table:style-name="ce397" table:number-columns-repeated="5"/>
          <table:table-cell table:number-columns-repeated="2"/>
          <table:table-cell table:style-name="ce399" office:value-type="string">
            <text:p>9162</text:p>
          </table:table-cell>
          <table:table-cell table:style-name="ce399" office:value-type="string">
            <text:p>Système de suivi qualitatif et indicateurs - SQI</text:p>
          </table:table-cell>
          <table:table-cell table:style-name="ce402" office:value-type="string">
            <text:p>Administration</text:p>
          </table:table-cell>
          <table:table-cell table:number-columns-repeated="7"/>
          <table:table-cell table:style-name="ce423" table:number-columns-repeated="2"/>
          <table:table-cell table:number-columns-repeated="2"/>
          <table:table-cell table:style-name="ce427" office:value-type="string">
            <text:p>30FT</text:p>
          </table:table-cell>
          <table:table-cell table:style-name="ce434" office:value-type="string">
            <text:p>-</text:p>
          </table:table-cell>
          <table:table-cell table:number-columns-repeated="186"/>
        </table:table-row>
        <table:table-row table:style-name="ro7">
          <table:table-cell table:style-name="ce307" office:value-type="string">
            <text:p>Mobilier et éqpt non informatique</text:p>
          </table:table-cell>
          <table:table-cell table:style-name="ce315" office:value-type="string">
            <text:p>Publications scientifiques</text:p>
          </table:table-cell>
          <table:table-cell table:style-name="ce131"/>
          <table:table-cell table:style-name="ce328"/>
          <table:table-cell table:style-name="ce331"/>
          <table:table-cell table:style-name="ce131" table:number-columns-repeated="4"/>
          <table:table-cell table:style-name="ce339"/>
          <table:table-cell table:style-name="ce338" office:value-type="string">
            <text:p>Suivi, évaluation et expertise</text:p>
          </table:table-cell>
          <table:table-cell table:style-name="ce338" office:value-type="string">
            <text:p>Dotation pédagogique et logistique; BSC uniquement</text:p>
          </table:table-cell>
          <table:table-cell table:style-name="ce347" office:value-type="string">
            <text:p>Logistique; BSC uniquement</text:p>
          </table:table-cell>
          <table:table-cell table:style-name="ce349" office:value-type="string">
            <text:p>Encadrement, ide@</text:p>
          </table:table-cell>
          <table:table-cell table:style-name="ce352"/>
          <table:table-cell table:style-name="ce339"/>
          <table:table-cell table:style-name="ce339" office:value-type="string">
            <text:p>Poste, télécommunications, internet</text:p>
          </table:table-cell>
          <table:table-cell table:style-name="ce355"/>
          <table:table-cell table:style-name="ce315" office:value-type="string">
            <text:p>Publications scientifiques</text:p>
          </table:table-cell>
          <table:table-cell table:style-name="ce358" office:value-type="string">
            <text:p>Publications scientifiques</text:p>
          </table:table-cell>
          <table:table-cell table:style-name="ce364" table:number-columns-repeated="2"/>
          <table:table-cell table:style-name="ce189" table:number-columns-repeated="6"/>
          <table:table-cell table:style-name="ce364"/>
          <table:table-cell table:style-name="ce189" table:number-columns-repeated="3"/>
          <table:table-cell table:style-name="ce364"/>
          <table:table-cell table:style-name="ce189" table:number-columns-repeated="2"/>
          <table:table-cell table:number-columns-repeated="6"/>
          <table:table-cell table:style-name="ce368"/>
          <table:table-cell table:style-name="ce370" office:value-type="string">
            <text:p>Commission CAMES/CRUFAOCI</text:p>
          </table:table-cell>
          <table:table-cell table:style-name="ce379" office:value-type="string">
            <text:p>CC</text:p>
          </table:table-cell>
          <table:table-cell table:number-columns-repeated="2"/>
          <table:table-cell table:style-name="ce189" office:value-type="string">
            <text:p>Sub-Contrat FR Ambassade</text:p>
          </table:table-cell>
          <table:table-cell table:style-name="ce397" table:number-columns-repeated="5"/>
          <table:table-cell table:number-columns-repeated="2"/>
          <table:table-cell table:style-name="ce399" office:value-type="string">
            <text:p>3041</text:p>
          </table:table-cell>
          <table:table-cell table:style-name="ce399" office:value-type="string">
            <text:p>Activités des campus et des centres - Danang</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30FZ</text:p>
          </table:table-cell>
          <table:table-cell table:style-name="ce434" office:value-type="string">
            <text:p>Formation</text:p>
          </table:table-cell>
          <table:table-cell table:number-columns-repeated="186"/>
        </table:table-row>
        <table:table-row table:style-name="ro7">
          <table:table-cell table:style-name="ce307" office:value-type="string">
            <text:p>materiel informatique</text:p>
          </table:table-cell>
          <table:table-cell table:style-name="ce315" office:value-type="string">
            <text:p>Réunion de constitution</text:p>
          </table:table-cell>
          <table:table-cell table:style-name="ce131" table:number-columns-repeated="2"/>
          <table:table-cell table:style-name="ce331"/>
          <table:table-cell table:style-name="ce131" table:number-columns-repeated="4"/>
          <table:table-cell table:style-name="ce339"/>
          <table:table-cell table:style-name="ce338" office:value-type="string">
            <text:p>Contrats de partenariats externes</text:p>
          </table:table-cell>
          <table:table-cell table:style-name="ce338" office:value-type="string">
            <text:p>Formation des formateurs; BSC uniquement</text:p>
          </table:table-cell>
          <table:table-cell table:style-name="ce131"/>
          <table:table-cell table:style-name="ce349" office:value-type="string">
            <text:p>Missions générales, ide@ </text:p>
          </table:table-cell>
          <table:table-cell table:style-name="ce131"/>
          <table:table-cell table:style-name="ce339"/>
          <table:table-cell table:style-name="ce339" office:value-type="string">
            <text:p>Dépenses d'opérations adm.</text:p>
          </table:table-cell>
          <table:table-cell table:style-name="ce355"/>
          <table:table-cell table:style-name="ce315" office:value-type="string">
            <text:p>Réunion de constitution</text:p>
          </table:table-cell>
          <table:table-cell table:style-name="ce358" office:value-type="string">
            <text:p>Réunion de constitution</text:p>
          </table:table-cell>
          <table:table-cell table:style-name="ce364"/>
          <table:table-cell table:style-name="ce328"/>
          <table:table-cell table:style-name="ce189" table:number-columns-repeated="6"/>
          <table:table-cell table:style-name="ce328"/>
          <table:table-cell table:style-name="ce189" table:number-columns-repeated="3"/>
          <table:table-cell table:style-name="ce364"/>
          <table:table-cell table:style-name="ce189" table:number-columns-repeated="2"/>
          <table:table-cell table:number-columns-repeated="6"/>
          <table:table-cell table:style-name="ce368"/>
          <table:table-cell table:style-name="ce370" office:value-type="string">
            <text:p>Communication</text:p>
          </table:table-cell>
          <table:table-cell table:style-name="ce379" office:value-type="string">
            <text:p>CT</text:p>
          </table:table-cell>
          <table:table-cell table:number-columns-repeated="2"/>
          <table:table-cell table:style-name="ce189" office:value-type="string">
            <text:p>Sub-Contrat France Autres</text:p>
          </table:table-cell>
          <table:table-cell table:style-name="ce397" table:number-columns-repeated="5"/>
          <table:table-cell table:number-columns-repeated="2"/>
          <table:table-cell table:style-name="ce399" office:value-type="string">
            <text:p>3441</text:p>
          </table:table-cell>
          <table:table-cell table:style-name="ce399" office:value-type="string">
            <text:p>Formations permanentes TI - Danang</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30GS</text:p>
          </table:table-cell>
          <table:table-cell table:style-name="ce434" office:value-type="string">
            <text:p>-</text:p>
          </table:table-cell>
          <table:table-cell table:number-columns-repeated="186"/>
        </table:table-row>
        <table:table-row table:style-name="ro7">
          <table:table-cell table:style-name="ce307" office:value-type="string">
            <text:p>Espaces francophones</text:p>
          </table:table-cell>
          <table:table-cell table:style-name="ce315" office:value-type="string">
            <text:p>Suivi, évaluation et expertise</text:p>
          </table:table-cell>
          <table:table-cell table:style-name="ce131" table:number-columns-repeated="2"/>
          <table:table-cell table:style-name="ce331"/>
          <table:table-cell table:style-name="ce131" table:number-columns-repeated="4"/>
          <table:table-cell table:style-name="ce339"/>
          <table:table-cell table:style-name="ce338" office:value-type="string">
            <text:p>Frais de gestion</text:p>
          </table:table-cell>
          <table:table-cell table:style-name="ce338" office:value-type="string">
            <text:p>Suivi, évaluation et expertise; BSC uniquement</text:p>
          </table:table-cell>
          <table:table-cell table:style-name="ce131"/>
          <table:table-cell table:style-name="ce349" office:value-type="string">
            <text:p>Animation / Coordination, ide@</text:p>
          </table:table-cell>
          <table:table-cell table:style-name="ce131"/>
          <table:table-cell table:style-name="ce339"/>
          <table:table-cell table:style-name="ce339" office:value-type="string">
            <text:p>Relations extérieures</text:p>
          </table:table-cell>
          <table:table-cell table:style-name="ce355"/>
          <table:table-cell table:style-name="ce315" office:value-type="string">
            <text:p>Suivi, évaluation et expertise</text:p>
          </table:table-cell>
          <table:table-cell table:style-name="ce358" office:value-type="string">
            <text:p>Suivi, évaluation et expertise</text:p>
          </table:table-cell>
          <table:table-cell table:style-name="ce364"/>
          <table:table-cell table:style-name="ce189" table:number-columns-repeated="11"/>
          <table:table-cell table:style-name="ce364"/>
          <table:table-cell table:style-name="ce189" table:number-columns-repeated="2"/>
          <table:table-cell table:number-columns-repeated="6"/>
          <table:table-cell table:style-name="ce368"/>
          <table:table-cell table:style-name="ce370" office:value-type="string">
            <text:p>Conakry</text:p>
          </table:table-cell>
          <table:table-cell table:style-name="ce379" office:value-type="string">
            <text:p>22</text:p>
          </table:table-cell>
          <table:table-cell table:number-columns-repeated="2"/>
          <table:table-cell table:style-name="ce189" office:value-type="string">
            <text:p>Sub-Contrat Liban</text:p>
          </table:table-cell>
          <table:table-cell table:style-name="ce397" table:number-columns-repeated="5"/>
          <table:table-cell table:number-columns-repeated="2"/>
          <table:table-cell table:style-name="ce399" office:value-type="string">
            <text:p>3741</text:p>
          </table:table-cell>
          <table:table-cell table:style-name="ce399" office:value-type="string">
            <text:p>Transfer - FFTI - Danang</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30LD</text:p>
          </table:table-cell>
          <table:table-cell table:style-name="ce434" office:value-type="string">
            <text:p>Développement</text:p>
          </table:table-cell>
          <table:table-cell table:number-columns-repeated="186"/>
        </table:table-row>
        <table:table-row table:style-name="ro7">
          <table:table-cell table:style-name="ce307" office:value-type="string">
            <text:p>Aide à l'insertion professionnelle</text:p>
          </table:table-cell>
          <table:table-cell table:style-name="ce131" table:number-columns-repeated="3"/>
          <table:table-cell table:style-name="ce331"/>
          <table:table-cell table:style-name="ce131" table:number-columns-repeated="5"/>
          <table:table-cell table:style-name="ce338" office:value-type="string">
            <text:p>Enveloppe inter-régionale;BSC uniquement</text:p>
          </table:table-cell>
          <table:table-cell table:style-name="ce338" office:value-type="string">
            <text:p>Frais pédagogiques; BSC uniquement</text:p>
          </table:table-cell>
          <table:table-cell table:style-name="ce131"/>
          <table:table-cell table:style-name="ce349" office:value-type="string">
            <text:p>materiel informatique, ide@</text:p>
          </table:table-cell>
          <table:table-cell table:style-name="ce131"/>
          <table:table-cell table:style-name="ce339"/>
          <table:table-cell table:style-name="ce339" office:value-type="string">
            <text:p>Travaux d'aménagement</text:p>
          </table:table-cell>
          <table:table-cell table:style-name="ce189" table:number-columns-repeated="2"/>
          <table:table-cell table:style-name="ce359"/>
          <table:table-cell table:style-name="ce364"/>
          <table:table-cell table:style-name="ce189" table:number-columns-repeated="11"/>
          <table:table-cell table:style-name="ce364"/>
          <table:table-cell table:style-name="ce189" table:number-columns-repeated="2"/>
          <table:table-cell table:number-columns-repeated="6"/>
          <table:table-cell table:style-name="ce368"/>
          <table:table-cell table:style-name="ce370" office:value-type="string">
            <text:p>Conception pédagogique</text:p>
          </table:table-cell>
          <table:table-cell table:style-name="ce379" office:value-type="string">
            <text:p>PG</text:p>
          </table:table-cell>
          <table:table-cell table:number-columns-repeated="2"/>
          <table:table-cell table:style-name="ce189" office:value-type="string">
            <text:p>Sub-Contrat Conf Min Jeunesse Sports</text:p>
          </table:table-cell>
          <table:table-cell table:style-name="ce397" table:number-columns-repeated="5"/>
          <table:table-cell table:number-columns-repeated="2"/>
          <table:table-cell table:style-name="ce399" office:value-type="string">
            <text:p>4741</text:p>
          </table:table-cell>
          <table:table-cell table:style-name="ce399" office:value-type="string">
            <text:p>Diffusion documents primaires - Danang</text:p>
          </table:table-cell>
          <table:table-cell table:style-name="ce402" office:value-type="string">
            <text:p>Edition et diffusion du savoir</text:p>
          </table:table-cell>
          <table:table-cell table:number-columns-repeated="7"/>
          <table:table-cell table:style-name="ce423" table:number-columns-repeated="2"/>
          <table:table-cell table:number-columns-repeated="2"/>
          <table:table-cell table:style-name="ce427" office:value-type="string">
            <text:p>30LF</text:p>
          </table:table-cell>
          <table:table-cell table:style-name="ce434" office:value-type="string">
            <text:p>Formation</text:p>
          </table:table-cell>
          <table:table-cell table:number-columns-repeated="186"/>
        </table:table-row>
        <table:table-row table:style-name="ro7">
          <table:table-cell table:style-name="ce307" office:value-type="string">
            <text:p>Incubateurs</text:p>
          </table:table-cell>
          <table:table-cell table:style-name="ce131" table:number-columns-repeated="3"/>
          <table:table-cell table:style-name="ce331"/>
          <table:table-cell table:style-name="ce131" table:number-columns-repeated="5"/>
          <table:table-cell table:style-name="ce341" office:value-type="string">
            <text:p>Appui au fonctionnement</text:p>
          </table:table-cell>
          <table:table-cell table:style-name="ce342" office:value-type="string">
            <text:p>Animation / Coordination, BSC uniquement</text:p>
          </table:table-cell>
          <table:table-cell table:style-name="ce131"/>
          <table:table-cell table:style-name="ce349" office:value-type="string">
            <text:p>Publications scientifiques, ide@</text:p>
          </table:table-cell>
          <table:table-cell table:style-name="ce131"/>
          <table:table-cell table:style-name="ce339"/>
          <table:table-cell table:style-name="ce339" office:value-type="string">
            <text:p>materiel informatique</text:p>
          </table:table-cell>
          <table:table-cell table:style-name="ce189" table:number-columns-repeated="2"/>
          <table:table-cell table:style-name="ce360"/>
          <table:table-cell table:style-name="ce364"/>
          <table:table-cell table:style-name="ce328"/>
          <table:table-cell table:style-name="ce189" table:number-columns-repeated="10"/>
          <table:table-cell table:style-name="ce364"/>
          <table:table-cell table:style-name="ce189" table:number-columns-repeated="2"/>
          <table:table-cell table:number-columns-repeated="6"/>
          <table:table-cell table:style-name="ce368"/>
          <table:table-cell table:style-name="ce372" office:value-type="string">
            <text:p>Conception pédagogique; BSC uniquement</text:p>
          </table:table-cell>
          <table:table-cell table:style-name="ce382" office:value-type="string">
            <text:p>PG</text:p>
          </table:table-cell>
          <table:table-cell table:number-columns-repeated="2"/>
          <table:table-cell table:style-name="ce189" office:value-type="string">
            <text:p>Quote part subv invest vir résult</text:p>
          </table:table-cell>
          <table:table-cell table:style-name="ce397" table:number-columns-repeated="5"/>
          <table:table-cell table:number-columns-repeated="2"/>
          <table:table-cell table:style-name="ce399" office:value-type="string">
            <text:p>0602</text:p>
          </table:table-cell>
          <table:table-cell table:style-name="ce399" office:value-type="string">
            <text:p>Appui en français aux filières Vietnam</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30LS</text:p>
          </table:table-cell>
          <table:table-cell table:style-name="ce434" office:value-type="string">
            <text:p>Session</text:p>
          </table:table-cell>
          <table:table-cell table:number-columns-repeated="186"/>
        </table:table-row>
        <table:table-row table:style-name="ro7">
          <table:table-cell table:style-name="ce307" office:value-type="string">
            <text:p>Colloques, Séminaires</text:p>
          </table:table-cell>
          <table:table-cell table:style-name="ce131" table:number-columns-repeated="3"/>
          <table:table-cell table:style-name="ce331"/>
          <table:table-cell table:style-name="ce131" table:number-columns-repeated="5"/>
          <table:table-cell/>
          <table:table-cell table:style-name="ce343"/>
          <table:table-cell table:style-name="ce131"/>
          <table:table-cell table:style-name="ce349" office:value-type="string">
            <text:p>Frais de gestion, ide@</text:p>
          </table:table-cell>
          <table:table-cell table:style-name="ce131"/>
          <table:table-cell table:style-name="ce339"/>
          <table:table-cell table:style-name="ce339" office:value-type="string">
            <text:p>Mobilier et éqpt non informatique</text:p>
          </table:table-cell>
          <table:table-cell table:style-name="ce189" table:number-columns-repeated="2"/>
          <table:table-cell table:style-name="ce360"/>
          <table:table-cell table:style-name="ce364"/>
          <table:table-cell table:style-name="ce328"/>
          <table:table-cell table:style-name="ce189" table:number-columns-repeated="3"/>
          <table:table-cell table:style-name="ce365"/>
          <table:table-cell table:style-name="ce189" table:number-columns-repeated="6"/>
          <table:table-cell table:style-name="ce364"/>
          <table:table-cell table:style-name="ce189" table:number-columns-repeated="2"/>
          <table:table-cell table:number-columns-repeated="6"/>
          <table:table-cell table:style-name="ce368"/>
          <table:table-cell table:style-name="ce370" office:value-type="string">
            <text:p>Conférence ministérielle de la Fr.</text:p>
          </table:table-cell>
          <table:table-cell table:style-name="ce379" office:value-type="string">
            <text:p>MF</text:p>
          </table:table-cell>
          <table:table-cell table:number-columns-repeated="2"/>
          <table:table-cell table:style-name="ce189" office:value-type="string">
            <text:p>Contributions volontaires de biens</text:p>
          </table:table-cell>
          <table:table-cell table:style-name="ce397" table:number-columns-repeated="5"/>
          <table:table-cell table:number-columns-repeated="2"/>
          <table:table-cell table:style-name="ce399" office:value-type="string">
            <text:p>5106</text:p>
          </table:table-cell>
          <table:table-cell table:style-name="ce399" office:value-type="string">
            <text:p>Formation de formateurs de français Vietnam</text:p>
          </table:table-cell>
          <table:table-cell table:style-name="ce402" office:value-type="string">
            <text:p>Apprentissage &amp; enseigt français</text:p>
          </table:table-cell>
          <table:table-cell table:number-columns-repeated="7"/>
          <table:table-cell table:style-name="ce423" table:number-columns-repeated="2"/>
          <table:table-cell table:number-columns-repeated="2"/>
          <table:table-cell table:style-name="ce427" office:value-type="string">
            <text:p>30PE</text:p>
          </table:table-cell>
          <table:table-cell table:style-name="ce434" office:value-type="string">
            <text:p>-</text:p>
          </table:table-cell>
          <table:table-cell table:number-columns-repeated="186"/>
        </table:table-row>
        <table:table-row table:style-name="ro7">
          <table:table-cell table:style-name="ce307" office:value-type="string">
            <text:p>Mémoires en français</text:p>
          </table:table-cell>
          <table:table-cell table:style-name="ce131" table:number-columns-repeated="3"/>
          <table:table-cell table:style-name="ce328"/>
          <table:table-cell table:style-name="ce131" table:number-columns-repeated="6"/>
          <table:table-cell table:style-name="ce328"/>
          <table:table-cell table:style-name="ce339"/>
          <table:table-cell table:style-name="ce341" office:value-type="string">
            <text:p>Appui au fonctionnement, ide@</text:p>
          </table:table-cell>
          <table:table-cell table:style-name="ce131" table:number-columns-repeated="2"/>
          <table:table-cell table:style-name="ce339"/>
          <table:table-cell table:style-name="ce189" table:number-columns-repeated="2"/>
          <table:table-cell table:style-name="ce360"/>
          <table:table-cell table:style-name="ce364"/>
          <table:table-cell table:style-name="ce328"/>
          <table:table-cell table:style-name="ce189" table:number-columns-repeated="13"/>
          <table:table-cell table:number-columns-repeated="6"/>
          <table:table-cell table:style-name="ce368"/>
          <table:table-cell table:style-name="ce370" office:value-type="string">
            <text:p>Conseil Associatif</text:p>
          </table:table-cell>
          <table:table-cell table:style-name="ce379" office:value-type="string">
            <text:p>CN</text:p>
          </table:table-cell>
          <table:table-cell table:number-columns-repeated="2"/>
          <table:table-cell table:style-name="ce189" office:value-type="string">
            <text:p>Contributions volontaires de personnel</text:p>
          </table:table-cell>
          <table:table-cell table:style-name="ce397" table:number-columns-repeated="5"/>
          <table:table-cell table:number-columns-repeated="2"/>
          <table:table-cell table:style-name="ce399" office:value-type="string">
            <text:p>5006</text:p>
          </table:table-cell>
          <table:table-cell table:style-name="ce399" office:value-type="string">
            <text:p>Appui à l'enseignement du français à l'Université Naresuan</text:p>
          </table:table-cell>
          <table:table-cell table:style-name="ce402" office:value-type="string">
            <text:p>Diff Fr milieu universitaire</text:p>
          </table:table-cell>
          <table:table-cell table:number-columns-repeated="7"/>
          <table:table-cell table:style-name="ce423" table:number-columns-repeated="2"/>
          <table:table-cell table:number-columns-repeated="2"/>
          <table:table-cell table:style-name="ce427" office:value-type="string">
            <text:p>30QB</text:p>
          </table:table-cell>
          <table:table-cell table:style-name="ce434" office:value-type="string">
            <text:p>-</text:p>
          </table:table-cell>
          <table:table-cell table:number-columns-repeated="186"/>
        </table:table-row>
        <table:table-row table:style-name="ro7">
          <table:table-cell table:style-name="ce307" office:value-type="string">
            <text:p>Jury</text:p>
          </table:table-cell>
          <table:table-cell table:style-name="ce131" table:number-columns-repeated="9"/>
          <table:table-cell table:style-name="ce331"/>
          <table:table-cell table:style-name="ce328"/>
          <table:table-cell table:style-name="ce339"/>
          <table:table-cell table:style-name="ce350" office:value-type="string">
            <text:p>Divers, ide@ </text:p>
          </table:table-cell>
          <table:table-cell table:style-name="ce131" table:number-columns-repeated="3"/>
          <table:table-cell table:style-name="ce189" table:number-columns-repeated="2"/>
          <table:table-cell table:style-name="ce360"/>
          <table:table-cell table:style-name="ce364"/>
          <table:table-cell table:style-name="ce328"/>
          <table:table-cell table:style-name="ce131" table:number-columns-repeated="10"/>
          <table:table-cell/>
          <table:table-cell table:style-name="ce189" table:number-columns-repeated="2"/>
          <table:table-cell table:number-columns-repeated="6"/>
          <table:table-cell table:style-name="ce368"/>
          <table:table-cell table:style-name="ce370" office:value-type="string">
            <text:p>Conseil d'Administration</text:p>
          </table:table-cell>
          <table:table-cell table:style-name="ce379" office:value-type="string">
            <text:p>CA</text:p>
          </table:table-cell>
          <table:table-cell table:number-columns-repeated="2"/>
          <table:table-cell table:style-name="ce189"/>
          <table:table-cell table:style-name="ce397" table:number-columns-repeated="5"/>
          <table:table-cell table:number-columns-repeated="2"/>
          <table:table-cell table:style-name="ce399" office:value-type="string">
            <text:p>3015</text:p>
          </table:table-cell>
          <table:table-cell table:style-name="ce399" office:value-type="string">
            <text:p>Activités des campus et des centres - Bujumbura</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30QI</text:p>
          </table:table-cell>
          <table:table-cell table:style-name="ce434" office:value-type="string">
            <text:p>-</text:p>
          </table:table-cell>
          <table:table-cell table:number-columns-repeated="186"/>
        </table:table-row>
        <table:table-row table:style-name="ro30">
          <table:table-cell table:style-name="ce308" office:value-type="string">
            <text:p>Réunions des instances/ consortium</text:p>
          </table:table-cell>
          <table:table-cell table:style-name="ce131" table:number-columns-repeated="9"/>
          <table:table-cell table:style-name="ce331"/>
          <table:table-cell table:style-name="ce328"/>
          <table:table-cell table:style-name="ce131"/>
          <table:table-cell table:style-name="ce351" office:value-type="string">
            <text:p>Micro projets BSC uniquement</text:p>
          </table:table-cell>
          <table:table-cell table:style-name="ce131" table:number-columns-repeated="3"/>
          <table:table-cell table:style-name="ce189" table:number-columns-repeated="2"/>
          <table:table-cell table:style-name="ce360"/>
          <table:table-cell table:style-name="ce364"/>
          <table:table-cell table:style-name="ce328"/>
          <table:table-cell table:style-name="ce131" table:number-columns-repeated="10"/>
          <table:table-cell table:style-name="ce330"/>
          <table:table-cell table:style-name="ce189" table:number-columns-repeated="2"/>
          <table:table-cell table:number-columns-repeated="6"/>
          <table:table-cell table:style-name="ce368"/>
          <table:table-cell table:style-name="ce370" office:value-type="string">
            <text:p>Conseil permanent de la Francophonie</text:p>
          </table:table-cell>
          <table:table-cell table:style-name="ce379" office:value-type="string">
            <text:p>CE</text:p>
          </table:table-cell>
          <table:table-cell table:number-columns-repeated="2"/>
          <table:table-cell table:style-name="ce189"/>
          <table:table-cell table:style-name="ce397" table:number-columns-repeated="5"/>
          <table:table-cell table:number-columns-repeated="2"/>
          <table:table-cell table:style-name="ce399" office:value-type="string">
            <text:p>3415</text:p>
          </table:table-cell>
          <table:table-cell table:style-name="ce399" office:value-type="string">
            <text:p>Formations permanentes TI - Bujumbura</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8" office:value-type="string">
            <text:p>30RZ</text:p>
          </table:table-cell>
          <table:table-cell table:style-name="ce435" office:value-type="string">
            <text:p>-</text:p>
          </table:table-cell>
          <table:table-cell table:number-columns-repeated="186"/>
        </table:table-row>
        <table:table-row table:style-name="ro7">
          <table:table-cell table:style-name="ce307" office:value-type="string">
            <text:p>Bourses de stage professionnel</text:p>
          </table:table-cell>
          <table:table-cell table:style-name="ce131" table:number-columns-repeated="9"/>
          <table:table-cell table:style-name="ce331"/>
          <table:table-cell table:style-name="ce328"/>
          <table:table-cell table:style-name="ce131" table:number-columns-repeated="5"/>
          <table:table-cell table:style-name="ce189" table:number-columns-repeated="2"/>
          <table:table-cell table:style-name="ce360"/>
          <table:table-cell table:style-name="ce364"/>
          <table:table-cell table:style-name="ce189"/>
          <table:table-cell table:style-name="ce131" table:number-columns-repeated="11"/>
          <table:table-cell table:style-name="ce189" table:number-columns-repeated="2"/>
          <table:table-cell table:number-columns-repeated="6"/>
          <table:table-cell table:style-name="ce368"/>
          <table:table-cell table:style-name="ce370" office:value-type="string">
            <text:p>Conseil Scientifique</text:p>
          </table:table-cell>
          <table:table-cell table:style-name="ce379" office:value-type="string">
            <text:p>CS</text:p>
          </table:table-cell>
          <table:table-cell table:number-columns-repeated="2"/>
          <table:table-cell table:style-name="ce189"/>
          <table:table-cell table:style-name="ce397" table:number-columns-repeated="5"/>
          <table:table-cell table:number-columns-repeated="2"/>
          <table:table-cell table:style-name="ce399" office:value-type="string">
            <text:p>3715</text:p>
          </table:table-cell>
          <table:table-cell table:style-name="ce399" office:value-type="string">
            <text:p>Transfer - FFTI - Bujumbura</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30SA</text:p>
          </table:table-cell>
          <table:table-cell table:style-name="ce434" office:value-type="string">
            <text:p>-</text:p>
          </table:table-cell>
          <table:table-cell table:number-columns-repeated="186"/>
        </table:table-row>
        <table:table-row table:style-name="ro7">
          <table:table-cell table:style-name="ce307" office:value-type="string">
            <text:p>Bourses de perf. hors post-doct.</text:p>
          </table:table-cell>
          <table:table-cell table:style-name="ce131" table:number-columns-repeated="9"/>
          <table:table-cell table:style-name="ce331"/>
          <table:table-cell table:style-name="ce131" table:number-columns-repeated="6"/>
          <table:table-cell table:style-name="ce189" table:number-columns-repeated="2"/>
          <table:table-cell table:style-name="ce360"/>
          <table:table-cell table:style-name="ce364"/>
          <table:table-cell table:style-name="ce189"/>
          <table:table-cell table:style-name="ce131" table:number-columns-repeated="10"/>
          <table:table-cell table:style-name="ce189" table:number-columns-repeated="3"/>
          <table:table-cell table:number-columns-repeated="6"/>
          <table:table-cell table:style-name="ce368"/>
          <table:table-cell table:style-name="ce370" office:value-type="string">
            <text:p>Consortium</text:p>
          </table:table-cell>
          <table:table-cell table:style-name="ce379" office:value-type="string">
            <text:p>CU</text:p>
          </table:table-cell>
          <table:table-cell table:number-columns-repeated="2"/>
          <table:table-cell table:style-name="ce189"/>
          <table:table-cell table:style-name="ce397" table:number-columns-repeated="5"/>
          <table:table-cell table:number-columns-repeated="2"/>
          <table:table-cell table:style-name="ce399" office:value-type="string">
            <text:p>4715</text:p>
          </table:table-cell>
          <table:table-cell table:style-name="ce399" office:value-type="string">
            <text:p>Diffusion documents primaires - Bujumbura</text:p>
          </table:table-cell>
          <table:table-cell table:style-name="ce402" office:value-type="string">
            <text:p>Edition et diffusion du savoir</text:p>
          </table:table-cell>
          <table:table-cell table:number-columns-repeated="7"/>
          <table:table-cell table:style-name="ce423" table:number-columns-repeated="2"/>
          <table:table-cell table:number-columns-repeated="2"/>
          <table:table-cell table:style-name="ce427" office:value-type="string">
            <text:p>30SU</text:p>
          </table:table-cell>
          <table:table-cell table:style-name="ce434" office:value-type="string">
            <text:p>-</text:p>
          </table:table-cell>
          <table:table-cell table:number-columns-repeated="186"/>
        </table:table-row>
        <table:table-row table:style-name="ro7">
          <table:table-cell table:style-name="ce307" office:value-type="string">
            <text:p>Bourses de perf. post-doctorants</text:p>
          </table:table-cell>
          <table:table-cell table:style-name="ce131" table:number-columns-repeated="9"/>
          <table:table-cell table:style-name="ce331"/>
          <table:table-cell table:style-name="ce131" table:number-columns-repeated="6"/>
          <table:table-cell table:style-name="ce189" table:number-columns-repeated="2"/>
          <table:table-cell table:style-name="ce360"/>
          <table:table-cell table:style-name="ce364"/>
          <table:table-cell table:style-name="ce189"/>
          <table:table-cell table:style-name="ce131" table:number-columns-repeated="10"/>
          <table:table-cell table:style-name="ce189" table:number-columns-repeated="3"/>
          <table:table-cell table:number-columns-repeated="6"/>
          <table:table-cell table:style-name="ce368"/>
          <table:table-cell table:style-name="ce370" office:value-type="string">
            <text:p>Contrat Amb. Fr. Burundi</text:p>
          </table:table-cell>
          <table:table-cell table:style-name="ce379" office:value-type="string">
            <text:p>ZD</text:p>
          </table:table-cell>
          <table:table-cell table:number-columns-repeated="2"/>
          <table:table-cell table:style-name="ce189"/>
          <table:table-cell table:style-name="ce397" table:number-columns-repeated="5"/>
          <table:table-cell table:number-columns-repeated="2"/>
          <table:table-cell table:style-name="ce399" office:value-type="string">
            <text:p>4717</text:p>
          </table:table-cell>
          <table:table-cell table:style-name="ce399" office:value-type="string">
            <text:p>Diffusion documents primaires - Butare</text:p>
          </table:table-cell>
          <table:table-cell table:style-name="ce402" office:value-type="string">
            <text:p>Edition et diffusion du savoir</text:p>
          </table:table-cell>
          <table:table-cell table:number-columns-repeated="7"/>
          <table:table-cell table:style-name="ce423" table:number-columns-repeated="2"/>
          <table:table-cell table:number-columns-repeated="2"/>
          <table:table-cell table:style-name="ce427" office:value-type="string">
            <text:p>30ZE</text:p>
          </table:table-cell>
          <table:table-cell table:style-name="ce434" office:value-type="string">
            <text:p>-</text:p>
          </table:table-cell>
          <table:table-cell table:number-columns-repeated="186"/>
        </table:table-row>
        <table:table-row table:style-name="ro7">
          <table:table-cell table:style-name="ce307" office:value-type="string">
            <text:p>Mission d'appui et d'enseignement</text:p>
          </table:table-cell>
          <table:table-cell table:style-name="ce131" table:number-columns-repeated="9"/>
          <table:table-cell table:style-name="ce331"/>
          <table:table-cell table:style-name="ce131" table:number-columns-repeated="6"/>
          <table:table-cell table:style-name="ce189" table:number-columns-repeated="2"/>
          <table:table-cell table:style-name="ce360"/>
          <table:table-cell table:style-name="ce364"/>
          <table:table-cell table:style-name="ce189"/>
          <table:table-cell table:style-name="ce131" table:number-columns-repeated="10"/>
          <table:table-cell table:style-name="ce189" table:number-columns-repeated="3"/>
          <table:table-cell table:number-columns-repeated="6"/>
          <table:table-cell table:style-name="ce368"/>
          <table:table-cell table:style-name="ce370" office:value-type="string">
            <text:p>Contrat Ambassade de France Laos</text:p>
          </table:table-cell>
          <table:table-cell table:style-name="ce379" office:value-type="string">
            <text:p>ZF</text:p>
          </table:table-cell>
          <table:table-cell table:number-columns-repeated="2"/>
          <table:table-cell table:style-name="ce189"/>
          <table:table-cell table:style-name="ce397" table:number-columns-repeated="5"/>
          <table:table-cell table:number-columns-repeated="2"/>
          <table:table-cell table:style-name="ce399" office:value-type="string">
            <text:p>3017</text:p>
          </table:table-cell>
          <table:table-cell table:style-name="ce399" office:value-type="string">
            <text:p>Activités des campus et des centres - Butare</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8" office:value-type="string">
            <text:p>4110</text:p>
          </table:table-cell>
          <table:table-cell table:style-name="ce435" office:value-type="string">
            <text:p>-</text:p>
          </table:table-cell>
          <table:table-cell table:number-columns-repeated="186"/>
        </table:table-row>
        <table:table-row table:style-name="ro7">
          <table:table-cell table:style-name="ce307" office:value-type="string">
            <text:p>Bourses de formation initiale</text:p>
          </table:table-cell>
          <table:table-cell table:style-name="ce131" table:number-columns-repeated="9"/>
          <table:table-cell table:style-name="ce331"/>
          <table:table-cell table:style-name="ce131" table:number-columns-repeated="6"/>
          <table:table-cell table:style-name="ce189" table:number-columns-repeated="2"/>
          <table:table-cell table:style-name="ce360"/>
          <table:table-cell table:style-name="ce328"/>
          <table:table-cell table:style-name="ce189"/>
          <table:table-cell table:style-name="ce131" table:number-columns-repeated="10"/>
          <table:table-cell table:style-name="ce189" table:number-columns-repeated="3"/>
          <table:table-cell table:number-columns-repeated="6"/>
          <table:table-cell table:style-name="ce368"/>
          <table:table-cell table:style-name="ce370" office:value-type="string">
            <text:p>Contrat Ambassade de France Vanuatu</text:p>
          </table:table-cell>
          <table:table-cell table:style-name="ce379" office:value-type="string">
            <text:p>ZV</text:p>
          </table:table-cell>
          <table:table-cell table:number-columns-repeated="2"/>
          <table:table-cell table:style-name="ce189"/>
          <table:table-cell table:style-name="ce397" table:number-columns-repeated="5"/>
          <table:table-cell table:number-columns-repeated="2"/>
          <table:table-cell table:style-name="ce399" office:value-type="string">
            <text:p>3417</text:p>
          </table:table-cell>
          <table:table-cell table:style-name="ce399" office:value-type="string">
            <text:p>Formations permanentes TI - Butare</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8" office:value-type="string">
            <text:p>4120</text:p>
          </table:table-cell>
          <table:table-cell table:style-name="ce435" office:value-type="string">
            <text:p>-</text:p>
          </table:table-cell>
          <table:table-cell table:number-columns-repeated="186"/>
        </table:table-row>
        <table:table-row table:style-name="ro7">
          <table:table-cell table:style-name="ce307" office:value-type="string">
            <text:p>Bourses de perf. à la formation</text:p>
          </table:table-cell>
          <table:table-cell table:style-name="ce131" table:number-columns-repeated="9"/>
          <table:table-cell table:style-name="ce328"/>
          <table:table-cell table:style-name="ce131" table:number-columns-repeated="6"/>
          <table:table-cell table:style-name="ce189" table:number-columns-repeated="2"/>
          <table:table-cell table:style-name="ce360"/>
          <table:table-cell table:style-name="ce328"/>
          <table:table-cell table:style-name="ce189"/>
          <table:table-cell table:style-name="ce131" table:number-columns-repeated="10"/>
          <table:table-cell table:style-name="ce189" table:number-columns-repeated="3"/>
          <table:table-cell table:number-columns-repeated="6"/>
          <table:table-cell table:style-name="ce368"/>
          <table:table-cell table:style-name="ce370" office:value-type="string">
            <text:p>Contrat CAI Lomé - Amb. France</text:p>
          </table:table-cell>
          <table:table-cell table:style-name="ce379" office:value-type="string">
            <text:p>ZT</text:p>
          </table:table-cell>
          <table:table-cell table:number-columns-repeated="2"/>
          <table:table-cell table:style-name="ce189"/>
          <table:table-cell table:style-name="ce397" table:number-columns-repeated="5"/>
          <table:table-cell table:number-columns-repeated="2"/>
          <table:table-cell table:style-name="ce399" office:value-type="string">
            <text:p>3001</text:p>
          </table:table-cell>
          <table:table-cell table:style-name="ce399" office:value-type="string">
            <text:p>Appui technique aux campus et centres</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8" office:value-type="string">
            <text:p>41AN</text:p>
          </table:table-cell>
          <table:table-cell table:style-name="ce435" office:value-type="string">
            <text:p>-</text:p>
          </table:table-cell>
          <table:table-cell table:number-columns-repeated="186"/>
        </table:table-row>
        <table:table-row table:style-name="ro30">
          <table:table-cell table:style-name="ce307" office:value-type="string">
            <text:p>Bourses de formation à la recherche</text:p>
          </table:table-cell>
          <table:table-cell table:style-name="ce131" table:number-columns-repeated="9"/>
          <table:table-cell table:style-name="ce328"/>
          <table:table-cell table:style-name="ce131" table:number-columns-repeated="8"/>
          <table:table-cell table:style-name="ce361"/>
          <table:table-cell table:style-name="ce328"/>
          <table:table-cell table:style-name="ce131" table:number-columns-repeated="11"/>
          <table:table-cell table:style-name="ce189" table:number-columns-repeated="3"/>
          <table:table-cell table:number-columns-repeated="6"/>
          <table:table-cell table:style-name="ce368"/>
          <table:table-cell table:style-name="ce370" office:value-type="string">
            <text:p>Contrat CAI Nouakchott - CyberForum</text:p>
          </table:table-cell>
          <table:table-cell table:style-name="ce379" office:value-type="string">
            <text:p>ZN</text:p>
          </table:table-cell>
          <table:table-cell table:number-columns-repeated="2"/>
          <table:table-cell table:style-name="ce189"/>
          <table:table-cell table:style-name="ce397" table:number-columns-repeated="5"/>
          <table:table-cell table:number-columns-repeated="2"/>
          <table:table-cell table:style-name="ce399" office:value-type="string">
            <text:p>3403</text:p>
          </table:table-cell>
          <table:table-cell table:style-name="ce404" office:value-type="string">
            <text:p>Observatoire de la société de l'information</text:p>
          </table:table-cell>
          <table:table-cell table:style-name="ce402" office:value-type="string">
            <text:p>Formations ouvertes et à distance</text:p>
          </table:table-cell>
          <table:table-cell table:number-columns-repeated="7"/>
          <table:table-cell table:style-name="ce423" table:number-columns-repeated="2"/>
          <table:table-cell table:number-columns-repeated="2"/>
          <table:table-cell table:style-name="ce427" office:value-type="string">
            <text:p>41BE</text:p>
          </table:table-cell>
          <table:table-cell table:style-name="ce434" office:value-type="string">
            <text:p>Allocataires</text:p>
          </table:table-cell>
          <table:table-cell table:number-columns-repeated="186"/>
        </table:table-row>
        <table:table-row table:style-name="ro7">
          <table:table-cell table:style-name="ce307" office:value-type="string">
            <text:p>Contrats de partenariats externes</text:p>
          </table:table-cell>
          <table:table-cell table:style-name="ce131" table:number-columns-repeated="9"/>
          <table:table-cell table:style-name="ce328"/>
          <table:table-cell table:style-name="ce131" table:number-columns-repeated="8"/>
          <table:table-cell table:style-name="ce361"/>
          <table:table-cell table:style-name="ce328"/>
          <table:table-cell table:style-name="ce131" table:number-columns-repeated="11"/>
          <table:table-cell table:style-name="ce189" table:number-columns-repeated="3"/>
          <table:table-cell table:number-columns-repeated="6"/>
          <table:table-cell table:style-name="ce368"/>
          <table:table-cell table:style-name="ce370" office:value-type="string">
            <text:p>Contrat CDU-CIUF</text:p>
          </table:table-cell>
          <table:table-cell table:style-name="ce379" office:value-type="string">
            <text:p>ZU</text:p>
          </table:table-cell>
          <table:table-cell table:number-columns-repeated="2"/>
          <table:table-cell table:style-name="ce189"/>
          <table:table-cell table:style-name="ce397" table:number-columns-repeated="5"/>
          <table:table-cell table:number-columns-repeated="2"/>
          <table:table-cell table:style-name="ce399" office:value-type="string">
            <text:p>4403</text:p>
          </table:table-cell>
          <table:table-cell table:style-name="ce399" office:value-type="string">
            <text:p>Education en ligne pour rétablir la stabilité de l'environnement</text:p>
          </table:table-cell>
          <table:table-cell table:style-name="ce402" office:value-type="string">
            <text:p>Formations ouvertes et à distance</text:p>
          </table:table-cell>
          <table:table-cell table:number-columns-repeated="7"/>
          <table:table-cell table:style-name="ce423" table:number-columns-repeated="2"/>
          <table:table-cell table:number-columns-repeated="2"/>
          <table:table-cell table:style-name="ce427" office:value-type="string">
            <text:p>41DG</text:p>
          </table:table-cell>
          <table:table-cell table:style-name="ce434" office:value-type="string">
            <text:p>-</text:p>
          </table:table-cell>
          <table:table-cell table:number-columns-repeated="186"/>
        </table:table-row>
        <table:table-row table:style-name="ro7">
          <table:table-cell table:style-name="ce307" office:value-type="string">
            <text:p>Frais de gestion</text:p>
          </table:table-cell>
          <table:table-cell table:style-name="ce131" table:number-columns-repeated="18"/>
          <table:table-cell table:style-name="ce361"/>
          <table:table-cell table:style-name="ce328"/>
          <table:table-cell table:style-name="ce131" table:number-columns-repeated="11"/>
          <table:table-cell table:style-name="ce189" table:number-columns-repeated="3"/>
          <table:table-cell table:number-columns-repeated="6"/>
          <table:table-cell table:style-name="ce368"/>
          <table:table-cell table:style-name="ce370" office:value-type="string">
            <text:p>Contrat CIEE / Chicoutimi</text:p>
          </table:table-cell>
          <table:table-cell table:style-name="ce379" office:value-type="string">
            <text:p>ZA</text:p>
          </table:table-cell>
          <table:table-cell table:number-columns-repeated="2"/>
          <table:table-cell table:style-name="ce189"/>
          <table:table-cell table:style-name="ce397" table:number-columns-repeated="5"/>
          <table:table-cell table:number-columns-repeated="2"/>
          <table:table-cell table:style-name="ce399" office:value-type="string">
            <text:p>4404</text:p>
          </table:table-cell>
          <table:table-cell table:style-name="ce399" office:value-type="string">
            <text:p>Espaces numériques de travail</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8" office:value-type="string">
            <text:p>41EN</text:p>
          </table:table-cell>
          <table:table-cell table:style-name="ce435" office:value-type="string">
            <text:p>-</text:p>
          </table:table-cell>
          <table:table-cell table:number-columns-repeated="186"/>
        </table:table-row>
        <table:table-row table:style-name="ro7">
          <table:table-cell table:style-name="ce307" office:value-type="string">
            <text:p>Contrat FFI</text:p>
          </table:table-cell>
          <table:table-cell table:style-name="ce131" table:number-columns-repeated="18"/>
          <table:table-cell table:style-name="ce361"/>
          <table:table-cell table:style-name="ce328"/>
          <table:table-cell table:style-name="ce131" table:number-columns-repeated="11"/>
          <table:table-cell table:style-name="ce189" table:number-columns-repeated="3"/>
          <table:table-cell table:number-columns-repeated="6"/>
          <table:table-cell table:style-name="ce368"/>
          <table:table-cell table:style-name="ce370" office:value-type="string">
            <text:p>Contrat CIEE / Rimouski</text:p>
          </table:table-cell>
          <table:table-cell table:style-name="ce379" office:value-type="string">
            <text:p>ZB</text:p>
          </table:table-cell>
          <table:table-cell table:number-columns-repeated="2"/>
          <table:table-cell table:style-name="ce189"/>
          <table:table-cell table:style-name="ce397" table:number-columns-repeated="5"/>
          <table:table-cell table:number-columns-repeated="2"/>
          <table:table-cell table:style-name="ce399" office:value-type="string">
            <text:p>0165</text:p>
          </table:table-cell>
          <table:table-cell table:style-name="ce399" office:value-type="string">
            <text:p>Filière CUF des Professionnels de Santé de HCMV - Médecin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1FA</text:p>
          </table:table-cell>
          <table:table-cell table:style-name="ce434" office:value-type="string">
            <text:p>-</text:p>
          </table:table-cell>
          <table:table-cell table:number-columns-repeated="186"/>
        </table:table-row>
        <table:table-row table:style-name="ro7">
          <table:table-cell table:style-name="ce309"/>
          <table:table-cell table:style-name="ce316" table:number-columns-repeated="18"/>
          <table:table-cell table:style-name="ce362"/>
          <table:table-cell table:style-name="ce328"/>
          <table:table-cell table:style-name="ce131" table:number-columns-repeated="11"/>
          <table:table-cell table:style-name="ce189" table:number-columns-repeated="3"/>
          <table:table-cell table:number-columns-repeated="6"/>
          <table:table-cell table:style-name="ce368"/>
          <table:table-cell table:style-name="ce370" office:value-type="string">
            <text:p>Contrat CIEE / Trois-Rivières</text:p>
          </table:table-cell>
          <table:table-cell table:style-name="ce379" office:value-type="string">
            <text:p>ZC</text:p>
          </table:table-cell>
          <table:table-cell table:number-columns-repeated="2"/>
          <table:table-cell table:style-name="ce189"/>
          <table:table-cell table:style-name="ce397" table:number-columns-repeated="5"/>
          <table:table-cell table:number-columns-repeated="2"/>
          <table:table-cell table:style-name="ce399" office:value-type="string">
            <text:p>0166</text:p>
          </table:table-cell>
          <table:table-cell table:style-name="ce399" office:value-type="string">
            <text:p>Filière Université des Sciences Médicales de HCMV - Médecin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1FF</text:p>
          </table:table-cell>
          <table:table-cell table:style-name="ce434" office:value-type="string">
            <text:p>Formation</text:p>
          </table:table-cell>
          <table:table-cell table:number-columns-repeated="186"/>
        </table:table-row>
        <table:table-row table:style-name="ro7">
          <table:table-cell table:number-columns-repeated="20"/>
          <table:table-cell table:style-name="ce328"/>
          <table:table-cell table:number-columns-repeated="20"/>
          <table:table-cell table:style-name="ce368"/>
          <table:table-cell table:style-name="ce370" office:value-type="string">
            <text:p>Contrat CNF Bamako - Amb. France</text:p>
          </table:table-cell>
          <table:table-cell table:style-name="ce379" office:value-type="string">
            <text:p>ZM</text:p>
          </table:table-cell>
          <table:table-cell table:number-columns-repeated="2"/>
          <table:table-cell table:style-name="ce189"/>
          <table:table-cell table:style-name="ce397" table:number-columns-repeated="5"/>
          <table:table-cell table:number-columns-repeated="2"/>
          <table:table-cell table:style-name="ce399" office:value-type="string">
            <text:p>0167</text:p>
          </table:table-cell>
          <table:table-cell table:style-name="ce399" office:value-type="string">
            <text:p>Filière Université des Sciences Médicales de HCMV - odonto-stomatologie</text:p>
          </table:table-cell>
          <table:table-cell table:style-name="ce402" office:value-type="string">
            <text:p>Filières</text:p>
          </table:table-cell>
          <table:table-cell table:number-columns-repeated="7"/>
          <table:table-cell table:style-name="ce423" table:number-columns-repeated="2"/>
          <table:table-cell table:style-name="ce106"/>
          <table:table-cell/>
          <table:table-cell table:style-name="ce428" office:value-type="string">
            <text:p>41FT</text:p>
          </table:table-cell>
          <table:table-cell table:style-name="ce435" office:value-type="string">
            <text:p>-</text:p>
          </table:table-cell>
          <table:table-cell table:number-columns-repeated="186"/>
        </table:table-row>
        <table:table-row table:style-name="ro7">
          <table:table-cell table:number-columns-repeated="20"/>
          <table:table-cell table:style-name="ce328"/>
          <table:table-cell table:number-columns-repeated="20"/>
          <table:table-cell table:style-name="ce368"/>
          <table:table-cell table:style-name="ce370" office:value-type="string">
            <text:p>Contrat Collectivités locales</text:p>
          </table:table-cell>
          <table:table-cell table:style-name="ce379" office:value-type="string">
            <text:p>ZZ</text:p>
          </table:table-cell>
          <table:table-cell table:number-columns-repeated="2"/>
          <table:table-cell table:style-name="ce189"/>
          <table:table-cell table:style-name="ce397" table:number-columns-repeated="5"/>
          <table:table-cell table:number-columns-repeated="2"/>
          <table:table-cell table:style-name="ce399" office:value-type="string">
            <text:p>0168</text:p>
          </table:table-cell>
          <table:table-cell table:style-name="ce399" office:value-type="string">
            <text:p>Filière Université des Sciences Médicales de HCMV - Pharmaci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8" office:value-type="string">
            <text:p>41FT</text:p>
          </table:table-cell>
          <table:table-cell table:style-name="ce435" office:value-type="string">
            <text:p>-</text:p>
          </table:table-cell>
          <table:table-cell table:number-columns-repeated="186"/>
        </table:table-row>
        <table:table-row table:style-name="ro7">
          <table:table-cell table:number-columns-repeated="20"/>
          <table:table-cell table:style-name="ce328"/>
          <table:table-cell table:number-columns-repeated="20"/>
          <table:table-cell table:style-name="ce368"/>
          <table:table-cell table:style-name="ce370" office:value-type="string">
            <text:p>Contrat Conseillers CSQ</text:p>
          </table:table-cell>
          <table:table-cell table:style-name="ce379" office:value-type="string">
            <text:p>ZQ</text:p>
          </table:table-cell>
          <table:table-cell table:number-columns-repeated="2"/>
          <table:table-cell table:style-name="ce189"/>
          <table:table-cell table:style-name="ce397" table:number-columns-repeated="5"/>
          <table:table-cell table:number-columns-repeated="2"/>
          <table:table-cell table:style-name="ce399" office:value-type="string">
            <text:p>0169</text:p>
          </table:table-cell>
          <table:table-cell table:style-name="ce399" office:value-type="string">
            <text:p>Filière Université Nationale à HCMV - Ecole Sciences Sociales et Humaines - Géographi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1GS</text:p>
          </table:table-cell>
          <table:table-cell table:style-name="ce434" office:value-type="string">
            <text:p>-</text:p>
          </table:table-cell>
          <table:table-cell table:number-columns-repeated="186"/>
        </table:table-row>
        <table:table-row table:style-name="ro7">
          <table:table-cell table:number-columns-repeated="20"/>
          <table:table-cell table:style-name="ce328"/>
          <table:table-cell table:number-columns-repeated="20"/>
          <table:table-cell table:style-name="ce368"/>
          <table:table-cell table:style-name="ce370" office:value-type="string">
            <text:p>Contrat FFI</text:p>
          </table:table-cell>
          <table:table-cell table:style-name="ce379" office:value-type="string">
            <text:p>ZW</text:p>
          </table:table-cell>
          <table:table-cell table:number-columns-repeated="2"/>
          <table:table-cell table:style-name="ce189"/>
          <table:table-cell table:style-name="ce397" table:number-columns-repeated="5"/>
          <table:table-cell table:number-columns-repeated="2"/>
          <table:table-cell table:style-name="ce399" office:value-type="string">
            <text:p>0170</text:p>
          </table:table-cell>
          <table:table-cell table:style-name="ce399" office:value-type="string">
            <text:p>Filière Université Nationale de HCMV - Ecole Polytechnique- Génie Civil</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8" office:value-type="string">
            <text:p>41GS</text:p>
          </table:table-cell>
          <table:table-cell table:style-name="ce435" office:value-type="string">
            <text:p>-</text:p>
          </table:table-cell>
          <table:table-cell table:number-columns-repeated="186"/>
        </table:table-row>
        <table:table-row table:style-name="ro7">
          <table:table-cell table:number-columns-repeated="20"/>
          <table:table-cell table:style-name="ce328"/>
          <table:table-cell table:number-columns-repeated="20"/>
          <table:table-cell table:style-name="ce368"/>
          <table:table-cell table:style-name="ce370" office:value-type="string">
            <text:p>Contrat FFI - CIRAD</text:p>
          </table:table-cell>
          <table:table-cell table:style-name="ce379" office:value-type="string">
            <text:p>ZX</text:p>
          </table:table-cell>
          <table:table-cell table:number-columns-repeated="2"/>
          <table:table-cell table:style-name="ce189"/>
          <table:table-cell table:style-name="ce397" table:number-columns-repeated="5"/>
          <table:table-cell table:number-columns-repeated="2"/>
          <table:table-cell table:style-name="ce399" office:value-type="string">
            <text:p>0171</text:p>
          </table:table-cell>
          <table:table-cell table:style-name="ce399" office:value-type="string">
            <text:p>Filière Université Nationale HCMV - Ecole des Sciences économiques - Commerce extérieur et finances</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1KL</text:p>
          </table:table-cell>
          <table:table-cell table:style-name="ce434" office:value-type="string">
            <text:p>FOAD</text:p>
          </table:table-cell>
          <table:table-cell table:number-columns-repeated="186"/>
        </table:table-row>
        <table:table-row table:style-name="ro7">
          <table:table-cell table:number-columns-repeated="20"/>
          <table:table-cell table:style-name="ce328"/>
          <table:table-cell table:number-columns-repeated="20"/>
          <table:table-cell table:style-name="ce368"/>
          <table:table-cell table:style-name="ce370" office:value-type="string">
            <text:p>Contrat FFI - PRATIC OI</text:p>
          </table:table-cell>
          <table:table-cell table:style-name="ce379" office:value-type="string">
            <text:p>ZY</text:p>
          </table:table-cell>
          <table:table-cell table:number-columns-repeated="2"/>
          <table:table-cell table:style-name="ce189"/>
          <table:table-cell table:style-name="ce397" table:number-columns-repeated="5"/>
          <table:table-cell table:number-columns-repeated="2"/>
          <table:table-cell table:style-name="ce399" office:value-type="string">
            <text:p>0173</text:p>
          </table:table-cell>
          <table:table-cell table:style-name="ce399" office:value-type="string">
            <text:p>Filière Université Van Lang à HCMV - Tourisme - Ingénierie du Tourism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1KX</text:p>
          </table:table-cell>
          <table:table-cell table:style-name="ce434" office:value-type="string">
            <text:p>FOAD</text:p>
          </table:table-cell>
          <table:table-cell table:number-columns-repeated="186"/>
        </table:table-row>
        <table:table-row table:style-name="ro7">
          <table:table-cell table:number-columns-repeated="20"/>
          <table:table-cell table:style-name="ce328"/>
          <table:table-cell table:number-columns-repeated="20"/>
          <table:table-cell table:style-name="ce368"/>
          <table:table-cell table:style-name="ce370" office:value-type="string">
            <text:p>Contrat FOKAL</text:p>
          </table:table-cell>
          <table:table-cell table:style-name="ce379" office:value-type="string">
            <text:p>ZK</text:p>
          </table:table-cell>
          <table:table-cell table:number-columns-repeated="2"/>
          <table:table-cell table:style-name="ce189"/>
          <table:table-cell table:style-name="ce397" table:number-columns-repeated="5"/>
          <table:table-cell table:number-columns-repeated="2"/>
          <table:table-cell table:style-name="ce399" office:value-type="string">
            <text:p>0174</text:p>
          </table:table-cell>
          <table:table-cell table:style-name="ce399" office:value-type="string">
            <text:p>Filière Université de Droit de HCMV</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8" office:value-type="string">
            <text:p>41MG</text:p>
          </table:table-cell>
          <table:table-cell table:style-name="ce435" office:value-type="string">
            <text:p>-</text:p>
          </table:table-cell>
          <table:table-cell table:number-columns-repeated="186"/>
        </table:table-row>
        <table:table-row table:style-name="ro7">
          <table:table-cell table:number-columns-repeated="20"/>
          <table:table-cell table:style-name="ce328"/>
          <table:table-cell table:number-columns-repeated="20"/>
          <table:table-cell table:style-name="ce368"/>
          <table:table-cell table:style-name="ce370" office:value-type="string">
            <text:p>Contrat Ht Comissariat en Australie</text:p>
          </table:table-cell>
          <table:table-cell table:style-name="ce379" office:value-type="string">
            <text:p>ZH</text:p>
          </table:table-cell>
          <table:table-cell table:number-columns-repeated="2"/>
          <table:table-cell table:style-name="ce189"/>
          <table:table-cell table:style-name="ce397" table:number-columns-repeated="5"/>
          <table:table-cell table:number-columns-repeated="2"/>
          <table:table-cell table:style-name="ce399" office:value-type="string">
            <text:p>0178</text:p>
          </table:table-cell>
          <table:table-cell table:style-name="ce399" office:value-type="string">
            <text:p>Filière Université Nationale HCMV - Ecole des Sciences Naturelles - Chimi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8" office:value-type="string">
            <text:p>41MP</text:p>
          </table:table-cell>
          <table:table-cell table:style-name="ce435" office:value-type="string">
            <text:p>-</text:p>
          </table:table-cell>
          <table:table-cell table:number-columns-repeated="186"/>
        </table:table-row>
        <table:table-row table:style-name="ro7">
          <table:table-cell table:style-name="ce106" table:number-columns-repeated="32"/>
          <table:table-cell table:number-columns-repeated="9"/>
          <table:table-cell table:style-name="ce368"/>
          <table:table-cell table:style-name="ce370" office:value-type="string">
            <text:p>Contrat IFAG / Leonardo</text:p>
          </table:table-cell>
          <table:table-cell table:style-name="ce379" office:value-type="string">
            <text:p>ZL</text:p>
          </table:table-cell>
          <table:table-cell table:style-name="ce106" table:number-columns-repeated="2"/>
          <table:table-cell table:style-name="ce189"/>
          <table:table-cell table:style-name="ce397" table:number-columns-repeated="5"/>
          <table:table-cell table:style-name="ce106" table:number-columns-repeated="2"/>
          <table:table-cell table:style-name="ce399" office:value-type="string">
            <text:p>0179</text:p>
          </table:table-cell>
          <table:table-cell table:style-name="ce399" office:value-type="string">
            <text:p>Filière Université Nationale HCMV - Ecole des Sciences Naturelles - Informatique</text:p>
          </table:table-cell>
          <table:table-cell table:style-name="ce402" office:value-type="string">
            <text:p>Filières</text:p>
          </table:table-cell>
          <table:table-cell table:style-name="ce106" table:number-columns-repeated="7"/>
          <table:table-cell table:style-name="ce423" table:number-columns-repeated="2"/>
          <table:table-cell/>
          <table:table-cell table:style-name="ce106"/>
          <table:table-cell table:style-name="ce428" office:value-type="string">
            <text:p>41PU</text:p>
          </table:table-cell>
          <table:table-cell table:style-name="ce435" office:value-type="string">
            <text:p>-</text:p>
          </table:table-cell>
          <table:table-cell table:style-name="ce106" table:number-columns-repeated="3"/>
          <table:table-cell table:style-name="ce442"/>
          <table:table-cell table:style-name="ce106" table:number-columns-repeated="182"/>
        </table:table-row>
        <table:table-row table:style-name="ro7">
          <table:table-cell table:formula="oooc:=VLOOKUP(Recap_implantation;Implantation_Bureau;2;0)" office:value-type="string" office:string-value="BMO">
            <text:p>BMO</text:p>
          </table:table-cell>
          <table:table-cell table:number-columns-repeated="40"/>
          <table:table-cell table:style-name="ce368"/>
          <table:table-cell table:style-name="ce370" office:value-type="string">
            <text:p>Contrat Poitou-Charentes</text:p>
          </table:table-cell>
          <table:table-cell table:style-name="ce379" office:value-type="string">
            <text:p>ZP</text:p>
          </table:table-cell>
          <table:table-cell table:number-columns-repeated="2"/>
          <table:table-cell table:style-name="ce189"/>
          <table:table-cell table:style-name="ce397" table:number-columns-repeated="5"/>
          <table:table-cell table:number-columns-repeated="2"/>
          <table:table-cell table:style-name="ce399" office:value-type="string">
            <text:p>0180</text:p>
          </table:table-cell>
          <table:table-cell table:style-name="ce399" office:value-type="string">
            <text:p>Filière Université Nationale HCMV - Ecole Polytechnique - Génie électrotechniqu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8" office:value-type="string">
            <text:p>41QI</text:p>
          </table:table-cell>
          <table:table-cell table:style-name="ce435" office:value-type="string">
            <text:p>-</text:p>
          </table:table-cell>
          <table:table-cell table:number-columns-repeated="186"/>
        </table:table-row>
        <table:table-row table:style-name="ro7">
          <table:table-cell table:number-columns-repeated="2"/>
          <table:table-cell office:value-type="string">
            <text:p>Devise par Bureau</text:p>
          </table:table-cell>
          <table:table-cell table:number-columns-repeated="38"/>
          <table:table-cell table:style-name="ce368"/>
          <table:table-cell table:style-name="ce370" office:value-type="string">
            <text:p>Contrat Rhones-Alpes</text:p>
          </table:table-cell>
          <table:table-cell table:style-name="ce379" office:value-type="string">
            <text:p>ZR</text:p>
          </table:table-cell>
          <table:table-cell table:number-columns-repeated="2"/>
          <table:table-cell table:style-name="ce189"/>
          <table:table-cell table:style-name="ce397" table:number-columns-repeated="5"/>
          <table:table-cell table:number-columns-repeated="2"/>
          <table:table-cell table:style-name="ce399" office:value-type="string">
            <text:p>0190</text:p>
          </table:table-cell>
          <table:table-cell table:style-name="ce399" office:value-type="string">
            <text:p>Filière Ecole d'Agriculture et de Foresterie de Thu Duc - Agro-alimentair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1SU</text:p>
          </table:table-cell>
          <table:table-cell table:style-name="ce434" office:value-type="string">
            <text:p>-</text:p>
          </table:table-cell>
          <table:table-cell table:number-columns-repeated="186"/>
        </table:table-row>
        <table:table-row table:style-name="ro7">
          <table:table-cell table:formula="oooc:=HLOOKUP([.$A$95];devise;2;0)" office:value-type="string" office:string-value="EGP">
            <text:p>EGP</text:p>
          </table:table-cell>
          <table:table-cell/>
          <table:table-cell table:style-name="ce321" office:value-type="string">
            <text:p>BAC</text:p>
          </table:table-cell>
          <table:table-cell table:style-name="ce321" office:value-type="string">
            <text:p>BA</text:p>
          </table:table-cell>
          <table:table-cell table:style-name="ce321" office:value-type="string">
            <text:p>BAO</text:p>
          </table:table-cell>
          <table:table-cell table:style-name="ce335" office:value-type="string">
            <text:p>BAP</text:p>
          </table:table-cell>
          <table:table-cell table:style-name="ce321" office:value-type="string">
            <text:p>BC</text:p>
          </table:table-cell>
          <table:table-cell table:style-name="ce321" office:value-type="string">
            <text:p>BECO</text:p>
          </table:table-cell>
          <table:table-cell table:style-name="ce321" office:value-type="string">
            <text:p>BEOM</text:p>
          </table:table-cell>
          <table:table-cell table:style-name="ce321" office:value-type="string">
            <text:p>BMO</text:p>
          </table:table-cell>
          <table:table-cell table:style-name="ce321" office:value-type="string">
            <text:p>BOI</text:p>
          </table:table-cell>
          <table:table-cell table:style-name="ce321" office:value-type="string">
            <text:p>BSC</text:p>
          </table:table-cell>
          <table:table-cell table:style-name="ce321" office:value-type="string">
            <text:p>BXX</text:p>
          </table:table-cell>
          <table:table-cell table:style-name="ce321" office:value-type="string">
            <text:p>BYY</text:p>
          </table:table-cell>
          <table:table-cell table:style-name="ce321" office:value-type="string">
            <text:p>BZZ</text:p>
          </table:table-cell>
          <table:table-cell table:number-columns-repeated="26"/>
          <table:table-cell table:style-name="ce368"/>
          <table:table-cell table:style-name="ce370" office:value-type="string">
            <text:p>Contrat SCAC - PNUD</text:p>
          </table:table-cell>
          <table:table-cell table:style-name="ce379" office:value-type="string">
            <text:p>ZS</text:p>
          </table:table-cell>
          <table:table-cell table:number-columns-repeated="2"/>
          <table:table-cell table:style-name="ce189"/>
          <table:table-cell table:style-name="ce397" table:number-columns-repeated="5"/>
          <table:table-cell table:number-columns-repeated="2"/>
          <table:table-cell table:style-name="ce399" office:value-type="string">
            <text:p>0191</text:p>
          </table:table-cell>
          <table:table-cell table:style-name="ce399" office:value-type="string">
            <text:p>Filière Ecole d'Agriculture et de Foresterie de Thu Duc - Sciences vétérinaires</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1ZE</text:p>
          </table:table-cell>
          <table:table-cell table:style-name="ce434" office:value-type="string">
            <text:p>-</text:p>
          </table:table-cell>
          <table:table-cell table:number-columns-repeated="186"/>
        </table:table-row>
        <table:table-row table:style-name="ro7">
          <table:table-cell table:formula="oooc:=HLOOKUP([.$A$95];devise;3;0)" office:value-type="string" office:string-value="LBP">
            <text:p>LBP</text:p>
          </table:table-cell>
          <table:table-cell/>
          <table:table-cell table:style-name="ce322" office:value-type="string">
            <text:p>BIF</text:p>
          </table:table-cell>
          <table:table-cell table:style-name="ce329" office:value-type="string">
            <text:p>CAD</text:p>
          </table:table-cell>
          <table:table-cell table:style-name="ce322" office:value-type="string">
            <text:p>GNF</text:p>
          </table:table-cell>
          <table:table-cell office:value-type="string">
            <text:p>KHR</text:p>
          </table:table-cell>
          <table:table-cell table:style-name="ce329" office:value-type="string">
            <text:p>HTG</text:p>
          </table:table-cell>
          <table:table-cell table:style-name="ce329" office:value-type="string">
            <text:p>ALL</text:p>
          </table:table-cell>
          <table:table-cell table:style-name="ce329" office:value-type="string">
            <text:p>DZD</text:p>
          </table:table-cell>
          <table:table-cell table:style-name="ce329" office:value-type="string">
            <text:p>EGP</text:p>
          </table:table-cell>
          <table:table-cell table:style-name="ce329" office:value-type="string">
            <text:p>KMF</text:p>
          </table:table-cell>
          <table:table-cell table:style-name="ce329" office:value-type="string">
            <text:p>CAD</text:p>
          </table:table-cell>
          <table:table-cell table:style-name="ce348" office:value-type="string">
            <text:p>EUR</text:p>
          </table:table-cell>
          <table:table-cell table:number-columns-repeated="2" table:style-name="ce329" office:value-type="string">
            <text:p>EUR</text:p>
          </table:table-cell>
          <table:table-cell table:number-columns-repeated="26"/>
          <table:table-cell table:style-name="ce368"/>
          <table:table-cell table:style-name="ce370" office:value-type="string">
            <text:p>Contrats de partenariats externes</text:p>
          </table:table-cell>
          <table:table-cell table:style-name="ce379" office:value-type="string">
            <text:p>ZE</text:p>
          </table:table-cell>
          <table:table-cell table:number-columns-repeated="2"/>
          <table:table-cell table:style-name="ce189"/>
          <table:table-cell table:style-name="ce397" table:number-columns-repeated="5"/>
          <table:table-cell table:number-columns-repeated="2"/>
          <table:table-cell table:style-name="ce399" office:value-type="string">
            <text:p>0192</text:p>
          </table:table-cell>
          <table:table-cell table:style-name="ce399" office:value-type="string">
            <text:p>Filière Université de Can Tho - Agro-alimentair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7AD</text:p>
          </table:table-cell>
          <table:table-cell table:style-name="ce434" office:value-type="string">
            <text:p>-</text:p>
          </table:table-cell>
          <table:table-cell table:number-columns-repeated="186"/>
        </table:table-row>
        <table:table-row table:style-name="ro7">
          <table:table-cell table:formula="oooc:=HLOOKUP([.$A$95];devise;4;0)" office:value-type="string" office:string-value="SYP">
            <text:p>SYP</text:p>
          </table:table-cell>
          <table:table-cell/>
          <table:table-cell table:style-name="ce323" office:value-type="string">
            <text:p>XAF</text:p>
          </table:table-cell>
          <table:table-cell table:style-name="ce324" office:value-type="string">
            <text:p>EUR</text:p>
          </table:table-cell>
          <table:table-cell table:style-name="ce332" office:value-type="string">
            <text:p>MRO</text:p>
          </table:table-cell>
          <table:table-cell office:value-type="string">
            <text:p>LAK</text:p>
          </table:table-cell>
          <table:table-cell table:style-name="ce324" office:value-type="string">
            <text:p>EUR</text:p>
          </table:table-cell>
          <table:table-cell table:style-name="ce334" office:value-type="string">
            <text:p>BGL</text:p>
          </table:table-cell>
          <table:table-cell table:style-name="ce334" office:value-type="string">
            <text:p>EUR</text:p>
          </table:table-cell>
          <table:table-cell table:style-name="ce334" office:value-type="string">
            <text:p>LBP</text:p>
          </table:table-cell>
          <table:table-cell table:style-name="ce334" office:value-type="string">
            <text:p>MGA</text:p>
          </table:table-cell>
          <table:table-cell table:style-name="ce325" office:value-type="string">
            <text:p>EUR</text:p>
          </table:table-cell>
          <table:table-cell table:number-columns-repeated="3" table:style-name="ce325" office:value-type="string">
            <text:p>USD</text:p>
          </table:table-cell>
          <table:table-cell table:number-columns-repeated="26"/>
          <table:table-cell table:style-name="ce368"/>
          <table:table-cell table:style-name="ce370" office:value-type="string">
            <text:p>Conventions Equipes de recherche</text:p>
          </table:table-cell>
          <table:table-cell table:style-name="ce379" office:value-type="string">
            <text:p>QR</text:p>
          </table:table-cell>
          <table:table-cell table:number-columns-repeated="2"/>
          <table:table-cell table:style-name="ce189"/>
          <table:table-cell table:style-name="ce397" table:number-columns-repeated="5"/>
          <table:table-cell table:number-columns-repeated="2"/>
          <table:table-cell table:style-name="ce399" office:value-type="string">
            <text:p>0194</text:p>
          </table:table-cell>
          <table:table-cell table:style-name="ce399" office:value-type="string">
            <text:p>Filière Université de Can Tho - Informatiqu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7CH</text:p>
          </table:table-cell>
          <table:table-cell table:style-name="ce434" office:value-type="string">
            <text:p>Convention (cahier)</text:p>
          </table:table-cell>
          <table:table-cell table:number-columns-repeated="186"/>
        </table:table-row>
        <table:table-row table:style-name="ro7">
          <table:table-cell table:formula="oooc:=HLOOKUP([.$A$95];devise;5;0)" office:value-type="string" office:string-value="EUR">
            <text:p>EUR</text:p>
          </table:table-cell>
          <table:table-cell/>
          <table:table-cell table:style-name="ce324" office:value-type="string">
            <text:p>EUR</text:p>
          </table:table-cell>
          <table:table-cell table:style-name="ce325" office:value-type="string">
            <text:p>USD</text:p>
          </table:table-cell>
          <table:table-cell table:style-name="ce332" office:value-type="string">
            <text:p>XOF</text:p>
          </table:table-cell>
          <table:table-cell office:value-type="string">
            <text:p>VND</text:p>
          </table:table-cell>
          <table:table-cell table:style-name="ce325" office:value-type="string">
            <text:p>USD</text:p>
          </table:table-cell>
          <table:table-cell office:value-type="string">
            <text:p>GEL</text:p>
          </table:table-cell>
          <table:table-cell table:style-name="ce334" office:value-type="string">
            <text:p>MAD</text:p>
          </table:table-cell>
          <table:table-cell table:style-name="ce334" office:value-type="string">
            <text:p>SYP</text:p>
          </table:table-cell>
          <table:table-cell table:style-name="ce334" office:value-type="string">
            <text:p>MUR</text:p>
          </table:table-cell>
          <table:table-cell table:style-name="ce325" office:value-type="string">
            <text:p>USD</text:p>
          </table:table-cell>
          <table:table-cell table:number-columns-repeated="29"/>
          <table:table-cell table:style-name="ce368"/>
          <table:table-cell table:style-name="ce370" office:value-type="string">
            <text:p>Conventions PCSI</text:p>
          </table:table-cell>
          <table:table-cell table:style-name="ce379" office:value-type="string">
            <text:p>PS</text:p>
          </table:table-cell>
          <table:table-cell table:number-columns-repeated="2"/>
          <table:table-cell table:style-name="ce189"/>
          <table:table-cell table:style-name="ce397" table:number-columns-repeated="5"/>
          <table:table-cell table:number-columns-repeated="2"/>
          <table:table-cell table:style-name="ce399" office:value-type="string">
            <text:p>0196</text:p>
          </table:table-cell>
          <table:table-cell table:style-name="ce399" office:value-type="string">
            <text:p>Filières Vietnam Sud - Tous pôles Pr.D</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7DP</text:p>
          </table:table-cell>
          <table:table-cell table:style-name="ce434" office:value-type="string">
            <text:p>-</text:p>
          </table:table-cell>
          <table:table-cell table:number-columns-repeated="186"/>
        </table:table-row>
        <table:table-row table:style-name="ro7">
          <table:table-cell table:formula="oooc:=HLOOKUP([.$A$95];devise;6;0)" office:value-type="string" office:string-value="USD">
            <text:p>USD</text:p>
          </table:table-cell>
          <table:table-cell/>
          <table:table-cell table:style-name="ce325" office:value-type="string">
            <text:p>USD</text:p>
          </table:table-cell>
          <table:table-cell/>
          <table:table-cell table:style-name="ce333" office:value-type="string">
            <text:p>EUR</text:p>
          </table:table-cell>
          <table:table-cell table:style-name="ce334" office:value-type="string">
            <text:p>VUV</text:p>
          </table:table-cell>
          <table:table-cell/>
          <table:table-cell table:style-name="ce334" office:value-type="string">
            <text:p>MDL</text:p>
          </table:table-cell>
          <table:table-cell table:style-name="ce334" office:value-type="string">
            <text:p>TND</text:p>
          </table:table-cell>
          <table:table-cell table:number-columns-repeated="2" table:style-name="ce324" office:value-type="string">
            <text:p>EUR</text:p>
          </table:table-cell>
          <table:table-cell table:number-columns-repeated="30"/>
          <table:table-cell table:style-name="ce368"/>
          <table:table-cell table:style-name="ce370" office:value-type="string">
            <text:p>Conventions Pôles d'excellence</text:p>
          </table:table-cell>
          <table:table-cell table:style-name="ce379" office:value-type="string">
            <text:p>PL</text:p>
          </table:table-cell>
          <table:table-cell table:number-columns-repeated="2"/>
          <table:table-cell table:style-name="ce189"/>
          <table:table-cell table:style-name="ce397" table:number-columns-repeated="5"/>
          <table:table-cell table:number-columns-repeated="2"/>
          <table:table-cell table:style-name="ce399" office:value-type="string">
            <text:p>0197</text:p>
          </table:table-cell>
          <table:table-cell table:style-name="ce399" office:value-type="string">
            <text:p>Filières Vietnam Sud - Tous pôles Pr.B</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7DT</text:p>
          </table:table-cell>
          <table:table-cell table:style-name="ce434" office:value-type="string">
            <text:p>Développement</text:p>
          </table:table-cell>
          <table:table-cell table:number-columns-repeated="186"/>
        </table:table-row>
        <table:table-row table:style-name="ro7">
          <table:table-cell table:formula="oooc:=HLOOKUP([.$A$95];devise;7;0)">
            <text:p/>
          </table:table-cell>
          <table:table-cell table:number-columns-repeated="3"/>
          <table:table-cell table:style-name="ce333" office:value-type="string">
            <text:p>USD</text:p>
          </table:table-cell>
          <table:table-cell table:style-name="ce324" office:value-type="string">
            <text:p>EUR</text:p>
          </table:table-cell>
          <table:table-cell/>
          <table:table-cell office:value-type="string">
            <text:p>RON</text:p>
          </table:table-cell>
          <table:table-cell table:number-columns-repeated="3" table:style-name="ce325" office:value-type="string">
            <text:p>USD</text:p>
          </table:table-cell>
          <table:table-cell table:number-columns-repeated="30"/>
          <table:table-cell table:style-name="ce368"/>
          <table:table-cell table:style-name="ce370" office:value-type="string">
            <text:p>Cotonou</text:p>
          </table:table-cell>
          <table:table-cell table:style-name="ce379" office:value-type="string">
            <text:p>29</text:p>
          </table:table-cell>
          <table:table-cell table:number-columns-repeated="2"/>
          <table:table-cell table:style-name="ce189"/>
          <table:table-cell table:style-name="ce397" table:number-columns-repeated="5"/>
          <table:table-cell table:number-columns-repeated="2"/>
          <table:table-cell table:style-name="ce399" office:value-type="string">
            <text:p>0198</text:p>
          </table:table-cell>
          <table:table-cell table:style-name="ce399" office:value-type="string">
            <text:p>Filières Vietnam Sud - Tous pôles Pr.D</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7EC</text:p>
          </table:table-cell>
          <table:table-cell table:style-name="ce434" office:value-type="string">
            <text:p>Ressource</text:p>
          </table:table-cell>
          <table:table-cell table:number-columns-repeated="186"/>
        </table:table-row>
        <table:table-row table:style-name="ro7">
          <table:table-cell table:formula="oooc:=HLOOKUP([.$A$95];devise;8;0)">
            <text:p/>
          </table:table-cell>
          <table:table-cell table:number-columns-repeated="4"/>
          <table:table-cell table:style-name="ce325" office:value-type="string">
            <text:p>USD</text:p>
          </table:table-cell>
          <table:table-cell/>
          <table:table-cell office:value-type="string">
            <text:p>TRY</text:p>
          </table:table-cell>
          <table:table-cell table:number-columns-repeated="33"/>
          <table:table-cell table:style-name="ce368"/>
          <table:table-cell table:style-name="ce370" office:value-type="string">
            <text:p>Création de points d'accès</text:p>
          </table:table-cell>
          <table:table-cell table:style-name="ce379" office:value-type="string">
            <text:p>PA</text:p>
          </table:table-cell>
          <table:table-cell table:number-columns-repeated="2"/>
          <table:table-cell table:style-name="ce189"/>
          <table:table-cell table:style-name="ce397" table:number-columns-repeated="5"/>
          <table:table-cell table:number-columns-repeated="2"/>
          <table:table-cell table:style-name="ce399" office:value-type="string">
            <text:p>0181</text:p>
          </table:table-cell>
          <table:table-cell table:style-name="ce399" office:value-type="string">
            <text:p>Filière Halieutique - Université des Pêches de Nha Trang</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7EG</text:p>
          </table:table-cell>
          <table:table-cell table:style-name="ce434" office:value-type="string">
            <text:p>Convention (Ouvrage)</text:p>
          </table:table-cell>
          <table:table-cell table:number-columns-repeated="186"/>
        </table:table-row>
        <table:table-row table:style-name="ro7">
          <table:table-cell table:formula="oooc:=HLOOKUP([.$A$95];devise;9;0)">
            <text:p/>
          </table:table-cell>
          <table:table-cell table:number-columns-repeated="6"/>
          <table:table-cell table:style-name="ce324" office:value-type="string">
            <text:p>EUR</text:p>
          </table:table-cell>
          <table:table-cell table:number-columns-repeated="33"/>
          <table:table-cell table:style-name="ce368"/>
          <table:table-cell table:style-name="ce370" office:value-type="string">
            <text:p>Création filières</text:p>
          </table:table-cell>
          <table:table-cell table:style-name="ce379" office:value-type="string">
            <text:p>FC</text:p>
          </table:table-cell>
          <table:table-cell table:number-columns-repeated="2"/>
          <table:table-cell table:style-name="ce189"/>
          <table:table-cell table:style-name="ce397" table:number-columns-repeated="5"/>
          <table:table-cell table:number-columns-repeated="2"/>
          <table:table-cell table:style-name="ce399" office:value-type="string">
            <text:p>0195</text:p>
          </table:table-cell>
          <table:table-cell table:style-name="ce399" office:value-type="string">
            <text:p>Filière Faculté de Droit de Can Tho - Sciences Juridiques</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7EL</text:p>
          </table:table-cell>
          <table:table-cell table:style-name="ce434" office:value-type="string">
            <text:p>-</text:p>
          </table:table-cell>
          <table:table-cell table:number-columns-repeated="186"/>
        </table:table-row>
        <table:table-row table:style-name="ro7">
          <table:table-cell table:formula="oooc:=HLOOKUP([.$A$95];devise;10;0)">
            <text:p/>
          </table:table-cell>
          <table:table-cell table:number-columns-repeated="6"/>
          <table:table-cell table:style-name="ce325" office:value-type="string">
            <text:p>USD</text:p>
          </table:table-cell>
          <table:table-cell table:number-columns-repeated="33"/>
          <table:table-cell table:style-name="ce368"/>
          <table:table-cell table:style-name="ce370" office:value-type="string">
            <text:p>Cumul répartitions</text:p>
          </table:table-cell>
          <table:table-cell table:style-name="ce379" office:value-type="string">
            <text:p>FG</text:p>
          </table:table-cell>
          <table:table-cell table:number-columns-repeated="2"/>
          <table:table-cell table:style-name="ce189"/>
          <table:table-cell table:style-name="ce397" table:number-columns-repeated="5"/>
          <table:table-cell table:number-columns-repeated="2"/>
          <table:table-cell table:style-name="ce399" office:value-type="string">
            <text:p>2321</text:p>
          </table:table-cell>
          <table:table-cell table:style-name="ce399" office:value-type="string">
            <text:p>Master management de tourism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47FE</text:p>
          </table:table-cell>
          <table:table-cell table:style-name="ce434" office:value-type="string">
            <text:p>Personne formée</text:p>
          </table:table-cell>
          <table:table-cell table:number-columns-repeated="186"/>
        </table:table-row>
        <table:table-row table:style-name="ro7">
          <table:table-cell table:formula="oooc:=HLOOKUP([.$A$95];devise;11;0)">
            <text:p/>
          </table:table-cell>
          <table:table-cell table:number-columns-repeated="40"/>
          <table:table-cell table:style-name="ce368"/>
          <table:table-cell table:style-name="ce370" office:value-type="string">
            <text:p>Cursus - DEA informatique</text:p>
          </table:table-cell>
          <table:table-cell table:style-name="ce379" office:value-type="string">
            <text:p>KA</text:p>
          </table:table-cell>
          <table:table-cell table:number-columns-repeated="2"/>
          <table:table-cell table:style-name="ce189"/>
          <table:table-cell table:style-name="ce397" table:number-columns-repeated="5"/>
          <table:table-cell table:number-columns-repeated="2"/>
          <table:table-cell table:style-name="ce399" office:value-type="string">
            <text:p>1010</text:p>
          </table:table-cell>
          <table:table-cell table:style-name="ce399" office:value-type="string">
            <text:p>Mobilités académiques - Appel d'offres Bureau des Amériques</text:p>
          </table:table-cell>
          <table:table-cell table:style-name="ce402" office:value-type="string">
            <text:p>Mobilités</text:p>
          </table:table-cell>
          <table:table-cell table:number-columns-repeated="7"/>
          <table:table-cell table:style-name="ce423" table:number-columns-repeated="2"/>
          <table:table-cell table:number-columns-repeated="2"/>
          <table:table-cell table:style-name="ce427" office:value-type="string">
            <text:p>47LG</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Cursus - DESS en ethno-psychiatrie</text:p>
          </table:table-cell>
          <table:table-cell table:style-name="ce379" office:value-type="string">
            <text:p>KB</text:p>
          </table:table-cell>
          <table:table-cell table:number-columns-repeated="2"/>
          <table:table-cell table:style-name="ce189"/>
          <table:table-cell table:style-name="ce397" table:number-columns-repeated="5"/>
          <table:table-cell table:number-columns-repeated="2"/>
          <table:table-cell table:style-name="ce399" office:value-type="string">
            <text:p>5209</text:p>
          </table:table-cell>
          <table:table-cell table:style-name="ce399" office:value-type="string">
            <text:p>Soutien aux structures associatives - Bureau <text:s/>des Amériques</text:p>
          </table:table-cell>
          <table:table-cell table:style-name="ce402" office:value-type="string">
            <text:p>Manifs scientifiques internationales</text:p>
          </table:table-cell>
          <table:table-cell table:number-columns-repeated="7"/>
          <table:table-cell table:style-name="ce423" table:number-columns-repeated="2"/>
          <table:table-cell table:number-columns-repeated="2"/>
          <table:table-cell table:style-name="ce427" office:value-type="string">
            <text:p>47LG</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Cursus - DESS UTICE</text:p>
          </table:table-cell>
          <table:table-cell table:style-name="ce379" office:value-type="string">
            <text:p>KU</text:p>
          </table:table-cell>
          <table:table-cell table:number-columns-repeated="2"/>
          <table:table-cell table:style-name="ce189"/>
          <table:table-cell table:style-name="ce397" table:number-columns-repeated="5"/>
          <table:table-cell table:number-columns-repeated="2"/>
          <table:table-cell table:style-name="ce399" office:value-type="string">
            <text:p>4402</text:p>
          </table:table-cell>
          <table:table-cell table:style-name="ce399" office:value-type="string">
            <text:p>Séminaire virtuel "Mémoire et histoire"</text:p>
          </table:table-cell>
          <table:table-cell table:style-name="ce402" office:value-type="string">
            <text:p>Réseaux de chercheurs</text:p>
          </table:table-cell>
          <table:table-cell table:number-columns-repeated="7"/>
          <table:table-cell table:style-name="ce423" table:number-columns-repeated="2"/>
          <table:table-cell table:number-columns-repeated="2"/>
          <table:table-cell table:style-name="ce427" office:value-type="string">
            <text:p>47PM</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Cursus - Droit int. de l'environnemt</text:p>
          </table:table-cell>
          <table:table-cell table:style-name="ce379" office:value-type="string">
            <text:p>KE</text:p>
          </table:table-cell>
          <table:table-cell table:number-columns-repeated="2"/>
          <table:table-cell table:style-name="ce189"/>
          <table:table-cell table:style-name="ce397" table:number-columns-repeated="5"/>
          <table:table-cell table:number-columns-repeated="2"/>
          <table:table-cell table:style-name="ce399" office:value-type="string">
            <text:p>7004</text:p>
          </table:table-cell>
          <table:table-cell table:style-name="ce399" office:value-type="string">
            <text:p>Actions innovantes - Bureau des Amériques 2</text:p>
          </table:table-cell>
          <table:table-cell table:style-name="ce402" office:value-type="string">
            <text:p>Actions déléguées &amp; innovantes</text:p>
          </table:table-cell>
          <table:table-cell table:number-columns-repeated="7"/>
          <table:table-cell table:style-name="ce423" table:number-columns-repeated="2"/>
          <table:table-cell table:number-columns-repeated="2"/>
          <table:table-cell table:style-name="ce427" office:value-type="string">
            <text:p>47RM</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Cursus - Droits fondamentaux</text:p>
          </table:table-cell>
          <table:table-cell table:style-name="ce379" office:value-type="string">
            <text:p>KD</text:p>
          </table:table-cell>
          <table:table-cell table:number-columns-repeated="2"/>
          <table:table-cell table:style-name="ce189"/>
          <table:table-cell table:style-name="ce397" table:number-columns-repeated="5"/>
          <table:table-cell table:number-columns-repeated="2"/>
          <table:table-cell table:style-name="ce399" office:value-type="string">
            <text:p>5204</text:p>
          </table:table-cell>
          <table:table-cell table:style-name="ce399" office:value-type="string">
            <text:p>Soutien aux structures associatives - Bureau Asie Pacifique</text:p>
          </table:table-cell>
          <table:table-cell table:style-name="ce402" office:value-type="string">
            <text:p>Manifs scientifiques internationales</text:p>
          </table:table-cell>
          <table:table-cell table:number-columns-repeated="7"/>
          <table:table-cell table:style-name="ce423" table:number-columns-repeated="2"/>
          <table:table-cell table:number-columns-repeated="2"/>
          <table:table-cell table:style-name="ce427" office:value-type="string">
            <text:p>47RT</text:p>
          </table:table-cell>
          <table:table-cell table:style-name="ce434" office:value-type="string">
            <text:p>Réunion</text:p>
          </table:table-cell>
          <table:table-cell table:number-columns-repeated="186"/>
        </table:table-row>
        <table:table-row table:style-name="ro7">
          <table:table-cell table:number-columns-repeated="41"/>
          <table:table-cell table:style-name="ce368"/>
          <table:table-cell table:style-name="ce370" office:value-type="string">
            <text:p>Cursus - Etudes et expérimentations</text:p>
          </table:table-cell>
          <table:table-cell table:style-name="ce379" office:value-type="string">
            <text:p>KX</text:p>
          </table:table-cell>
          <table:table-cell table:number-columns-repeated="2"/>
          <table:table-cell table:style-name="ce189"/>
          <table:table-cell table:style-name="ce397" table:number-columns-repeated="5"/>
          <table:table-cell table:number-columns-repeated="2"/>
          <table:table-cell table:style-name="ce399" office:value-type="string">
            <text:p>6002</text:p>
          </table:table-cell>
          <table:table-cell table:style-name="ce399" office:value-type="string">
            <text:p>Conférence régionale de recteurs CONFRASIE</text:p>
          </table:table-cell>
          <table:table-cell table:style-name="ce402" office:value-type="string">
            <text:p>RI et Conf. Recteurs</text:p>
          </table:table-cell>
          <table:table-cell table:number-columns-repeated="7"/>
          <table:table-cell table:style-name="ce423" table:number-columns-repeated="2"/>
          <table:table-cell table:number-columns-repeated="2"/>
          <table:table-cell table:style-name="ce427" office:value-type="string">
            <text:p>47RV</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Cursus - Eveil (maitrise finances)</text:p>
          </table:table-cell>
          <table:table-cell table:style-name="ce379" office:value-type="string">
            <text:p>KF</text:p>
          </table:table-cell>
          <table:table-cell table:number-columns-repeated="2"/>
          <table:table-cell table:style-name="ce189"/>
          <table:table-cell table:style-name="ce397" table:number-columns-repeated="5"/>
          <table:table-cell table:number-columns-repeated="2"/>
          <table:table-cell table:style-name="ce399" office:value-type="string">
            <text:p>5101</text:p>
          </table:table-cell>
          <table:table-cell table:style-name="ce399" office:value-type="string">
            <text:p>Mise à niveau en français Haïti</text:p>
          </table:table-cell>
          <table:table-cell table:style-name="ce402" office:value-type="string">
            <text:p>Apprentissage &amp; enseigt français</text:p>
          </table:table-cell>
          <table:table-cell table:number-columns-repeated="7"/>
          <table:table-cell table:style-name="ce423" table:number-columns-repeated="2"/>
          <table:table-cell table:number-columns-repeated="2"/>
          <table:table-cell table:style-name="ce427" office:value-type="string">
            <text:p>50AN</text:p>
          </table:table-cell>
          <table:table-cell table:style-name="ce434" office:value-type="string">
            <text:p>Convention</text:p>
          </table:table-cell>
          <table:table-cell table:number-columns-repeated="186"/>
        </table:table-row>
        <table:table-row table:style-name="ro7">
          <table:table-cell table:number-columns-repeated="41"/>
          <table:table-cell table:style-name="ce368"/>
          <table:table-cell table:style-name="ce370" office:value-type="string">
            <text:p>Cursus - Licence en chimie</text:p>
          </table:table-cell>
          <table:table-cell table:style-name="ce379" office:value-type="string">
            <text:p>KH</text:p>
          </table:table-cell>
          <table:table-cell table:number-columns-repeated="2"/>
          <table:table-cell table:style-name="ce189"/>
          <table:table-cell table:style-name="ce397" table:number-columns-repeated="5"/>
          <table:table-cell table:number-columns-repeated="2"/>
          <table:table-cell table:style-name="ce399" office:value-type="string">
            <text:p>8010</text:p>
          </table:table-cell>
          <table:table-cell table:style-name="ce399" office:value-type="string">
            <text:p>Classes bilingues Haïti</text:p>
          </table:table-cell>
          <table:table-cell table:style-name="ce402" office:value-type="string">
            <text:p>Actions déléguées &amp; innovantes</text:p>
          </table:table-cell>
          <table:table-cell table:number-columns-repeated="7"/>
          <table:table-cell table:style-name="ce423" table:number-columns-repeated="2"/>
          <table:table-cell table:number-columns-repeated="2"/>
          <table:table-cell table:style-name="ce427" office:value-type="string">
            <text:p>50AR</text:p>
          </table:table-cell>
          <table:table-cell table:style-name="ce434" office:value-type="string">
            <text:p>Réunion</text:p>
          </table:table-cell>
          <table:table-cell table:number-columns-repeated="186"/>
        </table:table-row>
        <table:table-row table:style-name="ro7">
          <table:table-cell table:number-columns-repeated="41"/>
          <table:table-cell table:style-name="ce368"/>
          <table:table-cell table:style-name="ce370" office:value-type="string">
            <text:p>Cursus - Licence métiers internet</text:p>
          </table:table-cell>
          <table:table-cell table:style-name="ce379" office:value-type="string">
            <text:p>KP</text:p>
          </table:table-cell>
          <table:table-cell table:number-columns-repeated="2"/>
          <table:table-cell table:style-name="ce189"/>
          <table:table-cell table:style-name="ce397" table:number-columns-repeated="5"/>
          <table:table-cell table:number-columns-repeated="2"/>
          <table:table-cell table:style-name="ce399" office:value-type="string">
            <text:p>1008</text:p>
          </table:table-cell>
          <table:table-cell table:style-name="ce399" office:value-type="string">
            <text:p>Mobilités académiques - Appel d'offres Bureau Océan Indien</text:p>
          </table:table-cell>
          <table:table-cell table:style-name="ce402" office:value-type="string">
            <text:p>Mobilités</text:p>
          </table:table-cell>
          <table:table-cell table:number-columns-repeated="7"/>
          <table:table-cell table:style-name="ce423" table:number-columns-repeated="2"/>
          <table:table-cell table:number-columns-repeated="2"/>
          <table:table-cell table:style-name="ce427" office:value-type="string">
            <text:p>50BX</text:p>
          </table:table-cell>
          <table:table-cell table:style-name="ce434" office:value-type="string">
            <text:p>Boursier</text:p>
          </table:table-cell>
          <table:table-cell table:number-columns-repeated="186"/>
        </table:table-row>
        <table:table-row table:style-name="ro7">
          <table:table-cell table:number-columns-repeated="41"/>
          <table:table-cell table:style-name="ce368"/>
          <table:table-cell table:style-name="ce370" office:value-type="string">
            <text:p>Cursus - Maladies parasitaires trop.</text:p>
          </table:table-cell>
          <table:table-cell table:style-name="ce379" office:value-type="string">
            <text:p>KT</text:p>
          </table:table-cell>
          <table:table-cell table:number-columns-repeated="2"/>
          <table:table-cell table:style-name="ce189"/>
          <table:table-cell table:style-name="ce397" table:number-columns-repeated="5"/>
          <table:table-cell table:number-columns-repeated="2"/>
          <table:table-cell table:style-name="ce399" office:value-type="string">
            <text:p>1018</text:p>
          </table:table-cell>
          <table:table-cell table:style-name="ce399" office:value-type="string">
            <text:p>Mobilités de réseaux - Appel d'offres Bureau Océan Indien</text:p>
          </table:table-cell>
          <table:table-cell table:style-name="ce402" office:value-type="string">
            <text:p>Mobilités</text:p>
          </table:table-cell>
          <table:table-cell table:number-columns-repeated="7"/>
          <table:table-cell table:style-name="ce423" table:number-columns-repeated="2"/>
          <table:table-cell table:number-columns-repeated="2"/>
          <table:table-cell table:style-name="ce427" office:value-type="string">
            <text:p>50CQ</text:p>
          </table:table-cell>
          <table:table-cell table:style-name="ce434" office:value-type="string">
            <text:p>Colloque</text:p>
          </table:table-cell>
          <table:table-cell table:number-columns-repeated="186"/>
        </table:table-row>
        <table:table-row table:style-name="ro7">
          <table:table-cell table:number-columns-repeated="41"/>
          <table:table-cell table:style-name="ce368"/>
          <table:table-cell table:style-name="ce370" office:value-type="string">
            <text:p>Cursus - Management international</text:p>
          </table:table-cell>
          <table:table-cell table:style-name="ce379" office:value-type="string">
            <text:p>KM</text:p>
          </table:table-cell>
          <table:table-cell table:number-columns-repeated="2"/>
          <table:table-cell table:style-name="ce189"/>
          <table:table-cell table:style-name="ce397" table:number-columns-repeated="5"/>
          <table:table-cell table:number-columns-repeated="2"/>
          <table:table-cell table:style-name="ce399" office:value-type="string">
            <text:p>1028</text:p>
          </table:table-cell>
          <table:table-cell table:style-name="ce399" office:value-type="string">
            <text:p>Mobilités étudiantes - bourses de formation - Appel d'offres Bureau Océan Indien</text:p>
          </table:table-cell>
          <table:table-cell table:style-name="ce402" office:value-type="string">
            <text:p>Mobilités</text:p>
          </table:table-cell>
          <table:table-cell table:number-columns-repeated="7"/>
          <table:table-cell table:style-name="ce423" table:number-columns-repeated="2"/>
          <table:table-cell table:number-columns-repeated="2"/>
          <table:table-cell table:style-name="ce427" office:value-type="string">
            <text:p>50CR</text:p>
          </table:table-cell>
          <table:table-cell table:style-name="ce434" office:value-type="string">
            <text:p>Réunion</text:p>
          </table:table-cell>
          <table:table-cell table:number-columns-repeated="186"/>
        </table:table-row>
        <table:table-row table:style-name="ro7">
          <table:table-cell table:number-columns-repeated="41"/>
          <table:table-cell table:style-name="ce368"/>
          <table:table-cell table:style-name="ce370" office:value-type="string">
            <text:p>Cursus - Mastère en agro-management</text:p>
          </table:table-cell>
          <table:table-cell table:style-name="ce379" office:value-type="string">
            <text:p>KG</text:p>
          </table:table-cell>
          <table:table-cell table:number-columns-repeated="2"/>
          <table:table-cell table:style-name="ce189"/>
          <table:table-cell table:style-name="ce397" table:number-columns-repeated="5"/>
          <table:table-cell table:number-columns-repeated="2"/>
          <table:table-cell table:style-name="ce399" office:value-type="string">
            <text:p>1038</text:p>
          </table:table-cell>
          <table:table-cell table:style-name="ce399" office:value-type="string">
            <text:p>Mobilités étudiantes - bourses de stage - Appel d'offres Bureau Océan Indien</text:p>
          </table:table-cell>
          <table:table-cell table:style-name="ce402" office:value-type="string">
            <text:p>Mobilités</text:p>
          </table:table-cell>
          <table:table-cell table:number-columns-repeated="7"/>
          <table:table-cell table:style-name="ce423" table:number-columns-repeated="2"/>
          <table:table-cell table:number-columns-repeated="2"/>
          <table:table-cell table:style-name="ce427" office:value-type="string">
            <text:p>50EG</text:p>
          </table:table-cell>
          <table:table-cell table:style-name="ce434" office:value-type="string">
            <text:p>Projet éditorial</text:p>
          </table:table-cell>
          <table:table-cell table:number-columns-repeated="186"/>
        </table:table-row>
        <table:table-row table:style-name="ro7">
          <table:table-cell table:number-columns-repeated="41"/>
          <table:table-cell table:style-name="ce368"/>
          <table:table-cell table:style-name="ce370" office:value-type="string">
            <text:p>Cursus - Médecine tropicale</text:p>
          </table:table-cell>
          <table:table-cell table:style-name="ce379" office:value-type="string">
            <text:p>KC</text:p>
          </table:table-cell>
          <table:table-cell table:number-columns-repeated="2"/>
          <table:table-cell table:style-name="ce189"/>
          <table:table-cell table:style-name="ce397" table:number-columns-repeated="5"/>
          <table:table-cell table:number-columns-repeated="2"/>
          <table:table-cell table:style-name="ce399" office:value-type="string">
            <text:p>1007</text:p>
          </table:table-cell>
          <table:table-cell table:style-name="ce399" office:value-type="string">
            <text:p>Mobilités académiques - Appel d'offres Bureau du Moyen Orient</text:p>
          </table:table-cell>
          <table:table-cell table:style-name="ce402" office:value-type="string">
            <text:p>Mobilités</text:p>
          </table:table-cell>
          <table:table-cell table:number-columns-repeated="7"/>
          <table:table-cell table:style-name="ce423" table:number-columns-repeated="2"/>
          <table:table-cell table:number-columns-repeated="2"/>
          <table:table-cell table:style-name="ce427" office:value-type="string">
            <text:p>50FF</text:p>
          </table:table-cell>
          <table:table-cell table:style-name="ce435" office:value-type="string">
            <text:p>Formation</text:p>
          </table:table-cell>
          <table:table-cell table:number-columns-repeated="186"/>
        </table:table-row>
        <table:table-row table:style-name="ro7">
          <table:table-cell table:number-columns-repeated="41"/>
          <table:table-cell table:style-name="ce368"/>
          <table:table-cell table:style-name="ce370" office:value-type="string">
            <text:p>Cursus - Partenariat AO avec MENRT</text:p>
          </table:table-cell>
          <table:table-cell table:style-name="ce379" office:value-type="string">
            <text:p>KN</text:p>
          </table:table-cell>
          <table:table-cell table:number-columns-repeated="2"/>
          <table:table-cell table:style-name="ce189"/>
          <table:table-cell table:style-name="ce397" table:number-columns-repeated="5"/>
          <table:table-cell table:number-columns-repeated="2"/>
          <table:table-cell table:style-name="ce399" office:value-type="string">
            <text:p>1017</text:p>
          </table:table-cell>
          <table:table-cell table:style-name="ce399" office:value-type="string">
            <text:p>Mobilités de réseaux - Appel d'offres Bureau du Moyen Orient</text:p>
          </table:table-cell>
          <table:table-cell table:style-name="ce402" office:value-type="string">
            <text:p>Mobilités</text:p>
          </table:table-cell>
          <table:table-cell table:number-columns-repeated="7"/>
          <table:table-cell table:style-name="ce423" table:number-columns-repeated="2"/>
          <table:table-cell table:number-columns-repeated="2"/>
          <table:table-cell table:style-name="ce427" office:value-type="string">
            <text:p>50FS</text:p>
          </table:table-cell>
          <table:table-cell table:style-name="ce434" office:value-type="string">
            <text:p>Formation</text:p>
          </table:table-cell>
          <table:table-cell table:number-columns-repeated="186"/>
        </table:table-row>
        <table:table-row table:style-name="ro7">
          <table:table-cell table:number-columns-repeated="41"/>
          <table:table-cell table:style-name="ce368"/>
          <table:table-cell table:style-name="ce370" office:value-type="string">
            <text:p>Cursus - Partenariat Teluq</text:p>
          </table:table-cell>
          <table:table-cell table:style-name="ce379" office:value-type="string">
            <text:p>KQ</text:p>
          </table:table-cell>
          <table:table-cell table:number-columns-repeated="2"/>
          <table:table-cell table:style-name="ce189"/>
          <table:table-cell table:style-name="ce397" table:number-columns-repeated="5"/>
          <table:table-cell table:number-columns-repeated="2"/>
          <table:table-cell table:style-name="ce399" office:value-type="string">
            <text:p>1027</text:p>
          </table:table-cell>
          <table:table-cell table:style-name="ce399" office:value-type="string">
            <text:p>Mobilités étudiantes - bourses de formation - Appel d'offres Bureau du Moyen Orient</text:p>
          </table:table-cell>
          <table:table-cell table:style-name="ce402" office:value-type="string">
            <text:p>Mobilités</text:p>
          </table:table-cell>
          <table:table-cell table:number-columns-repeated="7"/>
          <table:table-cell table:style-name="ce423" table:number-columns-repeated="2"/>
          <table:table-cell table:number-columns-repeated="2"/>
          <table:table-cell table:style-name="ce427" office:value-type="string">
            <text:p>50FT</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Cursus en ligne</text:p>
          </table:table-cell>
          <table:table-cell table:style-name="ce379" office:value-type="string">
            <text:p>KL</text:p>
          </table:table-cell>
          <table:table-cell table:number-columns-repeated="2"/>
          <table:table-cell table:style-name="ce189"/>
          <table:table-cell table:style-name="ce397" table:number-columns-repeated="5"/>
          <table:table-cell table:number-columns-repeated="2"/>
          <table:table-cell table:style-name="ce399" office:value-type="string">
            <text:p>1092</text:p>
          </table:table-cell>
          <table:table-cell table:style-name="ce399" office:value-type="string">
            <text:p>Soutien ABUF- Moyen-Orient</text:p>
          </table:table-cell>
          <table:table-cell table:style-name="ce402" office:value-type="string">
            <text:p>Mobilités</text:p>
          </table:table-cell>
          <table:table-cell table:number-columns-repeated="7"/>
          <table:table-cell table:style-name="ce423" table:number-columns-repeated="2"/>
          <table:table-cell table:number-columns-repeated="2"/>
          <table:table-cell table:style-name="ce427" office:value-type="string">
            <text:p>50FX</text:p>
          </table:table-cell>
          <table:table-cell table:style-name="ce434" office:value-type="string">
            <text:p>Boursier</text:p>
          </table:table-cell>
          <table:table-cell table:number-columns-repeated="186"/>
        </table:table-row>
        <table:table-row table:style-name="ro7">
          <table:table-cell table:number-columns-repeated="41"/>
          <table:table-cell table:style-name="ce368"/>
          <table:table-cell table:style-name="ce370" office:value-type="string">
            <text:p>Dakar</text:p>
          </table:table-cell>
          <table:table-cell table:style-name="ce379" office:value-type="string">
            <text:p>20</text:p>
          </table:table-cell>
          <table:table-cell table:number-columns-repeated="2"/>
          <table:table-cell table:style-name="ce189"/>
          <table:table-cell table:style-name="ce397" table:number-columns-repeated="5"/>
          <table:table-cell table:number-columns-repeated="2"/>
          <table:table-cell table:style-name="ce399" office:value-type="string">
            <text:p>3092</text:p>
          </table:table-cell>
          <table:table-cell table:style-name="ce399" office:value-type="string">
            <text:p>Activités des campus et des centres - Alexandrie</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0ME</text:p>
          </table:table-cell>
          <table:table-cell table:style-name="ce434" office:value-type="string">
            <text:p>Missionnaire</text:p>
          </table:table-cell>
          <table:table-cell table:number-columns-repeated="186"/>
        </table:table-row>
        <table:table-row table:style-name="ro7">
          <table:table-cell table:number-columns-repeated="41"/>
          <table:table-cell table:style-name="ce368"/>
          <table:table-cell table:style-name="ce370" office:value-type="string">
            <text:p>Danang Hué</text:p>
          </table:table-cell>
          <table:table-cell table:style-name="ce379" office:value-type="string">
            <text:p>41</text:p>
          </table:table-cell>
          <table:table-cell table:number-columns-repeated="2"/>
          <table:table-cell table:style-name="ce189"/>
          <table:table-cell table:style-name="ce397" table:number-columns-repeated="5"/>
          <table:table-cell table:number-columns-repeated="2"/>
          <table:table-cell table:style-name="ce399" office:value-type="string">
            <text:p>3492</text:p>
          </table:table-cell>
          <table:table-cell table:style-name="ce399" office:value-type="string">
            <text:p>Formations permanentes TI - Alexandrie</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0PF</text:p>
          </table:table-cell>
          <table:table-cell table:style-name="ce434" office:value-type="string">
            <text:p>Boursier</text:p>
          </table:table-cell>
          <table:table-cell table:number-columns-repeated="186"/>
        </table:table-row>
        <table:table-row table:style-name="ro7">
          <table:table-cell table:number-columns-repeated="8"/>
          <table:table-cell/>
          <table:table-cell table:number-columns-repeated="32"/>
          <table:table-cell table:style-name="ce368"/>
          <table:table-cell table:style-name="ce370" office:value-type="string">
            <text:p>Dépenses d'opérations adm.</text:p>
          </table:table-cell>
          <table:table-cell table:style-name="ce379" office:value-type="string">
            <text:p>RA</text:p>
          </table:table-cell>
          <table:table-cell table:number-columns-repeated="2"/>
          <table:table-cell table:style-name="ce189"/>
          <table:table-cell table:style-name="ce397" table:number-columns-repeated="5"/>
          <table:table-cell table:number-columns-repeated="2"/>
          <table:table-cell table:style-name="ce399" office:value-type="string">
            <text:p>3792</text:p>
          </table:table-cell>
          <table:table-cell table:style-name="ce399" office:value-type="string">
            <text:p>Transfer - FFTI - Alexandrie</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0PP</text:p>
          </table:table-cell>
          <table:table-cell table:style-name="ce434" office:value-type="string">
            <text:p>Boursier</text:p>
          </table:table-cell>
          <table:table-cell table:number-columns-repeated="186"/>
        </table:table-row>
        <table:table-row table:style-name="ro7">
          <table:table-cell table:number-columns-repeated="41"/>
          <table:table-cell table:style-name="ce368"/>
          <table:table-cell table:style-name="ce370" office:value-type="string">
            <text:p>Développements</text:p>
          </table:table-cell>
          <table:table-cell table:style-name="ce379" office:value-type="string">
            <text:p>DT</text:p>
          </table:table-cell>
          <table:table-cell table:number-columns-repeated="2"/>
          <table:table-cell table:style-name="ce189"/>
          <table:table-cell table:style-name="ce397" table:number-columns-repeated="5"/>
          <table:table-cell table:number-columns-repeated="2"/>
          <table:table-cell table:style-name="ce399" office:value-type="string">
            <text:p>4792</text:p>
          </table:table-cell>
          <table:table-cell table:style-name="ce399" office:value-type="string">
            <text:p>Diffusion documents primaires - Alexandrie</text:p>
          </table:table-cell>
          <table:table-cell table:style-name="ce402" office:value-type="string">
            <text:p>Edition et diffusion du savoir</text:p>
          </table:table-cell>
          <table:table-cell table:number-columns-repeated="7"/>
          <table:table-cell table:style-name="ce423" table:number-columns-repeated="2"/>
          <table:table-cell table:number-columns-repeated="2"/>
          <table:table-cell table:style-name="ce427" office:value-type="string">
            <text:p>50PU</text:p>
          </table:table-cell>
          <table:table-cell table:style-name="ce434" office:value-type="string">
            <text:p>Publication</text:p>
          </table:table-cell>
          <table:table-cell table:number-columns-repeated="186"/>
        </table:table-row>
        <table:table-row table:style-name="ro7">
          <table:table-cell table:number-columns-repeated="41"/>
          <table:table-cell table:style-name="ce368"/>
          <table:table-cell table:style-name="ce371" office:value-type="string">
            <text:p>Développements BSC uniquement</text:p>
          </table:table-cell>
          <table:table-cell table:style-name="ce380" office:value-type="string">
            <text:p>DT</text:p>
          </table:table-cell>
          <table:table-cell table:number-columns-repeated="2"/>
          <table:table-cell table:style-name="ce189"/>
          <table:table-cell table:style-name="ce397" table:number-columns-repeated="5"/>
          <table:table-cell table:number-columns-repeated="2"/>
          <table:table-cell table:style-name="ce399" office:value-type="string">
            <text:p>7003</text:p>
          </table:table-cell>
          <table:table-cell table:style-name="ce399" office:value-type="string">
            <text:p>Actions innovantes - Bureau <text:s/>des Amériques 1</text:p>
          </table:table-cell>
          <table:table-cell table:style-name="ce402" office:value-type="string">
            <text:p>Actions déléguées &amp; innovantes</text:p>
          </table:table-cell>
          <table:table-cell table:number-columns-repeated="7"/>
          <table:table-cell table:style-name="ce423" table:number-columns-repeated="2"/>
          <table:table-cell table:number-columns-repeated="2"/>
          <table:table-cell table:style-name="ce427" office:value-type="string">
            <text:p>50RC</text:p>
          </table:table-cell>
          <table:table-cell table:style-name="ce434" office:value-type="string">
            <text:p>Réunion</text:p>
          </table:table-cell>
          <table:table-cell table:number-columns-repeated="186"/>
        </table:table-row>
        <table:table-row table:style-name="ro7">
          <table:table-cell table:number-columns-repeated="41"/>
          <table:table-cell table:style-name="ce368"/>
          <table:table-cell table:style-name="ce370" office:value-type="string">
            <text:p>Divers (à préciser)</text:p>
          </table:table-cell>
          <table:table-cell table:style-name="ce379" office:value-type="string">
            <text:p>DV</text:p>
          </table:table-cell>
          <table:table-cell table:number-columns-repeated="2"/>
          <table:table-cell table:style-name="ce189"/>
          <table:table-cell table:style-name="ce397" table:number-columns-repeated="5"/>
          <table:table-cell table:number-columns-repeated="2"/>
          <table:table-cell table:style-name="ce399" office:value-type="string">
            <text:p>TMP-408ec</text:p>
          </table:table-cell>
          <table:table-cell table:style-name="ce399" office:value-type="string">
            <text:p>Filières francophones en Amérique latin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50RR</text:p>
          </table:table-cell>
          <table:table-cell table:style-name="ce434" office:value-type="string">
            <text:p>Action de recherche</text:p>
          </table:table-cell>
          <table:table-cell table:number-columns-repeated="186"/>
        </table:table-row>
        <table:table-row table:style-name="ro7">
          <table:table-cell table:number-columns-repeated="41"/>
          <table:table-cell table:style-name="ce368"/>
          <table:table-cell table:style-name="ce326" office:value-type="string">
            <text:p>Divers, ide@ </text:p>
          </table:table-cell>
          <table:table-cell table:style-name="ce383" office:value-type="string">
            <text:p>DV</text:p>
          </table:table-cell>
          <table:table-cell table:number-columns-repeated="2"/>
          <table:table-cell table:style-name="ce189"/>
          <table:table-cell table:style-name="ce397" table:number-columns-repeated="5"/>
          <table:table-cell table:number-columns-repeated="2"/>
          <table:table-cell table:style-name="ce399" office:value-type="string">
            <text:p>4110</text:p>
          </table:table-cell>
          <table:table-cell table:style-name="ce399" office:value-type="string">
            <text:p>Dispositif commun OIF-AUF de formation à distance pour les enseignants du primaire</text:p>
          </table:table-cell>
          <table:table-cell table:style-name="ce402" office:value-type="string">
            <text:p>Formations ouvertes et à distance</text:p>
          </table:table-cell>
          <table:table-cell table:number-columns-repeated="7"/>
          <table:table-cell table:style-name="ce423" table:number-columns-repeated="2"/>
          <table:table-cell table:number-columns-repeated="2"/>
          <table:table-cell table:style-name="ce427" office:value-type="string">
            <text:p>50SU</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Documentation</text:p>
          </table:table-cell>
          <table:table-cell table:style-name="ce379" office:value-type="string">
            <text:p>DC</text:p>
          </table:table-cell>
          <table:table-cell table:number-columns-repeated="2"/>
          <table:table-cell table:style-name="ce189"/>
          <table:table-cell table:style-name="ce397" table:number-columns-repeated="5"/>
          <table:table-cell table:number-columns-repeated="2"/>
          <table:table-cell table:style-name="ce399" office:value-type="string">
            <text:p>2430</text:p>
          </table:table-cell>
          <table:table-cell table:style-name="ce399" office:value-type="string">
            <text:p>Institut de la Francophonie pour la Médecine Tropicale de Ventiane (IFMT)</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51BE</text:p>
          </table:table-cell>
          <table:table-cell table:style-name="ce434" office:value-type="string">
            <text:p>étudiants</text:p>
          </table:table-cell>
          <table:table-cell table:number-columns-repeated="186"/>
        </table:table-row>
        <table:table-row table:style-name="ro7">
          <table:table-cell table:number-columns-repeated="41"/>
          <table:table-cell table:style-name="ce368"/>
          <table:table-cell table:style-name="ce370" office:value-type="string">
            <text:p>Documents primaires</text:p>
          </table:table-cell>
          <table:table-cell table:style-name="ce379" office:value-type="string">
            <text:p>DP</text:p>
          </table:table-cell>
          <table:table-cell table:number-columns-repeated="2"/>
          <table:table-cell table:style-name="ce189"/>
          <table:table-cell table:style-name="ce397" table:number-columns-repeated="5"/>
          <table:table-cell table:number-columns-repeated="2"/>
          <table:table-cell table:style-name="ce399" office:value-type="string">
            <text:p>2431</text:p>
          </table:table-cell>
          <table:table-cell table:style-name="ce399" office:value-type="string">
            <text:p>IFMT - Contrat FFI</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51CQ</text:p>
          </table:table-cell>
          <table:table-cell table:style-name="ce434" office:value-type="string">
            <text:p>colloque</text:p>
          </table:table-cell>
          <table:table-cell table:number-columns-repeated="186"/>
        </table:table-row>
        <table:table-row table:style-name="ro7">
          <table:table-cell table:number-columns-repeated="41"/>
          <table:table-cell table:style-name="ce368"/>
          <table:table-cell table:style-name="ce370" office:value-type="string">
            <text:p>Dotation pédagogique et logistique</text:p>
          </table:table-cell>
          <table:table-cell table:style-name="ce379" office:value-type="string">
            <text:p>DG</text:p>
          </table:table-cell>
          <table:table-cell table:number-columns-repeated="2"/>
          <table:table-cell table:style-name="ce189"/>
          <table:table-cell table:style-name="ce397" table:number-columns-repeated="5"/>
          <table:table-cell table:number-columns-repeated="2"/>
          <table:table-cell table:style-name="ce399" office:value-type="string">
            <text:p>2433</text:p>
          </table:table-cell>
          <table:table-cell table:style-name="ce399" office:value-type="string">
            <text:p>IFMT - Contrat CORUS</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51DG</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20" office:value-type="string">
            <text:p>Dotation pédagogique et logistique (valofrase)</text:p>
          </table:table-cell>
          <table:table-cell table:style-name="ce381" office:value-type="string">
            <text:p>DG</text:p>
          </table:table-cell>
          <table:table-cell table:number-columns-repeated="2"/>
          <table:table-cell table:style-name="ce189"/>
          <table:table-cell table:style-name="ce397" table:number-columns-repeated="5"/>
          <table:table-cell table:number-columns-repeated="2"/>
          <table:table-cell table:style-name="ce399" office:value-type="string">
            <text:p>3090</text:p>
          </table:table-cell>
          <table:table-cell table:style-name="ce399" office:value-type="string">
            <text:p>Activités des campus et des centres - Rabat</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1EF</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2" office:value-type="string">
            <text:p>Dotation pédagogique et logistique; BSC uniquement</text:p>
          </table:table-cell>
          <table:table-cell table:style-name="ce382" office:value-type="string">
            <text:p>DG</text:p>
          </table:table-cell>
          <table:table-cell table:number-columns-repeated="2"/>
          <table:table-cell table:style-name="ce189"/>
          <table:table-cell table:style-name="ce397" table:number-columns-repeated="5"/>
          <table:table-cell table:number-columns-repeated="2"/>
          <table:table-cell table:style-name="ce399" office:value-type="string">
            <text:p>3490</text:p>
          </table:table-cell>
          <table:table-cell table:style-name="ce399" office:value-type="string">
            <text:p>Formations permanentes TI - Rabat</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1EN</text:p>
          </table:table-cell>
          <table:table-cell table:style-name="ce434" office:value-type="string">
            <text:p>encadrant</text:p>
          </table:table-cell>
          <table:table-cell table:number-columns-repeated="186"/>
        </table:table-row>
        <table:table-row table:style-name="ro7">
          <table:table-cell table:number-columns-repeated="41"/>
          <table:table-cell table:style-name="ce368"/>
          <table:table-cell table:style-name="ce320" office:value-type="string">
            <text:p>Droits d'inscription (Valofrase)</text:p>
          </table:table-cell>
          <table:table-cell table:style-name="ce381" office:value-type="string">
            <text:p>DS</text:p>
          </table:table-cell>
          <table:table-cell table:number-columns-repeated="2"/>
          <table:table-cell table:style-name="ce189"/>
          <table:table-cell table:style-name="ce397" table:number-columns-repeated="5"/>
          <table:table-cell table:number-columns-repeated="2"/>
          <table:table-cell table:style-name="ce399" office:value-type="string">
            <text:p>3790</text:p>
          </table:table-cell>
          <table:table-cell table:style-name="ce399" office:value-type="string">
            <text:p>Transfer - FFTI - Rabat</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1FE</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Ecarts de change</text:p>
          </table:table-cell>
          <table:table-cell table:style-name="ce379" office:value-type="string">
            <text:p>EX</text:p>
          </table:table-cell>
          <table:table-cell table:number-columns-repeated="2"/>
          <table:table-cell table:style-name="ce189"/>
          <table:table-cell table:style-name="ce397" table:number-columns-repeated="5"/>
          <table:table-cell table:number-columns-repeated="2"/>
          <table:table-cell table:style-name="ce399" office:value-type="string">
            <text:p>4790</text:p>
          </table:table-cell>
          <table:table-cell table:style-name="ce399" office:value-type="string">
            <text:p>Diffusion documents primaires - Rabat</text:p>
          </table:table-cell>
          <table:table-cell table:style-name="ce402" office:value-type="string">
            <text:p>Edition et diffusion du savoir</text:p>
          </table:table-cell>
          <table:table-cell table:number-columns-repeated="7"/>
          <table:table-cell table:style-name="ce423" table:number-columns-repeated="2"/>
          <table:table-cell table:number-columns-repeated="2"/>
          <table:table-cell table:style-name="ce427" office:value-type="string">
            <text:p>51FF</text:p>
          </table:table-cell>
          <table:table-cell table:style-name="ce434" office:value-type="string">
            <text:p>Formation</text:p>
          </table:table-cell>
          <table:table-cell table:number-columns-repeated="186"/>
        </table:table-row>
        <table:table-row table:style-name="ro7">
          <table:table-cell table:number-columns-repeated="41"/>
          <table:table-cell table:style-name="ce368"/>
          <table:table-cell table:style-name="ce370" office:value-type="string">
            <text:p>Edition de Cahiers de recherche</text:p>
          </table:table-cell>
          <table:table-cell table:style-name="ce379" office:value-type="string">
            <text:p>CH</text:p>
          </table:table-cell>
          <table:table-cell table:number-columns-repeated="2"/>
          <table:table-cell table:style-name="ce189"/>
          <table:table-cell table:style-name="ce397" table:number-columns-repeated="5"/>
          <table:table-cell table:number-columns-repeated="2"/>
          <table:table-cell table:style-name="ce399" office:value-type="string">
            <text:p>4090</text:p>
          </table:table-cell>
          <table:table-cell table:style-name="ce399" office:value-type="string">
            <text:p>Centre Linux et Logiciels Libres pour le Développement - Rabat</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1FL</text:p>
          </table:table-cell>
          <table:table-cell table:style-name="ce434" office:value-type="string">
            <text:p>Session</text:p>
          </table:table-cell>
          <table:table-cell table:number-columns-repeated="186"/>
        </table:table-row>
        <table:table-row table:style-name="ro30">
          <table:table-cell table:number-columns-repeated="41"/>
          <table:table-cell table:style-name="ce368"/>
          <table:table-cell table:style-name="ce371" office:value-type="string">
            <text:p>Edition de Cahiers de recherche; BSC uniquement</text:p>
          </table:table-cell>
          <table:table-cell table:style-name="ce380" office:value-type="string">
            <text:p>CH</text:p>
          </table:table-cell>
          <table:table-cell table:number-columns-repeated="2"/>
          <table:table-cell table:style-name="ce189"/>
          <table:table-cell table:style-name="ce397" table:number-columns-repeated="5"/>
          <table:table-cell table:number-columns-repeated="2"/>
          <table:table-cell table:style-name="ce399" office:value-type="string">
            <text:p>3029</text:p>
          </table:table-cell>
          <table:table-cell table:style-name="ce399" office:value-type="string">
            <text:p>Activités des campus et des centres - Cotonou</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1FT</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Edition de cd-rom</text:p>
          </table:table-cell>
          <table:table-cell table:style-name="ce379" office:value-type="string">
            <text:p>RM</text:p>
          </table:table-cell>
          <table:table-cell table:number-columns-repeated="2"/>
          <table:table-cell table:style-name="ce189"/>
          <table:table-cell table:style-name="ce397" table:number-columns-repeated="5"/>
          <table:table-cell table:number-columns-repeated="2"/>
          <table:table-cell table:style-name="ce399" office:value-type="string">
            <text:p>3429</text:p>
          </table:table-cell>
          <table:table-cell table:style-name="ce399" office:value-type="string">
            <text:p>Formations permanentes TI - Cotonou</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1RR</text:p>
          </table:table-cell>
          <table:table-cell table:style-name="ce434" office:value-type="string">
            <text:p>Action de recherche</text:p>
          </table:table-cell>
          <table:table-cell table:number-columns-repeated="186"/>
        </table:table-row>
        <table:table-row table:style-name="ro7">
          <table:table-cell table:number-columns-repeated="41"/>
          <table:table-cell table:style-name="ce368"/>
          <table:table-cell table:style-name="ce371" office:value-type="string">
            <text:p>Edition de cd-rom; BSC uniquement</text:p>
          </table:table-cell>
          <table:table-cell table:style-name="ce380" office:value-type="string">
            <text:p>RM</text:p>
          </table:table-cell>
          <table:table-cell table:number-columns-repeated="2"/>
          <table:table-cell table:style-name="ce189"/>
          <table:table-cell table:style-name="ce397" table:number-columns-repeated="5"/>
          <table:table-cell table:number-columns-repeated="2"/>
          <table:table-cell table:style-name="ce399" office:value-type="string">
            <text:p>3729</text:p>
          </table:table-cell>
          <table:table-cell table:style-name="ce399" office:value-type="string">
            <text:p>Transfer - FFTI - Cotonou</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1RT</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Edition de revues électroniques</text:p>
          </table:table-cell>
          <table:table-cell table:style-name="ce379" office:value-type="string">
            <text:p>RV</text:p>
          </table:table-cell>
          <table:table-cell table:number-columns-repeated="2"/>
          <table:table-cell table:style-name="ce189"/>
          <table:table-cell table:style-name="ce397" table:number-columns-repeated="5"/>
          <table:table-cell table:number-columns-repeated="2"/>
          <table:table-cell table:style-name="ce399" office:value-type="string">
            <text:p>4729</text:p>
          </table:table-cell>
          <table:table-cell table:style-name="ce399" office:value-type="string">
            <text:p>Diffusion documents primaires - Cotonou</text:p>
          </table:table-cell>
          <table:table-cell table:style-name="ce402" office:value-type="string">
            <text:p>Edition et diffusion du savoir</text:p>
          </table:table-cell>
          <table:table-cell table:number-columns-repeated="7"/>
          <table:table-cell table:style-name="ce423" table:number-columns-repeated="2"/>
          <table:table-cell table:number-columns-repeated="2"/>
          <table:table-cell table:style-name="ce427" office:value-type="string">
            <text:p>51SR</text:p>
          </table:table-cell>
          <table:table-cell table:style-name="ce434" office:value-type="string">
            <text:p>-</text:p>
          </table:table-cell>
          <table:table-cell table:number-columns-repeated="186"/>
        </table:table-row>
        <table:table-row table:style-name="ro30">
          <table:table-cell table:number-columns-repeated="41"/>
          <table:table-cell table:style-name="ce368"/>
          <table:table-cell table:style-name="ce371" office:value-type="string">
            <text:p>Edition de revues électroniques; BSC uniquement</text:p>
          </table:table-cell>
          <table:table-cell table:style-name="ce380" office:value-type="string">
            <text:p>RV</text:p>
          </table:table-cell>
          <table:table-cell table:number-columns-repeated="2"/>
          <table:table-cell table:style-name="ce189"/>
          <table:table-cell table:style-name="ce397" table:number-columns-repeated="5"/>
          <table:table-cell table:number-columns-repeated="2"/>
          <table:table-cell table:style-name="ce399" office:value-type="string">
            <text:p>5210</text:p>
          </table:table-cell>
          <table:table-cell table:style-name="ce399" office:value-type="string">
            <text:p>Soutien aux structures associatives - Bureau Europe de l'Ouest et Maghreb</text:p>
          </table:table-cell>
          <table:table-cell table:style-name="ce402" office:value-type="string">
            <text:p>Manifs scientifiques internationales</text:p>
          </table:table-cell>
          <table:table-cell table:number-columns-repeated="7"/>
          <table:table-cell table:style-name="ce423" table:number-columns-repeated="2"/>
          <table:table-cell table:number-columns-repeated="2"/>
          <table:table-cell table:style-name="ce427" office:value-type="string">
            <text:p>52AN</text:p>
          </table:table-cell>
          <table:table-cell table:style-name="ce434" office:value-type="string">
            <text:p>Convention</text:p>
          </table:table-cell>
          <table:table-cell table:number-columns-repeated="186"/>
        </table:table-row>
        <table:table-row table:style-name="ro7">
          <table:table-cell table:number-columns-repeated="41"/>
          <table:table-cell table:style-name="ce368"/>
          <table:table-cell table:style-name="ce370" office:value-type="string">
            <text:p>Edition d'ouvrages, manuels</text:p>
          </table:table-cell>
          <table:table-cell table:style-name="ce379" office:value-type="string">
            <text:p>EG</text:p>
          </table:table-cell>
          <table:table-cell table:number-columns-repeated="2"/>
          <table:table-cell table:style-name="ce189"/>
          <table:table-cell table:style-name="ce397" table:number-columns-repeated="5"/>
          <table:table-cell table:number-columns-repeated="2"/>
          <table:table-cell table:style-name="ce399" office:value-type="string">
            <text:p>7007</text:p>
          </table:table-cell>
          <table:table-cell table:style-name="ce399" office:value-type="string">
            <text:p>Actions innovantes - Bureau Europe de l'Ouest et Maghreb</text:p>
          </table:table-cell>
          <table:table-cell table:style-name="ce402" office:value-type="string">
            <text:p>Actions déléguées &amp; innovantes</text:p>
          </table:table-cell>
          <table:table-cell table:number-columns-repeated="7"/>
          <table:table-cell table:style-name="ce423" table:number-columns-repeated="2"/>
          <table:table-cell table:number-columns-repeated="2"/>
          <table:table-cell table:style-name="ce427" office:value-type="string">
            <text:p>52AR</text:p>
          </table:table-cell>
          <table:table-cell table:style-name="ce434" office:value-type="string">
            <text:p>Réunion</text:p>
          </table:table-cell>
          <table:table-cell table:number-columns-repeated="186"/>
        </table:table-row>
        <table:table-row table:style-name="ro30">
          <table:table-cell table:number-columns-repeated="41"/>
          <table:table-cell table:style-name="ce368"/>
          <table:table-cell table:style-name="ce371" office:value-type="string">
            <text:p>Edition d'ouvrages, manuels; BSC uniquement</text:p>
          </table:table-cell>
          <table:table-cell table:style-name="ce380" office:value-type="string">
            <text:p>EG</text:p>
          </table:table-cell>
          <table:table-cell table:number-columns-repeated="2"/>
          <table:table-cell table:style-name="ce189"/>
          <table:table-cell table:style-name="ce397" table:number-columns-repeated="5"/>
          <table:table-cell table:number-columns-repeated="2"/>
          <table:table-cell table:style-name="ce399" office:value-type="string">
            <text:p>1061</text:p>
          </table:table-cell>
          <table:table-cell table:style-name="ce399" office:value-type="string">
            <text:p>Suivi des boursiers, animation du réseau des boursiers et intégration dans l AUF</text:p>
          </table:table-cell>
          <table:table-cell table:style-name="ce402" office:value-type="string">
            <text:p>Mobilités</text:p>
          </table:table-cell>
          <table:table-cell table:number-columns-repeated="7"/>
          <table:table-cell table:style-name="ce423" table:number-columns-repeated="2"/>
          <table:table-cell table:number-columns-repeated="2"/>
          <table:table-cell table:style-name="ce427" office:value-type="string">
            <text:p>52BX</text:p>
          </table:table-cell>
          <table:table-cell table:style-name="ce434" office:value-type="string">
            <text:p>Boursier</text:p>
          </table:table-cell>
          <table:table-cell table:number-columns-repeated="186"/>
        </table:table-row>
        <table:table-row table:style-name="ro7">
          <table:table-cell table:number-columns-repeated="41"/>
          <table:table-cell table:style-name="ce368"/>
          <table:table-cell table:style-name="ce370" office:value-type="string">
            <text:p>Edition en ligne</text:p>
          </table:table-cell>
          <table:table-cell table:style-name="ce379" office:value-type="string">
            <text:p>EL</text:p>
          </table:table-cell>
          <table:table-cell table:number-columns-repeated="2"/>
          <table:table-cell table:style-name="ce189"/>
          <table:table-cell table:style-name="ce397" table:number-columns-repeated="5"/>
          <table:table-cell table:number-columns-repeated="2"/>
          <table:table-cell table:style-name="ce399" office:value-type="string">
            <text:p>3040</text:p>
          </table:table-cell>
          <table:table-cell table:style-name="ce399" office:value-type="string">
            <text:p>Activités des campus et des centres - Hanoi</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2CQ</text:p>
          </table:table-cell>
          <table:table-cell table:style-name="ce434" office:value-type="string">
            <text:p>Colloque</text:p>
          </table:table-cell>
          <table:table-cell table:number-columns-repeated="186"/>
        </table:table-row>
        <table:table-row table:style-name="ro7">
          <table:table-cell table:number-columns-repeated="41"/>
          <table:table-cell table:style-name="ce368"/>
          <table:table-cell table:style-name="ce371" office:value-type="string">
            <text:p>Edition en ligne; BSC uniquement</text:p>
          </table:table-cell>
          <table:table-cell table:style-name="ce380" office:value-type="string">
            <text:p>EL</text:p>
          </table:table-cell>
          <table:table-cell table:number-columns-repeated="2"/>
          <table:table-cell table:style-name="ce189"/>
          <table:table-cell table:style-name="ce397" table:number-columns-repeated="5"/>
          <table:table-cell table:number-columns-repeated="2"/>
          <table:table-cell table:style-name="ce399" office:value-type="string">
            <text:p>3440</text:p>
          </table:table-cell>
          <table:table-cell table:style-name="ce399" office:value-type="string">
            <text:p>Formations permanentes TI - Hanoi</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2CR</text:p>
          </table:table-cell>
          <table:table-cell table:style-name="ce434" office:value-type="string">
            <text:p>Réunion</text:p>
          </table:table-cell>
          <table:table-cell table:number-columns-repeated="186"/>
        </table:table-row>
        <table:table-row table:style-name="ro7">
          <table:table-cell table:number-columns-repeated="41"/>
          <table:table-cell table:style-name="ce368"/>
          <table:table-cell table:style-name="ce370" office:value-type="string">
            <text:p>Edition institutionnel</text:p>
          </table:table-cell>
          <table:table-cell table:style-name="ce379" office:value-type="string">
            <text:p>ED</text:p>
          </table:table-cell>
          <table:table-cell table:number-columns-repeated="2"/>
          <table:table-cell table:style-name="ce189"/>
          <table:table-cell table:style-name="ce397" table:number-columns-repeated="5"/>
          <table:table-cell table:number-columns-repeated="2"/>
          <table:table-cell table:style-name="ce399" office:value-type="string">
            <text:p>3740</text:p>
          </table:table-cell>
          <table:table-cell table:style-name="ce399" office:value-type="string">
            <text:p>Transfer - FFTI - Hanoi</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2EG</text:p>
          </table:table-cell>
          <table:table-cell table:style-name="ce434" office:value-type="string">
            <text:p>Projet éditorial</text:p>
          </table:table-cell>
          <table:table-cell table:number-columns-repeated="186"/>
        </table:table-row>
        <table:table-row table:style-name="ro7">
          <table:table-cell table:number-columns-repeated="41"/>
          <table:table-cell table:style-name="ce368"/>
          <table:table-cell table:style-name="ce370" office:value-type="string">
            <text:p>Editorial et contenus</text:p>
          </table:table-cell>
          <table:table-cell table:style-name="ce379" office:value-type="string">
            <text:p>EC</text:p>
          </table:table-cell>
          <table:table-cell table:number-columns-repeated="2"/>
          <table:table-cell table:style-name="ce189"/>
          <table:table-cell table:style-name="ce397" table:number-columns-repeated="5"/>
          <table:table-cell table:number-columns-repeated="2"/>
          <table:table-cell table:style-name="ce399" office:value-type="string">
            <text:p>4740</text:p>
          </table:table-cell>
          <table:table-cell table:style-name="ce399" office:value-type="string">
            <text:p>Diffusion documents primaires - Hanoi</text:p>
          </table:table-cell>
          <table:table-cell table:style-name="ce402" office:value-type="string">
            <text:p>Edition et diffusion du savoir</text:p>
          </table:table-cell>
          <table:table-cell table:number-columns-repeated="7"/>
          <table:table-cell table:style-name="ce423" table:number-columns-repeated="2"/>
          <table:table-cell table:number-columns-repeated="2"/>
          <table:table-cell table:style-name="ce427" office:value-type="string">
            <text:p>52FS</text:p>
          </table:table-cell>
          <table:table-cell table:style-name="ce434" office:value-type="string">
            <text:p>Formation</text:p>
          </table:table-cell>
          <table:table-cell table:number-columns-repeated="186"/>
        </table:table-row>
        <table:table-row table:style-name="ro7">
          <table:table-cell table:number-columns-repeated="41"/>
          <table:table-cell table:style-name="ce368"/>
          <table:table-cell table:style-name="ce371" office:value-type="string">
            <text:p>Editorial et contenus; BSC uniquement</text:p>
          </table:table-cell>
          <table:table-cell table:style-name="ce380" office:value-type="string">
            <text:p>EC</text:p>
          </table:table-cell>
          <table:table-cell table:number-columns-repeated="2"/>
          <table:table-cell table:style-name="ce189"/>
          <table:table-cell table:style-name="ce397" table:number-columns-repeated="5"/>
          <table:table-cell table:number-columns-repeated="2"/>
          <table:table-cell table:style-name="ce399" office:value-type="string">
            <text:p>4040</text:p>
          </table:table-cell>
          <table:table-cell table:style-name="ce399" office:value-type="string">
            <text:p>Centre Linux et Logiciels Libres pour le Développement - Hanoi</text:p>
          </table:table-cell>
          <table:table-cell table:style-name="ce402" office:value-type="string">
            <text:p>Campus et centres</text:p>
          </table:table-cell>
          <table:table-cell table:number-columns-repeated="7"/>
          <table:table-cell table:style-name="ce423" table:number-columns-repeated="2"/>
          <table:table-cell table:number-columns-repeated="2"/>
          <table:table-cell table:style-name="ce427" office:value-type="string">
            <text:p>52FT</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4" office:value-type="string">
            <text:p>Encadrant thèse recherche</text:p>
          </table:table-cell>
          <table:table-cell table:style-name="ce385" office:value-type="string">
            <text:p>ER</text:p>
          </table:table-cell>
          <table:table-cell table:number-columns-repeated="2"/>
          <table:table-cell table:style-name="ce189"/>
          <table:table-cell table:style-name="ce397" table:number-columns-repeated="5"/>
          <table:table-cell table:number-columns-repeated="2"/>
          <table:table-cell table:style-name="ce399" office:value-type="string">
            <text:p>2611</text:p>
          </table:table-cell>
          <table:table-cell table:style-name="ce399" office:value-type="string">
            <text:p>CRESA - Suivi / Evaluation Paris Centrale</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52FX</text:p>
          </table:table-cell>
          <table:table-cell table:style-name="ce434" office:value-type="string">
            <text:p>Boursier</text:p>
          </table:table-cell>
          <table:table-cell table:number-columns-repeated="186"/>
        </table:table-row>
        <table:table-row table:style-name="ro7">
          <table:table-cell table:number-columns-repeated="41"/>
          <table:table-cell table:style-name="ce368"/>
          <table:table-cell table:style-name="ce370" office:value-type="string">
            <text:p>Encadrement</text:p>
          </table:table-cell>
          <table:table-cell table:style-name="ce379" office:value-type="string">
            <text:p>EN</text:p>
          </table:table-cell>
          <table:table-cell table:number-columns-repeated="2"/>
          <table:table-cell table:style-name="ce189"/>
          <table:table-cell table:style-name="ce397" table:number-columns-repeated="5"/>
          <table:table-cell table:number-columns-repeated="2"/>
          <table:table-cell table:style-name="ce399" office:value-type="string">
            <text:p>2092</text:p>
          </table:table-cell>
          <table:table-cell table:style-name="ce399" office:value-type="string">
            <text:p>Actions inter-réseaux - Pr. D</text:p>
          </table:table-cell>
          <table:table-cell table:style-name="ce402" office:value-type="string">
            <text:p>Réseaux de chercheurs</text:p>
          </table:table-cell>
          <table:table-cell table:number-columns-repeated="7"/>
          <table:table-cell table:style-name="ce423" table:number-columns-repeated="2"/>
          <table:table-cell table:number-columns-repeated="2"/>
          <table:table-cell table:style-name="ce427" office:value-type="string">
            <text:p>52ME</text:p>
          </table:table-cell>
          <table:table-cell table:style-name="ce434" office:value-type="string">
            <text:p>Missionnaire</text:p>
          </table:table-cell>
          <table:table-cell table:number-columns-repeated="186"/>
        </table:table-row>
        <table:table-row table:style-name="ro7">
          <table:table-cell table:number-columns-repeated="41"/>
          <table:table-cell table:style-name="ce368"/>
          <table:table-cell table:style-name="ce326" office:value-type="string">
            <text:p>Encadrement, ide@</text:p>
          </table:table-cell>
          <table:table-cell table:style-name="ce383" office:value-type="string">
            <text:p>EN</text:p>
          </table:table-cell>
          <table:table-cell table:number-columns-repeated="2"/>
          <table:table-cell table:style-name="ce189"/>
          <table:table-cell table:number-columns-repeated="7"/>
          <table:table-cell table:style-name="ce399" office:value-type="string">
            <text:p>0505</text:p>
          </table:table-cell>
          <table:table-cell table:style-name="ce399" office:value-type="string">
            <text:p>Filière "Formation en innovation et création d'entreprises au Maghreb"</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52PF</text:p>
          </table:table-cell>
          <table:table-cell table:style-name="ce434" office:value-type="string">
            <text:p>Boursier</text:p>
          </table:table-cell>
          <table:table-cell table:number-columns-repeated="186"/>
        </table:table-row>
        <table:table-row table:style-name="ro7">
          <table:table-cell table:number-columns-repeated="41"/>
          <table:table-cell table:style-name="ce368"/>
          <table:table-cell table:style-name="ce370" office:value-type="string">
            <text:p>Entretien, réparations, maintenance</text:p>
          </table:table-cell>
          <table:table-cell table:style-name="ce379" office:value-type="string">
            <text:p>EM</text:p>
          </table:table-cell>
          <table:table-cell table:number-columns-repeated="2"/>
          <table:table-cell table:style-name="ce189"/>
          <table:table-cell table:number-columns-repeated="7"/>
          <table:table-cell table:style-name="ce399" office:value-type="string">
            <text:p>0504</text:p>
          </table:table-cell>
          <table:table-cell table:style-name="ce399" office:value-type="string">
            <text:p>Master professionnel "Gestion de la qualité des aliments"</text:p>
          </table:table-cell>
          <table:table-cell table:style-name="ce402" office:value-type="string">
            <text:p>Filières</text:p>
          </table:table-cell>
          <table:table-cell table:number-columns-repeated="7"/>
          <table:table-cell table:style-name="ce423" table:number-columns-repeated="2"/>
          <table:table-cell table:number-columns-repeated="2"/>
          <table:table-cell table:style-name="ce427" office:value-type="string">
            <text:p>52PP</text:p>
          </table:table-cell>
          <table:table-cell table:style-name="ce434" office:value-type="string">
            <text:p>Boursier</text:p>
          </table:table-cell>
          <table:table-cell table:number-columns-repeated="186"/>
        </table:table-row>
        <table:table-row table:style-name="ro7">
          <table:table-cell table:number-columns-repeated="41"/>
          <table:table-cell table:style-name="ce368"/>
          <table:table-cell table:style-name="ce370" office:value-type="string">
            <text:p>Enveloppe inter-régionale</text:p>
          </table:table-cell>
          <table:table-cell table:style-name="ce379" office:value-type="string">
            <text:p>EV</text:p>
          </table:table-cell>
          <table:table-cell table:number-columns-repeated="2"/>
          <table:table-cell table:style-name="ce189"/>
          <table:table-cell table:number-columns-repeated="7"/>
          <table:table-cell table:style-name="ce399" office:value-type="string">
            <text:p>6302</text:p>
          </table:table-cell>
          <table:table-cell table:style-name="ce399" office:value-type="string">
            <text:p>Renforcement institutionnel des universités du Sud - ACDI</text:p>
          </table:table-cell>
          <table:table-cell table:style-name="ce402" office:value-type="string">
            <text:p>Gouvernance universitaire</text:p>
          </table:table-cell>
          <table:table-cell table:number-columns-repeated="7"/>
          <table:table-cell table:style-name="ce423" table:number-columns-repeated="2"/>
          <table:table-cell table:number-columns-repeated="2"/>
          <table:table-cell table:style-name="ce427" office:value-type="string">
            <text:p>52PU</text:p>
          </table:table-cell>
          <table:table-cell table:style-name="ce434" office:value-type="string">
            <text:p>Publication</text:p>
          </table:table-cell>
          <table:table-cell table:number-columns-repeated="186"/>
        </table:table-row>
        <table:table-row table:style-name="ro7">
          <table:table-cell table:number-columns-repeated="41"/>
          <table:table-cell table:style-name="ce368"/>
          <table:table-cell table:style-name="ce372" office:value-type="string">
            <text:p>Enveloppe inter-régionale;BSC uniquement</text:p>
          </table:table-cell>
          <table:table-cell table:style-name="ce381" office:value-type="string">
            <text:p>EV</text:p>
          </table:table-cell>
          <table:table-cell table:number-columns-repeated="2"/>
          <table:table-cell table:style-name="ce189"/>
          <table:table-cell table:number-columns-repeated="7"/>
          <table:table-cell table:style-name="ce399" office:value-type="string">
            <text:p>6501</text:p>
          </table:table-cell>
          <table:table-cell table:style-name="ce399" office:value-type="string">
            <text:p>Prix de la Francophonie pour jeunes chercheurs</text:p>
          </table:table-cell>
          <table:table-cell table:style-name="ce402" office:value-type="string">
            <text:p>Prix scientifiques</text:p>
          </table:table-cell>
          <table:table-cell table:number-columns-repeated="7"/>
          <table:table-cell table:style-name="ce423" table:number-columns-repeated="2"/>
          <table:table-cell table:number-columns-repeated="2"/>
          <table:table-cell table:style-name="ce427" office:value-type="string">
            <text:p>52RC</text:p>
          </table:table-cell>
          <table:table-cell table:style-name="ce434" office:value-type="string">
            <text:p>Réunion</text:p>
          </table:table-cell>
          <table:table-cell table:number-columns-repeated="186"/>
        </table:table-row>
        <table:table-row table:style-name="ro7">
          <table:table-cell table:number-columns-repeated="41"/>
          <table:table-cell table:style-name="ce368"/>
          <table:table-cell table:style-name="ce370" office:value-type="string">
            <text:p>Equipement et logistique (progr.)</text:p>
          </table:table-cell>
          <table:table-cell table:style-name="ce379" office:value-type="string">
            <text:p>EQ</text:p>
          </table:table-cell>
          <table:table-cell table:number-columns-repeated="2"/>
          <table:table-cell table:style-name="ce189"/>
          <table:table-cell table:number-columns-repeated="7"/>
          <table:table-cell table:style-name="ce399" office:value-type="string">
            <text:p>7001</text:p>
          </table:table-cell>
          <table:table-cell table:style-name="ce399" office:value-type="string">
            <text:p>Actions innovantes - Services Centraux</text:p>
          </table:table-cell>
          <table:table-cell table:style-name="ce402" office:value-type="string">
            <text:p>Actions déléguées &amp; innovantes</text:p>
          </table:table-cell>
          <table:table-cell table:number-columns-repeated="7"/>
          <table:table-cell table:style-name="ce423" table:number-columns-repeated="2"/>
          <table:table-cell table:number-columns-repeated="2"/>
          <table:table-cell table:style-name="ce427" office:value-type="string">
            <text:p>52RR</text:p>
          </table:table-cell>
          <table:table-cell table:style-name="ce434" office:value-type="string">
            <text:p>Action de recherche</text:p>
          </table:table-cell>
          <table:table-cell table:number-columns-repeated="186"/>
        </table:table-row>
        <table:table-row table:style-name="ro7">
          <table:table-cell table:number-columns-repeated="41"/>
          <table:table-cell table:style-name="ce368"/>
          <table:table-cell table:style-name="ce370" office:value-type="string">
            <text:p>Espaces francophones</text:p>
          </table:table-cell>
          <table:table-cell table:style-name="ce379" office:value-type="string">
            <text:p>EF</text:p>
          </table:table-cell>
          <table:table-cell table:number-columns-repeated="2"/>
          <table:table-cell table:style-name="ce189"/>
          <table:table-cell table:number-columns-repeated="7"/>
          <table:table-cell table:style-name="ce399" office:value-type="string">
            <text:p>6304</text:p>
          </table:table-cell>
          <table:table-cell table:style-name="ce399" office:value-type="string">
            <text:p>Renforcement institutionnel des universités du Sud - AUF</text:p>
          </table:table-cell>
          <table:table-cell table:style-name="ce402" office:value-type="string">
            <text:p>Gouvernance universitaire</text:p>
          </table:table-cell>
          <table:table-cell table:number-columns-repeated="7"/>
          <table:table-cell table:style-name="ce423" table:number-columns-repeated="2"/>
          <table:table-cell table:number-columns-repeated="2"/>
          <table:table-cell table:style-name="ce427" office:value-type="string">
            <text:p>52SU</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Form. Administrat° Système et Réseau</text:p>
          </table:table-cell>
          <table:table-cell table:style-name="ce379" office:value-type="string">
            <text:p>FH</text:p>
          </table:table-cell>
          <table:table-cell table:number-columns-repeated="2"/>
          <table:table-cell table:style-name="ce189"/>
          <table:table-cell table:number-columns-repeated="7"/>
          <table:table-cell table:style-name="ce399" office:value-type="string">
            <text:p>1001</text:p>
          </table:table-cell>
          <table:table-cell table:style-name="ce399" office:value-type="string">
            <text:p>Mobilités académiques - Appel d'offres international</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427" office:value-type="string">
            <text:p>60AN</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Formation à distance</text:p>
          </table:table-cell>
          <table:table-cell table:style-name="ce379" office:value-type="string">
            <text:p>FA</text:p>
          </table:table-cell>
          <table:table-cell table:number-columns-repeated="2"/>
          <table:table-cell table:style-name="ce189"/>
          <table:table-cell table:number-columns-repeated="7"/>
          <table:table-cell table:style-name="ce399" office:value-type="string">
            <text:p>1011</text:p>
          </table:table-cell>
          <table:table-cell table:style-name="ce399" office:value-type="string">
            <text:p>Mobilités de réseaux - Appel d'offres international</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427" office:value-type="string">
            <text:p>60DM</text:p>
          </table:table-cell>
          <table:table-cell table:style-name="ce434" office:value-type="string">
            <text:p>Convention</text:p>
          </table:table-cell>
          <table:table-cell table:number-columns-repeated="186"/>
        </table:table-row>
        <table:table-row table:style-name="ro7">
          <table:table-cell table:number-columns-repeated="41"/>
          <table:table-cell table:style-name="ce368"/>
          <table:table-cell table:style-name="ce370" office:value-type="string">
            <text:p>Formation aux TI</text:p>
          </table:table-cell>
          <table:table-cell table:style-name="ce379" office:value-type="string">
            <text:p>FZ</text:p>
          </table:table-cell>
          <table:table-cell table:number-columns-repeated="2"/>
          <table:table-cell table:style-name="ce189"/>
          <table:table-cell table:number-columns-repeated="7"/>
          <table:table-cell table:style-name="ce399" office:value-type="string">
            <text:p>1021</text:p>
          </table:table-cell>
          <table:table-cell table:style-name="ce399" office:value-type="string">
            <text:p>Mobilités étudiantes - bourses de formation - Appel d'offres international</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427" office:value-type="string">
            <text:p>60FT</text:p>
          </table:table-cell>
          <table:table-cell table:style-name="ce434" office:value-type="string">
            <text:p>Réseau institutionnel</text:p>
          </table:table-cell>
          <table:table-cell table:number-columns-repeated="186"/>
        </table:table-row>
        <table:table-row table:style-name="ro7">
          <table:table-cell table:number-columns-repeated="41"/>
          <table:table-cell table:style-name="ce368"/>
          <table:table-cell table:style-name="ce370" office:value-type="string">
            <text:p>Formation des formateurs</text:p>
          </table:table-cell>
          <table:table-cell table:style-name="ce379" office:value-type="string">
            <text:p>FF</text:p>
          </table:table-cell>
          <table:table-cell table:number-columns-repeated="2"/>
          <table:table-cell table:style-name="ce189"/>
          <table:table-cell table:number-columns-repeated="7"/>
          <table:table-cell table:style-name="ce399" office:value-type="string">
            <text:p>1090</text:p>
          </table:table-cell>
          <table:table-cell table:style-name="ce399" office:value-type="string">
            <text:p>Mobilités (tous)</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427" office:value-type="string">
            <text:p>60FU</text:p>
          </table:table-cell>
          <table:table-cell table:style-name="ce434" office:value-type="string">
            <text:p>Convention</text:p>
          </table:table-cell>
          <table:table-cell table:number-columns-repeated="186"/>
        </table:table-row>
        <table:table-row table:style-name="ro30">
          <table:table-cell table:number-columns-repeated="41"/>
          <table:table-cell table:style-name="ce368"/>
          <table:table-cell table:style-name="ce375" office:value-type="string">
            <text:p>Formation des formateurs; BSC uniquement</text:p>
          </table:table-cell>
          <table:table-cell table:style-name="ce380" office:value-type="string">
            <text:p>FF</text:p>
          </table:table-cell>
          <table:table-cell table:number-columns-repeated="2"/>
          <table:table-cell table:style-name="ce189"/>
          <table:table-cell table:number-columns-repeated="7"/>
          <table:table-cell table:style-name="ce399" office:value-type="string">
            <text:p>9001</text:p>
          </table:table-cell>
          <table:table-cell table:style-name="ce399" office:value-type="string">
            <text:p>Institutionnel externe (Francophonie)</text:p>
          </table:table-cell>
          <table:table-cell table:style-name="ce402" office:value-type="string">
            <text:p>Institutionnel</text:p>
          </table:table-cell>
          <table:table-cell table:number-columns-repeated="7"/>
          <table:table-cell table:style-name="ce425" table:number-columns-repeated="2"/>
          <table:table-cell table:number-columns-repeated="2"/>
          <table:table-cell table:style-name="ce427" office:value-type="string">
            <text:p>60GS</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Formation du personnel</text:p>
          </table:table-cell>
          <table:table-cell table:style-name="ce379" office:value-type="string">
            <text:p>FP</text:p>
          </table:table-cell>
          <table:table-cell table:number-columns-repeated="2"/>
          <table:table-cell table:style-name="ce189"/>
          <table:table-cell table:number-columns-repeated="7"/>
          <table:table-cell table:style-name="ce399" office:value-type="string">
            <text:p>9002</text:p>
          </table:table-cell>
          <table:table-cell table:style-name="ce399" office:value-type="string">
            <text:p>Institutionnel interne (instances AUF)</text:p>
          </table:table-cell>
          <table:table-cell table:style-name="ce402" office:value-type="string">
            <text:p>Institutionnel</text:p>
          </table:table-cell>
          <table:table-cell table:number-columns-repeated="7"/>
          <table:table-cell table:style-name="ce425" table:number-columns-repeated="2"/>
          <table:table-cell table:number-columns-repeated="2"/>
          <table:table-cell table:style-name="ce427" office:value-type="string">
            <text:p>60RT</text:p>
          </table:table-cell>
          <table:table-cell table:style-name="ce434" office:value-type="string">
            <text:p>Conférence</text:p>
          </table:table-cell>
          <table:table-cell table:number-columns-repeated="186"/>
        </table:table-row>
        <table:table-row table:style-name="ro7">
          <table:table-cell table:number-columns-repeated="41"/>
          <table:table-cell table:style-name="ce368"/>
          <table:table-cell table:style-name="ce372" office:value-type="string">
            <text:p>Formation du personnel (ARH uniquement)</text:p>
          </table:table-cell>
          <table:table-cell table:style-name="ce382" office:value-type="string">
            <text:p>FP</text:p>
          </table:table-cell>
          <table:table-cell table:number-columns-repeated="2"/>
          <table:table-cell table:style-name="ce189"/>
          <table:table-cell table:number-columns-repeated="7"/>
          <table:table-cell table:style-name="ce399" office:value-type="string">
            <text:p>8050</text:p>
          </table:table-cell>
          <table:table-cell table:style-name="ce399" office:value-type="string">
            <text:p>Programme national d'appui au système éducatif bilingue - Vanuatu</text:p>
          </table:table-cell>
          <table:table-cell table:style-name="ce402" office:value-type="string">
            <text:p>Actions déléguées &amp; innovantes</text:p>
          </table:table-cell>
          <table:table-cell table:number-columns-repeated="7"/>
          <table:table-cell table:style-name="ce425" table:number-columns-repeated="2"/>
          <table:table-cell table:number-columns-repeated="2"/>
          <table:table-cell table:style-name="ce427" office:value-type="string">
            <text:p>60RU</text:p>
          </table:table-cell>
          <table:table-cell table:style-name="ce434" office:value-type="string">
            <text:p>Réunion</text:p>
          </table:table-cell>
          <table:table-cell table:number-columns-repeated="186"/>
        </table:table-row>
        <table:table-row table:style-name="ro7">
          <table:table-cell table:number-columns-repeated="41"/>
          <table:table-cell table:style-name="ce368"/>
          <table:table-cell table:style-name="ce326" office:value-type="string">
            <text:p>Formation externe</text:p>
          </table:table-cell>
          <table:table-cell table:style-name="ce379" office:value-type="string">
            <text:p>FW</text:p>
          </table:table-cell>
          <table:table-cell table:number-columns-repeated="2"/>
          <table:table-cell table:style-name="ce189"/>
          <table:table-cell table:number-columns-repeated="7"/>
          <table:table-cell table:style-name="ce399" office:value-type="string">
            <text:p>5003</text:p>
          </table:table-cell>
          <table:table-cell table:style-name="ce399" office:value-type="string">
            <text:p>Archives de la littérature latino-américaine, caribéenne et africaine du 20ème siècle</text:p>
          </table:table-cell>
          <table:table-cell table:style-name="ce402" office:value-type="string">
            <text:p>Coopération-autres aires linguist.</text:p>
          </table:table-cell>
          <table:table-cell table:number-columns-repeated="7"/>
          <table:table-cell table:style-name="ce425" table:number-columns-repeated="2"/>
          <table:table-cell table:number-columns-repeated="2"/>
          <table:table-cell table:style-name="ce427" office:value-type="string">
            <text:p>60ZE</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Formation linguistique</text:p>
          </table:table-cell>
          <table:table-cell table:style-name="ce379" office:value-type="string">
            <text:p>FL</text:p>
          </table:table-cell>
          <table:table-cell table:number-columns-repeated="2"/>
          <table:table-cell table:style-name="ce189"/>
          <table:table-cell table:number-columns-repeated="7"/>
          <table:table-cell table:style-name="ce399" office:value-type="string">
            <text:p>2024</text:p>
          </table:table-cell>
          <table:table-cell table:style-name="ce399" office:value-type="string">
            <text:p>Réseau de chercheurs "Dynamique des langues et francophonie"</text:p>
          </table:table-cell>
          <table:table-cell table:style-name="ce402" office:value-type="string">
            <text:p>Réseaux de chercheurs</text:p>
          </table:table-cell>
          <table:table-cell table:number-columns-repeated="7"/>
          <table:table-cell table:style-name="ce425" table:number-columns-repeated="2"/>
          <table:table-cell table:number-columns-repeated="2"/>
          <table:table-cell table:style-name="ce427" office:value-type="string">
            <text:p>61AF</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Formation pédagogique</text:p>
          </table:table-cell>
          <table:table-cell table:style-name="ce379" office:value-type="string">
            <text:p>FE</text:p>
          </table:table-cell>
          <table:table-cell table:number-columns-repeated="2"/>
          <table:table-cell table:style-name="ce189"/>
          <table:table-cell table:number-columns-repeated="7"/>
          <table:table-cell table:style-name="ce399" office:value-type="string">
            <text:p>2091</text:p>
          </table:table-cell>
          <table:table-cell table:style-name="ce399" office:value-type="string">
            <text:p>Actions inter-réseaux - Pr. A</text:p>
          </table:table-cell>
          <table:table-cell table:style-name="ce402" office:value-type="string">
            <text:p>Réseaux de chercheurs</text:p>
          </table:table-cell>
          <table:table-cell table:number-columns-repeated="7"/>
          <table:table-cell table:style-name="ce425" table:number-columns-repeated="2"/>
          <table:table-cell table:number-columns-repeated="2"/>
          <table:table-cell table:style-name="ce427" office:value-type="string">
            <text:p>61PS</text:p>
          </table:table-cell>
          <table:table-cell table:style-name="ce434" office:value-type="string">
            <text:p>PCSI</text:p>
          </table:table-cell>
          <table:table-cell table:number-columns-repeated="186"/>
        </table:table-row>
        <table:table-row table:style-name="ro7">
          <table:table-cell table:number-columns-repeated="41"/>
          <table:table-cell table:style-name="ce368"/>
          <table:table-cell table:style-name="ce372" office:value-type="string">
            <text:p>Formation pédagogique (Valofrase)</text:p>
          </table:table-cell>
          <table:table-cell table:style-name="ce381" office:value-type="string">
            <text:p>FE</text:p>
          </table:table-cell>
          <table:table-cell table:number-columns-repeated="2"/>
          <table:table-cell table:style-name="ce189"/>
          <table:table-cell table:number-columns-repeated="7"/>
          <table:table-cell table:style-name="ce399" office:value-type="string">
            <text:p>9003</text:p>
          </table:table-cell>
          <table:table-cell table:style-name="ce399" office:value-type="string">
            <text:p>Provisions AG</text:p>
          </table:table-cell>
          <table:table-cell table:style-name="ce402" office:value-type="string">
            <text:p>Institutionnel</text:p>
          </table:table-cell>
          <table:table-cell table:number-columns-repeated="7"/>
          <table:table-cell table:style-name="ce425" table:number-columns-repeated="2"/>
          <table:table-cell table:number-columns-repeated="2"/>
          <table:table-cell table:style-name="ce427" office:value-type="string">
            <text:p>62AF</text:p>
          </table:table-cell>
          <table:table-cell table:style-name="ce434" office:value-type="string">
            <text:p>-</text:p>
          </table:table-cell>
          <table:table-cell table:number-columns-repeated="186"/>
        </table:table-row>
        <table:table-row table:style-name="ro30">
          <table:table-cell table:number-columns-repeated="41"/>
          <table:table-cell table:style-name="ce368"/>
          <table:table-cell table:style-name="ce371" office:value-type="string">
            <text:p>Formation pédagogique; BSC uniquement</text:p>
          </table:table-cell>
          <table:table-cell table:style-name="ce380" office:value-type="string">
            <text:p>FE</text:p>
          </table:table-cell>
          <table:table-cell table:number-columns-repeated="2"/>
          <table:table-cell table:style-name="ce189"/>
          <table:table-cell table:number-columns-repeated="7"/>
          <table:table-cell table:style-name="ce399" office:value-type="string">
            <text:p>9099</text:p>
          </table:table-cell>
          <table:table-cell table:style-name="ce399" office:value-type="string">
            <text:p>Réserve (Institutionnel)</text:p>
          </table:table-cell>
          <table:table-cell table:style-name="ce402" office:value-type="string">
            <text:p>Réserve / Report</text:p>
          </table:table-cell>
          <table:table-cell table:number-columns-repeated="7"/>
          <table:table-cell table:style-name="ce425" table:number-columns-repeated="2"/>
          <table:table-cell table:number-columns-repeated="2"/>
          <table:table-cell table:style-name="ce427" office:value-type="string">
            <text:p>62AN</text:p>
          </table:table-cell>
          <table:table-cell table:style-name="ce434"/>
          <table:table-cell table:number-columns-repeated="186"/>
        </table:table-row>
        <table:table-row table:style-name="ro7">
          <table:table-cell table:number-columns-repeated="41"/>
          <table:table-cell table:style-name="ce368"/>
          <table:table-cell table:style-name="ce370" office:value-type="string">
            <text:p>Formation scientifique</text:p>
          </table:table-cell>
          <table:table-cell table:style-name="ce379" office:value-type="string">
            <text:p>FS</text:p>
          </table:table-cell>
          <table:table-cell table:number-columns-repeated="2"/>
          <table:table-cell table:style-name="ce189"/>
          <table:table-cell table:number-columns-repeated="7"/>
          <table:table-cell table:style-name="ce399" office:value-type="string">
            <text:p>9102</text:p>
          </table:table-cell>
          <table:table-cell table:style-name="ce399" office:value-type="string">
            <text:p>Cotisations membres</text:p>
          </table:table-cell>
          <table:table-cell table:style-name="ce402" office:value-type="string">
            <text:p>Administration</text:p>
          </table:table-cell>
          <table:table-cell table:number-columns-repeated="7"/>
          <table:table-cell table:style-name="ce425" table:number-columns-repeated="2"/>
          <table:table-cell table:number-columns-repeated="2"/>
          <table:table-cell table:style-name="ce427" office:value-type="string">
            <text:p>62PL</text:p>
          </table:table-cell>
          <table:table-cell table:style-name="ce434" office:value-type="string">
            <text:p>Pôle</text:p>
          </table:table-cell>
          <table:table-cell table:number-columns-repeated="186"/>
        </table:table-row>
        <table:table-row table:style-name="ro7">
          <table:table-cell table:number-columns-repeated="41"/>
          <table:table-cell table:style-name="ce368"/>
          <table:table-cell table:style-name="ce370" office:value-type="string">
            <text:p>Formation Systèmes d'Information</text:p>
          </table:table-cell>
          <table:table-cell table:style-name="ce379" office:value-type="string">
            <text:p>FJ</text:p>
          </table:table-cell>
          <table:table-cell table:number-columns-repeated="2"/>
          <table:table-cell table:style-name="ce189"/>
          <table:table-cell table:number-columns-repeated="7"/>
          <table:table-cell table:style-name="ce399" office:value-type="string">
            <text:p>9103</text:p>
          </table:table-cell>
          <table:table-cell table:style-name="ce399" office:value-type="string">
            <text:p>Contrib. Gouvernementales</text:p>
          </table:table-cell>
          <table:table-cell table:style-name="ce402" office:value-type="string">
            <text:p>Administration</text:p>
          </table:table-cell>
          <table:table-cell table:number-columns-repeated="7"/>
          <table:table-cell table:style-name="ce425" table:number-columns-repeated="2"/>
          <table:table-cell table:number-columns-repeated="2"/>
          <table:table-cell table:style-name="ce427" office:value-type="string">
            <text:p>63CQ</text:p>
          </table:table-cell>
          <table:table-cell table:style-name="ce434" office:value-type="string">
            <text:p>colloque</text:p>
          </table:table-cell>
          <table:table-cell table:number-columns-repeated="186"/>
        </table:table-row>
        <table:table-row table:style-name="ro7">
          <table:table-cell table:number-columns-repeated="41"/>
          <table:table-cell table:style-name="ce368"/>
          <table:table-cell table:style-name="ce370" office:value-type="string">
            <text:p>Formation Technologies éducatives</text:p>
          </table:table-cell>
          <table:table-cell table:style-name="ce379" office:value-type="string">
            <text:p>FK</text:p>
          </table:table-cell>
          <table:table-cell table:number-columns-repeated="2"/>
          <table:table-cell table:style-name="ce189"/>
          <table:table-cell table:number-columns-repeated="7"/>
          <table:table-cell table:style-name="ce399" office:value-type="string">
            <text:p>9124</text:p>
          </table:table-cell>
          <table:table-cell table:style-name="ce399" office:value-type="string">
            <text:p>Apports non affectés</text:p>
          </table:table-cell>
          <table:table-cell table:style-name="ce402" office:value-type="string">
            <text:p>Administration</text:p>
          </table:table-cell>
          <table:table-cell table:number-columns-repeated="7"/>
          <table:table-cell table:style-name="ce425" table:number-columns-repeated="2"/>
          <table:table-cell table:number-columns-repeated="2"/>
          <table:table-cell table:style-name="ce427" office:value-type="string">
            <text:p>63LG</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Fournitures et petit équipement</text:p>
          </table:table-cell>
          <table:table-cell table:style-name="ce379" office:value-type="string">
            <text:p>FB</text:p>
          </table:table-cell>
          <table:table-cell table:number-columns-repeated="2"/>
          <table:table-cell table:style-name="ce189"/>
          <table:table-cell table:number-columns-repeated="7"/>
          <table:table-cell table:style-name="ce399" office:value-type="string">
            <text:p>9121</text:p>
          </table:table-cell>
          <table:table-cell table:style-name="ce399" office:value-type="string">
            <text:p>Apports reportés</text:p>
          </table:table-cell>
          <table:table-cell table:style-name="ce402" office:value-type="string">
            <text:p>Administration</text:p>
          </table:table-cell>
          <table:table-cell table:number-columns-repeated="7"/>
          <table:table-cell table:style-name="ce425" table:number-columns-repeated="2"/>
          <table:table-cell table:number-columns-repeated="2"/>
          <table:table-cell table:style-name="ce427" office:value-type="string">
            <text:p>63ME</text:p>
          </table:table-cell>
          <table:table-cell table:style-name="ce434" office:value-type="string">
            <text:p>Missionnaire</text:p>
          </table:table-cell>
          <table:table-cell table:number-columns-repeated="186"/>
        </table:table-row>
        <table:table-row table:style-name="ro7">
          <table:table-cell table:number-columns-repeated="41"/>
          <table:table-cell table:style-name="ce368"/>
          <table:table-cell table:style-name="ce370" office:value-type="string">
            <text:p>Fournitures non stockables</text:p>
          </table:table-cell>
          <table:table-cell table:style-name="ce379" office:value-type="string">
            <text:p>FN</text:p>
          </table:table-cell>
          <table:table-cell table:number-columns-repeated="2"/>
          <table:table-cell table:style-name="ce189"/>
          <table:table-cell table:number-columns-repeated="7"/>
          <table:table-cell table:style-name="ce399" office:value-type="string">
            <text:p>9106</text:p>
          </table:table-cell>
          <table:table-cell table:style-name="ce399" office:value-type="string">
            <text:p>Eléments financiers</text:p>
          </table:table-cell>
          <table:table-cell table:style-name="ce402" office:value-type="string">
            <text:p>Administration</text:p>
          </table:table-cell>
          <table:table-cell table:number-columns-repeated="7"/>
          <table:table-cell table:style-name="ce425" table:number-columns-repeated="2"/>
          <table:table-cell table:number-columns-repeated="2"/>
          <table:table-cell table:style-name="ce427" office:value-type="string">
            <text:p>63PP</text:p>
          </table:table-cell>
          <table:table-cell table:style-name="ce434" office:value-type="string">
            <text:p>Boursier</text:p>
          </table:table-cell>
          <table:table-cell table:number-columns-repeated="186"/>
        </table:table-row>
        <table:table-row table:style-name="ro7">
          <table:table-cell table:number-columns-repeated="41"/>
          <table:table-cell table:style-name="ce368"/>
          <table:table-cell table:style-name="ce370" office:value-type="string">
            <text:p>Frais de gestion</text:p>
          </table:table-cell>
          <table:table-cell table:style-name="ce379" office:value-type="string">
            <text:p>GS</text:p>
          </table:table-cell>
          <table:table-cell table:number-columns-repeated="2"/>
          <table:table-cell table:style-name="ce189"/>
          <table:table-cell table:number-columns-repeated="7"/>
          <table:table-cell table:style-name="ce399" office:value-type="string">
            <text:p>9107</text:p>
          </table:table-cell>
          <table:table-cell table:style-name="ce399" office:value-type="string">
            <text:p>Eléments exceptionnels</text:p>
          </table:table-cell>
          <table:table-cell table:style-name="ce402" office:value-type="string">
            <text:p>Administration</text:p>
          </table:table-cell>
          <table:table-cell table:number-columns-repeated="7"/>
          <table:table-cell table:style-name="ce425" table:number-columns-repeated="2"/>
          <table:table-cell table:number-columns-repeated="2"/>
          <table:table-cell table:style-name="ce427" office:value-type="string">
            <text:p>63PU</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26" office:value-type="string">
            <text:p>Frais de gestion - Brses Eugen Ionescu</text:p>
          </table:table-cell>
          <table:table-cell table:style-name="ce383" office:value-type="string">
            <text:p>GS</text:p>
          </table:table-cell>
          <table:table-cell table:number-columns-repeated="2"/>
          <table:table-cell table:style-name="ce189"/>
          <table:table-cell table:number-columns-repeated="7"/>
          <table:table-cell table:style-name="ce399" office:value-type="string">
            <text:p>9109</text:p>
          </table:table-cell>
          <table:table-cell table:style-name="ce399" office:value-type="string">
            <text:p>Fonds de réserve</text:p>
          </table:table-cell>
          <table:table-cell table:style-name="ce402" office:value-type="string">
            <text:p>Administration</text:p>
          </table:table-cell>
          <table:table-cell table:number-columns-repeated="7"/>
          <table:table-cell table:style-name="ce425" table:number-columns-repeated="2"/>
          <table:table-cell table:number-columns-repeated="2"/>
          <table:table-cell table:style-name="ce427" office:value-type="string">
            <text:p>64CQ</text:p>
          </table:table-cell>
          <table:table-cell table:style-name="ce434" office:value-type="string">
            <text:p>colloque</text:p>
          </table:table-cell>
          <table:table-cell table:number-columns-repeated="186"/>
        </table:table-row>
        <table:table-row table:style-name="ro7">
          <table:table-cell table:number-columns-repeated="41"/>
          <table:table-cell table:style-name="ce368"/>
          <table:table-cell table:style-name="ce326" office:value-type="string">
            <text:p>Frais de gestion, ide@</text:p>
          </table:table-cell>
          <table:table-cell table:style-name="ce383" office:value-type="string">
            <text:p>GS</text:p>
          </table:table-cell>
          <table:table-cell table:number-columns-repeated="2"/>
          <table:table-cell table:style-name="ce189"/>
          <table:table-cell table:number-columns-repeated="7"/>
          <table:table-cell table:style-name="ce399" office:value-type="string">
            <text:p>9111</text:p>
          </table:table-cell>
          <table:table-cell table:style-name="ce399" office:value-type="string">
            <text:p>Provisions dépréciation subventions</text:p>
          </table:table-cell>
          <table:table-cell table:style-name="ce402" office:value-type="string">
            <text:p>Administration</text:p>
          </table:table-cell>
          <table:table-cell table:number-columns-repeated="7"/>
          <table:table-cell table:style-name="ce425" table:number-columns-repeated="2"/>
          <table:table-cell table:number-columns-repeated="2"/>
          <table:table-cell table:style-name="ce427" office:value-type="string">
            <text:p>64FT</text:p>
          </table:table-cell>
          <table:table-cell table:style-name="ce434" office:value-type="string">
            <text:p>Convention</text:p>
          </table:table-cell>
          <table:table-cell table:number-columns-repeated="186"/>
        </table:table-row>
        <table:table-row table:style-name="ro7">
          <table:table-cell table:number-columns-repeated="41"/>
          <table:table-cell table:style-name="ce368"/>
          <table:table-cell table:style-name="ce370" office:value-type="string">
            <text:p>Frais pédagogiques</text:p>
          </table:table-cell>
          <table:table-cell table:style-name="ce379" office:value-type="string">
            <text:p>PE</text:p>
          </table:table-cell>
          <table:table-cell table:number-columns-repeated="10"/>
          <table:table-cell table:style-name="ce399" office:value-type="string">
            <text:p>9199</text:p>
          </table:table-cell>
          <table:table-cell table:style-name="ce399" office:value-type="string">
            <text:p>Réserve (Administration)</text:p>
          </table:table-cell>
          <table:table-cell table:style-name="ce402" office:value-type="string">
            <text:p>Réserve / Report</text:p>
          </table:table-cell>
          <table:table-cell table:number-columns-repeated="7"/>
          <table:table-cell table:style-name="ce425" table:number-columns-repeated="2"/>
          <table:table-cell table:number-columns-repeated="2"/>
          <table:table-cell table:style-name="ce427" office:value-type="string">
            <text:p>65PB</text:p>
          </table:table-cell>
          <table:table-cell table:style-name="ce434" office:value-type="string">
            <text:p>Prix</text:p>
          </table:table-cell>
          <table:table-cell table:number-columns-repeated="186"/>
        </table:table-row>
        <table:table-row table:style-name="ro7">
          <table:table-cell table:number-columns-repeated="41"/>
          <table:table-cell table:style-name="ce368"/>
          <table:table-cell table:style-name="ce372" office:value-type="string">
            <text:p>Frais pédagogiques; BSC uniquement</text:p>
          </table:table-cell>
          <table:table-cell table:style-name="ce382" office:value-type="string">
            <text:p>PE</text:p>
          </table:table-cell>
          <table:table-cell table:number-columns-repeated="10"/>
          <table:table-cell table:style-name="ce399" office:value-type="string">
            <text:p>9510</text:p>
          </table:table-cell>
          <table:table-cell table:style-name="ce399" office:value-type="string">
            <text:p>Frais de personnel - Yaoundé</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65PX</text:p>
          </table:table-cell>
          <table:table-cell table:style-name="ce434" office:value-type="string">
            <text:p>Prix</text:p>
          </table:table-cell>
          <table:table-cell table:number-columns-repeated="186"/>
        </table:table-row>
        <table:table-row table:style-name="ro7">
          <table:table-cell table:number-columns-repeated="41"/>
          <table:table-cell table:style-name="ce368"/>
          <table:table-cell table:style-name="ce370" office:value-type="string">
            <text:p>Français médical</text:p>
          </table:table-cell>
          <table:table-cell table:style-name="ce379" office:value-type="string">
            <text:p>FM</text:p>
          </table:table-cell>
          <table:table-cell table:number-columns-repeated="10"/>
          <table:table-cell table:style-name="ce399" office:value-type="string">
            <text:p>9511</text:p>
          </table:table-cell>
          <table:table-cell table:style-name="ce399" office:value-type="string">
            <text:p>Frais de personnel - Libreville</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AN</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Frs bancaires et de tenue de compte</text:p>
          </table:table-cell>
          <table:table-cell table:style-name="ce379" office:value-type="string">
            <text:p>BC</text:p>
          </table:table-cell>
          <table:table-cell table:number-columns-repeated="10"/>
          <table:table-cell table:style-name="ce399" office:value-type="string">
            <text:p>9512</text:p>
          </table:table-cell>
          <table:table-cell table:style-name="ce399" office:value-type="string">
            <text:p>Frais de personnel - N'Djaména</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DG</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Générique</text:p>
          </table:table-cell>
          <table:table-cell table:style-name="ce379" office:value-type="string">
            <text:p>AA</text:p>
          </table:table-cell>
          <table:table-cell table:number-columns-repeated="10"/>
          <table:table-cell table:style-name="ce399" office:value-type="string">
            <text:p>9513</text:p>
          </table:table-cell>
          <table:table-cell table:style-name="ce399" office:value-type="string">
            <text:p>Frais de personnel - Kinshasa</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DS</text:p>
          </table:table-cell>
          <table:table-cell table:style-name="ce434" office:value-type="string">
            <text:p>étudiants</text:p>
          </table:table-cell>
          <table:table-cell table:number-columns-repeated="186"/>
        </table:table-row>
        <table:table-row table:style-name="ro7">
          <table:table-cell table:number-columns-repeated="41"/>
          <table:table-cell table:style-name="ce368"/>
          <table:table-cell table:style-name="ce370" office:value-type="string">
            <text:p>Genet</text:p>
          </table:table-cell>
          <table:table-cell table:style-name="ce379" office:value-type="string">
            <text:p>GN</text:p>
          </table:table-cell>
          <table:table-cell table:number-columns-repeated="10"/>
          <table:table-cell table:style-name="ce399" office:value-type="string">
            <text:p>9514</text:p>
          </table:table-cell>
          <table:table-cell table:style-name="ce399" office:value-type="string">
            <text:p>Frais de personnel - Bangui</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EV</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Hanoi</text:p>
          </table:table-cell>
          <table:table-cell table:style-name="ce379" office:value-type="string">
            <text:p>40</text:p>
          </table:table-cell>
          <table:table-cell table:number-columns-repeated="10"/>
          <table:table-cell table:style-name="ce399" office:value-type="string">
            <text:p>9515</text:p>
          </table:table-cell>
          <table:table-cell table:style-name="ce399" office:value-type="string">
            <text:p>Frais de personnel - Bujumbura</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FB</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Hanoi IFI</text:p>
          </table:table-cell>
          <table:table-cell table:style-name="ce379" office:value-type="string">
            <text:p>42</text:p>
          </table:table-cell>
          <table:table-cell table:number-columns-repeated="10"/>
          <table:table-cell table:style-name="ce399" office:value-type="string">
            <text:p>9520</text:p>
          </table:table-cell>
          <table:table-cell table:style-name="ce399" office:value-type="string">
            <text:p>Frais de personnel - Dakar</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FF</text:p>
          </table:table-cell>
          <table:table-cell table:style-name="ce434" office:value-type="string">
            <text:p>Formation</text:p>
          </table:table-cell>
          <table:table-cell table:number-columns-repeated="186"/>
        </table:table-row>
        <table:table-row table:style-name="ro7">
          <table:table-cell table:number-columns-repeated="41"/>
          <table:table-cell table:style-name="ce368"/>
          <table:table-cell table:style-name="ce370" office:value-type="string">
            <text:p>Ho Chi Minh Ville</text:p>
          </table:table-cell>
          <table:table-cell table:style-name="ce379" office:value-type="string">
            <text:p>43</text:p>
          </table:table-cell>
          <table:table-cell table:number-columns-repeated="10"/>
          <table:table-cell table:style-name="ce399" office:value-type="string">
            <text:p>9521</text:p>
          </table:table-cell>
          <table:table-cell table:style-name="ce399" office:value-type="string">
            <text:p>Frais de personnel - Saint-Louis</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FT</text:p>
          </table:table-cell>
          <table:table-cell table:style-name="ce434" office:value-type="string">
            <text:p>Formation</text:p>
          </table:table-cell>
          <table:table-cell table:number-columns-repeated="186"/>
        </table:table-row>
        <table:table-row table:style-name="ro7">
          <table:table-cell table:number-columns-repeated="41"/>
          <table:table-cell table:style-name="ce368"/>
          <table:table-cell table:style-name="ce370" office:value-type="string">
            <text:p>Ho Chi Minh Ville CAI</text:p>
          </table:table-cell>
          <table:table-cell table:style-name="ce379" office:value-type="string">
            <text:p>44</text:p>
          </table:table-cell>
          <table:table-cell table:number-columns-repeated="10"/>
          <table:table-cell table:style-name="ce399" office:value-type="string">
            <text:p>9522</text:p>
          </table:table-cell>
          <table:table-cell table:style-name="ce399" office:value-type="string">
            <text:p>Frais de personnel - Conakry</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GS</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Honoraires / vacations</text:p>
          </table:table-cell>
          <table:table-cell table:style-name="ce379" office:value-type="string">
            <text:p>HV</text:p>
          </table:table-cell>
          <table:table-cell table:number-columns-repeated="10"/>
          <table:table-cell table:style-name="ce399" office:value-type="string">
            <text:p>9523</text:p>
          </table:table-cell>
          <table:table-cell table:style-name="ce399" office:value-type="string">
            <text:p>Frais de personnel - Nouakchott</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ME</text:p>
          </table:table-cell>
          <table:table-cell table:style-name="ce434" office:value-type="string">
            <text:p>Missionnaire</text:p>
          </table:table-cell>
          <table:table-cell table:number-columns-repeated="186"/>
        </table:table-row>
        <table:table-row table:style-name="ro7">
          <table:table-cell table:number-columns-repeated="41"/>
          <table:table-cell table:style-name="ce368"/>
          <table:table-cell table:style-name="ce370" office:value-type="string">
            <text:p>Incubateurs</text:p>
          </table:table-cell>
          <table:table-cell table:style-name="ce379" office:value-type="string">
            <text:p>CB</text:p>
          </table:table-cell>
          <table:table-cell table:number-columns-repeated="10"/>
          <table:table-cell table:style-name="ce399" office:value-type="string">
            <text:p>9524</text:p>
          </table:table-cell>
          <table:table-cell table:style-name="ce399" office:value-type="string">
            <text:p>Frais de personnel - Bamako</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PF</text:p>
          </table:table-cell>
          <table:table-cell table:style-name="ce434" office:value-type="string">
            <text:p>boursier</text:p>
          </table:table-cell>
          <table:table-cell table:number-columns-repeated="186"/>
        </table:table-row>
        <table:table-row table:style-name="ro7">
          <table:table-cell table:number-columns-repeated="41"/>
          <table:table-cell table:style-name="ce368"/>
          <table:table-cell table:style-name="ce370" office:value-type="string">
            <text:p>Indemnités enseignants</text:p>
          </table:table-cell>
          <table:table-cell table:style-name="ce379" office:value-type="string">
            <text:p>LE</text:p>
          </table:table-cell>
          <table:table-cell table:number-columns-repeated="10"/>
          <table:table-cell table:style-name="ce399" office:value-type="string">
            <text:p>9525</text:p>
          </table:table-cell>
          <table:table-cell table:style-name="ce399" office:value-type="string">
            <text:p>Frais de personnel - Ouagadougou</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PG</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Indemnités locales</text:p>
          </table:table-cell>
          <table:table-cell table:style-name="ce379" office:value-type="string">
            <text:p>LC</text:p>
          </table:table-cell>
          <table:table-cell table:number-columns-repeated="10"/>
          <table:table-cell table:style-name="ce399" office:value-type="string">
            <text:p>9526</text:p>
          </table:table-cell>
          <table:table-cell table:style-name="ce399" office:value-type="string">
            <text:p>Frais de personnel - Niamey</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QB</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Intervenants manifestations francop.</text:p>
          </table:table-cell>
          <table:table-cell table:style-name="ce379" office:value-type="string">
            <text:p>MX</text:p>
          </table:table-cell>
          <table:table-cell table:number-columns-repeated="10"/>
          <table:table-cell table:style-name="ce399" office:value-type="string">
            <text:p>9527</text:p>
          </table:table-cell>
          <table:table-cell table:style-name="ce399" office:value-type="string">
            <text:p>Frais de personnel - Abidjan</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QI</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IRENUCA</text:p>
          </table:table-cell>
          <table:table-cell table:style-name="ce379" office:value-type="string">
            <text:p>RX</text:p>
          </table:table-cell>
          <table:table-cell table:number-columns-repeated="10"/>
          <table:table-cell table:style-name="ce399" office:value-type="string">
            <text:p>9528</text:p>
          </table:table-cell>
          <table:table-cell table:style-name="ce399" office:value-type="string">
            <text:p>Frais de personnel - Lomé</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SC</text:p>
          </table:table-cell>
          <table:table-cell table:style-name="ce434" office:value-type="string">
            <text:p>boursier</text:p>
          </table:table-cell>
          <table:table-cell table:number-columns-repeated="186"/>
        </table:table-row>
        <table:table-row table:style-name="ro7">
          <table:table-cell table:number-columns-repeated="41"/>
          <table:table-cell table:style-name="ce368"/>
          <table:table-cell table:style-name="ce370" office:value-type="string">
            <text:p>Jury</text:p>
          </table:table-cell>
          <table:table-cell table:style-name="ce379" office:value-type="string">
            <text:p>JY</text:p>
          </table:table-cell>
          <table:table-cell table:number-columns-repeated="10"/>
          <table:table-cell table:style-name="ce399" office:value-type="string">
            <text:p>9529</text:p>
          </table:table-cell>
          <table:table-cell table:style-name="ce399" office:value-type="string">
            <text:p>Frais de personnel - Cotonou</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SP</text:p>
          </table:table-cell>
          <table:table-cell table:style-name="ce434" office:value-type="string">
            <text:p>boursier</text:p>
          </table:table-cell>
          <table:table-cell table:number-columns-repeated="186"/>
        </table:table-row>
        <table:table-row table:style-name="ro7">
          <table:table-cell table:number-columns-repeated="41"/>
          <table:table-cell table:style-name="ce368"/>
          <table:table-cell table:style-name="ce370" office:value-type="string">
            <text:p>Kinshasa</text:p>
          </table:table-cell>
          <table:table-cell table:style-name="ce379" office:value-type="string">
            <text:p>13</text:p>
          </table:table-cell>
          <table:table-cell table:number-columns-repeated="10"/>
          <table:table-cell table:style-name="ce399" office:value-type="string">
            <text:p>9535</text:p>
          </table:table-cell>
          <table:table-cell table:style-name="ce399" office:value-type="string">
            <text:p>Frais de personnel - Port-au-Prince</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SU</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Libreville</text:p>
          </table:table-cell>
          <table:table-cell table:style-name="ce379" office:value-type="string">
            <text:p>11</text:p>
          </table:table-cell>
          <table:table-cell table:number-columns-repeated="10"/>
          <table:table-cell table:style-name="ce399" office:value-type="string">
            <text:p>9536</text:p>
          </table:table-cell>
          <table:table-cell table:style-name="ce399" office:value-type="string">
            <text:p>Frais de personnel - Port-au-Prince IFGC</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SX</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Linux - Développement</text:p>
          </table:table-cell>
          <table:table-cell table:style-name="ce379" office:value-type="string">
            <text:p>LD</text:p>
          </table:table-cell>
          <table:table-cell table:number-columns-repeated="10"/>
          <table:table-cell table:style-name="ce399" office:value-type="string">
            <text:p>9540</text:p>
          </table:table-cell>
          <table:table-cell table:style-name="ce399" office:value-type="string">
            <text:p>Frais de personnel - Hanoi</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70ZE</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Linux - Formation</text:p>
          </table:table-cell>
          <table:table-cell table:style-name="ce379" office:value-type="string">
            <text:p>LF</text:p>
          </table:table-cell>
          <table:table-cell table:number-columns-repeated="10"/>
          <table:table-cell table:style-name="ce399" office:value-type="string">
            <text:p>9541</text:p>
          </table:table-cell>
          <table:table-cell table:style-name="ce399" office:value-type="string">
            <text:p>Frais de personnel - Danang</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AG</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Linux - Sensibilisation</text:p>
          </table:table-cell>
          <table:table-cell table:style-name="ce379" office:value-type="string">
            <text:p>LS</text:p>
          </table:table-cell>
          <table:table-cell table:number-columns-repeated="10"/>
          <table:table-cell table:style-name="ce399" office:value-type="string">
            <text:p>9542</text:p>
          </table:table-cell>
          <table:table-cell table:style-name="ce399" office:value-type="string">
            <text:p>Frais de personnel - Hanoi IFI</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AQ</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Logistique</text:p>
          </table:table-cell>
          <table:table-cell table:style-name="ce379" office:value-type="string">
            <text:p>LG</text:p>
          </table:table-cell>
          <table:table-cell table:number-columns-repeated="10"/>
          <table:table-cell table:style-name="ce399" office:value-type="string">
            <text:p>9543</text:p>
          </table:table-cell>
          <table:table-cell table:style-name="ce399" office:value-type="string">
            <text:p>Frais de personnel - Ho Chi Minh Ville</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BR</text:p>
          </table:table-cell>
          <table:table-cell table:style-name="ce434" office:value-type="string">
            <text:p>Réunion</text:p>
          </table:table-cell>
          <table:table-cell table:number-columns-repeated="186"/>
        </table:table-row>
        <table:table-row table:style-name="ro7">
          <table:table-cell table:number-columns-repeated="41"/>
          <table:table-cell table:style-name="ce368"/>
          <table:table-cell table:style-name="ce371" office:value-type="string">
            <text:p>Logistique; BSC uniquement</text:p>
          </table:table-cell>
          <table:table-cell table:style-name="ce380" office:value-type="string">
            <text:p>LG</text:p>
          </table:table-cell>
          <table:table-cell table:number-columns-repeated="10"/>
          <table:table-cell table:style-name="ce399" office:value-type="string">
            <text:p>9544</text:p>
          </table:table-cell>
          <table:table-cell table:style-name="ce399" office:value-type="string">
            <text:p>Frais de personnel - Ho Chi Minh Ville CAI - supprimé</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CA</text:p>
          </table:table-cell>
          <table:table-cell table:style-name="ce434" office:value-type="string">
            <text:p>CA</text:p>
          </table:table-cell>
          <table:table-cell table:number-columns-repeated="186"/>
        </table:table-row>
        <table:table-row table:style-name="ro7">
          <table:table-cell table:number-columns-repeated="41"/>
          <table:table-cell table:style-name="ce368"/>
          <table:table-cell table:style-name="ce370" office:value-type="string">
            <text:p>Lomé</text:p>
          </table:table-cell>
          <table:table-cell table:style-name="ce379" office:value-type="string">
            <text:p>28</text:p>
          </table:table-cell>
          <table:table-cell table:number-columns-repeated="2"/>
          <table:table-cell table:style-name="ce106"/>
          <table:table-cell table:number-columns-repeated="7"/>
          <table:table-cell table:style-name="ce399" office:value-type="string">
            <text:p>9545</text:p>
          </table:table-cell>
          <table:table-cell table:style-name="ce399" office:value-type="string">
            <text:p>Frais de personnel - Vientiane</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CE</text:p>
          </table:table-cell>
          <table:table-cell table:style-name="ce434" office:value-type="string">
            <text:p>conseil</text:p>
          </table:table-cell>
          <table:table-cell table:number-columns-repeated="186"/>
        </table:table-row>
        <table:table-row table:style-name="ro7">
          <table:table-cell table:number-columns-repeated="41"/>
          <table:table-cell table:style-name="ce368"/>
          <table:table-cell table:style-name="ce370" office:value-type="string">
            <text:p>Loyer</text:p>
          </table:table-cell>
          <table:table-cell table:style-name="ce379" office:value-type="string">
            <text:p>LY</text:p>
          </table:table-cell>
          <table:table-cell table:number-columns-repeated="10"/>
          <table:table-cell table:style-name="ce399" office:value-type="string">
            <text:p>9546</text:p>
          </table:table-cell>
          <table:table-cell table:style-name="ce399" office:value-type="string">
            <text:p>Frais de personnel - Vientiane IFMT</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CG</text:p>
          </table:table-cell>
          <table:table-cell table:style-name="ce434" office:value-type="string">
            <text:p>Comité</text:p>
          </table:table-cell>
          <table:table-cell table:number-columns-repeated="186"/>
        </table:table-row>
        <table:table-row table:style-name="ro7">
          <table:table-cell table:number-columns-repeated="41"/>
          <table:table-cell table:style-name="ce368"/>
          <table:table-cell table:style-name="ce370" office:value-type="string">
            <text:p>materiel informatique</text:p>
          </table:table-cell>
          <table:table-cell table:style-name="ce379" office:value-type="string">
            <text:p>QI</text:p>
          </table:table-cell>
          <table:table-cell table:number-columns-repeated="10"/>
          <table:table-cell table:style-name="ce399" office:value-type="string">
            <text:p>9547</text:p>
          </table:table-cell>
          <table:table-cell table:style-name="ce399" office:value-type="string">
            <text:p>Frais de personnel - Phnom Penh</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CN</text:p>
          </table:table-cell>
          <table:table-cell table:style-name="ce434" office:value-type="string">
            <text:p>Conseil</text:p>
          </table:table-cell>
          <table:table-cell table:number-columns-repeated="186"/>
        </table:table-row>
        <table:table-row table:style-name="ro7">
          <table:table-cell table:number-columns-repeated="41"/>
          <table:table-cell table:style-name="ce368"/>
          <table:table-cell table:style-name="ce326" office:value-type="string">
            <text:p>materiel informatique, ide@</text:p>
          </table:table-cell>
          <table:table-cell table:style-name="ce383" office:value-type="string">
            <text:p>QI</text:p>
          </table:table-cell>
          <table:table-cell table:number-columns-repeated="10"/>
          <table:table-cell table:style-name="ce399" office:value-type="string">
            <text:p>9549</text:p>
          </table:table-cell>
          <table:table-cell table:style-name="ce399" office:value-type="string">
            <text:p>Frais de personnel - Port-Vila</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CS</text:p>
          </table:table-cell>
          <table:table-cell table:style-name="ce434" office:value-type="string">
            <text:p>Réunion</text:p>
          </table:table-cell>
          <table:table-cell table:number-columns-repeated="186"/>
        </table:table-row>
        <table:table-row table:style-name="ro7">
          <table:table-cell table:number-columns-repeated="41"/>
          <table:table-cell table:style-name="ce368"/>
          <table:table-cell table:style-name="ce370" office:value-type="string">
            <text:p>Mémoires en français</text:p>
          </table:table-cell>
          <table:table-cell table:style-name="ce379" office:value-type="string">
            <text:p>MM</text:p>
          </table:table-cell>
          <table:table-cell table:number-columns-repeated="10"/>
          <table:table-cell table:style-name="ce399" office:value-type="string">
            <text:p>9555</text:p>
          </table:table-cell>
          <table:table-cell table:style-name="ce399" office:value-type="string">
            <text:p>Frais de personnel - Beyrouth</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ED</text:p>
          </table:table-cell>
          <table:table-cell table:style-name="ce434" office:value-type="string">
            <text:p>Projet</text:p>
          </table:table-cell>
          <table:table-cell table:number-columns-repeated="186"/>
        </table:table-row>
        <table:table-row table:style-name="ro7">
          <table:table-cell table:number-columns-repeated="41"/>
          <table:table-cell table:style-name="ce368"/>
          <table:table-cell table:style-name="ce370" office:value-type="string">
            <text:p>Micro projets</text:p>
          </table:table-cell>
          <table:table-cell table:style-name="ce379" office:value-type="string">
            <text:p>MP</text:p>
          </table:table-cell>
          <table:table-cell table:number-columns-repeated="10"/>
          <table:table-cell table:style-name="ce399" office:value-type="string">
            <text:p>9565</text:p>
          </table:table-cell>
          <table:table-cell table:style-name="ce399" office:value-type="string">
            <text:p>Frais de personnel - Bucarest</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9" office:value-type="string">
            <text:p>90GR</text:p>
          </table:table-cell>
          <table:table-cell table:style-name="ce435"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Mission d'appui et d'enseignement</text:p>
          </table:table-cell>
          <table:table-cell table:style-name="ce379" office:value-type="string">
            <text:p>ME</text:p>
          </table:table-cell>
          <table:table-cell table:number-columns-repeated="10"/>
          <table:table-cell table:style-name="ce399" office:value-type="string">
            <text:p>9566</text:p>
          </table:table-cell>
          <table:table-cell table:style-name="ce399" office:value-type="string">
            <text:p>Frais de personnel - Sofia IFAG</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MF</text:p>
          </table:table-cell>
          <table:table-cell table:style-name="ce434" office:value-type="string">
            <text:p>conférence</text:p>
          </table:table-cell>
          <table:table-cell table:number-columns-repeated="186"/>
        </table:table-row>
        <table:table-row table:style-name="ro7">
          <table:table-cell table:number-columns-repeated="41"/>
          <table:table-cell table:style-name="ce368"/>
          <table:table-cell table:style-name="ce372" office:value-type="string">
            <text:p>Mission d'appui et d'enseignement (Valofrase)</text:p>
          </table:table-cell>
          <table:table-cell table:style-name="ce381" office:value-type="string">
            <text:p>ME</text:p>
          </table:table-cell>
          <table:table-cell table:number-columns-repeated="10"/>
          <table:table-cell table:style-name="ce399" office:value-type="string">
            <text:p>9567</text:p>
          </table:table-cell>
          <table:table-cell table:style-name="ce399" office:value-type="string">
            <text:p>Frais de personnel - Chisinau</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PU</text:p>
          </table:table-cell>
          <table:table-cell table:style-name="ce435"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Missions générales des perso. AUF</text:p>
          </table:table-cell>
          <table:table-cell table:style-name="ce379" office:value-type="string">
            <text:p>MG</text:p>
          </table:table-cell>
          <table:table-cell table:number-columns-repeated="10"/>
          <table:table-cell table:style-name="ce399" office:value-type="string">
            <text:p>9570</text:p>
          </table:table-cell>
          <table:table-cell table:style-name="ce399" office:value-type="string">
            <text:p>Frais de personnel - Antananarivo</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RU</text:p>
          </table:table-cell>
          <table:table-cell table:style-name="ce434" office:value-type="string">
            <text:p>Réunion</text:p>
          </table:table-cell>
          <table:table-cell table:number-columns-repeated="186"/>
        </table:table-row>
        <table:table-row table:style-name="ro7">
          <table:table-cell table:number-columns-repeated="41"/>
          <table:table-cell table:style-name="ce368"/>
          <table:table-cell table:style-name="ce326" office:value-type="string">
            <text:p>Missions générales, ide@ </text:p>
          </table:table-cell>
          <table:table-cell table:style-name="ce383" office:value-type="string">
            <text:p>MG</text:p>
          </table:table-cell>
          <table:table-cell table:number-columns-repeated="10"/>
          <table:table-cell table:style-name="ce399" office:value-type="string">
            <text:p>9571</text:p>
          </table:table-cell>
          <table:table-cell table:style-name="ce399" office:value-type="string">
            <text:p>Frais de personnel - Antananarivo CNF</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SM</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Mobilier / Équipement</text:p>
          </table:table-cell>
          <table:table-cell table:style-name="ce379" office:value-type="string">
            <text:p>MB</text:p>
          </table:table-cell>
          <table:table-cell table:number-columns-repeated="10"/>
          <table:table-cell table:style-name="ce399" office:value-type="string">
            <text:p>9572</text:p>
          </table:table-cell>
          <table:table-cell table:style-name="ce399" office:value-type="string">
            <text:p>Frais de personnel - Réduit IFE</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0SU</text:p>
          </table:table-cell>
          <table:table-cell table:style-name="ce434" office:value-type="string">
            <text:p>évaluation</text:p>
          </table:table-cell>
          <table:table-cell table:number-columns-repeated="186"/>
        </table:table-row>
        <table:table-row table:style-name="ro7">
          <table:table-cell table:number-columns-repeated="41"/>
          <table:table-cell table:style-name="ce368"/>
          <table:table-cell table:style-name="ce370" office:value-type="string">
            <text:p>Mobilier et éqpt non informatique</text:p>
          </table:table-cell>
          <table:table-cell table:style-name="ce379" office:value-type="string">
            <text:p>QB</text:p>
          </table:table-cell>
          <table:table-cell table:number-columns-repeated="10"/>
          <table:table-cell table:style-name="ce399" office:value-type="string">
            <text:p>9573</text:p>
          </table:table-cell>
          <table:table-cell table:style-name="ce399" office:value-type="string">
            <text:p>Frais de personnel - Réduit</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1AN</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Mobilités Mali-Paris 8</text:p>
          </table:table-cell>
          <table:table-cell table:style-name="ce379" office:value-type="string">
            <text:p>BM</text:p>
          </table:table-cell>
          <table:table-cell table:number-columns-repeated="10"/>
          <table:table-cell table:style-name="ce399" office:value-type="string">
            <text:p>9574</text:p>
          </table:table-cell>
          <table:table-cell table:style-name="ce399" office:value-type="string">
            <text:p>Frais de personnel - Moroni</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1EX</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Mobilités Stages linguistiques</text:p>
          </table:table-cell>
          <table:table-cell table:style-name="ce379" office:value-type="string">
            <text:p>BL</text:p>
          </table:table-cell>
          <table:table-cell table:number-columns-repeated="10"/>
          <table:table-cell table:style-name="ce399" office:value-type="string">
            <text:p>9580</text:p>
          </table:table-cell>
          <table:table-cell table:style-name="ce399" office:value-type="string">
            <text:p>Frais de personnel - Montréal Centrale</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9" office:value-type="string">
            <text:p>91GR</text:p>
          </table:table-cell>
          <table:table-cell table:style-name="ce435"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Mobilités Stages terrain</text:p>
          </table:table-cell>
          <table:table-cell table:style-name="ce379" office:value-type="string">
            <text:p>SG</text:p>
          </table:table-cell>
          <table:table-cell table:number-columns-repeated="10"/>
          <table:table-cell table:style-name="ce399" office:value-type="string">
            <text:p>9581</text:p>
          </table:table-cell>
          <table:table-cell table:style-name="ce399" office:value-type="string">
            <text:p>Frais de personnel - Montréal</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1PJ</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Modules d'enseignement multimédia</text:p>
          </table:table-cell>
          <table:table-cell table:style-name="ce379" office:value-type="string">
            <text:p>MD</text:p>
          </table:table-cell>
          <table:table-cell table:number-columns-repeated="10"/>
          <table:table-cell table:style-name="ce399" office:value-type="string">
            <text:p>9582</text:p>
          </table:table-cell>
          <table:table-cell table:style-name="ce399" office:value-type="string">
            <text:p>Frais de personnel - Paris Centrale</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1QI</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Montréal</text:p>
          </table:table-cell>
          <table:table-cell table:style-name="ce379" office:value-type="string">
            <text:p>81</text:p>
          </table:table-cell>
          <table:table-cell table:number-columns-repeated="10"/>
          <table:table-cell table:style-name="ce399" office:value-type="string">
            <text:p>9584</text:p>
          </table:table-cell>
          <table:table-cell table:style-name="ce399" office:value-type="string">
            <text:p>Frais de personnel - Bruxelles</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1RU</text:p>
          </table:table-cell>
          <table:table-cell table:style-name="ce434" office:value-type="string">
            <text:p>Réunion</text:p>
          </table:table-cell>
          <table:table-cell table:number-columns-repeated="186"/>
        </table:table-row>
        <table:table-row table:style-name="ro7">
          <table:table-cell table:number-columns-repeated="41"/>
          <table:table-cell table:style-name="ce368"/>
          <table:table-cell table:style-name="ce370" office:value-type="string">
            <text:p>Montréal Centrale</text:p>
          </table:table-cell>
          <table:table-cell table:style-name="ce379" office:value-type="string">
            <text:p>80</text:p>
          </table:table-cell>
          <table:table-cell table:number-columns-repeated="10"/>
          <table:table-cell table:style-name="ce399" office:value-type="string">
            <text:p>9590</text:p>
          </table:table-cell>
          <table:table-cell table:style-name="ce399" office:value-type="string">
            <text:p>Frais de personnel - Rabat</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27" office:value-type="string">
            <text:p>9182</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Moroni</text:p>
          </table:table-cell>
          <table:table-cell table:style-name="ce379" office:value-type="string">
            <text:p>74</text:p>
          </table:table-cell>
          <table:table-cell table:number-columns-repeated="10"/>
          <table:table-cell table:style-name="ce399" office:value-type="string">
            <text:p>9591</text:p>
          </table:table-cell>
          <table:table-cell table:style-name="ce399" office:value-type="string">
            <text:p>Frais de personnel - Tunis</text:p>
          </table:table-cell>
          <table:table-cell table:style-name="ce402" office:value-type="string">
            <text:p>Frais de personnel</text:p>
          </table:table-cell>
          <table:table-cell table:number-columns-repeated="7"/>
          <table:table-cell table:style-name="ce425" table:number-columns-repeated="3"/>
          <table:table-cell/>
          <table:table-cell table:style-name="ce427" office:value-type="string">
            <text:p>96AS</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N Djaména</text:p>
          </table:table-cell>
          <table:table-cell table:style-name="ce379" office:value-type="string">
            <text:p>12</text:p>
          </table:table-cell>
          <table:table-cell table:number-columns-repeated="10"/>
          <table:table-cell table:style-name="ce399" office:value-type="string">
            <text:p>9592</text:p>
          </table:table-cell>
          <table:table-cell table:style-name="ce399" office:value-type="string">
            <text:p>Frais de personnel - Alexandrie</text:p>
          </table:table-cell>
          <table:table-cell table:style-name="ce402" office:value-type="string">
            <text:p>Frais de personnel</text:p>
          </table:table-cell>
          <table:table-cell table:number-columns-repeated="7"/>
          <table:table-cell table:style-name="ce425" table:number-columns-repeated="3"/>
          <table:table-cell/>
          <table:table-cell table:style-name="ce427" office:value-type="string">
            <text:p>96BC</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Niamey</text:p>
          </table:table-cell>
          <table:table-cell table:style-name="ce379" office:value-type="string">
            <text:p>26</text:p>
          </table:table-cell>
          <table:table-cell table:number-columns-repeated="10"/>
          <table:table-cell table:style-name="ce399" office:value-type="string">
            <text:p>9594</text:p>
          </table:table-cell>
          <table:table-cell table:style-name="ce399" office:value-type="string">
            <text:p>Frais de personnel - Alger</text:p>
          </table:table-cell>
          <table:table-cell table:style-name="ce402" office:value-type="string">
            <text:p>Frais de personnel</text:p>
          </table:table-cell>
          <table:table-cell table:number-columns-repeated="7"/>
          <table:table-cell table:style-name="ce425" table:number-columns-repeated="3"/>
          <table:table-cell/>
          <table:table-cell table:style-name="ce427" office:value-type="string">
            <text:p>96CF</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Nouakchott</text:p>
          </table:table-cell>
          <table:table-cell table:style-name="ce379" office:value-type="string">
            <text:p>23</text:p>
          </table:table-cell>
          <table:table-cell table:number-columns-repeated="10"/>
          <table:table-cell table:style-name="ce399" office:value-type="string">
            <text:p>9610</text:p>
          </table:table-cell>
          <table:table-cell table:style-name="ce399" office:value-type="string">
            <text:p>Frais généraux - Yaoundé</text:p>
          </table:table-cell>
          <table:table-cell table:style-name="ce402" office:value-type="string">
            <text:p>Frais généraux</text:p>
          </table:table-cell>
          <table:table-cell table:number-columns-repeated="7"/>
          <table:table-cell table:style-name="ce425" table:number-columns-repeated="3"/>
          <table:table-cell/>
          <table:table-cell table:style-name="ce427" office:value-type="string">
            <text:p>96CX</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NTE déploiement</text:p>
          </table:table-cell>
          <table:table-cell table:style-name="ce379" office:value-type="string">
            <text:p>ND</text:p>
          </table:table-cell>
          <table:table-cell table:number-columns-repeated="10"/>
          <table:table-cell table:style-name="ce399" office:value-type="string">
            <text:p>9611</text:p>
          </table:table-cell>
          <table:table-cell table:style-name="ce399" office:value-type="string">
            <text:p>Frais généraux - Libreville</text:p>
          </table:table-cell>
          <table:table-cell table:style-name="ce402" office:value-type="string">
            <text:p>Frais généraux</text:p>
          </table:table-cell>
          <table:table-cell table:number-columns-repeated="7"/>
          <table:table-cell table:style-name="ce425" table:number-columns-repeated="3"/>
          <table:table-cell/>
          <table:table-cell table:style-name="ce427" office:value-type="string">
            <text:p>96DC</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Observatoire éthique NT</text:p>
          </table:table-cell>
          <table:table-cell table:style-name="ce379" office:value-type="string">
            <text:p>NT</text:p>
          </table:table-cell>
          <table:table-cell table:number-columns-repeated="10"/>
          <table:table-cell table:style-name="ce399" office:value-type="string">
            <text:p>9612</text:p>
          </table:table-cell>
          <table:table-cell table:style-name="ce399" office:value-type="string">
            <text:p>Frais généraux - N'Djaména</text:p>
          </table:table-cell>
          <table:table-cell table:style-name="ce402" office:value-type="string">
            <text:p>Frais généraux</text:p>
          </table:table-cell>
          <table:table-cell table:number-columns-repeated="7"/>
          <table:table-cell table:style-name="ce425" table:number-columns-repeated="3"/>
          <table:table-cell/>
          <table:table-cell table:style-name="ce427" office:value-type="string">
            <text:p>96DV</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Ouagadougou</text:p>
          </table:table-cell>
          <table:table-cell table:style-name="ce379" office:value-type="string">
            <text:p>25</text:p>
          </table:table-cell>
          <table:table-cell table:number-columns-repeated="10"/>
          <table:table-cell table:style-name="ce399" office:value-type="string">
            <text:p>9613</text:p>
          </table:table-cell>
          <table:table-cell table:style-name="ce399" office:value-type="string">
            <text:p>Frais généraux - Kinshasa</text:p>
          </table:table-cell>
          <table:table-cell table:style-name="ce402" office:value-type="string">
            <text:p>Frais généraux</text:p>
          </table:table-cell>
          <table:table-cell table:number-columns-repeated="7"/>
          <table:table-cell table:style-name="ce425" table:number-columns-repeated="3"/>
          <table:table-cell/>
          <table:table-cell table:style-name="ce427" office:value-type="string">
            <text:p>96FB</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aris</text:p>
          </table:table-cell>
          <table:table-cell table:style-name="ce379" office:value-type="string">
            <text:p>83</text:p>
          </table:table-cell>
          <table:table-cell table:number-columns-repeated="10"/>
          <table:table-cell table:style-name="ce399" office:value-type="string">
            <text:p>9614</text:p>
          </table:table-cell>
          <table:table-cell table:style-name="ce399" office:value-type="string">
            <text:p>Frais généraux - Bangui</text:p>
          </table:table-cell>
          <table:table-cell table:style-name="ce402" office:value-type="string">
            <text:p>Frais généraux</text:p>
          </table:table-cell>
          <table:table-cell table:number-columns-repeated="7"/>
          <table:table-cell table:style-name="ce425" table:number-columns-repeated="3"/>
          <table:table-cell/>
          <table:table-cell table:style-name="ce427" office:value-type="string">
            <text:p>96FN</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aris Centrale</text:p>
          </table:table-cell>
          <table:table-cell table:style-name="ce379" office:value-type="string">
            <text:p>82</text:p>
          </table:table-cell>
          <table:table-cell table:number-columns-repeated="10"/>
          <table:table-cell table:style-name="ce399" office:value-type="string">
            <text:p>9615</text:p>
          </table:table-cell>
          <table:table-cell table:style-name="ce399" office:value-type="string">
            <text:p>Frais généraux - Bujumbura</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27" office:value-type="string">
            <text:p>96FP</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asseport Internet</text:p>
          </table:table-cell>
          <table:table-cell table:style-name="ce379" office:value-type="string">
            <text:p>PW</text:p>
          </table:table-cell>
          <table:table-cell table:number-columns-repeated="10"/>
          <table:table-cell table:style-name="ce399" office:value-type="string">
            <text:p>9620</text:p>
          </table:table-cell>
          <table:table-cell table:style-name="ce399" office:value-type="string">
            <text:p>Frais généraux - Dakar</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27" office:value-type="string">
            <text:p>96HV</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ayés Centralement Dotation</text:p>
          </table:table-cell>
          <table:table-cell table:style-name="ce379" office:value-type="string">
            <text:p>XC</text:p>
          </table:table-cell>
          <table:table-cell table:number-columns-repeated="10"/>
          <table:table-cell table:style-name="ce399" office:value-type="string">
            <text:p>9621</text:p>
          </table:table-cell>
          <table:table-cell table:style-name="ce399" office:value-type="string">
            <text:p>Frais généraux - Saint-Louis</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27" office:value-type="string">
            <text:p>96LY</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ayés Centralement Report</text:p>
          </table:table-cell>
          <table:table-cell table:style-name="ce379" office:value-type="string">
            <text:p>WG</text:p>
          </table:table-cell>
          <table:table-cell table:number-columns-repeated="10"/>
          <table:table-cell table:style-name="ce399" office:value-type="string">
            <text:p>9622</text:p>
          </table:table-cell>
          <table:table-cell table:style-name="ce399" office:value-type="string">
            <text:p>Frais généraux - Conakry</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27" office:value-type="string">
            <text:p>96MG</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ayés Centralement Réserve</text:p>
          </table:table-cell>
          <table:table-cell table:style-name="ce379" office:value-type="string">
            <text:p>WE</text:p>
          </table:table-cell>
          <table:table-cell table:number-columns-repeated="10"/>
          <table:table-cell table:style-name="ce399" office:value-type="string">
            <text:p>9623</text:p>
          </table:table-cell>
          <table:table-cell table:style-name="ce399" office:value-type="string">
            <text:p>Frais généraux - Nouakchott</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27" office:value-type="string">
            <text:p>96PQ</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ayés Localement Dotation</text:p>
          </table:table-cell>
          <table:table-cell table:style-name="ce379" office:value-type="string">
            <text:p>XL</text:p>
          </table:table-cell>
          <table:table-cell table:number-columns-repeated="10"/>
          <table:table-cell table:style-name="ce399" office:value-type="string">
            <text:p>9624</text:p>
          </table:table-cell>
          <table:table-cell table:style-name="ce399" office:value-type="string">
            <text:p>Frais généraux - Bamako</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27" office:value-type="string">
            <text:p>96PT</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ayés Localement Report</text:p>
          </table:table-cell>
          <table:table-cell table:style-name="ce379" office:value-type="string">
            <text:p>WH</text:p>
          </table:table-cell>
          <table:table-cell table:number-columns-repeated="10"/>
          <table:table-cell table:style-name="ce399" office:value-type="string">
            <text:p>9625</text:p>
          </table:table-cell>
          <table:table-cell table:style-name="ce399" office:value-type="string">
            <text:p>Frais généraux - Ouagadougou</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27" office:value-type="string">
            <text:p>96QB</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ayés Localement Réserve</text:p>
          </table:table-cell>
          <table:table-cell table:style-name="ce379" office:value-type="string">
            <text:p>WF</text:p>
          </table:table-cell>
          <table:table-cell table:number-columns-repeated="10"/>
          <table:table-cell table:style-name="ce399" office:value-type="string">
            <text:p>9626</text:p>
          </table:table-cell>
          <table:table-cell table:style-name="ce399" office:value-type="string">
            <text:p>Frais généraux - Niamey</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27" office:value-type="string">
            <text:p>96QI</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hnom Penh</text:p>
          </table:table-cell>
          <table:table-cell table:style-name="ce379" office:value-type="string">
            <text:p>47</text:p>
          </table:table-cell>
          <table:table-cell table:number-columns-repeated="10"/>
          <table:table-cell table:style-name="ce399" office:value-type="string">
            <text:p>9627</text:p>
          </table:table-cell>
          <table:table-cell table:style-name="ce399" office:value-type="string">
            <text:p>Frais généraux - Abidjan</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27" office:value-type="string">
            <text:p>96RA</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hnom Penh ITC</text:p>
          </table:table-cell>
          <table:table-cell table:style-name="ce379" office:value-type="string">
            <text:p>48</text:p>
          </table:table-cell>
          <table:table-cell table:number-columns-repeated="10"/>
          <table:table-cell table:style-name="ce399" office:value-type="string">
            <text:p>9628</text:p>
          </table:table-cell>
          <table:table-cell table:style-name="ce399" office:value-type="string">
            <text:p>Frais généraux - Lomé</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0" office:value-type="string">
            <text:p>96RE</text:p>
          </table:table-cell>
          <table:table-cell table:style-name="ce434"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olycopies / Impression</text:p>
          </table:table-cell>
          <table:table-cell table:style-name="ce379" office:value-type="string">
            <text:p>PQ</text:p>
          </table:table-cell>
          <table:table-cell table:number-columns-repeated="10"/>
          <table:table-cell table:style-name="ce399" office:value-type="string">
            <text:p>9629</text:p>
          </table:table-cell>
          <table:table-cell table:style-name="ce399" office:value-type="string">
            <text:p>Frais généraux - Cotonou</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0" office:value-type="string">
            <text:p>96RN</text:p>
          </table:table-cell>
          <table:table-cell table:style-name="ce436"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ort-au-Prince</text:p>
          </table:table-cell>
          <table:table-cell table:style-name="ce379" office:value-type="string">
            <text:p>35</text:p>
          </table:table-cell>
          <table:table-cell table:number-columns-repeated="10"/>
          <table:table-cell table:style-name="ce399" office:value-type="string">
            <text:p>9635</text:p>
          </table:table-cell>
          <table:table-cell table:style-name="ce399" office:value-type="string">
            <text:p>Frais généraux - Port-au-Prince</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1" office:value-type="string">
            <text:p>99BE</text:p>
          </table:table-cell>
          <table:table-cell table:style-name="ce435" office:value-type="string">
            <text:p>-</text:p>
          </table:table-cell>
          <table:table-cell table:number-columns-repeated="186"/>
        </table:table-row>
        <table:table-row table:style-name="ro7">
          <table:table-cell table:number-columns-repeated="41"/>
          <table:table-cell table:style-name="ce368"/>
          <table:table-cell table:style-name="ce370" office:value-type="string">
            <text:p>Port-au-Prince IFGC</text:p>
          </table:table-cell>
          <table:table-cell table:style-name="ce379" office:value-type="string">
            <text:p>36</text:p>
          </table:table-cell>
          <table:table-cell table:number-columns-repeated="10"/>
          <table:table-cell table:style-name="ce399" office:value-type="string">
            <text:p>9636</text:p>
          </table:table-cell>
          <table:table-cell table:style-name="ce399" office:value-type="string">
            <text:p>Frais généraux - Port-au-Prince IFGC</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1" office:value-type="string">
            <text:p>99RZ</text:p>
          </table:table-cell>
          <table:table-cell table:style-name="ce435" office:value-type="string">
            <text:p>-</text:p>
          </table:table-cell>
          <table:table-cell table:number-columns-repeated="186"/>
        </table:table-row>
        <table:table-row table:style-name="ro2">
          <table:table-cell table:number-columns-repeated="41"/>
          <table:table-cell table:style-name="ce368"/>
          <table:table-cell table:style-name="ce370" office:value-type="string">
            <text:p>Port-Vila</text:p>
          </table:table-cell>
          <table:table-cell table:style-name="ce379" office:value-type="string">
            <text:p>49</text:p>
          </table:table-cell>
          <table:table-cell table:number-columns-repeated="10"/>
          <table:table-cell table:style-name="ce399" office:value-type="string">
            <text:p>9640</text:p>
          </table:table-cell>
          <table:table-cell table:style-name="ce399" office:value-type="string">
            <text:p>Frais généraux - Hanoi</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Poste général</text:p>
          </table:table-cell>
          <table:table-cell table:style-name="ce379" office:value-type="string">
            <text:p>GR</text:p>
          </table:table-cell>
          <table:table-cell table:number-columns-repeated="10"/>
          <table:table-cell table:style-name="ce399" office:value-type="string">
            <text:p>9641</text:p>
          </table:table-cell>
          <table:table-cell table:style-name="ce399" office:value-type="string">
            <text:p>Frais généraux - Danang</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Poste, télécommunications, internet</text:p>
          </table:table-cell>
          <table:table-cell table:style-name="ce379" office:value-type="string">
            <text:p>PT</text:p>
          </table:table-cell>
          <table:table-cell table:number-columns-repeated="10"/>
          <table:table-cell table:style-name="ce399" office:value-type="string">
            <text:p>9642</text:p>
          </table:table-cell>
          <table:table-cell table:style-name="ce399" office:value-type="string">
            <text:p>Frais généraux - Hanoi IFI</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Premier cycle sur mesure (PCSM)</text:p>
          </table:table-cell>
          <table:table-cell table:style-name="ce379" office:value-type="string">
            <text:p>PC</text:p>
          </table:table-cell>
          <table:table-cell table:number-columns-repeated="10"/>
          <table:table-cell table:style-name="ce399" office:value-type="string">
            <text:p>9643</text:p>
          </table:table-cell>
          <table:table-cell table:style-name="ce399" office:value-type="string">
            <text:p>Frais généraux - Ho Chi Minh Ville</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Presse francophone</text:p>
          </table:table-cell>
          <table:table-cell table:style-name="ce379" office:value-type="string">
            <text:p>PN</text:p>
          </table:table-cell>
          <table:table-cell table:number-columns-repeated="10"/>
          <table:table-cell table:style-name="ce399" office:value-type="string">
            <text:p>9644</text:p>
          </table:table-cell>
          <table:table-cell table:style-name="ce399" office:value-type="string">
            <text:p>Frais généraux - Ho Chi Minh Ville CAI - supprimé</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Prix El Fasi</text:p>
          </table:table-cell>
          <table:table-cell table:style-name="ce379" office:value-type="string">
            <text:p>PX</text:p>
          </table:table-cell>
          <table:table-cell table:number-columns-repeated="10"/>
          <table:table-cell table:style-name="ce399" office:value-type="string">
            <text:p>9645</text:p>
          </table:table-cell>
          <table:table-cell table:style-name="ce399" office:value-type="string">
            <text:p>Frais généraux - Vientiane</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Prix Jeunes Chercheurs</text:p>
          </table:table-cell>
          <table:table-cell table:style-name="ce379" office:value-type="string">
            <text:p>JC</text:p>
          </table:table-cell>
          <table:table-cell table:number-columns-repeated="10"/>
          <table:table-cell table:style-name="ce399" office:value-type="string">
            <text:p>9646</text:p>
          </table:table-cell>
          <table:table-cell table:style-name="ce399" office:value-type="string">
            <text:p>Frais généraux - Vientiane IFMT</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Prix scientifique de la Francophonie</text:p>
          </table:table-cell>
          <table:table-cell table:style-name="ce379" office:value-type="string">
            <text:p>PB</text:p>
          </table:table-cell>
          <table:table-cell table:number-columns-repeated="10"/>
          <table:table-cell table:style-name="ce399" office:value-type="string">
            <text:p>9647</text:p>
          </table:table-cell>
          <table:table-cell table:style-name="ce399" office:value-type="string">
            <text:p>Frais généraux - Phnom Penh</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Projet informatique</text:p>
          </table:table-cell>
          <table:table-cell table:style-name="ce379" office:value-type="string">
            <text:p>PJ</text:p>
          </table:table-cell>
          <table:table-cell table:number-columns-repeated="10"/>
          <table:table-cell table:style-name="ce399" office:value-type="string">
            <text:p>9649</text:p>
          </table:table-cell>
          <table:table-cell table:style-name="ce399" office:value-type="string">
            <text:p>Frais généraux - Port-Vila</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Promotion / publicité</text:p>
          </table:table-cell>
          <table:table-cell table:style-name="ce379" office:value-type="string">
            <text:p>PM</text:p>
          </table:table-cell>
          <table:table-cell table:number-columns-repeated="10"/>
          <table:table-cell table:style-name="ce399" office:value-type="string">
            <text:p>9655</text:p>
          </table:table-cell>
          <table:table-cell table:style-name="ce399" office:value-type="string">
            <text:p>Frais généraux - Beyrouth</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7">
          <table:table-cell table:number-columns-repeated="41"/>
          <table:table-cell table:style-name="ce368"/>
          <table:table-cell table:style-name="ce371" office:value-type="string">
            <text:p>Promotion / publicité; BSC uniquement</text:p>
          </table:table-cell>
          <table:table-cell table:style-name="ce380" office:value-type="string">
            <text:p>PM</text:p>
          </table:table-cell>
          <table:table-cell table:number-columns-repeated="10"/>
          <table:table-cell table:style-name="ce399" office:value-type="string">
            <text:p>9665</text:p>
          </table:table-cell>
          <table:table-cell table:style-name="ce399" office:value-type="string">
            <text:p>Frais généraux - Bucarest</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Publications scientifiques</text:p>
          </table:table-cell>
          <table:table-cell table:style-name="ce379" office:value-type="string">
            <text:p>PU</text:p>
          </table:table-cell>
          <table:table-cell table:number-columns-repeated="10"/>
          <table:table-cell table:style-name="ce399" office:value-type="string">
            <text:p>9666</text:p>
          </table:table-cell>
          <table:table-cell table:style-name="ce399" office:value-type="string">
            <text:p>Frais généraux - Sofia IFAG</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style-name="ce106" table:number-columns-repeated="32"/>
          <table:table-cell table:number-columns-repeated="9"/>
          <table:table-cell table:style-name="ce368"/>
          <table:table-cell table:style-name="ce326" office:value-type="string">
            <text:p>Publications scientifiques, ide@</text:p>
          </table:table-cell>
          <table:table-cell table:style-name="ce383" office:value-type="string">
            <text:p>PU</text:p>
          </table:table-cell>
          <table:table-cell table:style-name="ce106" table:number-columns-repeated="2"/>
          <table:table-cell table:number-columns-repeated="6"/>
          <table:table-cell table:style-name="ce106" table:number-columns-repeated="2"/>
          <table:table-cell table:style-name="ce399" office:value-type="string">
            <text:p>9667</text:p>
          </table:table-cell>
          <table:table-cell table:style-name="ce399" office:value-type="string">
            <text:p>Frais généraux - Chisinau</text:p>
          </table:table-cell>
          <table:table-cell table:style-name="ce402" office:value-type="string">
            <text:p>Frais généraux</text:p>
          </table:table-cell>
          <table:table-cell table:style-name="ce106" table:number-columns-repeated="7"/>
          <table:table-cell table:style-name="ce425" table:number-columns-repeated="2"/>
          <table:table-cell table:style-name="ce106" table:number-columns-repeated="2"/>
          <table:table-cell table:style-name="ce432" table:number-columns-repeated="2"/>
          <table:table-cell table:style-name="ce106" table:number-columns-repeated="3"/>
          <table:table-cell table:style-name="ce442"/>
          <table:table-cell table:style-name="ce106" table:number-columns-repeated="182"/>
        </table:table-row>
        <table:table-row table:style-name="ro2">
          <table:table-cell table:number-columns-repeated="41"/>
          <table:table-cell table:style-name="ce368"/>
          <table:table-cell table:style-name="ce370" office:value-type="string">
            <text:p>Rabat</text:p>
          </table:table-cell>
          <table:table-cell table:style-name="ce379" office:value-type="string">
            <text:p>90</text:p>
          </table:table-cell>
          <table:table-cell table:number-columns-repeated="10"/>
          <table:table-cell table:style-name="ce399" office:value-type="string">
            <text:p>9670</text:p>
          </table:table-cell>
          <table:table-cell table:style-name="ce399" office:value-type="string">
            <text:p>Frais généraux - Antananarivo</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ecrutement étudiants</text:p>
          </table:table-cell>
          <table:table-cell table:style-name="ce379" office:value-type="string">
            <text:p>ET</text:p>
          </table:table-cell>
          <table:table-cell table:number-columns-repeated="10"/>
          <table:table-cell table:style-name="ce399" office:value-type="string">
            <text:p>9671</text:p>
          </table:table-cell>
          <table:table-cell table:style-name="ce399" office:value-type="string">
            <text:p>Frais généraux - Antananarivo CNF</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duit</text:p>
          </table:table-cell>
          <table:table-cell table:style-name="ce379" office:value-type="string">
            <text:p>73</text:p>
          </table:table-cell>
          <table:table-cell table:number-columns-repeated="10"/>
          <table:table-cell table:style-name="ce399" office:value-type="string">
            <text:p>9672</text:p>
          </table:table-cell>
          <table:table-cell table:style-name="ce399" office:value-type="string">
            <text:p>Frais généraux - Réduit IFE</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duit IFE</text:p>
          </table:table-cell>
          <table:table-cell table:style-name="ce379" office:value-type="string">
            <text:p>72</text:p>
          </table:table-cell>
          <table:table-cell table:number-columns-repeated="10"/>
          <table:table-cell table:style-name="ce399" office:value-type="string">
            <text:p>9673</text:p>
          </table:table-cell>
          <table:table-cell table:style-name="ce399" office:value-type="string">
            <text:p>Frais généraux - Réduit</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gional - P1</text:p>
          </table:table-cell>
          <table:table-cell table:style-name="ce379" office:value-type="string">
            <text:p>R1</text:p>
          </table:table-cell>
          <table:table-cell table:number-columns-repeated="10"/>
          <table:table-cell table:style-name="ce399" office:value-type="string">
            <text:p>9674</text:p>
          </table:table-cell>
          <table:table-cell table:style-name="ce399" office:value-type="string">
            <text:p>Frais généraux - Moroni</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gional - P2</text:p>
          </table:table-cell>
          <table:table-cell table:style-name="ce379" office:value-type="string">
            <text:p>R2</text:p>
          </table:table-cell>
          <table:table-cell table:number-columns-repeated="10"/>
          <table:table-cell table:style-name="ce399" office:value-type="string">
            <text:p>9680</text:p>
          </table:table-cell>
          <table:table-cell table:style-name="ce399" office:value-type="string">
            <text:p>Frais généraux - Montréal Centrale</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gional - P3</text:p>
          </table:table-cell>
          <table:table-cell table:style-name="ce379" office:value-type="string">
            <text:p>R3</text:p>
          </table:table-cell>
          <table:table-cell table:number-columns-repeated="10"/>
          <table:table-cell table:style-name="ce399" office:value-type="string">
            <text:p>9681</text:p>
          </table:table-cell>
          <table:table-cell table:style-name="ce399" office:value-type="string">
            <text:p>Frais généraux - Montréal</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gional - P4</text:p>
          </table:table-cell>
          <table:table-cell table:style-name="ce379" office:value-type="string">
            <text:p>R4</text:p>
          </table:table-cell>
          <table:table-cell table:number-columns-repeated="10"/>
          <table:table-cell table:style-name="ce399" office:value-type="string">
            <text:p>9682</text:p>
          </table:table-cell>
          <table:table-cell table:style-name="ce399" office:value-type="string">
            <text:p>Frais généraux - Paris Centrale</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gional - P5</text:p>
          </table:table-cell>
          <table:table-cell table:style-name="ce379" office:value-type="string">
            <text:p>R5</text:p>
          </table:table-cell>
          <table:table-cell table:number-columns-repeated="10"/>
          <table:table-cell table:style-name="ce399" office:value-type="string">
            <text:p>9684</text:p>
          </table:table-cell>
          <table:table-cell table:style-name="ce399" office:value-type="string">
            <text:p>Frais généraux - Bruxelles</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gional - P6</text:p>
          </table:table-cell>
          <table:table-cell table:style-name="ce379" office:value-type="string">
            <text:p>R6</text:p>
          </table:table-cell>
          <table:table-cell table:number-columns-repeated="10"/>
          <table:table-cell table:style-name="ce399" office:value-type="string">
            <text:p>9690</text:p>
          </table:table-cell>
          <table:table-cell table:style-name="ce399" office:value-type="string">
            <text:p>Frais généraux - Rabat</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gional - P7</text:p>
          </table:table-cell>
          <table:table-cell table:style-name="ce379" office:value-type="string">
            <text:p>R7</text:p>
          </table:table-cell>
          <table:table-cell table:number-columns-repeated="10"/>
          <table:table-cell table:style-name="ce399" office:value-type="string">
            <text:p>9691</text:p>
          </table:table-cell>
          <table:table-cell table:style-name="ce399" office:value-type="string">
            <text:p>Frais généraux - Tunis</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gional - P8</text:p>
          </table:table-cell>
          <table:table-cell table:style-name="ce379" office:value-type="string">
            <text:p>R8</text:p>
          </table:table-cell>
          <table:table-cell table:number-columns-repeated="10"/>
          <table:table-cell table:style-name="ce399" office:value-type="string">
            <text:p>9692</text:p>
          </table:table-cell>
          <table:table-cell table:style-name="ce399" office:value-type="string">
            <text:p>Frais généraux - Alexandrie</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egroupement pédagogique</text:p>
          </table:table-cell>
          <table:table-cell table:style-name="ce379" office:value-type="string">
            <text:p>RG</text:p>
          </table:table-cell>
          <table:table-cell table:number-columns-repeated="10"/>
          <table:table-cell table:style-name="ce399" office:value-type="string">
            <text:p>9694</text:p>
          </table:table-cell>
          <table:table-cell table:style-name="ce399" office:value-type="string">
            <text:p>Frais généraux - Alger</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elations extérieures</text:p>
          </table:table-cell>
          <table:table-cell table:style-name="ce379" office:value-type="string">
            <text:p>RE</text:p>
          </table:table-cell>
          <table:table-cell table:number-columns-repeated="10"/>
          <table:table-cell table:style-name="ce399" office:value-type="string">
            <text:p>9999</text:p>
          </table:table-cell>
          <table:table-cell table:style-name="ce399" office:value-type="string">
            <text:p>Réserve (programme)</text:p>
          </table:table-cell>
          <table:table-cell table:style-name="ce402" office:value-type="string">
            <text:p>Réserve / Report</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emboursement prêt</text:p>
          </table:table-cell>
          <table:table-cell table:style-name="ce379" office:value-type="string">
            <text:p>RB</text:p>
          </table:table-cell>
          <table:table-cell table:number-columns-repeated="10"/>
          <table:table-cell table:style-name="ce399" office:value-type="string">
            <text:p>9122</text:p>
          </table:table-cell>
          <table:table-cell table:style-name="ce399" office:value-type="string">
            <text:p>Apports affectés attribués à projets particuliers</text:p>
          </table:table-cell>
          <table:table-cell table:style-name="ce402" office:value-type="string">
            <text:p>Administration</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novation et équipement (progr.)</text:p>
          </table:table-cell>
          <table:table-cell table:style-name="ce379" office:value-type="string">
            <text:p>RQ</text:p>
          </table:table-cell>
          <table:table-cell table:number-columns-repeated="10"/>
          <table:table-cell table:style-name="ce399" office:value-type="string">
            <text:p>9123</text:p>
          </table:table-cell>
          <table:table-cell table:style-name="ce399" office:value-type="string">
            <text:p>Apports affectés non attribués à projets particuliers</text:p>
          </table:table-cell>
          <table:table-cell table:style-name="ce402" office:value-type="string">
            <text:p>Administration</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eports annuels</text:p>
          </table:table-cell>
          <table:table-cell table:style-name="ce379" office:value-type="string">
            <text:p>WP</text:p>
          </table:table-cell>
          <table:table-cell table:number-columns-repeated="10"/>
          <table:table-cell table:style-name="ce399" office:value-type="string">
            <text:p>9131</text:p>
          </table:table-cell>
          <table:table-cell table:style-name="ce399" office:value-type="string">
            <text:p>Dotation au fonds de réserve</text:p>
          </table:table-cell>
          <table:table-cell table:style-name="ce402" office:value-type="string">
            <text:p>Administration</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seau des bibliothèques sc. franc.</text:p>
          </table:table-cell>
          <table:table-cell table:style-name="ce379" office:value-type="string">
            <text:p>BB</text:p>
          </table:table-cell>
          <table:table-cell table:number-columns-repeated="10"/>
          <table:table-cell table:style-name="ce399" office:value-type="string">
            <text:p>9132</text:p>
          </table:table-cell>
          <table:table-cell table:style-name="ce399" office:value-type="string">
            <text:p>Déploiement du fonds de réserve</text:p>
          </table:table-cell>
          <table:table-cell table:style-name="ce402" office:value-type="string">
            <text:p>Administration</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serve</text:p>
          </table:table-cell>
          <table:table-cell table:style-name="ce379" office:value-type="string">
            <text:p>RZ</text:p>
          </table:table-cell>
          <table:table-cell table:number-columns-repeated="10"/>
          <table:table-cell table:style-name="ce399" office:value-type="string">
            <text:p>9901</text:p>
          </table:table-cell>
          <table:table-cell table:style-name="ce399" office:value-type="string">
            <text:p>Ajustement de gestion</text:p>
          </table:table-cell>
          <table:table-cell table:style-name="ce402" office:value-type="string">
            <text:p>Réserve / Report</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serve annuelle</text:p>
          </table:table-cell>
          <table:table-cell table:style-name="ce379" office:value-type="string">
            <text:p>WS</text:p>
          </table:table-cell>
          <table:table-cell table:number-columns-repeated="10"/>
          <table:table-cell table:style-name="ce399" office:value-type="string">
            <text:p>9699</text:p>
          </table:table-cell>
          <table:table-cell table:style-name="ce399" office:value-type="string">
            <text:p>Frais généraux - Général</text:p>
          </table:table-cell>
          <table:table-cell table:style-name="ce402" office:value-type="string">
            <text:p>Réserve / Report</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union de constitution</text:p>
          </table:table-cell>
          <table:table-cell table:style-name="ce379" office:value-type="string">
            <text:p>RC</text:p>
          </table:table-cell>
          <table:table-cell table:number-columns-repeated="10"/>
          <table:table-cell table:style-name="ce399" office:value-type="string">
            <text:p>9599</text:p>
          </table:table-cell>
          <table:table-cell table:style-name="ce399" office:value-type="string">
            <text:p>Frais de personnel - Général</text:p>
          </table:table-cell>
          <table:table-cell table:style-name="ce402" office:value-type="string">
            <text:p>Réserve / Report</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union des Directeurs de Bureau</text:p>
          </table:table-cell>
          <table:table-cell table:style-name="ce379" office:value-type="string">
            <text:p>BR</text:p>
          </table:table-cell>
          <table:table-cell table:number-columns-repeated="10"/>
          <table:table-cell table:style-name="ce399" office:value-type="string">
            <text:p>9616</text:p>
          </table:table-cell>
          <table:table-cell table:style-name="ce399" office:value-type="string">
            <text:p>Frais généraux - Brazzaville</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unions des instances</text:p>
          </table:table-cell>
          <table:table-cell table:style-name="ce379" office:value-type="string">
            <text:p>RT</text:p>
          </table:table-cell>
          <table:table-cell table:number-columns-repeated="10"/>
          <table:table-cell table:style-name="ce399" office:value-type="string">
            <text:p>9516</text:p>
          </table:table-cell>
          <table:table-cell table:style-name="ce399" office:value-type="string">
            <text:p>Frais de personnel - Brazzaville</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20" office:value-type="string">
            <text:p>Réunions des instances (valofrase uniquement)</text:p>
          </table:table-cell>
          <table:table-cell table:style-name="ce381" office:value-type="string">
            <text:p>RT</text:p>
          </table:table-cell>
          <table:table-cell table:number-columns-repeated="10"/>
          <table:table-cell table:style-name="ce399" office:value-type="string">
            <text:p>9557</text:p>
          </table:table-cell>
          <table:table-cell table:style-name="ce399" office:value-type="string">
            <text:p>Frais de personnel - Damas</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7">
          <table:table-cell table:number-columns-repeated="41"/>
          <table:table-cell table:style-name="ce368"/>
          <table:table-cell table:style-name="ce375" office:value-type="string">
            <text:p>Réunions des instances/ consortium</text:p>
          </table:table-cell>
          <table:table-cell table:style-name="ce380" office:value-type="string">
            <text:p>RT</text:p>
          </table:table-cell>
          <table:table-cell table:number-columns-repeated="10"/>
          <table:table-cell table:style-name="ce399" office:value-type="string">
            <text:p>9568</text:p>
          </table:table-cell>
          <table:table-cell table:style-name="ce399" office:value-type="string">
            <text:p>Frais de personnel - Tirana</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30">
          <table:table-cell table:number-columns-repeated="41"/>
          <table:table-cell table:style-name="ce368"/>
          <table:table-cell table:style-name="ce371" office:value-type="string">
            <text:p>Réunions des instances; BSC uniquement</text:p>
          </table:table-cell>
          <table:table-cell table:style-name="ce380" office:value-type="string">
            <text:p>RT</text:p>
          </table:table-cell>
          <table:table-cell table:number-columns-repeated="10"/>
          <table:table-cell table:style-name="ce399" office:value-type="string">
            <text:p>9657</text:p>
          </table:table-cell>
          <table:table-cell table:style-name="ce399" office:value-type="string">
            <text:p>Frais généraux - Damas</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Réunions régionales</text:p>
          </table:table-cell>
          <table:table-cell table:style-name="ce379" office:value-type="string">
            <text:p>RU</text:p>
          </table:table-cell>
          <table:table-cell table:number-columns-repeated="10"/>
          <table:table-cell table:style-name="ce399" office:value-type="string">
            <text:p>9668</text:p>
          </table:table-cell>
          <table:table-cell table:style-name="ce399" office:value-type="string">
            <text:p>Frais généraux - Tirana</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Saint-Louis</text:p>
          </table:table-cell>
          <table:table-cell table:style-name="ce379" office:value-type="string">
            <text:p>21</text:p>
          </table:table-cell>
          <table:table-cell table:number-columns-repeated="10"/>
          <table:table-cell table:style-name="ce399" office:value-type="string">
            <text:p>9558</text:p>
          </table:table-cell>
          <table:table-cell table:style-name="ce399" office:value-type="string">
            <text:p>Frais de personnel - Alep</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Services et abonnements</text:p>
          </table:table-cell>
          <table:table-cell table:style-name="ce379" office:value-type="string">
            <text:p>SA</text:p>
          </table:table-cell>
          <table:table-cell table:number-columns-repeated="10"/>
          <table:table-cell table:style-name="ce399" office:value-type="string">
            <text:p>9658</text:p>
          </table:table-cell>
          <table:table-cell table:style-name="ce399" office:value-type="string">
            <text:p>Frais généraux - Alep</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Services et exploitation</text:p>
          </table:table-cell>
          <table:table-cell table:style-name="ce379" office:value-type="string">
            <text:p>SE</text:p>
          </table:table-cell>
          <table:table-cell table:number-columns-repeated="10"/>
          <table:table-cell table:style-name="ce399" office:value-type="string">
            <text:p>9530</text:p>
          </table:table-cell>
          <table:table-cell table:style-name="ce399" office:value-type="string">
            <text:p>Frais de personnel - Bobodioulasso</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Sociétés savantes</text:p>
          </table:table-cell>
          <table:table-cell table:style-name="ce379" office:value-type="string">
            <text:p>SS</text:p>
          </table:table-cell>
          <table:table-cell table:number-columns-repeated="10"/>
          <table:table-cell table:style-name="ce399" office:value-type="string">
            <text:p>9630</text:p>
          </table:table-cell>
          <table:table-cell table:style-name="ce399" office:value-type="string">
            <text:p>Frais généraux - Bobodioulasso</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2" table:number-columns-repeated="2"/>
          <table:table-cell table:number-columns-repeated="186"/>
        </table:table-row>
        <table:table-row table:style-name="ro2">
          <table:table-cell table:number-columns-repeated="41"/>
          <table:table-cell table:style-name="ce368"/>
          <table:table-cell table:style-name="ce370" office:value-type="string">
            <text:p>Sofia IFAG</text:p>
          </table:table-cell>
          <table:table-cell table:style-name="ce379" office:value-type="string">
            <text:p>66</text:p>
          </table:table-cell>
          <table:table-cell table:number-columns-repeated="10"/>
          <table:table-cell table:style-name="ce399" office:value-type="string">
            <text:p>9517</text:p>
          </table:table-cell>
          <table:table-cell table:style-name="ce399" office:value-type="string">
            <text:p>Frais de personnel - Butare</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33" table:number-columns-repeated="2"/>
          <table:table-cell table:number-columns-repeated="186"/>
        </table:table-row>
        <table:table-row table:style-name="ro2">
          <table:table-cell table:number-columns-repeated="41"/>
          <table:table-cell table:style-name="ce368"/>
          <table:table-cell table:style-name="ce370" office:value-type="string">
            <text:p>Sommet</text:p>
          </table:table-cell>
          <table:table-cell table:style-name="ce379" office:value-type="string">
            <text:p>SM</text:p>
          </table:table-cell>
          <table:table-cell table:number-columns-repeated="10"/>
          <table:table-cell table:style-name="ce399" office:value-type="string">
            <text:p>9569</text:p>
          </table:table-cell>
          <table:table-cell table:style-name="ce399" office:value-type="string">
            <text:p>Frais de personnel - Sofia</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33" table:number-columns-repeated="2"/>
          <table:table-cell table:number-columns-repeated="186"/>
        </table:table-row>
        <table:table-row table:style-name="ro2">
          <table:table-cell table:number-columns-repeated="41"/>
          <table:table-cell table:style-name="ce368"/>
          <table:table-cell table:style-name="ce370" office:value-type="string">
            <text:p>Soutien au dispositif de français</text:p>
          </table:table-cell>
          <table:table-cell table:style-name="ce379" office:value-type="string">
            <text:p>SD</text:p>
          </table:table-cell>
          <table:table-cell table:number-columns-repeated="10"/>
          <table:table-cell table:style-name="ce399" office:value-type="string">
            <text:p>9669</text:p>
          </table:table-cell>
          <table:table-cell table:style-name="ce399" office:value-type="string">
            <text:p>Frais généraux - Sofia</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3" table:number-columns-repeated="2"/>
          <table:table-cell table:number-columns-repeated="186"/>
        </table:table-row>
        <table:table-row table:style-name="ro2">
          <table:table-cell table:number-columns-repeated="41"/>
          <table:table-cell table:style-name="ce368"/>
          <table:table-cell table:style-name="ce370" office:value-type="string">
            <text:p>Soutien au Ministère</text:p>
          </table:table-cell>
          <table:table-cell table:style-name="ce379" office:value-type="string">
            <text:p>SX</text:p>
          </table:table-cell>
          <table:table-cell table:number-columns-repeated="10"/>
          <table:table-cell table:style-name="ce399" office:value-type="string">
            <text:p>9563</text:p>
          </table:table-cell>
          <table:table-cell table:style-name="ce399" office:value-type="string">
            <text:p>Frais de personnel - Istanbul</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33" table:number-columns-repeated="2"/>
          <table:table-cell table:number-columns-repeated="186"/>
        </table:table-row>
        <table:table-row table:style-name="ro2">
          <table:table-cell table:number-columns-repeated="41"/>
          <table:table-cell table:style-name="ce368"/>
          <table:table-cell table:style-name="ce131" office:value-type="string">
            <text:p>Soutien filière didactique</text:p>
          </table:table-cell>
          <table:table-cell table:style-name="ce386" office:value-type="string">
            <text:p>SF</text:p>
          </table:table-cell>
          <table:table-cell table:number-columns-repeated="10"/>
          <table:table-cell table:style-name="ce399" office:value-type="string">
            <text:p>9663</text:p>
          </table:table-cell>
          <table:table-cell table:style-name="ce399" office:value-type="string">
            <text:p>Frais généraux - Istanbul</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3" table:number-columns-repeated="2"/>
          <table:table-cell table:number-columns-repeated="186"/>
        </table:table-row>
        <table:table-row table:style-name="ro2">
          <table:table-cell table:number-columns-repeated="41"/>
          <table:table-cell table:style-name="ce368"/>
          <table:table-cell table:style-name="ce131" office:value-type="string">
            <text:p>Stages linguistiques</text:p>
          </table:table-cell>
          <table:table-cell table:style-name="ce379" office:value-type="string">
            <text:p>ST</text:p>
          </table:table-cell>
          <table:table-cell table:number-columns-repeated="10"/>
          <table:table-cell table:style-name="ce399" office:value-type="string">
            <text:p>9564</text:p>
          </table:table-cell>
          <table:table-cell table:style-name="ce399" office:value-type="string">
            <text:p>Frais de personnel - Tbilissi</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33" table:number-columns-repeated="2"/>
          <table:table-cell table:number-columns-repeated="186"/>
        </table:table-row>
        <table:table-row table:style-name="ro2">
          <table:table-cell table:number-columns-repeated="41"/>
          <table:table-cell table:style-name="ce368"/>
          <table:table-cell table:style-name="ce376" office:value-type="string">
            <text:p>Suivi, évaluation et expertise</text:p>
          </table:table-cell>
          <table:table-cell table:style-name="ce387" office:value-type="string">
            <text:p>SU</text:p>
          </table:table-cell>
          <table:table-cell table:number-columns-repeated="10"/>
          <table:table-cell table:style-name="ce399" office:value-type="string">
            <text:p>9664</text:p>
          </table:table-cell>
          <table:table-cell table:style-name="ce399" office:value-type="string">
            <text:p>Frais généraux - Tbilissi</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3" table:number-columns-repeated="2"/>
          <table:table-cell table:number-columns-repeated="186"/>
        </table:table-row>
        <table:table-row table:style-name="ro30">
          <table:table-cell table:number-columns-repeated="41"/>
          <table:table-cell table:style-name="ce368"/>
          <table:table-cell table:style-name="ce375" office:value-type="string">
            <text:p>Suivi, évaluation et expertise; BSC uniquement</text:p>
          </table:table-cell>
          <table:table-cell table:style-name="ce382" office:value-type="string">
            <text:p>SU</text:p>
          </table:table-cell>
          <table:table-cell table:number-columns-repeated="10"/>
          <table:table-cell table:style-name="ce399" office:value-type="string">
            <text:p>9998</text:p>
          </table:table-cell>
          <table:table-cell table:style-name="ce399" office:value-type="string">
            <text:p>Bourses étudiants FOAD régularisation</text:p>
          </table:table-cell>
          <table:table-cell table:style-name="ce402" office:value-type="string">
            <text:p>Formations ouvertes et à distance</text:p>
          </table:table-cell>
          <table:table-cell table:number-columns-repeated="7"/>
          <table:table-cell table:style-name="ce425" table:number-columns-repeated="2"/>
          <table:table-cell table:number-columns-repeated="2"/>
          <table:table-cell table:style-name="ce433" table:number-columns-repeated="2"/>
          <table:table-cell table:number-columns-repeated="186"/>
        </table:table-row>
        <table:table-row table:style-name="ro2">
          <table:table-cell table:number-columns-repeated="41"/>
          <table:table-cell table:style-name="ce368"/>
          <table:table-cell table:style-name="ce370" office:value-type="string">
            <text:p>Transfer - Algérie</text:p>
          </table:table-cell>
          <table:table-cell table:style-name="ce379" office:value-type="string">
            <text:p>TA</text:p>
          </table:table-cell>
          <table:table-cell table:number-columns-repeated="10"/>
          <table:table-cell table:style-name="ce399" office:value-type="string">
            <text:p>9518</text:p>
          </table:table-cell>
          <table:table-cell table:style-name="ce399" office:value-type="string">
            <text:p>Frais de personnel - Lubumbashi</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33" table:number-columns-repeated="2"/>
          <table:table-cell table:number-columns-repeated="186"/>
        </table:table-row>
        <table:table-row table:style-name="ro2">
          <table:table-cell table:number-columns-repeated="41"/>
          <table:table-cell table:style-name="ce368"/>
          <table:table-cell table:style-name="ce370" office:value-type="string">
            <text:p>Transfer - Asie</text:p>
          </table:table-cell>
          <table:table-cell table:style-name="ce379" office:value-type="string">
            <text:p>TH</text:p>
          </table:table-cell>
          <table:table-cell table:number-columns-repeated="10"/>
          <table:table-cell table:style-name="ce399" office:value-type="string">
            <text:p>9618</text:p>
          </table:table-cell>
          <table:table-cell table:style-name="ce399" office:value-type="string">
            <text:p>Frais généraux - Lubumbashi</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3" table:number-columns-repeated="2"/>
          <table:table-cell table:number-columns-repeated="186"/>
        </table:table-row>
        <table:table-row table:style-name="ro2">
          <table:table-cell table:number-columns-repeated="41"/>
          <table:table-cell table:style-name="ce368"/>
          <table:table-cell table:style-name="ce370" office:value-type="string">
            <text:p>Transfer - Bénin/Togo</text:p>
          </table:table-cell>
          <table:table-cell table:style-name="ce379" office:value-type="string">
            <text:p>TB</text:p>
          </table:table-cell>
          <table:table-cell table:number-columns-repeated="10"/>
          <table:table-cell table:style-name="ce399" office:value-type="string">
            <text:p>TMP-96bb</text:p>
          </table:table-cell>
          <table:table-cell table:style-name="ce399" office:value-type="string">
            <text:p>Frais généraux - Erevan</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3" table:number-columns-repeated="2"/>
          <table:table-cell table:number-columns-repeated="186"/>
        </table:table-row>
        <table:table-row table:style-name="ro2">
          <table:table-cell table:number-columns-repeated="41"/>
          <table:table-cell table:style-name="ce368"/>
          <table:table-cell table:style-name="ce370" office:value-type="string">
            <text:p>Transfer - Bulgarie</text:p>
          </table:table-cell>
          <table:table-cell table:style-name="ce379" office:value-type="string">
            <text:p>TC</text:p>
          </table:table-cell>
          <table:table-cell table:number-columns-repeated="10"/>
          <table:table-cell table:style-name="ce399" office:value-type="string">
            <text:p>TMP-95bb</text:p>
          </table:table-cell>
          <table:table-cell table:style-name="ce399" office:value-type="string">
            <text:p>Frais de personnel - Erevan</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433" table:number-columns-repeated="2"/>
          <table:table-cell table:number-columns-repeated="186"/>
        </table:table-row>
        <table:table-row table:style-name="ro2">
          <table:table-cell table:number-columns-repeated="41"/>
          <table:table-cell table:style-name="ce368"/>
          <table:table-cell table:style-name="ce370" office:value-type="string">
            <text:p>Transfer - Burkina/Niger </text:p>
          </table:table-cell>
          <table:table-cell table:style-name="ce379" office:value-type="string">
            <text:p>TQ</text:p>
          </table:table-cell>
          <table:table-cell table:number-columns-repeated="10"/>
          <table:table-cell table:style-name="ce399" office:value-type="string">
            <text:p>TMP-96aa</text:p>
          </table:table-cell>
          <table:table-cell table:style-name="ce399" office:value-type="string">
            <text:p>Frais généraux - Skopje</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433" table:number-columns-repeated="2"/>
          <table:table-cell table:number-columns-repeated="186"/>
        </table:table-row>
        <table:table-row table:style-name="ro2">
          <table:table-cell table:number-columns-repeated="41"/>
          <table:table-cell table:style-name="ce368"/>
          <table:table-cell table:style-name="ce376" office:value-type="string">
            <text:p>Transfer - Cameroun</text:p>
          </table:table-cell>
          <table:table-cell table:style-name="ce387" office:value-type="string">
            <text:p>TF</text:p>
          </table:table-cell>
          <table:table-cell table:number-columns-repeated="10"/>
          <table:table-cell table:style-name="ce399" office:value-type="string">
            <text:p>TMP-95aa</text:p>
          </table:table-cell>
          <table:table-cell table:style-name="ce399" office:value-type="string">
            <text:p>Frais de personnel - Skopje</text:p>
          </table:table-cell>
          <table:table-cell table:style-name="ce402" office:value-type="string">
            <text:p>Frais de personnel</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368"/>
          <table:table-cell table:style-name="ce377" office:value-type="string">
            <text:p>Transfer - Comores</text:p>
          </table:table-cell>
          <table:table-cell table:style-name="ce388" office:value-type="string">
            <text:p>TT</text:p>
          </table:table-cell>
          <table:table-cell table:number-columns-repeated="10"/>
          <table:table-cell table:style-name="ce399" office:value-type="string">
            <text:p>9617</text:p>
          </table:table-cell>
          <table:table-cell table:style-name="ce399" office:value-type="string">
            <text:p>Frais généraux - Butare</text:p>
          </table:table-cell>
          <table:table-cell table:style-name="ce402" office:value-type="string">
            <text:p>Frais généraux</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368"/>
          <table:table-cell table:style-name="ce323" office:value-type="string">
            <text:p>Transfer - Congo</text:p>
          </table:table-cell>
          <table:table-cell table:style-name="ce389" office:value-type="string">
            <text:p>TS</text:p>
          </table:table-cell>
          <table:table-cell table:number-columns-repeated="10"/>
          <table:table-cell table:style-name="ce399" office:value-type="string">
            <text:p>9160</text:p>
          </table:table-cell>
          <table:table-cell table:style-name="ce399" office:value-type="string">
            <text:p>Système d'information</text:p>
          </table:table-cell>
          <table:table-cell table:style-name="ce402" office:value-type="string">
            <text:p>Administration</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368"/>
          <table:table-cell table:style-name="ce376" office:value-type="string">
            <text:p>Transfer - Côte d'Ivoire</text:p>
          </table:table-cell>
          <table:table-cell table:style-name="ce387" office:value-type="string">
            <text:p>TG</text:p>
          </table:table-cell>
          <table:table-cell table:number-columns-repeated="10"/>
          <table:table-cell table:style-name="ce399" office:value-type="string">
            <text:p>0401</text:p>
          </table:table-cell>
          <table:table-cell table:style-name="ce399" office:value-type="string">
            <text:p>Filière Ingénierie de Projets (Univ. Quisqueya)</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368"/>
          <table:table-cell table:style-name="ce376" office:value-type="string">
            <text:p>Transfer - Egypte/Liban</text:p>
          </table:table-cell>
          <table:table-cell table:style-name="ce387" office:value-type="string">
            <text:p>TV</text:p>
          </table:table-cell>
          <table:table-cell table:number-columns-repeated="10"/>
          <table:table-cell table:style-name="ce399" office:value-type="string">
            <text:p>0403</text:p>
          </table:table-cell>
          <table:table-cell table:style-name="ce399" office:value-type="string">
            <text:p>Filière Sciences et technologie des aliments (UEH-FAMV)</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368"/>
          <table:table-cell table:style-name="ce376" office:value-type="string">
            <text:p>Transfer - Grands Lacs</text:p>
          </table:table-cell>
          <table:table-cell table:style-name="ce387" office:value-type="string">
            <text:p>TE</text:p>
          </table:table-cell>
          <table:table-cell table:number-columns-repeated="10"/>
          <table:table-cell table:style-name="ce399" office:value-type="string">
            <text:p>0404</text:p>
          </table:table-cell>
          <table:table-cell table:style-name="ce399" office:value-type="string">
            <text:p>Filière Informatique d'entreprise - Faculté des Sciences de l'UEH (Caraibe)</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368"/>
          <table:table-cell table:style-name="ce376" office:value-type="string">
            <text:p>Transfer - Guinée</text:p>
          </table:table-cell>
          <table:table-cell table:style-name="ce387" office:value-type="string">
            <text:p>TI</text:p>
          </table:table-cell>
          <table:table-cell table:number-columns-repeated="10"/>
          <table:table-cell table:style-name="ce399" office:value-type="string">
            <text:p>1005</text:p>
          </table:table-cell>
          <table:table-cell table:style-name="ce399" office:value-type="string">
            <text:p>Mobilités académiques - Appel d'offres Bureau Caraïbe</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368"/>
          <table:table-cell table:style-name="ce376" office:value-type="string">
            <text:p>Transfer - Haïti</text:p>
          </table:table-cell>
          <table:table-cell table:style-name="ce387" office:value-type="string">
            <text:p>TX</text:p>
          </table:table-cell>
          <table:table-cell table:number-columns-repeated="10"/>
          <table:table-cell table:style-name="ce399" office:value-type="string">
            <text:p>1015</text:p>
          </table:table-cell>
          <table:table-cell table:style-name="ce399" office:value-type="string">
            <text:p>Mobilités de réseaux - Appel d'offres Bureau Caraïbe</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368"/>
          <table:table-cell table:style-name="ce376" office:value-type="string">
            <text:p>Transfer - Liban</text:p>
          </table:table-cell>
          <table:table-cell table:style-name="ce387" office:value-type="string">
            <text:p>TJ</text:p>
          </table:table-cell>
          <table:table-cell/>
          <table:table-cell table:style-name="ce393"/>
          <table:table-cell table:number-columns-repeated="8"/>
          <table:table-cell table:style-name="ce399" office:value-type="string">
            <text:p>1025</text:p>
          </table:table-cell>
          <table:table-cell table:style-name="ce399" office:value-type="string">
            <text:p>Mobilités étudiantes - bourses de formation - Appel d'offres Bureau Caraïbe</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368"/>
          <table:table-cell table:style-name="ce376" office:value-type="string">
            <text:p>Transfer - Liban/Syrie</text:p>
          </table:table-cell>
          <table:table-cell table:style-name="ce387" office:value-type="string">
            <text:p>TK</text:p>
          </table:table-cell>
          <table:table-cell/>
          <table:table-cell table:style-name="ce393"/>
          <table:table-cell table:number-columns-repeated="8"/>
          <table:table-cell table:style-name="ce399" office:value-type="string">
            <text:p>3035</text:p>
          </table:table-cell>
          <table:table-cell table:style-name="ce399" office:value-type="string">
            <text:p>Activités des campus et des centres - Port-au-Prince</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368"/>
          <table:table-cell table:style-name="ce376" office:value-type="string">
            <text:p>Transfer - Madagascar</text:p>
          </table:table-cell>
          <table:table-cell table:style-name="ce387" office:value-type="string">
            <text:p>TL</text:p>
          </table:table-cell>
          <table:table-cell/>
          <table:table-cell table:style-name="ce393"/>
          <table:table-cell table:number-columns-repeated="8"/>
          <table:table-cell table:style-name="ce399" office:value-type="string">
            <text:p>3435</text:p>
          </table:table-cell>
          <table:table-cell table:style-name="ce399" office:value-type="string">
            <text:p>Formations permanentes TI - Port-au-Prince</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368"/>
          <table:table-cell table:style-name="ce376" office:value-type="string">
            <text:p>Transfer - Mali</text:p>
          </table:table-cell>
          <table:table-cell table:style-name="ce387" office:value-type="string">
            <text:p>TM</text:p>
          </table:table-cell>
          <table:table-cell/>
          <table:table-cell table:style-name="ce393"/>
          <table:table-cell table:number-columns-repeated="8"/>
          <table:table-cell table:style-name="ce399" office:value-type="string">
            <text:p>3735</text:p>
          </table:table-cell>
          <table:table-cell table:style-name="ce399" office:value-type="string">
            <text:p>Transfer - FFTI - Port-au-Prince</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368"/>
          <table:table-cell table:style-name="ce376" office:value-type="string">
            <text:p>Transfer - Maroc</text:p>
          </table:table-cell>
          <table:table-cell table:style-name="ce387" office:value-type="string">
            <text:p>TN</text:p>
          </table:table-cell>
          <table:table-cell/>
          <table:table-cell table:style-name="ce393"/>
          <table:table-cell table:number-columns-repeated="8"/>
          <table:table-cell table:style-name="ce399" office:value-type="string">
            <text:p>4735</text:p>
          </table:table-cell>
          <table:table-cell table:style-name="ce399" office:value-type="string">
            <text:p>Diffusion documents primaires - Port-au-Prince</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368"/>
          <table:table-cell table:style-name="ce376" office:value-type="string">
            <text:p>Transfer - Maurice</text:p>
          </table:table-cell>
          <table:table-cell table:style-name="ce387" office:value-type="string">
            <text:p>TY</text:p>
          </table:table-cell>
          <table:table-cell table:number-columns-repeated="10"/>
          <table:table-cell table:style-name="ce399" office:value-type="string">
            <text:p>5206</text:p>
          </table:table-cell>
          <table:table-cell table:style-name="ce399" office:value-type="string">
            <text:p>Soutien aux structures associatives - Bureau Caraïbe</text:p>
          </table:table-cell>
          <table:table-cell table:style-name="ce402" office:value-type="string">
            <text:p>Manifs scientifiques international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1"/>
          <table:table-cell table:style-name="ce189"/>
          <table:table-cell table:style-name="ce376" office:value-type="string">
            <text:p>Transfer - Roumanie</text:p>
          </table:table-cell>
          <table:table-cell table:style-name="ce387" office:value-type="string">
            <text:p>TW</text:p>
          </table:table-cell>
          <table:table-cell table:number-columns-repeated="10"/>
          <table:table-cell table:style-name="ce399" office:value-type="string">
            <text:p>6003</text:p>
          </table:table-cell>
          <table:table-cell table:style-name="ce399" office:value-type="string">
            <text:p>Conférence régionale de recteurs CORPUCA</text:p>
          </table:table-cell>
          <table:table-cell table:style-name="ce402" office:value-type="string">
            <text:p>RI et Conf. Recteur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78" office:value-type="string">
            <text:p>Transfer - Syrie</text:p>
          </table:table-cell>
          <table:table-cell table:style-name="ce390" office:value-type="string">
            <text:p>TZ</text:p>
          </table:table-cell>
          <table:table-cell table:number-columns-repeated="10"/>
          <table:table-cell table:style-name="ce399" office:value-type="string">
            <text:p>4235</text:p>
          </table:table-cell>
          <table:table-cell table:style-name="ce399" office:value-type="string">
            <text:p>Modules d enseignement multimédia - Port-au-Prince</text:p>
          </table:table-cell>
          <table:table-cell table:style-name="ce402" office:value-type="string">
            <text:p>Formations ouvertes et à distance</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70" office:value-type="string">
            <text:p>Transfer - Tchad</text:p>
          </table:table-cell>
          <table:table-cell table:style-name="ce379" office:value-type="string">
            <text:p>TP</text:p>
          </table:table-cell>
          <table:table-cell table:number-columns-repeated="10"/>
          <table:table-cell table:style-name="ce399" office:value-type="string">
            <text:p>0405</text:p>
          </table:table-cell>
          <table:table-cell table:style-name="ce399" office:value-type="string">
            <text:p>Filière Francophone « ECOTOXICOLOGIE, ENVIRONNEMENT, et GESTION DES EAUX »</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70" office:value-type="string">
            <text:p>Transfer - Tunis/Algérie</text:p>
          </table:table-cell>
          <table:table-cell table:style-name="ce379" office:value-type="string">
            <text:p>TR</text:p>
          </table:table-cell>
          <table:table-cell table:number-columns-repeated="10"/>
          <table:table-cell table:style-name="ce399" office:value-type="string">
            <text:p>1080</text:p>
          </table:table-cell>
          <table:table-cell table:style-name="ce399" office:value-type="string">
            <text:p>Mobilité volontaires seniors - BC</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70" office:value-type="string">
            <text:p>Transfer - Tunisie</text:p>
          </table:table-cell>
          <table:table-cell table:style-name="ce379" office:value-type="string">
            <text:p>TU</text:p>
          </table:table-cell>
          <table:table-cell table:number-columns-repeated="10"/>
          <table:table-cell table:style-name="ce399" office:value-type="string">
            <text:p>3020</text:p>
          </table:table-cell>
          <table:table-cell table:style-name="ce399" office:value-type="string">
            <text:p>Activités des campus et des centres - Dakar</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70" office:value-type="string">
            <text:p>Transfer déploiement</text:p>
          </table:table-cell>
          <table:table-cell table:style-name="ce379" office:value-type="string">
            <text:p>TD</text:p>
          </table:table-cell>
          <table:table-cell table:number-columns-repeated="10"/>
          <table:table-cell table:style-name="ce399" office:value-type="string">
            <text:p>3420</text:p>
          </table:table-cell>
          <table:table-cell table:style-name="ce399" office:value-type="string">
            <text:p>Formations permanentes TI - Dakar</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70" office:value-type="string">
            <text:p>Travaux d'aménagement</text:p>
          </table:table-cell>
          <table:table-cell table:style-name="ce379" office:value-type="string">
            <text:p>RN</text:p>
          </table:table-cell>
          <table:table-cell table:number-columns-repeated="10"/>
          <table:table-cell table:style-name="ce399" office:value-type="string">
            <text:p>3720</text:p>
          </table:table-cell>
          <table:table-cell table:style-name="ce399" office:value-type="string">
            <text:p>Transfer - FFTI - Dakar</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70" office:value-type="string">
            <text:p>Tunis</text:p>
          </table:table-cell>
          <table:table-cell table:style-name="ce379" office:value-type="string">
            <text:p>91</text:p>
          </table:table-cell>
          <table:table-cell table:number-columns-repeated="10"/>
          <table:table-cell table:style-name="ce399" office:value-type="string">
            <text:p>4420</text:p>
          </table:table-cell>
          <table:table-cell table:style-name="ce399" office:value-type="string">
            <text:p>NTE Déploiement - Dakar</text:p>
          </table:table-cell>
          <table:table-cell table:style-name="ce402" office:value-type="string">
            <text:p>Formations ouvertes et à distance</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70" office:value-type="string">
            <text:p>Ventilation budgétaire (DAFI)</text:p>
          </table:table-cell>
          <table:table-cell table:style-name="ce379" office:value-type="string">
            <text:p>XX</text:p>
          </table:table-cell>
          <table:table-cell table:number-columns-repeated="10"/>
          <table:table-cell table:style-name="ce399" office:value-type="string">
            <text:p>4720</text:p>
          </table:table-cell>
          <table:table-cell table:style-name="ce399" office:value-type="string">
            <text:p>Diffusion documents primaires - Dakar</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70" office:value-type="string">
            <text:p>Ventilation budgétaire (DAFI) - Pr1</text:p>
          </table:table-cell>
          <table:table-cell table:style-name="ce379" office:value-type="string">
            <text:p>X1</text:p>
          </table:table-cell>
          <table:table-cell table:number-columns-repeated="10"/>
          <table:table-cell table:style-name="ce399" office:value-type="string">
            <text:p>4020</text:p>
          </table:table-cell>
          <table:table-cell table:style-name="ce399" office:value-type="string">
            <text:p>Centre Linux et Logiciels Libres pour le Développement - Dakar</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70" office:value-type="string">
            <text:p>Ventilation budgétaire (DAFI) - Pr2</text:p>
          </table:table-cell>
          <table:table-cell table:style-name="ce379" office:value-type="string">
            <text:p>X2</text:p>
          </table:table-cell>
          <table:table-cell table:number-columns-repeated="10"/>
          <table:table-cell table:style-name="ce399" office:value-type="string">
            <text:p>4220</text:p>
          </table:table-cell>
          <table:table-cell table:style-name="ce399" office:value-type="string">
            <text:p>Modules d'enseignement multimédia - Dakar</text:p>
          </table:table-cell>
          <table:table-cell table:style-name="ce402" office:value-type="string">
            <text:p>Formations ouvertes et à distance</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70" office:value-type="string">
            <text:p>Ventilation budgétaire (DAFI) - Pr3</text:p>
          </table:table-cell>
          <table:table-cell table:style-name="ce379" office:value-type="string">
            <text:p>X3</text:p>
          </table:table-cell>
          <table:table-cell table:number-columns-repeated="10"/>
          <table:table-cell table:style-name="ce399" office:value-type="string">
            <text:p>3520</text:p>
          </table:table-cell>
          <table:table-cell table:style-name="ce399" office:value-type="string">
            <text:p>Incubateurs - Bureau Afrique de l'Ouest</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22" office:value-type="string">
            <text:p>Ventilation budgétaire (DAFI) - Pr4</text:p>
          </table:table-cell>
          <table:table-cell table:style-name="ce389" office:value-type="string">
            <text:p>X4</text:p>
          </table:table-cell>
          <table:table-cell table:number-columns-repeated="10"/>
          <table:table-cell table:style-name="ce399" office:value-type="string">
            <text:p>3012</text:p>
          </table:table-cell>
          <table:table-cell table:style-name="ce399" office:value-type="string">
            <text:p>Activités des campus et des centres - N'Djaména</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32" office:value-type="string">
            <text:p>Ventilation budgétaire (DAFI) - Pr5</text:p>
          </table:table-cell>
          <table:table-cell table:style-name="ce389" office:value-type="string">
            <text:p>X5</text:p>
          </table:table-cell>
          <table:table-cell table:number-columns-repeated="10"/>
          <table:table-cell table:style-name="ce399" office:value-type="string">
            <text:p>3412</text:p>
          </table:table-cell>
          <table:table-cell table:style-name="ce399" office:value-type="string">
            <text:p>Formations permanentes TI - N'Djaména</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32" office:value-type="string">
            <text:p>Ventilation budgétaire (DAFI) - Pr6</text:p>
          </table:table-cell>
          <table:table-cell table:style-name="ce389" office:value-type="string">
            <text:p>X6</text:p>
          </table:table-cell>
          <table:table-cell table:number-columns-repeated="10"/>
          <table:table-cell table:style-name="ce399" office:value-type="string">
            <text:p>3712</text:p>
          </table:table-cell>
          <table:table-cell table:style-name="ce399" office:value-type="string">
            <text:p>Transfer - FFTI - N'Djaména</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32" office:value-type="string">
            <text:p>Ventilation budgétaire (DAFI) - Pr7</text:p>
          </table:table-cell>
          <table:table-cell table:style-name="ce389" office:value-type="string">
            <text:p>X7</text:p>
          </table:table-cell>
          <table:table-cell table:number-columns-repeated="10"/>
          <table:table-cell table:style-name="ce399" office:value-type="string">
            <text:p>4712</text:p>
          </table:table-cell>
          <table:table-cell table:style-name="ce399" office:value-type="string">
            <text:p>Diffusion documents primaires - N'Djaména</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32" office:value-type="string">
            <text:p>Ventilation budgétaire (DAFI) - Pr8</text:p>
          </table:table-cell>
          <table:table-cell table:style-name="ce389" office:value-type="string">
            <text:p>X8</text:p>
          </table:table-cell>
          <table:table-cell table:number-columns-repeated="10"/>
          <table:table-cell table:style-name="ce399" office:value-type="string">
            <text:p>1003</text:p>
          </table:table-cell>
          <table:table-cell table:style-name="ce399" office:value-type="string">
            <text:p>Mobilités académiques - Appel d'offres Bureau Afrique de l'Ouest</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32" office:value-type="string">
            <text:p>Vientiane</text:p>
          </table:table-cell>
          <table:table-cell table:style-name="ce389" office:value-type="string">
            <text:p>45</text:p>
          </table:table-cell>
          <table:table-cell table:number-columns-repeated="10"/>
          <table:table-cell table:style-name="ce399" office:value-type="string">
            <text:p>1013</text:p>
          </table:table-cell>
          <table:table-cell table:style-name="ce399" office:value-type="string">
            <text:p>Mobilités de réseaux - Appel d'offres Bureau Afrique de l'Ouest</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70" office:value-type="string">
            <text:p>Vientiane IFMT</text:p>
          </table:table-cell>
          <table:table-cell table:style-name="ce379" office:value-type="string">
            <text:p>46</text:p>
          </table:table-cell>
          <table:table-cell table:number-columns-repeated="10"/>
          <table:table-cell table:style-name="ce399" office:value-type="string">
            <text:p>1023</text:p>
          </table:table-cell>
          <table:table-cell table:style-name="ce399" office:value-type="string">
            <text:p>Mobilités étudiantes - bourses de formation - Appel d'offres Bureau Afrique de l'Ouest</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2"/>
          <table:table-cell table:style-name="ce370" office:value-type="string">
            <text:p>Yaoundé</text:p>
          </table:table-cell>
          <table:table-cell table:style-name="ce379" office:value-type="string">
            <text:p>10</text:p>
          </table:table-cell>
          <table:table-cell table:number-columns-repeated="10"/>
          <table:table-cell table:style-name="ce399" office:value-type="string">
            <text:p>1033</text:p>
          </table:table-cell>
          <table:table-cell table:style-name="ce399" office:value-type="string">
            <text:p>Mobilités étudiantes - bourses de stage - Appel d'offres Bureau Afrique de l'Ouest</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601</text:p>
          </table:table-cell>
          <table:table-cell table:style-name="ce399" office:value-type="string">
            <text:p>CRESA de Ouagadougou - Equipement rural et hydraulique</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604</text:p>
          </table:table-cell>
          <table:table-cell table:style-name="ce399" office:value-type="string">
            <text:p>CRESA de Niamey - Protection de l'environnement et amélioration des systèmes agraires sahéliens</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605</text:p>
          </table:table-cell>
          <table:table-cell table:style-name="ce399" office:value-type="string">
            <text:p>CRES de Dakar</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612</text:p>
          </table:table-cell>
          <table:table-cell table:style-name="ce399" office:value-type="string">
            <text:p>CRESA - Suivi / Evaluation Bureau Afrique de l'Ouest</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203</text:p>
          </table:table-cell>
          <table:table-cell table:style-name="ce399" office:value-type="string">
            <text:p>Soutien aux structures associatives - Bureau Afrique de l Ouest</text:p>
          </table:table-cell>
          <table:table-cell table:style-name="ce402" office:value-type="string">
            <text:p>Manifs scientifiques international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71</text:p>
          </table:table-cell>
          <table:table-cell table:style-name="ce399" office:value-type="string">
            <text:p>Filière Arts et cultures : Institut Supérieur des métiers de la création</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30</text:p>
          </table:table-cell>
          <table:table-cell table:style-name="ce399" office:value-type="string">
            <text:p>Formations permanentes TI - Bobodioulasso</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30</text:p>
          </table:table-cell>
          <table:table-cell table:style-name="ce399" office:value-type="string">
            <text:p>Activités des campus et des centres - Bobodioulasso</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30</text:p>
          </table:table-cell>
          <table:table-cell table:style-name="ce399" office:value-type="string">
            <text:p>Transfer - FFTI - Bobodioulasso</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30</text:p>
          </table:table-cell>
          <table:table-cell table:style-name="ce399" office:value-type="string">
            <text:p>Diffusion documents primaires - Bobodioulasso</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06</text:p>
          </table:table-cell>
          <table:table-cell table:style-name="ce399" office:value-type="string">
            <text:p>Mobilités académiques - Appel d'offres Bureau Europe Centrale et Orientale</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16</text:p>
          </table:table-cell>
          <table:table-cell table:style-name="ce399" office:value-type="string">
            <text:p>Mobilités de réseaux - Appel d'offres Bureau Europe Centrale et Orientale</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26</text:p>
          </table:table-cell>
          <table:table-cell table:style-name="ce399" office:value-type="string">
            <text:p>Mobilités étudiantes - bourses de formation - Appel d'offres Bureau Europe Centrale et Orientale</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82</text:p>
          </table:table-cell>
          <table:table-cell table:style-name="ce399" office:value-type="string">
            <text:p>Bourses "Eugen Ionescu"</text:p>
          </table:table-cell>
          <table:table-cell table:style-name="ce402" office:value-type="string">
            <text:p>Actions déléguées &amp; innovant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74</text:p>
          </table:table-cell>
          <table:table-cell table:style-name="ce399" office:value-type="string">
            <text:p>Activités des campus et des centres - Moroni</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74</text:p>
          </table:table-cell>
          <table:table-cell table:style-name="ce399" office:value-type="string">
            <text:p>Formations permanentes TI - Moroni</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74</text:p>
          </table:table-cell>
          <table:table-cell table:style-name="ce399" office:value-type="string">
            <text:p>Transfer - FFTI - Moroni</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74</text:p>
          </table:table-cell>
          <table:table-cell table:style-name="ce399" office:value-type="string">
            <text:p>Diffusion documents primaires - Moroni</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923</text:p>
          </table:table-cell>
          <table:table-cell table:style-name="ce399" office:value-type="string">
            <text:p>Numérisation des Fonds patrimoniaux des archives du CNDRS - Moroni</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58</text:p>
          </table:table-cell>
          <table:table-cell table:style-name="ce399" office:value-type="string">
            <text:p>Activités des campus et des centres - Alep</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58</text:p>
          </table:table-cell>
          <table:table-cell table:style-name="ce399" office:value-type="string">
            <text:p>Formations permanentes TI - Alep</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58</text:p>
          </table:table-cell>
          <table:table-cell table:style-name="ce399" office:value-type="string">
            <text:p>Diffusion documents primaires - Alep</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58</text:p>
          </table:table-cell>
          <table:table-cell table:style-name="ce399" office:value-type="string">
            <text:p>Transfer - FFTI - Alep</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01</text:p>
          </table:table-cell>
          <table:table-cell table:style-name="ce399" office:value-type="string">
            <text:p>Filière Université Royale d'Agriculture du Cambodge - Agronomie - développement rural</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02</text:p>
          </table:table-cell>
          <table:table-cell table:style-name="ce399" office:value-type="string">
            <text:p>Filière Université Royale d'Agriculture du Cambodge - Santé animale</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03</text:p>
          </table:table-cell>
          <table:table-cell table:style-name="ce399" office:value-type="string">
            <text:p>Filière Université Royale de Phnom Penh - Géographie</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07</text:p>
          </table:table-cell>
          <table:table-cell table:style-name="ce399" office:value-type="string">
            <text:p>Filière Université Royale de Phnom Penh - Chimie</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08</text:p>
          </table:table-cell>
          <table:table-cell table:style-name="ce399" office:value-type="string">
            <text:p>Filière Université Royale de Phnom Penh - Mathématiques</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09</text:p>
          </table:table-cell>
          <table:table-cell table:style-name="ce399" office:value-type="string">
            <text:p>Filière Université Royale de Phnom Penh - Physique</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42</text:p>
          </table:table-cell>
          <table:table-cell table:style-name="ce399" office:value-type="string">
            <text:p>Filières Cambodge - Tous pôles Pr.D</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604</text:p>
          </table:table-cell>
          <table:table-cell table:style-name="ce399" office:value-type="string">
            <text:p>Appui en français aux filières Cambodge</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25</text:p>
          </table:table-cell>
          <table:table-cell table:style-name="ce399" office:value-type="string">
            <text:p>Activités des campus et des centres - Ouagadougou</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47</text:p>
          </table:table-cell>
          <table:table-cell table:style-name="ce399" office:value-type="string">
            <text:p>Activités des campus et des centres - Phnom Penh</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25</text:p>
          </table:table-cell>
          <table:table-cell table:style-name="ce399" office:value-type="string">
            <text:p>Formations permanentes TI - Ouagadougou</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47</text:p>
          </table:table-cell>
          <table:table-cell table:style-name="ce399" office:value-type="string">
            <text:p>Formations permanentes TI - Phnom Penh</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25</text:p>
          </table:table-cell>
          <table:table-cell table:style-name="ce399" office:value-type="string">
            <text:p>Transfer - FFTI - Ouagadougou</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47</text:p>
          </table:table-cell>
          <table:table-cell table:style-name="ce399" office:value-type="string">
            <text:p>Transfer - FFTI - Phnom Penh</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25</text:p>
          </table:table-cell>
          <table:table-cell table:style-name="ce399" office:value-type="string">
            <text:p>Diffusion documents primaires - Ouagadougou</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47</text:p>
          </table:table-cell>
          <table:table-cell table:style-name="ce399" office:value-type="string">
            <text:p>Diffusion documents primaires - Phnom Penh</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503</text:p>
          </table:table-cell>
          <table:table-cell table:style-name="ce399" office:value-type="string">
            <text:p>Aide à l'insertion profesionnelle au Cambodge</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008</text:p>
          </table:table-cell>
          <table:table-cell table:style-name="ce399" office:value-type="string">
            <text:p>Valofrase - Cambodge</text:p>
          </table:table-cell>
          <table:table-cell table:style-name="ce402" office:value-type="string">
            <text:p>Apprentissage &amp; enseigt françai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001</text:p>
          </table:table-cell>
          <table:table-cell table:style-name="ce399" office:value-type="string">
            <text:p>Réseau de chercheurs "Littérature CRITique francophone de l’Afrique subsaharienne et de l’Océan Indien"</text:p>
          </table:table-cell>
          <table:table-cell table:style-name="ce402" office:value-type="string">
            <text:p>Réseaux de chercheur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002</text:p>
          </table:table-cell>
          <table:table-cell table:style-name="ce399" office:value-type="string">
            <text:p>Français à l'Université</text:p>
          </table:table-cell>
          <table:table-cell table:style-name="ce402" office:value-type="string">
            <text:p>Diff Fr milieu universitaire</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004</text:p>
          </table:table-cell>
          <table:table-cell table:style-name="ce399" office:value-type="string">
            <text:p>Coopération des trois espaces linguistiques</text:p>
          </table:table-cell>
          <table:table-cell table:style-name="ce402" office:value-type="string">
            <text:p>Coopération-autres aires linguist.</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104</text:p>
          </table:table-cell>
          <table:table-cell table:style-name="ce399" office:value-type="string">
            <text:p>Mise à niveau en français Moldova</text:p>
          </table:table-cell>
          <table:table-cell table:style-name="ce402" office:value-type="string">
            <text:p>Apprentissage &amp; enseigt françai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10</text:p>
          </table:table-cell>
          <table:table-cell table:style-name="ce399" office:value-type="string">
            <text:p>Activités des campus et des centres - Yaoundé</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10</text:p>
          </table:table-cell>
          <table:table-cell table:style-name="ce399" office:value-type="string">
            <text:p>Formations permanentes TI - Yaoundé</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10</text:p>
          </table:table-cell>
          <table:table-cell table:style-name="ce399" office:value-type="string">
            <text:p>Transfer - FFTI - Yaoundé</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10</text:p>
          </table:table-cell>
          <table:table-cell table:style-name="ce399" office:value-type="string">
            <text:p>Diffusion documents primaires - Yaoundé</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19</text:p>
          </table:table-cell>
          <table:table-cell table:style-name="ce399" office:value-type="string">
            <text:p>Activités des campus et des centres - Ngaoundéré</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09</text:p>
          </table:table-cell>
          <table:table-cell table:style-name="ce399" office:value-type="string">
            <text:p>Mobilités académiques - Appel d'offres Afrique des Grands Lacs</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19</text:p>
          </table:table-cell>
          <table:table-cell table:style-name="ce399" office:value-type="string">
            <text:p>Mobilités de réseaux - Appel d'offres Afrique des Grands Lacs</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29</text:p>
          </table:table-cell>
          <table:table-cell table:style-name="ce399" office:value-type="string">
            <text:p>Mobilités étudiantes - bourses de formation - Appel d'offres Afrique des Grands Lacs</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39</text:p>
          </table:table-cell>
          <table:table-cell table:style-name="ce399" office:value-type="string">
            <text:p>Mobilités étudiantes - bourses de stage - Appel d'offres Afrique des Grands Lacs</text:p>
          </table:table-cell>
          <table:table-cell table:style-name="ce402" office:value-type="string">
            <text:p>Mobilité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02</text:p>
          </table:table-cell>
          <table:table-cell table:style-name="ce399" office:value-type="string">
            <text:p>Formation professionnelle - Bujumbura</text:p>
          </table:table-cell>
          <table:table-cell table:style-name="ce402" office:value-type="string">
            <text:p>Actions déléguées &amp; innovant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6005</text:p>
          </table:table-cell>
          <table:table-cell table:style-name="ce399" office:value-type="string">
            <text:p>Conférence régionale de recteurs CRUFAOCI - Afrique des Grands Lacs</text:p>
          </table:table-cell>
          <table:table-cell table:style-name="ce402" office:value-type="string">
            <text:p>RI et Conf. Recteur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69</text:p>
          </table:table-cell>
          <table:table-cell table:style-name="ce399" office:value-type="string">
            <text:p>Activités des campus et des centres - Sofia</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69</text:p>
          </table:table-cell>
          <table:table-cell table:style-name="ce399" office:value-type="string">
            <text:p>Formations permanentes TI - Sofia</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69</text:p>
          </table:table-cell>
          <table:table-cell table:style-name="ce399" office:value-type="string">
            <text:p>Transfer - FFTI - Sofia</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69</text:p>
          </table:table-cell>
          <table:table-cell table:style-name="ce399" office:value-type="string">
            <text:p>Diffusion documents primaires - Sofia</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69</text:p>
          </table:table-cell>
          <table:table-cell table:style-name="ce399" office:value-type="string">
            <text:p>Centre Linux et Logiciels Libres pour le Développement - Sofia</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01</text:p>
          </table:table-cell>
          <table:table-cell table:style-name="ce399" office:value-type="string">
            <text:p>Réseau de Centres Linux - Paris Centrale</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02</text:p>
          </table:table-cell>
          <table:table-cell table:style-name="ce399" office:value-type="string">
            <text:p>Incubateurs, Fuite des Cerveaux, Gouvernance et TI</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04</text:p>
          </table:table-cell>
          <table:table-cell table:style-name="ce399" office:value-type="string">
            <text:p>Passeport Internet</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01</text:p>
          </table:table-cell>
          <table:table-cell table:style-name="ce399" office:value-type="string">
            <text:p>Formations de formateurs TI - Transfer</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01</text:p>
          </table:table-cell>
          <table:table-cell table:style-name="ce399" office:value-type="string">
            <text:p>Modules d'enseignement multimédia - Paris Centrale</text:p>
          </table:table-cell>
          <table:table-cell table:style-name="ce402" office:value-type="string">
            <text:p>Formations ouvertes et à distance</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02</text:p>
          </table:table-cell>
          <table:table-cell table:style-name="ce399" office:value-type="string">
            <text:p>Académies CISCO - Paris Centrale</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16</text:p>
          </table:table-cell>
          <table:table-cell table:style-name="ce399" office:value-type="string">
            <text:p>Diffusion documents primaires - Brazzaville</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16</text:p>
          </table:table-cell>
          <table:table-cell table:style-name="ce399" office:value-type="string">
            <text:p>Formations permanentes TI - Brazzaville</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16</text:p>
          </table:table-cell>
          <table:table-cell table:style-name="ce399" office:value-type="string">
            <text:p>Activités des campus et des centres - Brazzaville</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16</text:p>
          </table:table-cell>
          <table:table-cell table:style-name="ce399" office:value-type="string">
            <text:p>Transfer - FFTI - Brazzaville</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44</text:p>
          </table:table-cell>
          <table:table-cell table:style-name="ce399" office:value-type="string">
            <text:p>Activités des campus et des centres - Ho Chi Minh Ville CNF</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2"/>
          <table:table-cell table:style-name="ce106"/>
          <table:table-cell table:number-columns-repeated="7"/>
          <table:table-cell table:style-name="ce399" office:value-type="string">
            <text:p>3444</text:p>
          </table:table-cell>
          <table:table-cell table:style-name="ce399" office:value-type="string">
            <text:p>Formations permanentes TI - Ho Chi Minh Ville CNF</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44</text:p>
          </table:table-cell>
          <table:table-cell table:style-name="ce399" office:value-type="string">
            <text:p>Transfer - FFTI - Ho Chi Minh Ville CNF</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44</text:p>
          </table:table-cell>
          <table:table-cell table:style-name="ce399" office:value-type="string">
            <text:p>Diffusion documents primaires - Ho Chi Minh Ville CNF</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43</text:p>
          </table:table-cell>
          <table:table-cell table:style-name="ce399" office:value-type="string">
            <text:p>Centre Linux et Logiciels Libres pour le Développement - Ho Chi Minh Ville</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243</text:p>
          </table:table-cell>
          <table:table-cell table:style-name="ce399" office:value-type="string">
            <text:p>Modules d enseignement multimédia - Ho Chi Minh Ville</text:p>
          </table:table-cell>
          <table:table-cell table:style-name="ce402" office:value-type="string">
            <text:p>Formations ouvertes et à distance</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8011</text:p>
          </table:table-cell>
          <table:table-cell table:style-name="ce399" office:value-type="string">
            <text:p>Classes bilingues Moldova</text:p>
          </table:table-cell>
          <table:table-cell table:style-name="ce402" office:value-type="string">
            <text:p>Actions déléguées &amp; innovant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305</text:p>
          </table:table-cell>
          <table:table-cell table:style-name="ce399" office:value-type="string">
            <text:p>DEA en Sciences Politiques (Université Saint Joseph)</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208</text:p>
          </table:table-cell>
          <table:table-cell table:style-name="ce399" office:value-type="string">
            <text:p>Soutien aux structures associatives - Bureau du Moyen Orient</text:p>
          </table:table-cell>
          <table:table-cell table:style-name="ce402" office:value-type="string">
            <text:p>Manifs scientifiques international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631</text:p>
          </table:table-cell>
          <table:table-cell table:style-name="ce399" office:value-type="string">
            <text:p>Centre de ressources pédagogiques HCM Pr. C</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14</text:p>
          </table:table-cell>
          <table:table-cell table:style-name="ce399" office:value-type="string">
            <text:p>Activités des campus et des centres - Bangui</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14</text:p>
          </table:table-cell>
          <table:table-cell table:style-name="ce399" office:value-type="string">
            <text:p>Formations permanentes TI - Bangui</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14</text:p>
          </table:table-cell>
          <table:table-cell table:style-name="ce399" office:value-type="string">
            <text:p>Transfer - FFTI - Bangui</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14</text:p>
          </table:table-cell>
          <table:table-cell table:style-name="ce399" office:value-type="string">
            <text:p>Diffusion documents primaires - Bangui</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73</text:p>
          </table:table-cell>
          <table:table-cell table:style-name="ce399" office:value-type="string">
            <text:p>Activités des campus et des centres - Réduit</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73</text:p>
          </table:table-cell>
          <table:table-cell table:style-name="ce399" office:value-type="string">
            <text:p>Formations permanentes TI - Réduit</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73</text:p>
          </table:table-cell>
          <table:table-cell table:style-name="ce399" office:value-type="string">
            <text:p>Transfer - FFTI - Réduit</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73</text:p>
          </table:table-cell>
          <table:table-cell table:style-name="ce399" office:value-type="string">
            <text:p>Diffusion documents primaires - Réduit</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920</text:p>
          </table:table-cell>
          <table:table-cell table:style-name="ce399" office:value-type="string">
            <text:p>Edition électronique - Réduit</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73</text:p>
          </table:table-cell>
          <table:table-cell table:style-name="ce399" office:value-type="string">
            <text:p>Centre Linux et Logiciels Libres pour le Développement - Réduit</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573</text:p>
          </table:table-cell>
          <table:table-cell table:style-name="ce399" office:value-type="string">
            <text:p>Incubateurs - Réduit</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502</text:p>
          </table:table-cell>
          <table:table-cell table:style-name="ce399" office:value-type="string">
            <text:p>Filière University of the South Pacific, School of Law</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49</text:p>
          </table:table-cell>
          <table:table-cell table:style-name="ce399" office:value-type="string">
            <text:p>Activités des campus et des centres - Port-Vila</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49</text:p>
          </table:table-cell>
          <table:table-cell table:style-name="ce399" office:value-type="string">
            <text:p>Formations permanentes TI - Port-Vila</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49</text:p>
          </table:table-cell>
          <table:table-cell table:style-name="ce399" office:value-type="string">
            <text:p>Transfer - FFTI - Port-Vila</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49</text:p>
          </table:table-cell>
          <table:table-cell table:style-name="ce399" office:value-type="string">
            <text:p>Diffusion documents primaires - Port-Vila</text:p>
          </table:table-cell>
          <table:table-cell table:style-name="ce402" office:value-type="string">
            <text:p>Edition et diffusion du savoir</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102</text:p>
          </table:table-cell>
          <table:table-cell table:style-name="ce399" office:value-type="string">
            <text:p>Formations diplômantes - Vanuatu</text:p>
          </table:table-cell>
          <table:table-cell table:style-name="ce402" office:value-type="string">
            <text:p>Formations ouvertes et à distance</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304</text:p>
          </table:table-cell>
          <table:table-cell table:style-name="ce399" office:value-type="string">
            <text:p>Ecole doctorale en Sciences sociales de Bucarest</text:p>
          </table:table-cell>
          <table:table-cell table:style-name="ce402" office:value-type="string">
            <text:p>Filiè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65</text:p>
          </table:table-cell>
          <table:table-cell table:style-name="ce399" office:value-type="string">
            <text:p>Transfer - FFTI - Bucarest</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63</text:p>
          </table:table-cell>
          <table:table-cell table:style-name="ce399" office:value-type="string">
            <text:p>Centre Linux et Logiciels Libres pour le Développement - Istanbul</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6004</text:p>
          </table:table-cell>
          <table:table-cell table:style-name="ce399" office:value-type="string">
            <text:p>Conférence régionale de recteurs CONFRECO</text:p>
          </table:table-cell>
          <table:table-cell table:style-name="ce402" office:value-type="string">
            <text:p>RI et Conf. Recteur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63</text:p>
          </table:table-cell>
          <table:table-cell table:style-name="ce399" office:value-type="string">
            <text:p>Transfer - FFTI - Istanbul</text:p>
          </table:table-cell>
          <table:table-cell table:style-name="ce402" office:value-type="string">
            <text:p>Campus et centres</text:p>
          </table:table-cell>
          <table:table-cell table:number-columns-repeated="7"/>
          <table:table-cell table:style-name="ce425" table:number-columns-repeated="2"/>
          <table:table-cell table:number-columns-repeated="2"/>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63</text:p>
          </table:table-cell>
          <table:table-cell table:style-name="ce399" office:value-type="string">
            <text:p>Diffusion documents primaires - Istanbul</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63</text:p>
          </table:table-cell>
          <table:table-cell table:style-name="ce399" office:value-type="string">
            <text:p>Activités des campus et des centres - Istanbul</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63</text:p>
          </table:table-cell>
          <table:table-cell table:style-name="ce399" office:value-type="string">
            <text:p>Formations permanentes TI - Istanbul</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TMP-30aa</text:p>
          </table:table-cell>
          <table:table-cell table:style-name="ce399" office:value-type="string">
            <text:p>Activités des campus et des centres - Skopje</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TMP-30bb</text:p>
          </table:table-cell>
          <table:table-cell table:style-name="ce399" office:value-type="string">
            <text:p>Activités des campus et des centres - Erevan</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TMP-47bb</text:p>
          </table:table-cell>
          <table:table-cell table:style-name="ce399" office:value-type="string">
            <text:p>Diffusion Documents primaires - Erevan</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TMP-34bb</text:p>
          </table:table-cell>
          <table:table-cell table:style-name="ce399" office:value-type="string">
            <text:p>Formations permanentes TI - Erevan</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2"/>
          <table:table-cell table:style-name="ce106"/>
          <table:table-cell table:style-name="ce392"/>
          <table:table-cell table:number-columns-repeated="10"/>
          <table:table-cell table:style-name="ce399" office:value-type="string">
            <text:p>TMP-47aa</text:p>
          </table:table-cell>
          <table:table-cell table:style-name="ce399" office:value-type="string">
            <text:p>Diffusion Documents primaires - Skopje</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TMP-34aa</text:p>
          </table:table-cell>
          <table:table-cell table:style-name="ce399" office:value-type="string">
            <text:p>Formations permanentes TI - Skopje</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TMP-37aa</text:p>
          </table:table-cell>
          <table:table-cell table:style-name="ce399" office:value-type="string">
            <text:p>Transfer - FFTI - Skopje</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TMP-40aa</text:p>
          </table:table-cell>
          <table:table-cell table:style-name="ce399" office:value-type="string">
            <text:p>Centre Linux et Logiciels Libres pour le Développement - Skopje</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TMP-40bb</text:p>
          </table:table-cell>
          <table:table-cell table:style-name="ce399" office:value-type="string">
            <text:p>Centre Linux et Logiciels Libres pour le Développement - Erevan</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TMP-37bb</text:p>
          </table:table-cell>
          <table:table-cell table:style-name="ce399" office:value-type="string">
            <text:p>Transfer - FFTI - Erevan</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27</text:p>
          </table:table-cell>
          <table:table-cell table:style-name="ce399" office:value-type="string">
            <text:p>Activités des campus et des centres - Abidjan</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27</text:p>
          </table:table-cell>
          <table:table-cell table:style-name="ce399" office:value-type="string">
            <text:p>Formations permanentes TI - Abidjan</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27</text:p>
          </table:table-cell>
          <table:table-cell table:style-name="ce399" office:value-type="string">
            <text:p>Transfer - FFTI - Abidjan</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400" office:value-type="string">
            <text:p>4727</text:p>
          </table:table-cell>
          <table:table-cell table:style-name="ce399" office:value-type="string">
            <text:p>Diffusion documents primaires - Abidjan</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401" office:value-type="string">
            <text:p>9161</text:p>
          </table:table-cell>
          <table:table-cell table:style-name="ce399" office:value-type="string">
            <text:p>Système informatisé de gestion des mobilités de l'AUF</text:p>
          </table:table-cell>
          <table:table-cell table:style-name="ce402" office:value-type="string">
            <text:p>Administration</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400" office:value-type="string">
            <text:p>6301</text:p>
          </table:table-cell>
          <table:table-cell table:style-name="ce399" office:value-type="string">
            <text:p>Projets de coopération scientifique inter-universitaire</text:p>
          </table:table-cell>
          <table:table-cell table:style-name="ce402" office:value-type="string">
            <text:p>Projets de coop. inter-universit.</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400" office:value-type="string">
            <text:p>9005</text:p>
          </table:table-cell>
          <table:table-cell table:style-name="ce399" office:value-type="string">
            <text:p>Evaluation scientifique des Programmes</text:p>
          </table:table-cell>
          <table:table-cell table:style-name="ce402" office:value-type="string">
            <text:p>Institutionnel</text:p>
          </table:table-cell>
          <table:table-cell table:number-columns-repeated="11"/>
          <table:table-cell table:style-name="ce131" table:number-columns-repeated="2"/>
          <table:table-cell table:number-columns-repeated="186"/>
        </table:table-row>
        <table:table-row table:style-name="ro2">
          <table:table-cell table:style-name="ce106" table:number-columns-repeated="32"/>
          <table:table-cell table:number-columns-repeated="9"/>
          <table:table-cell table:style-name="ce189"/>
          <table:table-cell/>
          <table:table-cell table:style-name="ce391"/>
          <table:table-cell table:style-name="ce106" table:number-columns-repeated="2"/>
          <table:table-cell table:number-columns-repeated="6"/>
          <table:table-cell table:style-name="ce106" table:number-columns-repeated="2"/>
          <table:table-cell table:style-name="ce400" office:value-type="string">
            <text:p>2700</text:p>
          </table:table-cell>
          <table:table-cell table:style-name="ce399" office:value-type="string">
            <text:p>Pôles d'excellence régionaux - Services centraux</text:p>
          </table:table-cell>
          <table:table-cell table:style-name="ce402" office:value-type="string">
            <text:p>Pôles d'excellence régionaux</text:p>
          </table:table-cell>
          <table:table-cell table:style-name="ce106" table:number-columns-repeated="7"/>
          <table:table-cell/>
          <table:table-cell table:style-name="ce106" table:number-columns-repeated="3"/>
          <table:table-cell table:style-name="ce189" table:number-columns-repeated="2"/>
          <table:table-cell table:style-name="ce106" table:number-columns-repeated="3"/>
          <table:table-cell table:style-name="ce442"/>
          <table:table-cell table:style-name="ce106" table:number-columns-repeated="182"/>
        </table:table-row>
        <table:table-row table:style-name="ro2">
          <table:table-cell table:number-columns-repeated="43"/>
          <table:table-cell table:style-name="ce391"/>
          <table:table-cell table:number-columns-repeated="10"/>
          <table:table-cell table:style-name="ce400" office:value-type="string">
            <text:p>2301</text:p>
          </table:table-cell>
          <table:table-cell table:style-name="ce405" office:value-type="string">
            <text:p>Ecole doctorale en Gestion de Sofia (IFAG)</text:p>
          </table:table-cell>
          <table:table-cell table:style-name="ce402" office:value-type="string">
            <text:p>Filières</text:p>
          </table:table-cell>
          <table:table-cell table:number-columns-repeated="7"/>
          <table:table-cell table:style-name="ce106"/>
          <table:table-cell table:number-columns-repeated="3"/>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400" office:value-type="string">
            <text:p>2420</text:p>
          </table:table-cell>
          <table:table-cell table:style-name="ce405" office:value-type="string">
            <text:p>Institut de la Francophonie pour l'Administration et la Gestion (IFAG)</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400" office:value-type="string">
            <text:p>2422</text:p>
          </table:table-cell>
          <table:table-cell table:style-name="ce406" office:value-type="string">
            <text:p>Master en Gestion Publique Européenn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400" office:value-type="string">
            <text:p>3026</text:p>
          </table:table-cell>
          <table:table-cell table:style-name="ce406" office:value-type="string">
            <text:p>Activités des campus et des centres - Niamey</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400" office:value-type="string">
            <text:p>3426</text:p>
          </table:table-cell>
          <table:table-cell table:style-name="ce406" office:value-type="string">
            <text:p>Formations permanentes TI - Niamey</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26</text:p>
          </table:table-cell>
          <table:table-cell table:style-name="ce399" office:value-type="string">
            <text:p>Transfer - FFTI - Niamey</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26</text:p>
          </table:table-cell>
          <table:table-cell table:style-name="ce399" office:value-type="string">
            <text:p>Diffusion documents primaires - Niamey</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6001</text:p>
          </table:table-cell>
          <table:table-cell table:style-name="ce399" office:value-type="string">
            <text:p>Conférence régionale de recteurs CRUFAOCI - Bureau Afrique de l Ouest</text:p>
          </table:table-cell>
          <table:table-cell table:style-name="ce402" office:value-type="string">
            <text:p>RI et Conf. Recteur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440</text:p>
          </table:table-cell>
          <table:table-cell table:style-name="ce399" office:value-type="string">
            <text:p>Institut de la Francophonie pour l'Informatique (IFI)</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441</text:p>
          </table:table-cell>
          <table:table-cell table:style-name="ce399" office:value-type="string">
            <text:p>Ecole d'été régionale en Informatiqu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67</text:p>
          </table:table-cell>
          <table:table-cell table:style-name="ce399" office:value-type="string">
            <text:p>Activités des campus et des centres - Chisinau</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67</text:p>
          </table:table-cell>
          <table:table-cell table:style-name="ce399" office:value-type="string">
            <text:p>Formations permanentes TI - Chisinau</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67</text:p>
          </table:table-cell>
          <table:table-cell table:style-name="ce399" office:value-type="string">
            <text:p>Transfer - FFTI - Chisinau</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67</text:p>
          </table:table-cell>
          <table:table-cell table:style-name="ce399" office:value-type="string">
            <text:p>Diffusion documents primaires - Chisinau</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67</text:p>
          </table:table-cell>
          <table:table-cell table:style-name="ce399" office:value-type="string">
            <text:p>Centre Linux et Logiciels Libres pour le Développement - Chisinau</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68</text:p>
          </table:table-cell>
          <table:table-cell table:style-name="ce399" office:value-type="string">
            <text:p>Activités des campus et des centres - Tirana</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68</text:p>
          </table:table-cell>
          <table:table-cell table:style-name="ce399" office:value-type="string">
            <text:p>Formations permanentes TI - Tirana</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68</text:p>
          </table:table-cell>
          <table:table-cell table:style-name="ce399" office:value-type="string">
            <text:p>Centre Linux et Logiciels Libres pour le Développement - Tirana</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68</text:p>
          </table:table-cell>
          <table:table-cell table:style-name="ce399" office:value-type="string">
            <text:p>Diffusion documents primaires - Tirana</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68</text:p>
          </table:table-cell>
          <table:table-cell table:style-name="ce399" office:value-type="string">
            <text:p>Transfer - FFTI - Tirana</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94</text:p>
          </table:table-cell>
          <table:table-cell table:style-name="ce399" office:value-type="string">
            <text:p>Activités des campus et des centres - Alger</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94</text:p>
          </table:table-cell>
          <table:table-cell table:style-name="ce399" office:value-type="string">
            <text:p>Formations permanentes TI - Alger</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94</text:p>
          </table:table-cell>
          <table:table-cell table:style-name="ce399" office:value-type="string">
            <text:p>Transfer - FFTI - Alger</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94</text:p>
          </table:table-cell>
          <table:table-cell table:style-name="ce399" office:value-type="string">
            <text:p>Diffusion documents primaires - Alger</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94</text:p>
          </table:table-cell>
          <table:table-cell table:style-name="ce399" office:value-type="string">
            <text:p>Centre Linux et Logiciels Libres pour le Développement - Alger</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64</text:p>
          </table:table-cell>
          <table:table-cell table:style-name="ce399" office:value-type="string">
            <text:p>Transfer - FFTI - Tbilissi</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64</text:p>
          </table:table-cell>
          <table:table-cell table:style-name="ce399" office:value-type="string">
            <text:p>Centre Linux et Logiciels Libres pour le Développement - Tbilissi</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64</text:p>
          </table:table-cell>
          <table:table-cell table:style-name="ce399" office:value-type="string">
            <text:p>Activités des campus et des centres - Tbilissi</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64</text:p>
          </table:table-cell>
          <table:table-cell table:style-name="ce399" office:value-type="string">
            <text:p>Formations permanentes TI -Tbilissi</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64</text:p>
          </table:table-cell>
          <table:table-cell table:style-name="ce399" office:value-type="string">
            <text:p>Diffusion documents primaires - Tbilissi</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45</text:p>
          </table:table-cell>
          <table:table-cell table:style-name="ce399" office:value-type="string">
            <text:p>Activités des campus et des centres - Vientiane</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45</text:p>
          </table:table-cell>
          <table:table-cell table:style-name="ce399" office:value-type="string">
            <text:p>Formations permanentes TI - Vientiane</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45</text:p>
          </table:table-cell>
          <table:table-cell table:style-name="ce399" office:value-type="string">
            <text:p>Transfer - FFTI - Vientiane</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45</text:p>
          </table:table-cell>
          <table:table-cell table:style-name="ce399" office:value-type="string">
            <text:p>Diffusion documents primaires - Vientiane</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56</text:p>
          </table:table-cell>
          <table:table-cell table:style-name="ce399" office:value-type="string">
            <text:p>Activités des campus et des centres - Beyrouth</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56</text:p>
          </table:table-cell>
          <table:table-cell table:style-name="ce399" office:value-type="string">
            <text:p>Diffusion documents primaires - Beyrouth</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7006</text:p>
          </table:table-cell>
          <table:table-cell table:style-name="ce399" office:value-type="string">
            <text:p>Actions innovantes - Bureau du Moyen Orient</text:p>
          </table:table-cell>
          <table:table-cell table:style-name="ce402" office:value-type="string">
            <text:p>Actions déléguées &amp; innovant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56</text:p>
          </table:table-cell>
          <table:table-cell table:style-name="ce399" office:value-type="string">
            <text:p>Formations permanentes TI - Beyrouth</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56</text:p>
          </table:table-cell>
          <table:table-cell table:style-name="ce399" office:value-type="string">
            <text:p>Transfer - FFTI - Beyrouth</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50</text:p>
          </table:table-cell>
          <table:table-cell table:style-name="ce399" office:value-type="string">
            <text:p>Filière Université Nationale du Laos - Génie civil</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51</text:p>
          </table:table-cell>
          <table:table-cell table:style-name="ce399" office:value-type="string">
            <text:p>Filière Université Nationale du Laos - Médecin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52</text:p>
          </table:table-cell>
          <table:table-cell table:style-name="ce399" office:value-type="string">
            <text:p>Filière Université Nationale du Laos - Faculté de Droit et de Sciences Politiques</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53</text:p>
          </table:table-cell>
          <table:table-cell table:style-name="ce399" office:value-type="string">
            <text:p>Filière Université Nationale du Laos - Génie électriqu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91</text:p>
          </table:table-cell>
          <table:table-cell table:style-name="ce399" office:value-type="string">
            <text:p>Filière Propédeutique</text:p>
          </table:table-cell>
          <table:table-cell table:style-name="ce402" office:value-type="string">
            <text:p>Apprentissage &amp; enseigt françai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92</text:p>
          </table:table-cell>
          <table:table-cell table:style-name="ce399" office:value-type="string">
            <text:p>Filières Laos - Tous pôles Pr.D</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93</text:p>
          </table:table-cell>
          <table:table-cell table:style-name="ce399" office:value-type="string">
            <text:p>Filières Laos - Tous pôles Pr.B</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603</text:p>
          </table:table-cell>
          <table:table-cell table:style-name="ce399" office:value-type="string">
            <text:p>Appui en français aux filières Laos</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95</text:p>
          </table:table-cell>
          <table:table-cell table:style-name="ce399" office:value-type="string">
            <text:p>Préparation aux études supérieures en français - Laos</text:p>
          </table:table-cell>
          <table:table-cell table:style-name="ce402" office:value-type="string">
            <text:p>Actions déléguées &amp; innovant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254</text:p>
          </table:table-cell>
          <table:table-cell table:style-name="ce399" office:value-type="string">
            <text:p>Filière Université nationale du Laos : Economie-Gestion</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009</text:p>
          </table:table-cell>
          <table:table-cell table:style-name="ce399" office:value-type="string">
            <text:p>Valofrase - Laos</text:p>
          </table:table-cell>
          <table:table-cell table:style-name="ce402" office:value-type="string">
            <text:p>Apprentissage &amp; enseigt françai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01</text:p>
          </table:table-cell>
          <table:table-cell table:style-name="ce399" office:value-type="string">
            <text:p>Filière Université Technique de Construction de Bucarest - Génie Civil et Installation</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02</text:p>
          </table:table-cell>
          <table:table-cell table:style-name="ce399" office:value-type="string">
            <text:p>Filière Académie d'Etudes économiques de Bucarest - Gestion des affaires</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03</text:p>
          </table:table-cell>
          <table:table-cell table:style-name="ce399" office:value-type="string">
            <text:p>Filière Université de Bucarest - Sciences Politiques</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04</text:p>
          </table:table-cell>
          <table:table-cell table:style-name="ce399" office:value-type="string">
            <text:p>Filière Université "Polytehnica" de Bucarest - Sciences de l'Ingénieur</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21</text:p>
          </table:table-cell>
          <table:table-cell table:style-name="ce399" office:value-type="string">
            <text:p>Filière Nouvelle Université Bulgare - Sciences Politiques</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22</text:p>
          </table:table-cell>
          <table:table-cell table:style-name="ce399" office:value-type="string">
            <text:p>Filière Université Technique de Sofia - Génie électrique et informatiqu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23</text:p>
          </table:table-cell>
          <table:table-cell table:style-name="ce399" office:value-type="string">
            <text:p>Filière Université de Technologie chimique et de Métallurgie de Sofia - Chimie industriell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40</text:p>
          </table:table-cell>
          <table:table-cell table:style-name="ce399" office:value-type="string">
            <text:p>Filière Académie des Etudes économiques de Moldova - Relations économiques Internationales</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41</text:p>
          </table:table-cell>
          <table:table-cell table:style-name="ce399" office:value-type="string">
            <text:p>Filière ULIM et Université d'Etat de Moldova - Gestion des entreprises</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42</text:p>
          </table:table-cell>
          <table:table-cell table:style-name="ce399" office:value-type="string">
            <text:p>Filière Université de Médecine et Pharmacie - Moldova - Médecin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43</text:p>
          </table:table-cell>
          <table:table-cell table:style-name="ce399" office:value-type="string">
            <text:p>Filière Université Technique de Moldova -Technologies alimentaires</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44</text:p>
          </table:table-cell>
          <table:table-cell table:style-name="ce399" office:value-type="string">
            <text:p>Filière Université d'Etat de Moldova - Droit</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45</text:p>
          </table:table-cell>
          <table:table-cell table:style-name="ce399" office:value-type="string">
            <text:p>Filière Université Technique de Moldova - Informatiqu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65</text:p>
          </table:table-cell>
          <table:table-cell table:style-name="ce399" office:value-type="string">
            <text:p>Filière en informatique - Tbilissi (Géorgie)</text:p>
          </table:table-cell>
          <table:table-cell table:style-name="ce402" office:value-type="string">
            <text:p>Actions déléguées &amp; innovant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611</text:p>
          </table:table-cell>
          <table:table-cell table:style-name="ce399" office:value-type="string">
            <text:p>Appui transversal aux filières ECO Pr. C</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621</text:p>
          </table:table-cell>
          <table:table-cell table:style-name="ce399" office:value-type="string">
            <text:p>Consortium Filières ECO Pr. C</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36</text:p>
          </table:table-cell>
          <table:table-cell table:style-name="ce399" office:value-type="string">
            <text:p>Mobilités étudiantes - bourses de stage - Appel d'offres Bureau Europe Centrale et Orientale</text:p>
          </table:table-cell>
          <table:table-cell table:style-name="ce402"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24</text:p>
          </table:table-cell>
          <table:table-cell table:style-name="ce399" office:value-type="string">
            <text:p>Filière Ecole internationale des sciences politiques - Sciences Politiques</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25</text:p>
          </table:table-cell>
          <table:table-cell table:style-name="ce399" office:value-type="string">
            <text:p>Filière Université de Craiova - Génie électrique et informatiqu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93</text:p>
          </table:table-cell>
          <table:table-cell table:style-name="ce399" office:value-type="string">
            <text:p>Mobilités du Pôle droit Science poltiques - Bureau Europe Centrale et Orientale</text:p>
          </table:table-cell>
          <table:table-cell table:style-name="ce402"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96</text:p>
          </table:table-cell>
          <table:table-cell table:style-name="ce399" office:value-type="string">
            <text:p>Mobilités du Pôle Science de l ingénieur - agroalimentaire - Bureau Europe Centrale et Orientale</text:p>
          </table:table-cell>
          <table:table-cell table:style-name="ce402"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95</text:p>
          </table:table-cell>
          <table:table-cell table:style-name="ce399" office:value-type="string">
            <text:p>Mobilités du Pôle Médecine - Bureau Europe Centrale et Orientale</text:p>
          </table:table-cell>
          <table:table-cell table:style-name="ce402"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94</text:p>
          </table:table-cell>
          <table:table-cell table:style-name="ce399" office:value-type="string">
            <text:p>Mobilités du Pôle économie-gestion - Bureau Europe Centrale et Orientale</text:p>
          </table:table-cell>
          <table:table-cell table:style-name="ce402"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305</text:p>
          </table:table-cell>
          <table:table-cell table:style-name="ce399" office:value-type="string">
            <text:p>Filière Génie industriel Université "Transilvania" de Brasov</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TMP-413ea</text:p>
          </table:table-cell>
          <table:table-cell table:style-name="ce399" office:value-type="string">
            <text:p>Ecole francophone de formation doctorale en sciences sociales-Europe centrale et oriental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91</text:p>
          </table:table-cell>
          <table:table-cell table:style-name="ce399" office:value-type="string">
            <text:p>Activités des campus et des centres - Tunis</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91</text:p>
          </table:table-cell>
          <table:table-cell table:style-name="ce399" office:value-type="string">
            <text:p>Formations permanentes TI - Tunis</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91</text:p>
          </table:table-cell>
          <table:table-cell table:style-name="ce399" office:value-type="string">
            <text:p>Transfer - FFTI - Tunis</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91</text:p>
          </table:table-cell>
          <table:table-cell table:style-name="ce399" office:value-type="string">
            <text:p>Diffusion documents primaires - Tunis</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91</text:p>
          </table:table-cell>
          <table:table-cell table:style-name="ce399" office:value-type="string">
            <text:p>Centre Linux et Logiciels Libres pour le Développement - Tunis</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291</text:p>
          </table:table-cell>
          <table:table-cell table:style-name="ce399" office:value-type="string">
            <text:p>Modules d'enseignement multimédia - Tunis</text:p>
          </table:table-cell>
          <table:table-cell table:style-name="ce402" office:value-type="string">
            <text:p>Formations ouvertes et à distance</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460</text:p>
          </table:table-cell>
          <table:table-cell table:style-name="ce399" office:value-type="string">
            <text:p>Institut de la Francophonie pour la gestion dans la Caraïbe (IFGCar)</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24</text:p>
          </table:table-cell>
          <table:table-cell table:style-name="ce399" office:value-type="string">
            <text:p>Activités des campus et des centres - Bamako</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24</text:p>
          </table:table-cell>
          <table:table-cell table:style-name="ce399" office:value-type="string">
            <text:p>Formations permanentes TI - Bamako</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24</text:p>
          </table:table-cell>
          <table:table-cell table:style-name="ce399" office:value-type="string">
            <text:p>Transfer - FFTI - Bamako</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424</text:p>
          </table:table-cell>
          <table:table-cell table:style-name="ce399" office:value-type="string">
            <text:p>NTE Déploiement - Bamako (Plan Afrique)</text:p>
          </table:table-cell>
          <table:table-cell table:style-name="ce402" office:value-type="string">
            <text:p>Formations ouvertes et à distance</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24</text:p>
          </table:table-cell>
          <table:table-cell table:style-name="ce399" office:value-type="string">
            <text:p>Diffusion documents primaires - Bamako</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24</text:p>
          </table:table-cell>
          <table:table-cell table:style-name="ce399" office:value-type="string">
            <text:p>Centre Linux et Logiciels Libres pour le Développement - Bamako</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205</text:p>
          </table:table-cell>
          <table:table-cell table:style-name="ce399" office:value-type="string">
            <text:p>Soutien aux structures associatives - Bureau Europe Centrale et Orientale</text:p>
          </table:table-cell>
          <table:table-cell table:style-name="ce402" office:value-type="string">
            <text:p>Manifs scientifiques international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02</text:p>
          </table:table-cell>
          <table:table-cell table:style-name="ce399" office:value-type="string">
            <text:p>Mobilités académiques - Appel d'offres Bureau Afrique Centrale</text:p>
          </table:table-cell>
          <table:table-cell table:style-name="ce402"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12</text:p>
          </table:table-cell>
          <table:table-cell table:style-name="ce399" office:value-type="string">
            <text:p>Mobilités de réseaux - Appel d'offres Bureau Afrique Centrale</text:p>
          </table:table-cell>
          <table:table-cell table:style-name="ce402"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22</text:p>
          </table:table-cell>
          <table:table-cell table:style-name="ce399" office:value-type="string">
            <text:p>Mobilités étudiantes - bourses de formation - Appel d'offres Bureau Afrique Centrale</text:p>
          </table:table-cell>
          <table:table-cell table:style-name="ce402"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32</text:p>
          </table:table-cell>
          <table:table-cell table:style-name="ce399" office:value-type="string">
            <text:p>Mobilités étudiantes - bourses de stage - Appel d'offres Bureau Afrique Centrale</text:p>
          </table:table-cell>
          <table:table-cell table:style-name="ce402"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302</text:p>
          </table:table-cell>
          <table:table-cell table:style-name="ce399" office:value-type="string">
            <text:p>Ecole doctorale en Maladies infectieuses et tropicales de Francevill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602</text:p>
          </table:table-cell>
          <table:table-cell table:style-name="ce399" office:value-type="string">
            <text:p>CRESA de Yaoundé - Forêts - bois</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202</text:p>
          </table:table-cell>
          <table:table-cell table:style-name="ce399" office:value-type="string">
            <text:p>Soutien aux structures associatives - Bureau Afrique Centrale</text:p>
          </table:table-cell>
          <table:table-cell table:style-name="ce402" office:value-type="string">
            <text:p>Manifs scientifiques international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6007</text:p>
          </table:table-cell>
          <table:table-cell table:style-name="ce399" office:value-type="string">
            <text:p>Conférence régionale de recteurs CRUFAOCI - Bureau Afrique Centrale</text:p>
          </table:table-cell>
          <table:table-cell table:style-name="ce402" office:value-type="string">
            <text:p>RI et Conf. Recteur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7008</text:p>
          </table:table-cell>
          <table:table-cell table:style-name="ce399" office:value-type="string">
            <text:p>Actions innovantes - Bureau Afrique Centrale</text:p>
          </table:table-cell>
          <table:table-cell table:style-name="ce402" office:value-type="string">
            <text:p>Actions déléguées &amp; innovant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23</text:p>
          </table:table-cell>
          <table:table-cell table:style-name="ce399" office:value-type="string">
            <text:p>Activités des campus et des centres - Nouakchott</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23</text:p>
          </table:table-cell>
          <table:table-cell table:style-name="ce399" office:value-type="string">
            <text:p>Formations permanentes TI - Nouakchott</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23</text:p>
          </table:table-cell>
          <table:table-cell table:style-name="ce399" office:value-type="string">
            <text:p>Transfer - FFTI - Nouakchott</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23</text:p>
          </table:table-cell>
          <table:table-cell table:style-name="ce399" office:value-type="string">
            <text:p>Diffusion documents primaires - Nouakchott</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925</text:p>
          </table:table-cell>
          <table:table-cell table:style-name="ce399" office:value-type="string">
            <text:p>Numérisation fonds mauritaniens</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65</text:p>
          </table:table-cell>
          <table:table-cell table:style-name="ce399" office:value-type="string">
            <text:p>Activités des campus et des centres - Bucarest</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65</text:p>
          </table:table-cell>
          <table:table-cell table:style-name="ce399" office:value-type="string">
            <text:p>Formations permanentes TI - Bucarest</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65</text:p>
          </table:table-cell>
          <table:table-cell table:style-name="ce399" office:value-type="string">
            <text:p>Diffusion documents primaires - Bucarest</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65</text:p>
          </table:table-cell>
          <table:table-cell table:style-name="ce399" office:value-type="string">
            <text:p>Centre Linux et Logiciels Libres pour le Développement - Bucarest</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28</text:p>
          </table:table-cell>
          <table:table-cell table:style-name="ce399" office:value-type="string">
            <text:p>Activités des campus et des centres - Lomé</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28</text:p>
          </table:table-cell>
          <table:table-cell table:style-name="ce399" office:value-type="string">
            <text:p>Formations permanentes TI - Lomé</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28</text:p>
          </table:table-cell>
          <table:table-cell table:style-name="ce399" office:value-type="string">
            <text:p>Transfer - FFTI - Lomé</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28</text:p>
          </table:table-cell>
          <table:table-cell table:style-name="ce399" office:value-type="string">
            <text:p>Diffusion documents primaires - Lomé</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57</text:p>
          </table:table-cell>
          <table:table-cell table:style-name="ce399" office:value-type="string">
            <text:p>Activités des campus et des centres - Damas</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57</text:p>
          </table:table-cell>
          <table:table-cell table:style-name="ce399" office:value-type="string">
            <text:p>Formations permanentes TI - Damas</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57</text:p>
          </table:table-cell>
          <table:table-cell table:style-name="ce399" office:value-type="string">
            <text:p>Diffusion documents primaires - Damas</text:p>
          </table:table-cell>
          <table:table-cell table:style-name="ce402"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57</text:p>
          </table:table-cell>
          <table:table-cell table:style-name="ce399" office:value-type="string">
            <text:p>Transfer - FFTI - Damas</text:p>
          </table:table-cell>
          <table:table-cell table:style-name="ce402"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01</text:p>
          </table:table-cell>
          <table:table-cell table:style-name="ce399" office:value-type="string">
            <text:p>Filière Ecole Nationale Supérieure de Génie civil de Hanoi - Ingénierie du bâtiment</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02</text:p>
          </table:table-cell>
          <table:table-cell table:style-name="ce399" office:value-type="string">
            <text:p>Filière Ecole Supérieure de Commerce de Hanoi - Gestion des entreprises</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03</text:p>
          </table:table-cell>
          <table:table-cell table:style-name="ce399" office:value-type="string">
            <text:p>Filière Ecole Supérieure de Commerce Extérieur de Hanoi - Commerce extérieur</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04</text:p>
          </table:table-cell>
          <table:table-cell table:style-name="ce399" office:value-type="string">
            <text:p>Filière Ecole Supérieure de Communication et de Transport de Hanoi - Ponts et chaussées</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05</text:p>
          </table:table-cell>
          <table:table-cell table:style-name="ce399" office:value-type="string">
            <text:p>Filière Ecole Supérieure de l'Economie Nationale de Hanoi - Gestion bancair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06</text:p>
          </table:table-cell>
          <table:table-cell table:style-name="ce399" office:value-type="string">
            <text:p>Filière Institut Polytechnique de Hanoi - Technologie alimentair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07</text:p>
          </table:table-cell>
          <table:table-cell table:style-name="ce399" office:value-type="string">
            <text:p>Filière Université des Sciences sociales et Humaines de Hanoi - Psychologi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08</text:p>
          </table:table-cell>
          <table:table-cell table:style-name="ce399" office:value-type="string">
            <text:p>Filière Université Nationale Hanoi - Ecole des Sciences Naturelles - Chimi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10</text:p>
          </table:table-cell>
          <table:table-cell table:style-name="ce399" office:value-type="string">
            <text:p>Filière Faculté de Droit de l'Université Nationale de Hanoi</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15</text:p>
          </table:table-cell>
          <table:table-cell table:style-name="ce399" office:value-type="string">
            <text:p>Filière Institut Polytechnique de Hanoi - Génie électriqu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16</text:p>
          </table:table-cell>
          <table:table-cell table:style-name="ce399" office:value-type="string">
            <text:p>Filière Institut Polytechnique de Hanoi - Informatiqu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17</text:p>
          </table:table-cell>
          <table:table-cell table:style-name="ce399" office:value-type="string">
            <text:p>Filière Université Nationale de Hanoi - Physique corpusculaire et applications</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30</text:p>
          </table:table-cell>
          <table:table-cell table:style-name="ce399" office:value-type="string">
            <text:p>Filière Faculté de Médecine de Hai Phong - Médecin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32</text:p>
          </table:table-cell>
          <table:table-cell table:style-name="ce399" office:value-type="string">
            <text:p>Filières Vietnam (tous) - Tous pôles Pr.D</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33</text:p>
          </table:table-cell>
          <table:table-cell table:style-name="ce399" office:value-type="string">
            <text:p>Filières Vietnam (tous) - Tous pôles Pr B</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36</text:p>
          </table:table-cell>
          <table:table-cell table:style-name="ce399" office:value-type="string">
            <text:p>Filières Vietnam Nord - Tous pôles Pr.D</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37</text:p>
          </table:table-cell>
          <table:table-cell table:style-name="ce399" office:value-type="string">
            <text:p>Filières Vietnam Nord - Tous pôles Pr.B</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40</text:p>
          </table:table-cell>
          <table:table-cell table:style-name="ce399" office:value-type="string">
            <text:p>Filière Université de Hué - Faculté de médecine - Médecine</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41</text:p>
          </table:table-cell>
          <table:table-cell table:style-name="ce399" office:value-type="string">
            <text:p>Filière Université de Hué - Faculté d économie - Tourisme "culture et patrimoine"</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55</text:p>
          </table:table-cell>
          <table:table-cell table:style-name="ce399" office:value-type="string">
            <text:p>Filière Université de Danang - Ecole des Sciences économiques - Gestion des entreprises</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56</text:p>
          </table:table-cell>
          <table:table-cell table:style-name="ce399" office:value-type="string">
            <text:p>Filière Université de Danang - Ecole Polytechnique - Génie chimique des gaz et pétrole</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61</text:p>
          </table:table-cell>
          <table:table-cell table:style-name="ce399" office:value-type="string">
            <text:p>Filières Vietnam Centre - Tous pôles Pr.D</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62</text:p>
          </table:table-cell>
          <table:table-cell table:style-name="ce399" office:value-type="string">
            <text:p>Filières Vietnam Centre - Tous pôles Pr.B</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620</text:p>
          </table:table-cell>
          <table:table-cell table:style-name="ce399" office:value-type="string">
            <text:p>Consortium Filières ASE Pr. C</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630</text:p>
          </table:table-cell>
          <table:table-cell table:style-name="ce399" office:value-type="string">
            <text:p>Centre de ressources pédagogiques HN Pr. C</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04</text:p>
          </table:table-cell>
          <table:table-cell table:style-name="ce399" office:value-type="string">
            <text:p>Mobilités académiques - Appel d'offres Bureau Asie Pacifique</text:p>
          </table:table-cell>
          <table:table-cell table:style-name="ce399"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14</text:p>
          </table:table-cell>
          <table:table-cell table:style-name="ce399" office:value-type="string">
            <text:p>Mobilités de réseaux - Appel d'offres Bureau Asie Pacifique</text:p>
          </table:table-cell>
          <table:table-cell table:style-name="ce402"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24</text:p>
          </table:table-cell>
          <table:table-cell table:style-name="ce399" office:value-type="string">
            <text:p>Mobilités étudiantes - bourses de formation - Appel d'offres Bureau Asie Pacifique</text:p>
          </table:table-cell>
          <table:table-cell table:style-name="ce402"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402" office:value-type="string">
            <text:p>1034</text:p>
          </table:table-cell>
          <table:table-cell table:style-name="ce402" office:value-type="string">
            <text:p>Mobilités étudiantes - bourses de stage - Appel d'offres Bureau Asie Pacifique</text:p>
          </table:table-cell>
          <table:table-cell table:style-name="ce402"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402" office:value-type="string">
            <text:p>2309</text:p>
          </table:table-cell>
          <table:table-cell table:style-name="ce402" office:value-type="string">
            <text:p>DESS Urbanisme et développement durable - Université d'Architecture de Hanoi</text:p>
          </table:table-cell>
          <table:table-cell table:style-name="ce402"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310</text:p>
          </table:table-cell>
          <table:table-cell table:style-name="ce399" office:value-type="string">
            <text:p>DEA multilatéral de Droit - Faculté de Droit de Hanoi</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501</text:p>
          </table:table-cell>
          <table:table-cell table:style-name="ce399" office:value-type="string">
            <text:p>Aide à l'insertion professionnelle Hanoi</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7005</text:p>
          </table:table-cell>
          <table:table-cell table:style-name="ce399" office:value-type="string">
            <text:p>Actions innovantes - Bureau Asie Pacifique</text:p>
          </table:table-cell>
          <table:table-cell table:style-name="ce399" office:value-type="string">
            <text:p>Actions déléguées &amp; innovant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57</text:p>
          </table:table-cell>
          <table:table-cell table:style-name="ce399" office:value-type="string">
            <text:p>Filière Université de Danang - Ecole Polytechnique -Technologie de l'information</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118</text:p>
          </table:table-cell>
          <table:table-cell table:style-name="ce399" office:value-type="string">
            <text:p>Filière Université de Médecine de Hanoi - Médecine</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320</text:p>
          </table:table-cell>
          <table:table-cell table:style-name="ce399" office:value-type="string">
            <text:p>Master management de projet</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007</text:p>
          </table:table-cell>
          <table:table-cell table:style-name="ce399" office:value-type="string">
            <text:p>Valofrase - Vietnam</text:p>
          </table:table-cell>
          <table:table-cell table:style-name="ce399" office:value-type="string">
            <text:p>Apprentissage &amp; enseigt françai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322</text:p>
          </table:table-cell>
          <table:table-cell table:style-name="ce399" office:value-type="string">
            <text:p>Master "Psychologie clinique" de l'Université des Sciences Sociales et Humaines de Hanoi</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501</text:p>
          </table:table-cell>
          <table:table-cell table:style-name="ce399" office:value-type="string">
            <text:p>Filière Droit communautaire - Alger</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603</text:p>
          </table:table-cell>
          <table:table-cell table:style-name="ce399" office:value-type="string">
            <text:p>CRESA de Rabat - Irrigation et maîtrise de l'eau</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107</text:p>
          </table:table-cell>
          <table:table-cell table:style-name="ce399" office:value-type="string">
            <text:p>Réforme de l'enseignement du français au Maroc</text:p>
          </table:table-cell>
          <table:table-cell table:style-name="ce399" office:value-type="string">
            <text:p>Apprentissage &amp; enseigt françai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084</text:p>
          </table:table-cell>
          <table:table-cell table:style-name="ce399" office:value-type="string">
            <text:p>Centre Linux et Logiciels Libres pour le Développement - Bruxelles</text:p>
          </table:table-cell>
          <table:table-cell table:style-name="ce399"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0503</text:p>
          </table:table-cell>
          <table:table-cell table:style-name="ce399" office:value-type="string">
            <text:p>Filière universitaire en Tourisme (EDIT)</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6303</text:p>
          </table:table-cell>
          <table:table-cell table:style-name="ce399" office:value-type="string">
            <text:p>Sensibilisation au LMD</text:p>
          </table:table-cell>
          <table:table-cell table:style-name="ce399" office:value-type="string">
            <text:p>Gouvernance universitaire</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41</text:p>
          </table:table-cell>
          <table:table-cell table:style-name="ce399" office:value-type="string">
            <text:p>Mobilités académiques - Appel d'offres Bureau Europe de l'Ouest et Maghreb</text:p>
          </table:table-cell>
          <table:table-cell table:style-name="ce399"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42</text:p>
          </table:table-cell>
          <table:table-cell table:style-name="ce399" office:value-type="string">
            <text:p>Mobilités de réseaux - Appel d'offres Bureau Europe de l'Ouest et Maghreb</text:p>
          </table:table-cell>
          <table:table-cell table:style-name="ce399"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43</text:p>
          </table:table-cell>
          <table:table-cell table:style-name="ce399" office:value-type="string">
            <text:p>Mobilités étudiantes - bourses de formation - Appel d'offres Bureau Europe de l'Ouest et Maghreb</text:p>
          </table:table-cell>
          <table:table-cell table:style-name="ce399"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44</text:p>
          </table:table-cell>
          <table:table-cell table:style-name="ce399" office:value-type="string">
            <text:p>Mobilités étudiantes - bourses de stage - Appel d'offres Bureau Europe de l'Ouest et Maghreb</text:p>
          </table:table-cell>
          <table:table-cell table:style-name="ce399"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1070</text:p>
          </table:table-cell>
          <table:table-cell table:style-name="ce399" office:value-type="string">
            <text:p>Mobilités de master - Bureau Europe de l'Ouest et Maghreb</text:p>
          </table:table-cell>
          <table:table-cell table:style-name="ce399" office:value-type="string">
            <text:p>Mobilité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011</text:p>
          </table:table-cell>
          <table:table-cell table:style-name="ce399" office:value-type="string">
            <text:p>Activités des campus et des centres - Libreville</text:p>
          </table:table-cell>
          <table:table-cell table:style-name="ce399"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411</text:p>
          </table:table-cell>
          <table:table-cell table:style-name="ce399" office:value-type="string">
            <text:p>Formations permanentes TI - Libreville</text:p>
          </table:table-cell>
          <table:table-cell table:style-name="ce399"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3711</text:p>
          </table:table-cell>
          <table:table-cell table:style-name="ce399" office:value-type="string">
            <text:p>Transfer - FFTI - Libreville</text:p>
          </table:table-cell>
          <table:table-cell table:style-name="ce399" office:value-type="string">
            <text:p>Campus et cent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4711</text:p>
          </table:table-cell>
          <table:table-cell table:style-name="ce399" office:value-type="string">
            <text:p>Diffusion documents primaires - Libreville</text:p>
          </table:table-cell>
          <table:table-cell table:style-name="ce399" office:value-type="string">
            <text:p>Edition et diffusion du savoir</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2303</text:p>
          </table:table-cell>
          <table:table-cell table:style-name="ce399" office:value-type="string">
            <text:p>DEA Contrôle et gestion de la Qualité (UL+USJ+USEK)</text:p>
          </table:table-cell>
          <table:table-cell table:style-name="ce399" office:value-type="string">
            <text:p>Filière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102</text:p>
          </table:table-cell>
          <table:table-cell table:style-name="ce399" office:value-type="string">
            <text:p>Mise à niveau en français Liban / Syrie</text:p>
          </table:table-cell>
          <table:table-cell table:style-name="ce399" office:value-type="string">
            <text:p>Apprentissage &amp; enseigt françai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5103</text:p>
          </table:table-cell>
          <table:table-cell table:style-name="ce399" office:value-type="string">
            <text:p>Réforme de l'enseignement du français et FSP à l'Université Libanaise</text:p>
          </table:table-cell>
          <table:table-cell table:style-name="ce399" office:value-type="string">
            <text:p>Apprentissage &amp; enseigt françai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399" office:value-type="string">
            <text:p>6008</text:p>
          </table:table-cell>
          <table:table-cell table:style-name="ce399" office:value-type="string">
            <text:p>Conférence des Recteurs de la Région du Moyen-Orient (CONFREMO)</text:p>
          </table:table-cell>
          <table:table-cell table:style-name="ce399" office:value-type="string">
            <text:p>RI et Conf. Recteurs</text:p>
          </table:table-cell>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Default" office:value-type="string">
            <text:p>TMP-0299504</text:p>
          </table:table-cell>
          <table:table-cell table:style-name="Default" office:value-type="string">
            <text:p>Erasmus Mundus: Europhilosophie - Univ Toulouse Le Mirail</text:p>
          </table:table-cell>
          <table:table-cell table:style-name="Default" office:value-type="string">
            <text:p>Actions déléguées &amp; innovantes</text:p>
          </table:table-cell>
          <table:table-cell table:number-columns-repeated="11"/>
          <table:table-cell table:style-name="ce131" table:number-columns-repeated="2"/>
          <table:table-cell table:number-columns-repeated="186"/>
        </table:table-row>
        <table:table-row table:style-name="ro2" table:number-rows-repeated="3">
          <table:table-cell table:number-columns-repeated="43"/>
          <table:table-cell table:style-name="ce391"/>
          <table:table-cell table:number-columns-repeated="10"/>
          <table:table-cell table:style-name="ce395" table:number-columns-repeated="3"/>
          <table:table-cell table:number-columns-repeated="11"/>
          <table:table-cell table:style-name="ce131" table:number-columns-repeated="2"/>
          <table:table-cell table:number-columns-repeated="186"/>
        </table:table-row>
        <table:table-row table:style-name="ro2">
          <table:table-cell table:number-columns-repeated="43"/>
          <table:table-cell table:style-name="ce391"/>
          <table:table-cell table:number-columns-repeated="10"/>
          <table:table-cell table:style-name="ce403" table:number-columns-repeated="2"/>
          <table:table-cell table:style-name="ce409"/>
          <table:table-cell table:number-columns-repeated="11"/>
          <table:table-cell table:style-name="ce131" table:number-columns-repeated="2"/>
          <table:table-cell table:number-columns-repeated="186"/>
        </table:table-row>
        <table:table-row table:style-name="ro2" table:number-rows-repeated="34">
          <table:table-cell table:number-columns-repeated="43"/>
          <table:table-cell table:style-name="ce391"/>
          <table:table-cell table:number-columns-repeated="24"/>
          <table:table-cell table:style-name="ce131" table:number-columns-repeated="2"/>
          <table:table-cell table:number-columns-repeated="186"/>
        </table:table-row>
        <table:table-row table:style-name="ro2">
          <table:table-cell table:number-columns-repeated="43"/>
          <table:table-cell table:style-name="ce391"/>
          <table:table-cell table:number-columns-repeated="11"/>
          <table:table-cell table:style-name="ce407"/>
          <table:table-cell table:number-columns-repeated="12"/>
          <table:table-cell table:style-name="ce131" table:number-columns-repeated="2"/>
          <table:table-cell table:number-columns-repeated="186"/>
        </table:table-row>
        <table:table-row table:style-name="ro2" table:number-rows-repeated="28">
          <table:table-cell table:number-columns-repeated="43"/>
          <table:table-cell table:style-name="ce391"/>
          <table:table-cell table:number-columns-repeated="24"/>
          <table:table-cell table:style-name="ce131" table:number-columns-repeated="2"/>
          <table:table-cell table:number-columns-repeated="186"/>
        </table:table-row>
        <table:table-row table:style-name="ro2" table:number-rows-repeated="152">
          <table:table-cell table:number-columns-repeated="43"/>
          <table:table-cell table:style-name="ce391"/>
          <table:table-cell table:number-columns-repeated="212"/>
        </table:table-row>
        <table:table-row table:style-name="ro2" table:number-rows-repeated="3">
          <table:table-cell table:number-columns-repeated="43"/>
          <table:table-cell table:style-name="ce391"/>
          <table:table-cell table:number-columns-repeated="10"/>
          <table:table-cell table:style-name="Default" table:number-columns-repeated="2"/>
          <table:table-cell table:number-columns-repeated="200"/>
        </table:table-row>
        <table:table-row table:style-name="ro2" table:number-rows-repeated="64686">
          <table:table-cell table:number-columns-repeated="256"/>
        </table:table-row>
        <table:table-row table:style-name="ro2">
          <table:table-cell table:number-columns-repeated="256"/>
        </table:table-row>
      </table:table>
      <table:named-expressions>
        <table:named-range table:name="Excel_BuiltIn__FilterDatabase_5" table:base-cell-address="$RECAP.$A$1" table:cell-range-address="$parametrage.$BM$1:.$BN$433"/>
        <table:named-range table:name="Action_Poste" table:base-cell-address="$parametrage.$A$52" table:cell-range-address="$parametrage.$A$52:.$AM$94"/>
        <table:named-range table:name="Actions" table:base-cell-address="$RECAP.$A$1" table:cell-range-address="$parametrage.$A$52:.$AF$52"/>
        <table:named-range table:name="code_Action" table:base-cell-address="$RECAP.$A$1" table:cell-range-address="$parametrage.$BU$1:.$BV$65536"/>
        <table:named-range table:name="Code_Poste" table:base-cell-address="$RECAP.$A$1" table:cell-range-address="$parametrage.$AQ$1:.$AR$65536"/>
        <table:named-range table:name="Code_Projet" table:base-cell-address="$RECAP.$A$1" table:cell-range-address="$parametrage.$BC$1:.$BC$65536"/>
        <table:named-range table:name="devise" table:base-cell-address="$RECAP.$A$1" table:cell-range-address="$parametrage.$C$97:.$O$107"/>
        <table:named-range table:name="Devise_Region" table:base-cell-address="$RECAP.$A$1" table:cell-range-address="$parametrage.$A$97:.$A$106"/>
        <table:named-range table:name="Implantation" table:base-cell-address="$RECAP.$A$1" table:cell-range-address="$parametrage.$BM$1:.$BM$65536"/>
        <table:named-range table:name="Implantation_Bureau" table:base-cell-address="$RECAP.$A$1" table:cell-range-address="$parametrage.$BM$1:.$BN$65536"/>
        <table:named-expression table:name="Excel_BuiltIn_Print_Titles_2" table:base-cell-address="$RECAP.$A$1" table:expression="[$FG.$A$1:.$D$65535];[$FG.$A$1:.$IV$18]"/>
        <table:named-expression table:name="Excel_BuiltIn_Print_Titles_3" table:base-cell-address="$RECAP.$A$1" table:expression="$#REF !.$A$1:$D$65535;$#REF !.$A$1:$IV$18"/>
        <table:named-expression table:name="Excel_BuiltIn_Print_Titles_4" table:base-cell-address="$RECAP.$A$1" table:expression="[$Projet.$A$1:.$D$65534];[$Projet.$A$1:.$IV$18]"/>
        <table:named-range table:name="intitule" table:base-cell-address="$RECAP.$A$1" table:cell-range-address="$parametrage.$BD$1:.$BD$65536"/>
        <table:named-range table:name="Nature" table:base-cell-address="$RECAP.$A$1" table:cell-range-address="$parametrage.$AU$2:.$AU$69"/>
        <table:named-range table:name="projet" table:base-cell-address="$RECAP.$A$1" table:cell-range-address="$parametrage.$BC$1:.$BE$65536"/>
        <table:named-range table:name="Recap_implantation" table:base-cell-address="$RECAP.$A$1" table:cell-range-address="$RECAP.$C$7"/>
        <table:named-range table:name="TxDevise" table:base-cell-address="$RECAP.$A$1" table:cell-range-address="$parametrage.$BH$1:.$BJ$65536"/>
        <table:named-range table:name="Unite" table:base-cell-address="$RECAP.$A$1" table:cell-range-address="$parametrage.$BQ$1:.$BR$65536"/>
        <table:named-range table:name="Excel_BuiltIn_Print_Area_2" table:base-cell-address="$RECAP.$A$1" table:cell-range-address="$FG.$A$1:.$BA$52" table:range-usable-as="print-range"/>
        <table:named-expression table:name="Excel_BuiltIn_Print_Area_3" table:base-cell-address="$RECAP.$A$1" table:expression="$#REF !.$A$1:$BA$44"/>
        <table:named-range table:name="Excel_BuiltIn_Print_Area_5" table:base-cell-address="$RECAP.$A$1" table:cell-range-address="$parametrage.$BH$1:.$BJ$33" table:range-usable-as="print-range"/>
        <table:named-range table:name="Excel_BuiltIn_Print_Area_4" table:base-cell-address="$RECAP.$A$1" table:cell-range-address="$Projet.$A$1:.$BA$44" table:range-usable-as="print-range"/>
        <table:named-range table:name="Recap_debut" table:base-cell-address="$RECAP.$B$11" table:cell-range-address="$RECAP.$B$11"/>
        <table:named-range table:name="Recap_fin" table:base-cell-address="$RECAP.$B$23" table:cell-range-address="$RECAP.$B$23"/>
        <table:named-range table:name="Recap_FG" table:base-cell-address="$RECAP.$B$25" table:cell-range-address="$RECAP.$B$25"/>
        <table:named-range table:name="Excel_BuiltIn__FilterDatabase_1" table:base-cell-address="$RECAP.$A$1" table:cell-range-address="$RECAP.$AQ$3:.$AR$288"/>
        <table:named-expression table:name="Poste" table:base-cell-address="$RECAP.$A$1" table:expression="$#REF !.$B$1013:$B$1054"/>
        <table:named-expression table:name="Recap_implantatio" table:base-cell-address="$RECAP.$A$1" table:expression="$#REF !.$C$7"/>
        <table:named-expression table:name="toto" table:base-cell-address="$RECAP.$A$1" table:expression="$#REF !.$E$115:$E$134"/>
        <table:named-range table:name="Excel_BuiltIn_Print_Area_1" table:base-cell-address="$RECAP.$A$1" table:cell-range-address="$RECAP.$BH$1:.$BJ$32" table:range-usable-as="print-range"/>
        <table:named-range table:name="Lancer_la_requête_à_partir_de_MS_Access_Database_1" table:base-cell-address="$RECAP.$A$1" table:cell-range-address="$RECAP.$A$6:.$W$896"/>
      </table:named-expressions>
      <table:database-ranges>
        <table:database-range table:name="Excel_BuiltIn__FilterDatabase_5" table:target-range-address="parametrage.BM1:parametrage.BN43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Helv" svg:font-family="Helv"/>
    <style:font-face style:name="Times New Roman" svg:font-family="'Times New Roman'"/>
    <style:font-face style:name="Times New Roman1" svg:font-family="'Times New Roman'" style:font-family-generic="roman"/>
    <style:font-face style:name="Arial1" svg:font-family="Arial" style:font-family-generic="swiss"/>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AMT" fo:language="fr" fo:country="FR"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number:text>
      <style:map style:condition="value()&gt;=0" style:apply-style-name="N110P0"/>
    </number:number-style>
    <number:currency-style style:name="N113P0" style:volatile="true">
      <number:text> </number:text>
      <number:number number:decimal-places="2" number:min-integer-digits="1" number:grouping="true"/>
      <number:text> </number:text>
      <number:currency-symbol number:language="ar">€</number:currency-symbol>
      <number:text> </number:text>
    </number:currency-style>
    <number:currency-style style:name="N113P1" style:volatile="true">
      <number:text>-</number:text>
      <number:number number:decimal-places="2" number:min-integer-digits="1" number:grouping="true"/>
      <number:text> </number:text>
      <number:currency-symbol number:language="ar">€</number:currency-symbol>
      <number:text> </number:text>
    </number:currency-style>
    <number:currency-style style:name="N113">
      <number:text> -</number:text>
      <number:number number:decimal-places="0" number:min-integer-digits="0"/>
      <number:text> </number:text>
      <number:currency-symbol number:language="ar">€</number:currency-symbol>
      <number:text> </number:text>
      <style:map style:condition="value()&gt;0" style:apply-style-name="N113P0"/>
      <style:map style:condition="value()&lt;0" style:apply-style-name="N113P1"/>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5P0" style:volatile="true">
      <number:number number:decimal-places="0" number:min-integer-digits="1" number:grouping="true"/>
      <number:text> F</number:text>
    </number:number-style>
    <number:number-style style:name="N115">
      <number:text>-</number:text>
      <number:number number:decimal-places="0" number:min-integer-digits="1" number:grouping="true"/>
      <number:text> F</number:text>
      <style:map style:condition="value()&gt;=0" style:apply-style-name="N115P0"/>
    </number:number-style>
    <number:number-style style:name="N116P0" style:volatile="true">
      <number:number number:decimal-places="0" number:min-integer-digits="1" number:grouping="true"/>
      <number:text> F</number:text>
    </number:number-style>
    <number:number-style style:name="N116">
      <style:text-properties fo:color="#ff0000"/>
      <number:text>-</number:text>
      <number:number number:decimal-places="0" number:min-integer-digits="1" number:grouping="true"/>
      <number:text> F</number:text>
      <style:map style:condition="value()&gt;=0" style:apply-style-name="N116P0"/>
    </number:number-style>
    <number:number-style style:name="N118P0" style:volatile="true">
      <number:number number:decimal-places="2" number:min-integer-digits="1" number:grouping="true"/>
      <number:text> F</number:text>
    </number:number-style>
    <number:number-style style:name="N118">
      <number:text>-</number:text>
      <number:number number:decimal-places="2" number:min-integer-digits="1" number:grouping="true"/>
      <number:text> F</number:text>
      <style:map style:condition="value()&gt;=0" style:apply-style-name="N118P0"/>
    </number:number-style>
    <number:number-style style:name="N119P0" style:volatile="true">
      <number:number number:decimal-places="2" number:min-integer-digits="1" number:grouping="true"/>
      <number:text> F</number:text>
    </number:number-style>
    <number:number-style style:name="N119">
      <style:text-properties fo:color="#ff0000"/>
      <number:text>-</number:text>
      <number:number number:decimal-places="2" number:min-integer-digits="1" number:grouping="true"/>
      <number:text> F</number:text>
      <style:map style:condition="value()&gt;=0" style:apply-style-name="N119P0"/>
    </number:number-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0" number:min-integer-digits="1" number:grouping="true"/>
      <number:text> F </number:text>
    </number:number-style>
    <number:number-style style:name="N127P1" style:volatile="true">
      <number:text>-</number:text>
      <number:number number:decimal-places="0" number:min-integer-digits="1" number:grouping="true"/>
      <number:text> F </number:text>
    </number:number-style>
    <number:number-style style:name="N127P2" style:volatile="true">
      <number:text> - F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number:min-integer-digits="1" number:grouping="true"/>
      <number:text> F </number:text>
    </number:number-style>
    <number:number-style style:name="N135P1" style:volatile="true">
      <number:text>-</number:text>
      <number:number number:decimal-places="2" number:min-integer-digits="1" number:grouping="true"/>
      <number:text> F </number:text>
    </number:number-style>
    <number:number-style style:name="N135P2" style:volatile="true">
      <number:text> -</number:text>
      <number:number number:decimal-places="0" number:min-integer-digits="0"/>
      <number:text> F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 €</number:text>
      <style:map style:condition="value()&gt;=0" style:apply-style-name="N141P0"/>
    </number:number-style>
    <number:number-style style:name="N142P0" style:volatile="true">
      <number:number number:decimal-places="0" number:min-integer-digits="1" number:grouping="true"/>
      <number:text> €</number:text>
    </number:number-style>
    <number:number-style style:name="N142">
      <style:text-properties fo:color="#ff0000"/>
      <number:text>-</number:text>
      <number:number number:decimal-places="0" number:min-integer-digits="1" number:grouping="true"/>
      <number:text> €</number:text>
      <style:map style:condition="value()&gt;=0" style:apply-style-name="N142P0"/>
    </number:number-style>
    <number:number-style style:name="N144P0" style:volatile="true">
      <number:number number:decimal-places="2" number:min-integer-digits="1" number:grouping="true"/>
      <number:text> €</number:text>
    </number:number-style>
    <number:number-style style:name="N144">
      <number:text>-</number:text>
      <number:number number:decimal-places="2"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9P0" style:volatile="true">
      <number:text> </number:text>
      <number:number number:decimal-places="0" number:min-integer-digits="1" number:grouping="true"/>
      <number:text> € </number:text>
    </number:number-style>
    <number:number-style style:name="N149P1" style:volatile="true">
      <number:text>-</number:text>
      <number:number number: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4" number:min-integer-digits="1" number:grouping="true"/>
    </number:number-style>
    <number:number-style style:name="N155">
      <number:number number:decimal-places="1" number:min-integer-digits="1" number:grouping="true"/>
    </number:number-style>
    <number:number-style style:name="N156">
      <number:number number:decimal-places="1" number:min-integer-digits="1"/>
    </number:number-style>
    <number:number-style style:name="N157">
      <number:number number:decimal-places="2" number:min-integer-digits="1" number:grouping="true"/>
      <number:text>   </number:text>
    </number:number-style>
    <number:number-style style:name="N158">
      <number:number number:decimal-places="5" number:min-integer-digits="1"/>
    </number:number-style>
    <number:number-style style:name="N159">
      <number:number number:decimal-places="3" number:min-integer-digits="1" number:grouping="true"/>
    </number:number-style>
    <number:number-style style:name="N160">
      <number:number number:decimal-places="5" number:min-integer-digits="1" number:grouping="true"/>
    </number:number-style>
    <number:number-style style:name="N161">
      <number:number number:decimal-places="6" number:min-integer-digits="1" number:grouping="true"/>
    </number:number-style>
    <number:number-style style:name="N162">
      <number:number number:decimal-places="7" number:min-integer-digits="1" number:grouping="true"/>
    </number:number-style>
    <number:number-style style:name="N163">
      <number:number number:decimal-places="8" number:min-integer-digits="1" number:grouping="true"/>
    </number:number-style>
    <number:number-style style:name="N165P0" style:volatile="true">
      <number:text>Vrai</number:text>
    </number:number-style>
    <number:number-style style:name="N165P1" style:volatile="true">
      <number:text>Vrai</number:text>
    </number:number-style>
    <number:number-style style:name="N165">
      <number:text>Faux</number:text>
      <style:map style:condition="value()&gt;0" style:apply-style-name="N165P0"/>
      <style:map style:condition="value()&lt;0" style:apply-style-name="N165P1"/>
    </number:number-style>
    <number:number-style style:name="N167P0" style:volatile="true">
      <number:text>Actif</number:text>
    </number:number-style>
    <number:number-style style:name="N167P1" style:volatile="true">
      <number:text>Actif</number:text>
    </number:number-style>
    <number:number-style style:name="N167">
      <number:text>Inactif</number:text>
      <style:map style:condition="value()&gt;0" style:apply-style-name="N167P0"/>
      <style:map style:condition="value()&lt;0" style:apply-style-name="N167P1"/>
    </number:number-style>
    <number:number-style style:name="N169P0" style:volatile="true">
      <number:number number:decimal-places="0" number:min-integer-digits="1" number:grouping="true"/>
      <number:text> $ </number:text>
    </number:number-style>
    <number:number-style style:name="N169">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0" number:min-integer-digits="1" number:grouping="true"/>
      <number:text> $ </number:text>
    </number:number-style>
    <number:number-style style:name="N170">
      <style:text-properties fo:color="#ff0000"/>
      <number:text>(</number:text>
      <number:number number:decimal-places="0" number:min-integer-digits="1" number:grouping="true"/>
      <number:text> $)</number:text>
      <style:map style:condition="value()&gt;=0" style:apply-style-name="N170P0"/>
    </number:number-style>
    <number:number-style style:name="N172P0" style:volatile="true">
      <number:number number:decimal-places="2" number:min-integer-digits="1" number:grouping="true"/>
      <number:text> $ </number:text>
    </number:number-style>
    <number:number-style style:name="N172">
      <number:text>(</number:text>
      <number:number number:decimal-places="2" number:min-integer-digits="1" number:grouping="true"/>
      <number:text> $)</number:text>
      <style:map style:condition="value()&gt;=0" style:apply-style-name="N172P0"/>
    </number:number-style>
    <number:number-style style:name="N173P0" style:volatile="true">
      <number:number number:decimal-places="2" number:min-integer-digits="1" number:grouping="true"/>
      <number:text> $ </number:text>
    </number:number-style>
    <number:number-style style:name="N173">
      <style:text-properties fo:color="#ff0000"/>
      <number:text>(</number:text>
      <number:number number:decimal-places="2" number:min-integer-digits="1" number:grouping="true"/>
      <number:text> $)</number:text>
      <style:map style:condition="value()&gt;=0" style:apply-style-name="N173P0"/>
    </number:number-style>
    <number:number-style style:name="N177P0" style:volatile="true">
      <number:text> </number:text>
      <number:number number:decimal-places="0" number:min-integer-digits="1" number:grouping="true"/>
      <number:text>  $ </number:text>
    </number:number-style>
    <number:number-style style:name="N177P1" style:volatile="true">
      <number:text> (</number:text>
      <number:number number:decimal-places="0" number:min-integer-digits="1" number:grouping="true"/>
      <number:text>) $ </number:text>
    </number:number-style>
    <number:number-style style:name="N177P2" style:volatile="true">
      <number:text> -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number number:decimal-places="0" number:min-integer-digits="1" number:grouping="true"/>
      <number:text>     </number:text>
    </number:number-style>
    <number:number-style style:name="N181P1" style:volatile="true">
      <number:text> (</number:text>
      <number:number number: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number:min-integer-digits="1" number:grouping="true"/>
      <number:text>  $ </number:text>
    </number:number-style>
    <number:number-style style:name="N185P1" style:volatile="true">
      <number:text> (</number:text>
      <number:number number:decimal-places="2" number:min-integer-digits="1" number:grouping="true"/>
      <number:text>) $ </number:text>
    </number:number-style>
    <number:number-style style:name="N185P2" style:volatile="true">
      <number:text> -</number:text>
      <number:number number:decimal-places="0" number:min-integer-digits="0"/>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number number:decimal-places="2" number:min-integer-digits="1" number:grouping="true"/>
      <number:text>     </number:text>
    </number:number-style>
    <number:number-style style:name="N189P1" style:volatile="true">
      <number:text> (</number:text>
      <number:number number:decimal-places="2" number:min-integer-digits="1" number:grouping="true"/>
      <number:text>)    </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2" number:min-integer-digits="1" number:grouping="true"/>
      <number:text> </number:text>
    </number:number-style>
    <number:number-style style:name="N193P1" style:volatile="true">
      <number:text> (</number:text>
      <number:number number:decimal-places="2"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number number:decimal-places="0" number:min-integer-digits="1" number:grouping="true"/>
      <number:text> </number:text>
    </number:number-style>
    <number:number-style style:name="N197P1" style:volatile="true">
      <number:text> (</number:text>
      <number:number number:decimal-places="0" number:min-integer-digits="1" number:grouping="true"/>
      <number:text>)</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umber:text>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number:text>
      <number:number number:decimal-places="0" number:min-integer-digits="1" number:grouping="true"/>
      <number:text> </number:text>
    </number:number-style>
    <number:number-style style:name="N205P1" style:volatile="true">
      <number:text> $(</number:text>
      <number:number number:decimal-places="0" number:min-integer-digits="1" number:grouping="true"/>
      <number:text>)</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3"/>
    <style:style style:name="Normal_5f_Base2002_5f_préparation_5f_Def" style:display-name="Normal_Base2002_préparation_Def"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 style:display-name="Normal_Masque_action_progr02"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al_5f_parametrage" style:display-name="Normal_parametrag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 style:display-name="Normal_Poste_VT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Normal_5f_Prop.bud2001" style:display-name="Normal_Prop.bud200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intitule_5f_vide" style:display-name="intitule_vide" style:family="table-cell" style:parent-style-name="Normal">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intitule_5f_ok" style:display-name="intitule_ok" style:family="table-cell" style:parent-style-name="Normal">
      <style:table-cell-properties style:glyph-orientation-vertical="0" fo:border-bottom="0.035cm solid #000000" fo:background-color="#3333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353cm" style:writing-mode="page"/>
      <style:text-properties fo:color="#ffffff" style:text-outline="false" style:text-line-through-style="none" style:font-name="Arial1" fo:font-size="10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ode_5f_vide" style:display-name="code_vide" style:family="table-cell" style:parent-style-name="intitule_5f_vide">
      <style:table-cell-properties fo:background-color="#ffffff"/>
      <style:text-properties fo:font-size="16pt"/>
    </style:style>
    <style:style style:name="code_5f_ok" style:display-name="code_ok" style:family="table-cell" style:parent-style-name="code_5f_vide">
      <style:table-cell-properties fo:background-color="#280099"/>
    </style:style>
    <style:style style:name="Euro_20_1" style:display-name="Euro 1" style:family="table-cell" style:parent-style-name="Default" style:data-style-name="N113"/>
    <style:style style:name="Normal_5f_Feuil1_20_1" style:display-name="Normal_Feuil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_20_1" style:display-name="Normal_Feuil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_20_1" style:display-name="Normal_Masque_action_progr02 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Normal_5f_parametrage_20_1" style:display-name="Normal_parametrag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_20_1" style:display-name="Normal_Poste_VT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Excel_5f_CondFormat_5f_1_5f_1_5f_1_20_1" style:display-name="Excel_CondFormat_1_1_1 1" style:family="table-cell" style:parent-style-name="Default">
      <style:text-properties fo:color="#ffffff"/>
    </style:style>
    <style:style style:name="Excel_5f_CondFormat_5f_1_5f_1_5f_2_20_1" style:display-name="Excel_CondFormat_1_1_2 1" style:family="table-cell" style:parent-style-name="Default">
      <style:table-cell-properties fo:background-color="#ffcc99"/>
    </style:style>
    <style:style style:name="Euro_20_2" style:display-name="Euro 2" style:family="table-cell" style:parent-style-name="Default" style:data-style-name="N113"/>
    <style:style style:name="Normal_5f_Feuil1_20_2" style:display-name="Normal_Feuil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_20_2" style:display-name="Normal_Feuil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_20_2" style:display-name="Normal_Masque_action_progr02 2"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Normal_5f_parametrage_20_2" style:display-name="Normal_parametrag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_20_2" style:display-name="Normal_Poste_VT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Excel_5f_CondFormat_5f_1_5f_1_5f_1_20_2" style:display-name="Excel_CondFormat_1_1_1 2" style:family="table-cell" style:parent-style-name="Default">
      <style:text-properties fo:color="#ffffff"/>
    </style:style>
    <style:style style:name="Excel_5f_CondFormat_5f_1_5f_1_5f_2_20_2" style:display-name="Excel_CondFormat_1_1_2 2" style:family="table-cell" style:parent-style-name="Default">
      <style:table-cell-properties fo:background-color="#ffcc99"/>
    </style:style>
    <style:style style:name="Euro_20_3" style:display-name="Euro 3" style:family="table-cell" style:parent-style-name="Default" style:data-style-name="N113"/>
    <style:style style:name="Normal_5f_Feuil1_20_3" style:display-name="Normal_Feuil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_20_3" style:display-name="Normal_Feuil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_20_3" style:display-name="Normal_Masque_action_progr02 3"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Normal_5f_parametrage_20_3" style:display-name="Normal_parametrag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_20_3" style:display-name="Normal_Poste_VTS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Excel_5f_CondFormat_5f_1_5f_1_5f_1_20_3" style:display-name="Excel_CondFormat_1_1_1 3" style:family="table-cell" style:parent-style-name="Default">
      <style:text-properties fo:color="#ffffff"/>
    </style:style>
    <style:style style:name="Excel_5f_CondFormat_5f_1_5f_1_5f_2_20_3" style:display-name="Excel_CondFormat_1_1_2 3" style:family="table-cell" style:parent-style-name="Default">
      <style:table-cell-properties fo:background-color="#ffcc99"/>
    </style:style>
    <style:style style:name="Euro_20_4" style:display-name="Euro 4" style:family="table-cell" style:parent-style-name="Default" style:data-style-name="N113"/>
    <style:style style:name="Normal_5f_Feuil1_20_4" style:display-name="Normal_Feuil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_20_4" style:display-name="Normal_Feuil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_20_4" style:display-name="Normal_Masque_action_progr02 4"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Normal_5f_parametrage_20_4" style:display-name="Normal_parametrag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_20_4" style:display-name="Normal_Poste_VTS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Excel_5f_CondFormat_5f_1_5f_1_5f_1_20_4" style:display-name="Excel_CondFormat_1_1_1 4" style:family="table-cell" style:parent-style-name="Default">
      <style:text-properties fo:color="#ffffff"/>
    </style:style>
    <style:style style:name="Excel_5f_CondFormat_5f_1_5f_1_5f_2_20_4" style:display-name="Excel_CondFormat_1_1_2 4" style:family="table-cell" style:parent-style-name="Default">
      <style:table-cell-properties fo:background-color="#ffcc99"/>
    </style:style>
    <style:style style:name="Euro_20_5" style:display-name="Euro 5" style:family="table-cell" style:parent-style-name="Default" style:data-style-name="N113"/>
    <style:style style:name="Normal_5f_Feuil1_20_5" style:display-name="Normal_Feuil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_20_5" style:display-name="Normal_Feuil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_20_5" style:display-name="Normal_Masque_action_progr02 5"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Normal_5f_parametrage_20_5" style:display-name="Normal_parametrage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_20_5" style:display-name="Normal_Poste_VTS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Excel_5f_CondFormat_5f_1_5f_1_5f_1_20_5" style:display-name="Excel_CondFormat_1_1_1 5" style:family="table-cell" style:parent-style-name="Default">
      <style:text-properties fo:color="#ffffff"/>
    </style:style>
    <style:style style:name="Excel_5f_CondFormat_5f_1_5f_1_5f_2_20_5" style:display-name="Excel_CondFormat_1_1_2 5" style:family="table-cell" style:parent-style-name="Default">
      <style:table-cell-properties fo:background-color="#ffcc99"/>
    </style:style>
    <style:style style:name="Euro_20_6" style:display-name="Euro 6" style:family="table-cell" style:parent-style-name="Default" style:data-style-name="N113"/>
    <style:style style:name="Normal_5f_Feuil1_20_6" style:display-name="Normal_Feuil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_20_6" style:display-name="Normal_Feuil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_20_6" style:display-name="Normal_Masque_action_progr02 6"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Normal_5f_parametrage_20_6" style:display-name="Normal_parametrage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_20_6" style:display-name="Normal_Poste_VTS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Excel_5f_CondFormat_5f_1_5f_1_5f_1_20_6" style:display-name="Excel_CondFormat_1_1_1 6" style:family="table-cell" style:parent-style-name="Default">
      <style:text-properties fo:color="#ffffff"/>
    </style:style>
    <style:style style:name="Excel_5f_CondFormat_5f_1_5f_1_5f_2_20_6" style:display-name="Excel_CondFormat_1_1_2 6" style:family="table-cell" style:parent-style-name="Default">
      <style:table-cell-properties fo:background-color="#ffcc99"/>
    </style:style>
    <style:style style:name="Euro_20_7" style:display-name="Euro 7" style:family="table-cell" style:parent-style-name="Default" style:data-style-name="N113"/>
    <style:style style:name="Normal_5f_Feuil1_20_7" style:display-name="Normal_Feuil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_20_7" style:display-name="Normal_Feuil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_20_7" style:display-name="Normal_Masque_action_progr02 7"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Normal_5f_parametrage_20_7" style:display-name="Normal_parametrage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_20_7" style:display-name="Normal_Poste_VTS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Excel_5f_CondFormat_5f_1_5f_1_5f_1_20_7" style:display-name="Excel_CondFormat_1_1_1 7" style:family="table-cell" style:parent-style-name="Default">
      <style:text-properties fo:color="#ffffff"/>
    </style:style>
    <style:style style:name="Excel_5f_CondFormat_5f_1_5f_1_5f_2_20_7" style:display-name="Excel_CondFormat_1_1_2 7" style:family="table-cell" style:parent-style-name="Default">
      <style:table-cell-properties fo:background-color="#ffcc99"/>
    </style:style>
    <style:style style:name="Euro_20_8" style:display-name="Euro 8" style:family="table-cell" style:parent-style-name="Default" style:data-style-name="N113"/>
    <style:style style:name="Normal_5f_Feuil1_20_8" style:display-name="Normal_Feuil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_20_8" style:display-name="Normal_Feuil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_20_8" style:display-name="Normal_Masque_action_progr02 8"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Normal_5f_parametrage_20_8" style:display-name="Normal_parametrage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_20_8" style:display-name="Normal_Poste_VTS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Excel_5f_CondFormat_5f_1_5f_1_5f_1_20_8" style:display-name="Excel_CondFormat_1_1_1 8" style:family="table-cell" style:parent-style-name="Default">
      <style:text-properties fo:color="#ffffff"/>
    </style:style>
    <style:style style:name="Excel_5f_CondFormat_5f_1_5f_1_5f_2_20_8" style:display-name="Excel_CondFormat_1_1_2 8" style:family="table-cell" style:parent-style-name="Default">
      <style:table-cell-properties fo:background-color="#ffcc99"/>
    </style:style>
    <style:style style:name="Euro_20_9" style:display-name="Euro 9" style:family="table-cell" style:parent-style-name="Default" style:data-style-name="N113"/>
    <style:style style:name="Normal_5f_Feuil1_20_9" style:display-name="Normal_Feuil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2_20_9" style:display-name="Normal_Feuil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Masque_5f_action_5f_progr02_20_9" style:display-name="Normal_Masque_action_progr02 9"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Normal_5f_parametrage_20_9" style:display-name="Normal_parametrage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Poste_5f_VTS_20_9" style:display-name="Normal_Poste_VTS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Excel_5f_CondFormat_5f_1_5f_1_5f_1_20_9" style:display-name="Excel_CondFormat_1_1_1 9" style:family="table-cell" style:parent-style-name="Default">
      <style:text-properties fo:color="#ffffff"/>
    </style:style>
    <style:style style:name="Excel_5f_CondFormat_5f_1_5f_1_5f_2" style:display-name="Excel_CondFormat_1_1_2" style:family="table-cell" style:parent-style-name="Default">
      <style:table-cell-properties fo:background-color="#ffcc99"/>
    </style:style>
    <style:style style:name="Normal_5f_Base2002_5f_préparation_5f_Def_20_1" style:display-name="Normal_Base2002_préparation_Def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CondFormat_5f_1_5f_1_5f_1_20_10" style:display-name="Excel_CondFormat_1_1_1 10" style:family="table-cell" style:parent-style-name="Default">
      <style:table-cell-properties fo:background-color="#00ff00"/>
      <style:text-properties style:use-window-font-color="true"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ext-properties fo:font-style="normal" fo:font-weight="bold" style:font-style-asian="normal" style:font-weight-asian="bold" style:font-style-complex="normal" style:font-weight-complex="bold"/>
    </style:style>
    <style:style style:name="Normal_5f_Base2002_5f_préparation_5f_Def_20_2" style:display-name="Normal_Base2002_préparation_Def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CondFormat_5f_1_5f_1_5f_1" style:display-name="Excel_CondFormat_1_1_1" style:family="table-cell" style:parent-style-name="Default">
      <style:table-cell-properties fo:background-color="#00ff00"/>
      <style:text-properties style:use-window-font-color="true"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font-style="normal" fo:font-weight="bold" style:font-style-asian="normal" style:font-weight-asian="bold" style:font-style-complex="normal" style:font-weight-complex="bold"/>
    </style:style>
    <style:style style:name="Normal_5f_Base2002_5f_préparation_5f_Def_20_3" style:display-name="Normal_Base2002_préparation_Def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0.499cm" fo:margin-bottom="0.801cm" fo:margin-left="1cm" fo:margin-right="1cm" style:first-page-number="continue" style:scale-to-X="1" style:scale-to-Y="1" style:table-centering="both" style:writing-mode="lr-tb"/>
      <style:header-style>
        <style:header-footer-properties fo:min-height="0.751cm" fo:margin-left="0.9cm" fo:margin-right="0.9cm" fo:margin-bottom="0cm"/>
      </style:header-style>
      <style:footer-style>
        <style:header-footer-properties svg:height="0cm" fo:margin-left="0.9cm" fo:margin-right="0.9cm" fo:margin-top="0cm"/>
      </style:footer-style>
    </style:page-layout>
    <style:page-layout style:name="pm4">
      <style:page-layout-properties fo:page-width="29.699cm" fo:page-height="20.999cm" style:num-format="1" style:print-orientation="landscape" fo:margin-top="1.499cm" fo:margin-bottom="0.801cm" fo:margin-left="0.499cm" fo:margin-right="0.499cm" style:first-page-number="continue" style:scale-to="7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347cm"/>
      </style:footer-style>
    </style:page-layout>
    <style:page-layout style:name="pm5">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pm7">
      <style:page-layout-properties fo:page-width="29.699cm" fo:page-height="20.999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24">24/09/2007</text:date>, <text:time>14:43:04</text:time></text:p>
        </style:region-right>
      </style:header>
      <style:header-left style:display="false"/>
      <style:footer>
        <text:p>Page <text:page-number>1</text:page-number> / <text:page-count>99</text:page-count></text:p>
      </style:footer>
      <style:footer-left style:display="false"/>
    </style:master-page>
    <style:master-page style:name="PageStyle_5f_RECAP" style:display-name="PageStyle_RECAP" style:page-layout-name="pm3">
      <style:header style:display="false"/>
      <style:header-left style:display="false"/>
      <style:footer>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4">24/09/2007</text:date></text:span></text:p>
        </style:region-right>
      </style:footer>
      <style:footer-left style:display="false">
        <style:region-left>
          <text:p><text:span text:style-name="T1">SBCG - </text:span><text:span text:style-name="T1"><text:file-name text:display="name-and-extension">???</text:file-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4">24/09/2007</text:date></text:span></text:p>
        </style:region-right>
      </style:footer-left>
    </style:master-page>
    <style:master-page style:name="PageStyle_5f_FG" style:display-name="PageStyle_FG" style:page-layout-name="pm4">
      <style:header style:display="false"/>
      <style:header-left style:display="false"/>
      <style:footer>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4">24/09/2007</text:date></text:span></text:p>
        </style:region-right>
      </style:footer>
      <style:footer-left style:display="false">
        <style:region-left>
          <text:p><text:span text:style-name="T1">SBCG - </text:span><text:span text:style-name="T1"><text:file-name text:display="name-and-extension">???</text:file-name></text:span><text:span text:style-name="T1"> - </text:span><text:span text:style-name="T1"><text:sheet-name>???</text:sheet-name></text:span></text:p>
        </style:region-left>
        <style:region-center>
          <text:p><text:span text:style-name="T1"><text:page-number>1</text:page-number></text:span><text:span text:style-name="T1"> / </text:span><text:span text:style-name="T1"><text:page-count>99</text:page-count></text:span></text:p>
        </style:region-center>
        <style:region-right>
          <text:p><text:span text:style-name="T1"><text:date style:data-style-name="N2" text:date-value="2007-09-24">24/09/2007</text:date></text:span></text:p>
        </style:region-right>
      </style:footer-left>
    </style:master-page>
    <style:master-page style:name="PageStyle_5f_Nouveau_20_Projet" style:display-name="PageStyle_Nouveau Projet" style:page-layout-name="pm4">
      <style:header style:display="false"/>
      <style:header-left style:display="false"/>
      <style:footer>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9-24">24/09/2007</text:date></text:span></text:p>
        </style:region-right>
      </style:footer>
      <style:footer-left style:display="false">
        <style:region-left>
          <text:p><text:span text:style-name="T2">SBCG - </text:span><text:span text:style-name="T2"><text:file-name text:display="name-and-extension">???</text:file-name></text:span><text:span text:style-name="T2"> - </text:span><text:span text:style-name="T2"><text:sheet-name>???</text:sheet-name></text:span></text:p>
        </style:region-left>
        <style:region-center>
          <text:p><text:span text:style-name="T2"><text:page-number>1</text:page-number></text:span><text:span text:style-name="T2"> / </text:span><text:span text:style-name="T2"><text:page-count>99</text:page-count></text:span></text:p>
        </style:region-center>
        <style:region-right>
          <text:p><text:span text:style-name="T2"><text:date style:data-style-name="N2" text:date-value="2007-09-24">24/09/2007</text:date></text:span></text:p>
        </style:region-right>
      </style:footer-left>
    </style:master-page>
    <style:master-page style:name="PageStyle_5f_Projet" style:display-name="PageStyle_Projet" style:page-layout-name="pm4">
      <style:header style:display="false"/>
      <style:header-left style:display="false"/>
      <style:footer>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9-24">24/09/2007</text:date></text:span></text:p>
        </style:region-right>
      </style:footer>
      <style:footer-left style:display="false">
        <style:region-left>
          <text:p><text:span text:style-name="T2">SBCG - </text:span><text:span text:style-name="T2"><text:file-name text:display="name-and-extension">???</text:file-name></text:span><text:span text:style-name="T2">- </text:span><text:span text:style-name="T2"><text:sheet-name>???</text:sheet-name></text:span><text:span text:style-name="T2"> </text:span></text:p>
        </style:region-left>
        <style:region-center>
          <text:p><text:span text:style-name="T2"><text:page-count>99</text:page-count></text:span><text:span text:style-name="T2">/ </text:span><text:span text:style-name="T2"><text:page-number>1</text:page-number></text:span></text:p>
        </style:region-center>
        <style:region-right>
          <text:p><text:span text:style-name="T2"><text:date style:data-style-name="N2" text:date-value="2007-09-24">24/09/2007</text:date></text:span></text:p>
        </style:region-right>
      </style:footer-left>
    </style:master-page>
    <style:master-page style:name="PageStyle_5f_parametrage" style:display-name="PageStyle_parametrage" style:page-layout-name="pm5">
      <style:header style:display="false"/>
      <style:header-left style:display="false"/>
      <style:footer style:display="false"/>
      <style:footer-left style:display="false"/>
    </style:master-page>
    <style:master-page style:name="PageStyle_5f_parametrage_20_1" style:display-name="PageStyle_parametrage 1" style:page-layout-name="pm5">
      <style:header style:display="false"/>
      <style:header-left style:display="false"/>
      <style:footer style:display="false"/>
      <style:footer-left style:display="false"/>
    </style:master-page>
    <style:master-page style:name="PageStyle_5f_parametrage_20_2" style:display-name="PageStyle_parametrage 2" style:page-layout-name="pm5">
      <style:header style:display="false"/>
      <style:header-left style:display="false"/>
      <style:footer style:display="false"/>
      <style:footer-left style:display="false"/>
    </style:master-page>
    <style:master-page style:name="PageStyle_5f_parametrage_20_3" style:display-name="PageStyle_parametrage 3" style:page-layout-name="pm5">
      <style:header style:display="false"/>
      <style:header-left style:display="false"/>
      <style:footer style:display="false"/>
      <style:footer-left style:display="false"/>
    </style:master-page>
    <style:master-page style:name="PageStyle_5f_parametrage_20_4" style:display-name="PageStyle_parametrage 4" style:page-layout-name="pm6">
      <style:header style:display="false"/>
      <style:header-left style:display="false"/>
      <style:footer style:display="false"/>
      <style:footer-left style:display="false"/>
    </style:master-page>
    <style:master-page style:name="PageStyle_5f_parametrage_20_5" style:display-name="PageStyle_parametrage 5" style:page-layout-name="pm6">
      <style:header style:display="false"/>
      <style:header-left style:display="false"/>
      <style:footer style:display="false"/>
      <style:footer-left style:display="false"/>
    </style:master-page>
    <style:master-page style:name="PageStyle_5f_parametrage_20_6" style:display-name="PageStyle_parametrage 6" style:page-layout-name="pm6">
      <style:header style:display="false"/>
      <style:header-left style:display="false"/>
      <style:footer style:display="false"/>
      <style:footer-left style:display="false"/>
    </style:master-page>
    <style:master-page style:name="PageStyle_5f_parametrage_20_7" style:display-name="PageStyle_parametrage 7" style:page-layout-name="pm6">
      <style:header style:display="false"/>
      <style:header-left style:display="false"/>
      <style:footer style:display="false"/>
      <style:footer-left style:display="false"/>
    </style:master-page>
    <style:master-page style:name="PageStyle_5f_parametrage_20_8" style:display-name="PageStyle_parametrage 8" style:page-layout-name="pm6">
      <style:header style:display="false"/>
      <style:header-left style:display="false"/>
      <style:footer style:display="false"/>
      <style:footer-left style:display="false"/>
    </style:master-page>
    <style:master-page style:name="PageStyle_5f_parametrage_20_9" style:display-name="PageStyle_parametrage 9" style:page-layout-name="pm6">
      <style:header style:display="false"/>
      <style:header-left style:display="false"/>
      <style:footer style:display="false"/>
      <style:footer-left style:display="false"/>
    </style:master-page>
    <style:master-page style:name="PageStyle_5f_nc_5f_court_5f_9_5f_pourElt2_20__5f__20_actif" style:display-name="PageStyle_nc_court_9_pourElt2 _ actif" style:page-layout-name="pm5">
      <style:header style:display="false"/>
      <style:header-left style:display="false"/>
      <style:footer style:display="false"/>
      <style:footer-left style:display="false"/>
    </style:master-page>
    <style:master-page style:name="PageStyle_5f_nc_5f_court_5f_9_5f_pourElt2_20__5f__20_actif_20_1" style:display-name="PageStyle_nc_court_9_pourElt2 _ actif 1" style:page-layout-name="pm5">
      <style:header style:display="false"/>
      <style:header-left style:display="false"/>
      <style:footer style:display="false"/>
      <style:footer-left style:display="false"/>
    </style:master-page>
    <style:master-page style:name="PageStyle_5f_ListeProjet" style:display-name="PageStyle_ListeProjet" style:page-layout-name="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meta:initial-creator>beatrice.celie</meta:initial-creator>
    <meta:creation-date>2005-07-01T18:00:39</meta:creation-date>
    <dc:creator>Alain Nowak</dc:creator>
    <dc:date>2007-09-24T14:43:03</dc:date>
    <meta:printed-by>Alain Nowak</meta:printed-by>
    <meta:print-date>2007-08-30T15:44:18</meta:print-date>
    <dc:language>fr-FR</dc:language>
    <meta:editing-cycles>120</meta:editing-cycles>
    <meta:editing-duration>P1DT2H16M39S</meta:editing-duration>
    <meta:user-defined meta:name="Info 1"/>
    <meta:user-defined meta:name="Info 2"/>
    <meta:user-defined meta:name="Info 3"/>
    <meta:user-defined meta:name="Info 4"/>
    <meta:document-statistic meta:table-count="5" meta:cell-count="6691" meta:object-count="8"/>
  </office:meta>
</office:document-meta>
</file>

<file path=Basic/Standard/Feuilles.xml><?xml version="1.0" encoding="utf-8"?>
<!DOCTYPE module  PUBLIC '-//OpenOffice.org//DTD OfficeDocument 1.0//EN'  'module.dtd'>
<script:module xmlns:script="http://openoffice.org/2000/script" script:name="Feuilles" script:language="StarBasic">
' Portage Fiche de saisie budgetaire sous OpenOffice
' juillet 2007
' Alain Nowak pour StarXpert
' 


'Procédure de test
sub Main
	'AddLine
	SupLine
end sub

' Procédure d'ajout d'une ligne
Sub AddLine()
	Dim ZtNumLig, i As Integer
	Dim ZtDerCol As Integer
	Dim rep As String
	rem Dim Rng As Range
	
	On Local Error GoTo ErrorDetected
	
	oCalc = ThisComponent
	curRowNumber = getCurRowNumber(oCalc)
	oActiveSheet = oCalc.getCurrentController.ActiveSheet

	reponse = MsgBox("Une ligne va être ajoutée après la ligne " &amp; curRowNumber &amp; ". Ajouter cette ligne maintenant ?", 4, "Saisie AUF")
	If reponse = 6 Then
		
		oActiveSheet.unprotect("")
		oActiveSheet.Rows.insertByIndex(curRowNumber, 1)
		oLigneCourante = oActiveSheet.getCellRangeByPosition(0, curRowNumber-1, 255,curRowNumber-1)
		oFirstCellNouvelleLigne = oActiveSheet.getCellByPosition(0, curRowNumber)
		oActiveSheet.copyRange(oFirstCellNouvelleLigne.cellAddress, oLigneCourante.RangeAddress)
		oNouvelleLigne = oActiveSheet.getCellRangeByPosition(0, curRowNumber, 255,curRowNumber)
		oNouvelleLigne.clearContents(com.sun.star.sheet.CellFlags.STRING+com.sun.star.sheet.CellFlags.VALUE + com.sun.star.sheet.CellFlags.DATETIME)
		
		'supprime la ligne 600 pour empêcher de décaler la liste déroulante qui commence à ligne 1013
		oActiveSheet.Rows.removeByIndex(600, 1)
		' Protection sans mot de passe
		oActiveSheet.protect("")
	End If
	
	' Traitement des erreurs
	exit sub
	ErrorDetected:
		MsgBox "AddLine : Erreur de traitement " &amp; ERR &amp; " ligne " &amp; Erl &amp; "." &amp; chr$(13) &amp; ERROR$, 48
End Sub
 
' Procédure de suppression d'une ligne
Sub SupLine()
	
	On Local Error GoTo ErrorDetected
	
	oCalc = ThisComponent
	curRowNumber = getCurRowNumber(oCalc)
	oActiveSheet = oCalc.getCurrentController.ActiveSheet

	reponse = MsgBox("La ligne " &amp; curRowNumber &amp; " va être supprimée. Supprimer cette ligne maintenant ?", 4, "Saisie AUF")
	If reponse = 6 Then
		oActiveSheet.unprotect("")
		oActiveSheet.Rows.removeByIndex(curRowNumber-1, 1)
		oActiveSheet.Rows.insertByIndex(600, 1)
		oActiveSheet.protect("")
	End If
	
	' Traitement des erreurs
	exit sub
	ErrorDetected:
		MsgBox "SupLine : Erreur de traitement " &amp; ERR &amp; " ligne " &amp; Erl &amp; "." &amp; chr$(13) &amp; ERROR$, 48
End Sub

' Fournit l'indice de la première ligne (commençant à 1) de la ou les cellules sélectionnées
function getCurRowNumber(oCalc as Object) as Integer
	oControler = oCalc.getCurrentController
	oCurCell = oControler.selection.getCellByPosition(0,0)
	getCurRowNumber = oCurCell.CellAddress.Row + 1
end function

</script:module>
</file>

<file path=Basic/Standard/Parametrage.xml><?xml version="1.0" encoding="utf-8"?>
<!DOCTYPE module  PUBLIC '-//OpenOffice.org//DTD OfficeDocument 1.0//EN'  'module.dtd'>
<script:module xmlns:script="http://openoffice.org/2000/script" script:name="Parametrage" script:language="StarBasic">
' Portage Fiche de saisie budgetaire sous OpenOffice
' juillet 2007
' Alain Nowak pour StarXpert	anowak@starxpert.fr
' 

' Procédure de test
sub main
	BtInit_Click
end sub

' Contrôle de présence des cellules nommées
'  et création si elles ne sont pas présentes
Sub BtInit_Click()
Dim projet, nature, devise, Devise_Region, Recap_implantation As String
Dim TxDevise, Implantation, Implantation_Bureau, Actions, Action_Poste, Code_Poste As String

	On Local Error GoTo ErrorDetected
		
'stockage des anciennes références (uniquement les cellules\Colonnes concernées) et ajout du noms de la feuille de parametrage
'Ce qui permet au cas où les zone soient modifiées de garder les nouvelle zones

	oCalc = ThisComponent
	oNamedRanges = oCalc.NamedRanges
	' Recherche index de la feuille paramétrage
	oSheet = oCalc.Sheets.getByName("parametrage")
	indexParametrage = 0
	do while indexParametrage&lt;oCalc.Sheets.getCount
		if oCalc.Sheets.getByIndex(indexParametrage).Name = "parametrage" then exit do
		indexParametrage = indexParametrage+1
	loop
	'msgBox "trouve " &amp; indexParametrage
	if indexParametrage = oCalc.Sheets.getCount then
		msgBox "La feuille paramétrage n'existe plus - veuillez contacter l'administrateur de l'application"
		end
	endif
	
	ctrlNamedRange(oNamedRanges, indexParametrage, "projet", "$BC:$BE")
	ctrlNamedRange(oNamedRanges, indexParametrage, "Nature", "$AY:$AY")
	ctrlNamedRange(oNamedRanges, indexParametrage, "devise", "$C$97:$O$107")
	ctrlNamedRange(oNamedRanges, indexParametrage, "Devise_Region", "$A$97:$A$106")
	ctrlNamedRange(oNamedRanges, indexParametrage, "TxDevise", "$BH:$BJ")
	ctrlNamedRange(oNamedRanges, indexParametrage, "Implantation", "$BM:$BM")
	ctrlNamedRange(oNamedRanges, indexParametrage, "Implantation_Bureau", "$BM:$BN")
	ctrlNamedRange(oNamedRanges, indexParametrage, "Action_Poste", "$A$52:$AF$94")
	ctrlNamedRange(oNamedRanges, indexParametrage, "Code_Poste", "$AQ:$AR")
	ctrlNamedRange(oNamedRanges, indexParametrage, "Actions", "$A$52:$AF$52")
	indexRecap = 0
	do while indexRecap&lt;oCalc.Sheets.getCount
		if oCalc.Sheets.getByIndex(indexRecap).Name = "parametrage" then exit do
		indexRecap = indexRecap+1
	loop
	if indexRecap = oCalc.Sheets.getCount then
		msgBox "La feuille recap n'existe plus - veuillez contacter l'administrateur de l'application"
		end
	endif
	ctrlNamedRange(oNamedRanges, indexRecap, "Recap_implantation", "$C$7")
	msgBox "Réinitialisation terminée"
	
	' Traitement des erreurs
	exit sub
	ErrorDetected:
		MsgBox "BtInit_Click : Erreur de traitement " &amp; ERR &amp; " ligne " &amp; Erl &amp; "." &amp; chr$(13) &amp; ERROR$, 48
End Sub

Sub ctrlNamedRange(oNamedRanges as Object, indexSheet as Integer, cellName as String, rangeAdress as String)
	
	On Local Error GoTo ErrorDetected

	if oNamedRanges.hasByName(cellName)=false then
		Dim calcRangeAdress as new com.sun.star.table.CellAddress
		calcRangeAdress.Column = 0
		calcRangeAdress.Row = 0
		calcRangeAdress.Sheet = indexSheet
		oNamedRanges.addNewByName(cellName, rangeAdress, calcRangeAdress, 0)
		msgBox "Recréation de la zone nommée " &amp; cellName
	else
	'	msgBox "Zone nommée OK " &amp; cellName
	endif
	
	' Traitement des erreurs
	exit sub
	ErrorDetected:
		MsgBox "ctrlNamedRange : Erreur de traitement " &amp; ERR &amp; " ligne " &amp; Erl &amp; "." &amp; chr$(13) &amp; ERROR$, 48
end sub

</script:module>
</file>

<file path=Basic/Standard/Recap.xml><?xml version="1.0" encoding="utf-8"?>
<!DOCTYPE module  PUBLIC '-//OpenOffice.org//DTD OfficeDocument 1.0//EN'  'module.dtd'>
<script:module xmlns:script="http://openoffice.org/2000/script" script:name="Recap" script:language="StarBasic">
' Portage Fiche de saisie budgetaire sous OpenOffice
' juillet 2007
' Alain Nowak pour StarXpert
' 

'Procédure de test
sub Main
	RAZ_recap(ThisComponent.getCurrentController.ActiveSheet)
end sub

Sub BtCreationRecap()
	Dim Mysheet As Object
	Dim VDepense, VRecette, VDBSTG, VDContrat, VRContrat As Double
	Dim i, j, k, FinPage As Integer

	On Local Error GoTo ErrorDetected
	
	oCalc = ThisComponent
	oRecapSheet = oCalc.getCurrentController.ActiveSheet
	
	oRecapSheet.unprotect("")
	' RAZ données existantes
	RAZ_recap(oRecapSheet)

	' Récupération des données des projets
	ProjectStartRow = 18	' Début des données des projest en ligne 19
	ProjectEndRow = 1000	' Maximal théorique du nombre de lignes des projets
	oRecapStartCell = oRecapSheet.getCellRangeByName("Recap_debut")
	oRecapEndCell = oRecapSheet.getCellRangeByName("Recap_fin")
	cptRecapRow = oRecapStartCell.cellAddress.Row	' Ligne courante dans le tableau des projets du récap
	for cptSheet=0 to oCalc.Sheets.Count-1
		oSheetProject = oCalc.Sheets.getByIndex(cptSheet)
		SheetName = oSheetProject.Name
		if UCase(SheetName) &lt;&gt; "RECAP" AND UCase(SheetName) &lt;&gt; "PARAMETRAGE" Then
			'
			' Calcul des données d'un projet
			'
			VDContrat = 0
			VRContrat = 0
			VDBSTG = 0
			VDepense = 0
			VRecette = 0
			for cptRow = ProjectStartRow to ProjectEndRow
				' Traitement selon type de contrat ou de BSTG
				Select Case LCase(oSheetProject.getCellByPosition(1, cptRow).String) 'suivant la donnée se trouvant ds la colonne B
				Case "nouveau contrat", "contrat report":
					VDContrat = VDContrat + oSheetProject.getCellByPosition(13, cptRow).Value
					VRContrat = VRContrat + oSheetProject.getCellByPosition(21, cptRow).Value
				Case "biens_ou_services", "personnel"
					VDBSTG = VDBSTG +oSheetProject.getCellByPosition(13, cptRow).Value
				Case ""
					VDepense = VDepense + oSheetProject.getCellByPosition(13, cptRow).Value
					VRecette = VRecette + oSheetProject.getCellByPosition(21, cptRow).Value
				End Select
			next cptRow
			
			'
			' Ecriture dans la feuille récap
			'
			
			' Faut-il écrire dans le tableau de tous les projets ou dans la ligne FG
			if UCase(SheetName) = "FG" then
				rowNumber = oRecapSheet.getCellRangeByName("Recap_FG").cellAddress.Row
			else
				cptRecapRow = cptRecapRow + 1
				' Si on arrive à la fin de la zone initialement prévue, on insère une ligne en recopiant les formules 
				if cptRecapRow = oRecapEndCell.cellAddress.Row -1 then
					ajouteLigne(oRecapSheet, cptRecapRow-1, 0, 255)
				end if
				rowNumber = cptRecapRow
			end if
			
			'Si le projet traité est un nouveau projet alors on met ds l'intitulé projet l'action
			If Left(LCase(SheetName), 14)  = "nouveau projet" Then
				oRecapSheet.getCellByPosition(1, rowNumber).String = "9999"
				oRecapSheet.getCellByPosition(2, rowNumber).String = "Nouveau Projet - " &amp; oSheetProject.getCellByPosition(2, 9).String
			Else
				oRecapSheet.getCellByPosition(1, rowNumber).String = oSheetProject.getCellByPosition(2, 5).String
				oRecapSheet.getCellByPosition(2, rowNumber).String = oSheetProject.getCellByPosition(2, 7).String
			End If
	    
			' écriture des données calculées
			'depense
			oRecapSheet.getCellByPosition(3, rowNumber).Value = VDepense
			oRecapSheet.getCellByPosition(4, rowNumber).Value = VDContrat
			'Recette
			oRecapSheet.getCellByPosition(7, rowNumber).Value = VRecette
			oRecapSheet.getCellByPosition(8, rowNumber).Value = VRContrat
			'BSTG
			oRecapSheet.getCellByPosition(11, rowNumber).Value = VDBSTG
			
		end if
	Next cptSheet

	oRecapSheet.protect("")
	msgBox "Création du récapitulatif terminée"
	
	' Traitement des erreurs
	exit sub
	ErrorDetected:
		MsgBox "BtCreationRecap : Erreur de traitement " &amp; ERR &amp; " ligne " &amp; Erl &amp; "." &amp; chr$(13) &amp; ERROR$, 48
end sub

sub RAZ_recap(oRecapSheet as Object)
	' RAZ données existantes
	oRecapStartCell = oRecapSheet.getCellRangeByName("Recap_debut")
	oRecapEndCell = oRecapSheet.getCellRangeByName("Recap_fin")
	'xray oStartCell
	Dim oRecapCellRange as Object
	oRecapCellRange = oRecapSheet.getCellRangeByPosition _
			(oRecapStartCell.cellAddress.Column, oRecapStartCell.cellAddress.Row+1, _
			255, oRecapEndCell.cellAddress.Row-1)
	oRecapCellRange.clearContents(com.sun.star.sheet.CellFlags.STRING+com.sun.star.sheet.CellFlags.VALUE + com.sun.star.sheet.CellFlags.DATETIME)
end sub
 
 
</script:module>
</file>

<file path=Basic/Standard/outils.xml><?xml version="1.0" encoding="utf-8"?>
<!DOCTYPE module  PUBLIC '-//OpenOffice.org//DTD OfficeDocument 1.0//EN'  'module.dtd'>
<script:module xmlns:script="http://openoffice.org/2000/script" script:name="outils" script:language="StarBasic">

'Procédure de test
Sub Main
	'result = getDirectory()
	'msgBox result
	oSheet = ThisComponent.Sheets.GetByName("Projet")
	RowNumber = 18	'19
	startColumn = 1	'B
	endColumn = 255	'Max possible
	ajouteLigne(oSheet, RowNumber, startColumn, endColumn)
End Sub


Function getDirectory() As String
	getDirectory = ""
	oFolderPicker = CreateUnoService( "com.sun.star.ui.dialogs.FolderPicker" )
	oFolderPicker.setTitle( "Choisissez un dossier de destination pour les sauvegardes :" )
	If oFolderPicker.execute() Then
		getDirectory = oFolderPicker.Directory
	endif
end function

'
' Ajoute une ligne après la ligne indiquée 
' en recopiant les formules et formats de la ligne indiquée
' RowNumber : numéro de ligne à la mode Calc (la première ligne est à 0)
' startColumn, endColumn : indice première/dernière colonne à recopier (idem à la mode Calc)
Sub ajouteLigne(oSheet as Object, RowNumber as Integer, startColumn, endColumn)
	Dim wasProtected as Boolean
	
	On Local Error GoTo ErrorDetected
	
	if oSheet.isProtected = true then
		oSheet.unprotect("")
		wasProtected = true
	else
		wasProtected = false
	endif
	oLigneCourante = oSheet.getCellRangeByPosition(startColumn, RowNumber, endColumn, RowNumber)
	oSheet.Rows.insertByIndex(RowNumber+1, 1)
	
	'recopie tout
	oFirstCellNewRow = oSheet.getCellByPosition(startColumn, RowNumber+1)
	oSheet.copyRange(oFirstCellNewRow.CellAddress, oLigneCourante.RangeAddress)
	
	' supprime les données recopiées, garde le format et les formules	
	oNouvelleLigne = oSheet.getCellRangeByPosition(startColumn, RowNumber+1, endColumn, RowNumber+1)
	oNouvelleLigne.clearContents(com.sun.star.sheet.CellFlags.STRING+com.sun.star.sheet.CellFlags.VALUE + com.sun.star.sheet.CellFlags.DATETIME)
	if wasProtected = true then
		oSheet.protect("")
	endif
	
	' Traitement des erreurs
	exit sub
	ErrorDetected:
		MsgBox "ajouteLigne : Erreur de traitement " &amp; ERR &amp; " ligne " &amp; Erl &amp; "." &amp; chr$(13) &amp; ERROR$, 48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utils"/>
  <library:element library:name="Parametrage"/>
  <library:element library:name="Feuilles"/>
  <library:element library:name="Reca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