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outils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5f_Base2002_5f_préparation_5f_Def_20_1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Normal_5f_Base2002_5f_préparation_5f_Def_20_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" style:family="paragraph">
      <style:paragraph-properties fo:text-align="center"/>
      <style:text-properties fo:font-family="Arial" style:font-style-name="Normal" style:font-family-generic="swiss" fo:font-size="12pt"/>
    </style:style>
  </office:automatic-styles>
  <office:body>
    <office:spreadsheet>
      <table:calculation-settings table:case-sensitive="false" table:automatic-find-labels="false" table:use-regular-expressions="false"/>
      <table:table table:name="'file:///BMO/Damas.xls'#RECAP" table:style-name="ta1" table:print="false">
        <table:table-column table:style-name="co1" table:number-columns-repeated="3" table:default-cell-style-name="Default"/>
        <table:table-row table:style-name="ro1" table:number-rows-repeated="6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Damas</text:p>
          </table:table-cell>
        </table:table-row>
      </table:table>
      <table:table table:name="'file:///BMO/Damas.xls'#parametrage" table:style-name="ta1" table:print="false">
        <table:table-column table:style-name="co1" table:number-columns-repeated="74" table:default-cell-style-name="Default"/>
        <table:table-row table:style-name="ro1">
          <table:table-cell table:number-columns-repeated="42"/>
          <table:table-cell office:value-type="string">
            <text:p>POSTE</text:p>
          </table:table-cell>
          <table:table-cell office:value-type="string">
            <text:p>Code</text:p>
          </table:table-cell>
          <table:table-cell table:number-columns-repeated="10"/>
          <table:table-cell office:value-type="string">
            <text:p>Code Projet</text:p>
          </table:table-cell>
          <table:table-cell office:value-type="string">
            <text:p>Intitulé Projet</text:p>
          </table:table-cell>
          <table:table-cell office:value-type="string">
            <text:p>ACTION</text:p>
          </table:table-cell>
          <table:table-cell table:number-columns-repeated="2"/>
          <table:table-cell office:value-type="string">
            <text:p>Devise</text:p>
          </table:table-cell>
          <table:table-cell office:value-type="string">
            <text:p>Code</text:p>
          </table:table-cell>
          <table:table-cell office:value-type="string">
            <text:p>Tx 2005</text:p>
          </table:table-cell>
          <table:table-cell table:number-columns-repeated="6"/>
          <table:table-cell office:value-type="string">
            <text:p>ActionPoste</text:p>
          </table:table-cell>
          <table:table-cell office:value-type="string">
            <text:p>Unité</text:p>
          </table:table-cell>
          <table:table-cell table:number-columns-repeated="2"/>
          <table:table-cell office:value-type="string">
            <text:p>action_intitule_nl</text:p>
          </table:table-cell>
          <table:table-cell office:value-type="string">
            <text:p>code_action</text:p>
          </table:table-cell>
        </table:table-row>
        <table:table-row table:style-name="ro1">
          <table:table-cell table:number-columns-repeated="42"/>
          <table:table-cell office:value-type="string">
            <text:p>Accès aux banques de données</text:p>
          </table:table-cell>
          <table:table-cell office:value-type="string">
            <text:p>BD</text:p>
          </table:table-cell>
          <table:table-cell table:number-columns-repeated="10"/>
          <table:table-cell office:value-type="string">
            <text:p>0197</text:p>
          </table:table-cell>
          <table:table-cell office:value-type="string">
            <text:p>Filières Vietnam Sud - Tous pôles Pr.3</text:p>
          </table:table-cell>
          <table:table-cell office:value-type="string">
            <text:p>Filières</text:p>
          </table:table-cell>
          <table:table-cell table:number-columns-repeated="2"/>
          <table:table-cell office:value-type="string">
            <text:p>Lek (Albanie)</text:p>
          </table:table-cell>
          <table:table-cell office:value-type="string">
            <text:p>ALL</text:p>
          </table:table-cell>
          <table:table-cell office:value-type="float" office:value="0.0083">
            <text:p>0,01</text:p>
          </table:table-cell>
          <table:table-cell table:number-columns-repeated="6"/>
          <table:table-cell office:value-type="string">
            <text:p>01BE</text:p>
          </table:table-cell>
          <table:table-cell office:value-type="string">
            <text:p>étudiants</text:p>
          </table:table-cell>
          <table:table-cell table:number-columns-repeated="2"/>
          <table:table-cell office:value-type="string">
            <text:p>Filières</text:p>
          </table:table-cell>
          <table:table-cell office:value-type="string">
            <text:p>01</text:p>
          </table:table-cell>
        </table:table-row>
        <table:table-row table:style-name="ro1">
          <table:table-cell table:number-columns-repeated="42"/>
          <table:table-cell office:value-type="string">
            <text:p>Accompagnement Sommet</text:p>
          </table:table-cell>
          <table:table-cell office:value-type="string">
            <text:p>AQ</text:p>
          </table:table-cell>
          <table:table-cell table:number-columns-repeated="10"/>
          <table:table-cell office:value-type="string">
            <text:p>0404</text:p>
          </table:table-cell>
          <table:table-cell office:value-type="string">
            <text:p>Filière Informatique d'entreprise - Faculté des Sciences de l'UEH (Caraibe)</text:p>
          </table:table-cell>
          <table:table-cell office:value-type="string">
            <text:p>Filières</text:p>
          </table:table-cell>
          <table:table-cell table:number-columns-repeated="2"/>
          <table:table-cell office:value-type="string">
            <text:p>Lev (Bulgarie)</text:p>
          </table:table-cell>
          <table:table-cell office:value-type="string">
            <text:p>BGL</text:p>
          </table:table-cell>
          <table:table-cell office:value-type="float" office:value="0.512">
            <text:p>0,51</text:p>
          </table:table-cell>
          <table:table-cell table:number-columns-repeated="6"/>
          <table:table-cell office:value-type="string">
            <text:p>01CU</text:p>
          </table:table-cell>
          <table:table-cell office:value-type="string">
            <text:p>Participants</text:p>
          </table:table-cell>
          <table:table-cell table:number-columns-repeated="2"/>
          <table:table-cell office:value-type="string">
            <text:p>Mobilités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42"/>
          <table:table-cell office:value-type="string">
            <text:p>Achats documentaires</text:p>
          </table:table-cell>
          <table:table-cell office:value-type="string">
            <text:p>AD</text:p>
          </table:table-cell>
          <table:table-cell table:number-columns-repeated="10"/>
          <table:table-cell office:value-type="string">
            <text:p>0620</text:p>
          </table:table-cell>
          <table:table-cell office:value-type="string">
            <text:p>Consortium Filières ASE (programmes 1, 2, 3, 4)</text:p>
          </table:table-cell>
          <table:table-cell office:value-type="string">
            <text:p>Filières</text:p>
          </table:table-cell>
          <table:table-cell table:number-columns-repeated="2"/>
          <table:table-cell office:value-type="string">
            <text:p>Franc du Burundi </text:p>
          </table:table-cell>
          <table:table-cell office:value-type="string">
            <text:p>BIF</text:p>
          </table:table-cell>
          <table:table-cell office:value-type="float" office:value="0.000775">
            <text:p>0</text:p>
          </table:table-cell>
          <table:table-cell table:number-columns-repeated="6"/>
          <table:table-cell office:value-type="string">
            <text:p>01DG</text:p>
          </table:table-cell>
          <table:table-cell office:value-type="string">
            <text:p>-</text:p>
          </table:table-cell>
          <table:table-cell table:number-columns-repeated="2"/>
          <table:table-cell office:value-type="string">
            <text:p>Réseaux de Chercheurs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number-columns-repeated="42"/>
          <table:table-cell office:value-type="string">
            <text:p>Action de recherche en réseau</text:p>
          </table:table-cell>
          <table:table-cell office:value-type="string">
            <text:p>RR</text:p>
          </table:table-cell>
          <table:table-cell table:number-columns-repeated="10"/>
          <table:table-cell office:value-type="string">
            <text:p>0162</text:p>
          </table:table-cell>
          <table:table-cell office:value-type="string">
            <text:p>Filières Vietnam Centre - Tous pôles Pr.3</text:p>
          </table:table-cell>
          <table:table-cell office:value-type="string">
            <text:p>Filières</text:p>
          </table:table-cell>
          <table:table-cell table:number-columns-repeated="2"/>
          <table:table-cell office:value-type="string">
            <text:p>Dollar canadien</text:p>
          </table:table-cell>
          <table:table-cell office:value-type="string">
            <text:p>CAD</text:p>
          </table:table-cell>
          <table:table-cell office:value-type="float" office:value="0.63">
            <text:p>0,63</text:p>
          </table:table-cell>
          <table:table-cell table:number-columns-repeated="6"/>
          <table:table-cell office:value-type="string">
            <text:p>01DS</text:p>
          </table:table-cell>
          <table:table-cell office:value-type="string">
            <text:p>-</text:p>
          </table:table-cell>
          <table:table-cell table:number-columns-repeated="2"/>
          <table:table-cell office:value-type="string">
            <text:p>Réseaux institutionnels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number-columns-repeated="42"/>
          <table:table-cell office:value-type="string">
            <text:p>Aide à l'insertion professionnelle</text:p>
          </table:table-cell>
          <table:table-cell office:value-type="string">
            <text:p>SR</text:p>
          </table:table-cell>
          <table:table-cell table:number-columns-repeated="10"/>
          <table:table-cell office:value-type="string">
            <text:p>0101</text:p>
          </table:table-cell>
          <table:table-cell office:value-type="string">
            <text:p>Filière Ecole Nationale Supérieure de Génie civil de Hanoi - Ingénierie du bâtiment</text:p>
          </table:table-cell>
          <table:table-cell office:value-type="string">
            <text:p>Filières</text:p>
          </table:table-cell>
          <table:table-cell table:number-columns-repeated="2"/>
          <table:table-cell office:value-type="string">
            <text:p>Dinar algérien </text:p>
          </table:table-cell>
          <table:table-cell office:value-type="string">
            <text:p>DZD</text:p>
          </table:table-cell>
          <table:table-cell office:value-type="float" office:value="0.0117">
            <text:p>0,01</text:p>
          </table:table-cell>
          <table:table-cell table:number-columns-repeated="6"/>
          <table:table-cell office:value-type="string">
            <text:p>01EF</text:p>
          </table:table-cell>
          <table:table-cell office:value-type="string">
            <text:p>-</text:p>
          </table:table-cell>
          <table:table-cell table:number-columns-repeated="2"/>
          <table:table-cell office:value-type="string">
            <text:p>Formation doctorale</text:p>
          </table:table-cell>
          <table:table-cell office:value-type="float" office:value="23">
            <text:p>23</text:p>
          </table:table-cell>
        </table:table-row>
        <table:table-row table:style-name="ro1">
          <table:table-cell table:number-columns-repeated="42"/>
          <table:table-cell office:value-type="string">
            <text:p>Animation / Coordination</text:p>
          </table:table-cell>
          <table:table-cell office:value-type="string">
            <text:p>AN</text:p>
          </table:table-cell>
          <table:table-cell table:number-columns-repeated="10"/>
          <table:table-cell office:value-type="string">
            <text:p>0302</text:p>
          </table:table-cell>
          <table:table-cell office:value-type="string">
            <text:p>Filière Académie d'Etudes économiques de Bucarest - Gestion des affaires</text:p>
          </table:table-cell>
          <table:table-cell office:value-type="string">
            <text:p>Filières</text:p>
          </table:table-cell>
          <table:table-cell table:number-columns-repeated="2"/>
          <table:table-cell office:value-type="string">
            <text:p>Livre égyptienne</text:p>
          </table:table-cell>
          <table:table-cell office:value-type="string">
            <text:p>EGP</text:p>
          </table:table-cell>
          <table:table-cell office:value-type="float" office:value="0.1325">
            <text:p>0,13</text:p>
          </table:table-cell>
          <table:table-cell table:number-columns-repeated="6"/>
          <table:table-cell office:value-type="string">
            <text:p>01EN</text:p>
          </table:table-cell>
          <table:table-cell office:value-type="string">
            <text:p>encadrant</text:p>
          </table:table-cell>
          <table:table-cell table:number-columns-repeated="2"/>
          <table:table-cell office:value-type="string">
            <text:p>Institut</text:p>
          </table:table-cell>
          <table:table-cell office:value-type="float" office:value="24">
            <text:p>24</text:p>
          </table:table-cell>
        </table:table-row>
        <table:table-row table:style-name="ro1">
          <table:table-cell table:number-columns-repeated="42"/>
          <table:table-cell office:value-type="string">
            <text:p>Animation régionale</text:p>
          </table:table-cell>
          <table:table-cell office:value-type="string">
            <text:p>AR</text:p>
          </table:table-cell>
          <table:table-cell table:number-columns-repeated="10"/>
          <table:table-cell office:value-type="string">
            <text:p>0242</text:p>
          </table:table-cell>
          <table:table-cell office:value-type="string">
            <text:p>Filières Cambodge - Tous pôles Pr.2</text:p>
          </table:table-cell>
          <table:table-cell office:value-type="string">
            <text:p>Filières</text:p>
          </table:table-cell>
          <table:table-cell table:number-columns-repeated="2"/>
          <table:table-cell office:value-type="string">
            <text:p>EURO</text:p>
          </table:table-cell>
          <table:table-cell office:value-type="string">
            <text:p>EUR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string">
            <text:p>01FA</text:p>
          </table:table-cell>
          <table:table-cell office:value-type="string">
            <text:p>-</text:p>
          </table:table-cell>
          <table:table-cell table:number-columns-repeated="2"/>
          <table:table-cell office:value-type="string">
            <text:p>Institut (ITC) - Contrat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number-columns-repeated="42"/>
          <table:table-cell office:value-type="string">
            <text:p>Année préparatoire</text:p>
          </table:table-cell>
          <table:table-cell office:value-type="string">
            <text:p>AP</text:p>
          </table:table-cell>
          <table:table-cell table:number-columns-repeated="10"/>
          <table:table-cell office:value-type="string">
            <text:p>0176</text:p>
          </table:table-cell>
          <table:table-cell office:value-type="string">
            <text:p>Filière Ecole des Sciences de l'Education de HCMV - Mathématiques</text:p>
          </table:table-cell>
          <table:table-cell office:value-type="string">
            <text:p>Filières</text:p>
          </table:table-cell>
          <table:table-cell table:number-columns-repeated="2"/>
          <table:table-cell office:value-type="string">
            <text:p>Lari (Georgie)</text:p>
          </table:table-cell>
          <table:table-cell office:value-type="string">
            <text:p>GEL</text:p>
          </table:table-cell>
          <table:table-cell table:number-columns-repeated="7"/>
          <table:table-cell office:value-type="string">
            <text:p>01FE</text:p>
          </table:table-cell>
          <table:table-cell office:value-type="string">
            <text:p>Formation</text:p>
          </table:table-cell>
          <table:table-cell table:number-columns-repeated="2"/>
          <table:table-cell office:value-type="string">
            <text:p>CRESA</text:p>
          </table:table-cell>
          <table:table-cell office:value-type="float" office:value="26">
            <text:p>26</text:p>
          </table:table-cell>
        </table:table-row>
        <table:table-row table:style-name="ro1">
          <table:table-cell table:number-columns-repeated="42"/>
          <table:table-cell office:value-type="string">
            <text:p>Appel à candidatures, appel d'offres</text:p>
          </table:table-cell>
          <table:table-cell office:value-type="string">
            <text:p>AF</text:p>
          </table:table-cell>
          <table:table-cell table:number-columns-repeated="10"/>
          <table:table-cell office:value-type="string">
            <text:p>0292</text:p>
          </table:table-cell>
          <table:table-cell office:value-type="string">
            <text:p>Filières Laos - Tous pôles Pr.2</text:p>
          </table:table-cell>
          <table:table-cell office:value-type="string">
            <text:p>Filières</text:p>
          </table:table-cell>
          <table:table-cell table:number-columns-repeated="2"/>
          <table:table-cell office:value-type="string">
            <text:p>Franc guinéen</text:p>
          </table:table-cell>
          <table:table-cell office:value-type="string">
            <text:p>GNF</text:p>
          </table:table-cell>
          <table:table-cell office:value-type="float" office:value="0.00032">
            <text:p>0</text:p>
          </table:table-cell>
          <table:table-cell table:number-columns-repeated="6"/>
          <table:table-cell office:value-type="string">
            <text:p>01FL</text:p>
          </table:table-cell>
          <table:table-cell office:value-type="string">
            <text:p>Heures de formations</text:p>
          </table:table-cell>
          <table:table-cell table:number-columns-repeated="2"/>
          <table:table-cell office:value-type="string">
            <text:p>Conventions et équipes de recherche</text:p>
          </table:table-cell>
          <table:table-cell office:value-type="float" office:value="27">
            <text:p>27</text:p>
          </table:table-cell>
        </table:table-row>
        <table:table-row table:style-name="ro1">
          <table:table-cell table:number-columns-repeated="42"/>
          <table:table-cell office:value-type="string">
            <text:p>Appui au fonctionnement</text:p>
          </table:table-cell>
          <table:table-cell office:value-type="string">
            <text:p>FT</text:p>
          </table:table-cell>
          <table:table-cell table:number-columns-repeated="10"/>
          <table:table-cell office:value-type="string">
            <text:p>0115</text:p>
          </table:table-cell>
          <table:table-cell office:value-type="string">
            <text:p>Filière Institut Polytechnique de Hanoi - Génie électrique</text:p>
          </table:table-cell>
          <table:table-cell office:value-type="string">
            <text:p>Filières</text:p>
          </table:table-cell>
          <table:table-cell table:number-columns-repeated="2"/>
          <table:table-cell office:value-type="string">
            <text:p>Gourde (Haïti)</text:p>
          </table:table-cell>
          <table:table-cell office:value-type="string">
            <text:p>HTG</text:p>
          </table:table-cell>
          <table:table-cell office:value-type="float" office:value="0.0235">
            <text:p>0,02</text:p>
          </table:table-cell>
          <table:table-cell table:number-columns-repeated="6"/>
          <table:table-cell office:value-type="string">
            <text:p>01FR</text:p>
          </table:table-cell>
          <table:table-cell office:value-type="string">
            <text:p>Boursier</text:p>
          </table:table-cell>
          <table:table-cell table:number-columns-repeated="2"/>
          <table:table-cell office:value-type="string">
            <text:p>Campus et centres</text:p>
          </table:table-cell>
          <table:table-cell office:value-type="float" office:value="30">
            <text:p>30</text:p>
          </table:table-cell>
        </table:table-row>
        <table:table-row table:style-name="ro1">
          <table:table-cell table:number-columns-repeated="42"/>
          <table:table-cell office:value-type="string">
            <text:p>Bourses de formation à la recherche</text:p>
          </table:table-cell>
          <table:table-cell office:value-type="string">
            <text:p>FR</text:p>
          </table:table-cell>
          <table:table-cell table:number-columns-repeated="10"/>
          <table:table-cell office:value-type="string">
            <text:p>0601</text:p>
          </table:table-cell>
          <table:table-cell office:value-type="string">
            <text:p>Appui en français aux filières ASE</text:p>
          </table:table-cell>
          <table:table-cell office:value-type="string">
            <text:p>Filières</text:p>
          </table:table-cell>
          <table:table-cell table:number-columns-repeated="2"/>
          <table:table-cell office:value-type="string">
            <text:p>Riel (Cambodge)</text:p>
          </table:table-cell>
          <table:table-cell office:value-type="string">
            <text:p>KHR</text:p>
          </table:table-cell>
          <table:table-cell office:value-type="float" office:value="0.00022">
            <text:p>0</text:p>
          </table:table-cell>
          <table:table-cell table:number-columns-repeated="6"/>
          <table:table-cell office:value-type="string">
            <text:p>01FS</text:p>
          </table:table-cell>
          <table:table-cell office:value-type="string">
            <text:p>Heures de formations</text:p>
          </table:table-cell>
          <table:table-cell table:number-columns-repeated="2"/>
          <table:table-cell office:value-type="string">
            <text:p>Formations permanentes TI</text:p>
          </table:table-cell>
          <table:table-cell office:value-type="float" office:value="34">
            <text:p>34</text:p>
          </table:table-cell>
        </table:table-row>
        <table:table-row table:style-name="ro1">
          <table:table-cell table:number-columns-repeated="42"/>
          <table:table-cell office:value-type="string">
            <text:p>Bourses de formation initiale</text:p>
          </table:table-cell>
          <table:table-cell office:value-type="string">
            <text:p>FX</text:p>
          </table:table-cell>
          <table:table-cell table:number-columns-repeated="10"/>
          <table:table-cell office:value-type="string">
            <text:p>0611</text:p>
          </table:table-cell>
          <table:table-cell office:value-type="string">
            <text:p>Appui transversal aux filières ECO (programmes 1,2,3,4)</text:p>
          </table:table-cell>
          <table:table-cell office:value-type="string">
            <text:p>Filières</text:p>
          </table:table-cell>
          <table:table-cell table:number-columns-repeated="2"/>
          <table:table-cell office:value-type="string">
            <text:p>Franc des Comores</text:p>
          </table:table-cell>
          <table:table-cell office:value-type="string">
            <text:p>KMF</text:p>
          </table:table-cell>
          <table:table-cell office:value-type="float" office:value="0.00208">
            <text:p>0</text:p>
          </table:table-cell>
          <table:table-cell table:number-columns-repeated="6"/>
          <table:table-cell office:value-type="string">
            <text:p>01FT</text:p>
          </table:table-cell>
          <table:table-cell office:value-type="string">
            <text:p>-</text:p>
          </table:table-cell>
          <table:table-cell table:number-columns-repeated="2"/>
          <table:table-cell office:value-type="string">
            <text:p>Formations de formateurs TI</text:p>
          </table:table-cell>
          <table:table-cell office:value-type="float" office:value="37">
            <text:p>37</text:p>
          </table:table-cell>
        </table:table-row>
        <table:table-row table:style-name="ro1">
          <table:table-cell table:number-columns-repeated="42"/>
          <table:table-cell office:value-type="string">
            <text:p>Bourses de perf. à la formation</text:p>
          </table:table-cell>
          <table:table-cell office:value-type="string">
            <text:p>PF</text:p>
          </table:table-cell>
          <table:table-cell table:number-columns-repeated="10"/>
          <table:table-cell office:value-type="string">
            <text:p>0181</text:p>
          </table:table-cell>
          <table:table-cell office:value-type="string">
            <text:p>Filière Halieutique - Université des Pêches de Nha Trang</text:p>
          </table:table-cell>
          <table:table-cell office:value-type="string">
            <text:p>Filières</text:p>
          </table:table-cell>
          <table:table-cell table:number-columns-repeated="2"/>
          <table:table-cell office:value-type="string">
            <text:p>Kip (Laos)</text:p>
          </table:table-cell>
          <table:table-cell office:value-type="string">
            <text:p>LAK</text:p>
          </table:table-cell>
          <table:table-cell office:value-type="float" office:value="0.00011">
            <text:p>0</text:p>
          </table:table-cell>
          <table:table-cell table:number-columns-repeated="6"/>
          <table:table-cell office:value-type="string">
            <text:p>01FX</text:p>
          </table:table-cell>
          <table:table-cell office:value-type="string">
            <text:p>Boursier</text:p>
          </table:table-cell>
          <table:table-cell table:number-columns-repeated="2"/>
          <table:table-cell office:value-type="string">
            <text:p>Formations intensives TI</text:p>
          </table:table-cell>
          <table:table-cell office:value-type="float" office:value="40">
            <text:p>40</text:p>
          </table:table-cell>
        </table:table-row>
        <table:table-row table:style-name="ro1">
          <table:table-cell table:number-columns-repeated="42"/>
          <table:table-cell office:value-type="string">
            <text:p>Bourses de perf. hors post-doct.</text:p>
          </table:table-cell>
          <table:table-cell office:value-type="string">
            <text:p>PR</text:p>
          </table:table-cell>
          <table:table-cell table:number-columns-repeated="10"/>
          <table:table-cell office:value-type="string">
            <text:p>0104</text:p>
          </table:table-cell>
          <table:table-cell office:value-type="string">
            <text:p>Filière Ecole Supérieure de Communication et de Transport de Hanoi - Ponts et chaussées</text:p>
          </table:table-cell>
          <table:table-cell office:value-type="string">
            <text:p>Filières</text:p>
          </table:table-cell>
          <table:table-cell table:number-columns-repeated="2"/>
          <table:table-cell office:value-type="string">
            <text:p>Livre libanaise</text:p>
          </table:table-cell>
          <table:table-cell office:value-type="string">
            <text:p>LBP</text:p>
          </table:table-cell>
          <table:table-cell office:value-type="float" office:value="0.000555">
            <text:p>0</text:p>
          </table:table-cell>
          <table:table-cell table:number-columns-repeated="6"/>
          <table:table-cell office:value-type="string">
            <text:p>01GS</text:p>
          </table:table-cell>
          <table:table-cell office:value-type="string">
            <text:p>-</text:p>
          </table:table-cell>
          <table:table-cell table:number-columns-repeated="2"/>
          <table:table-cell office:value-type="string">
            <text:p>Formations ouvertes et à distance</text:p>
          </table:table-cell>
          <table:table-cell office:value-type="float" office:value="41">
            <text:p>41</text:p>
          </table:table-cell>
        </table:table-row>
        <table:table-row table:style-name="ro1">
          <table:table-cell table:number-columns-repeated="42"/>
          <table:table-cell office:value-type="string">
            <text:p>Bourses de perf. post-doctorants</text:p>
          </table:table-cell>
          <table:table-cell office:value-type="string">
            <text:p>PP</text:p>
          </table:table-cell>
          <table:table-cell table:number-columns-repeated="10"/>
          <table:table-cell office:value-type="string">
            <text:p>0451</text:p>
          </table:table-cell>
          <table:table-cell office:value-type="string">
            <text:p>Filière Licence d audit et contrôle de gestion à l USEK</text:p>
          </table:table-cell>
          <table:table-cell office:value-type="string">
            <text:p>Filières</text:p>
          </table:table-cell>
          <table:table-cell table:number-columns-repeated="2"/>
          <table:table-cell office:value-type="string">
            <text:p>Dirham marocain</text:p>
          </table:table-cell>
          <table:table-cell office:value-type="string">
            <text:p>MAD</text:p>
          </table:table-cell>
          <table:table-cell office:value-type="float" office:value="0.092">
            <text:p>0,09</text:p>
          </table:table-cell>
          <table:table-cell table:number-columns-repeated="6"/>
          <table:table-cell office:value-type="string">
            <text:p>01JY</text:p>
          </table:table-cell>
          <table:table-cell office:value-type="string">
            <text:p>-</text:p>
          </table:table-cell>
          <table:table-cell table:number-columns-repeated="2"/>
          <table:table-cell office:value-type="string">
            <text:p>NTE</text:p>
          </table:table-cell>
          <table:table-cell office:value-type="float" office:value="44">
            <text:p>44</text:p>
          </table:table-cell>
        </table:table-row>
        <table:table-row table:style-name="ro2">
          <table:table-cell table:number-columns-repeated="42"/>
          <table:table-cell office:value-type="string">
            <text:p>Bourses de réseaux scient. et assoc.</text:p>
          </table:table-cell>
          <table:table-cell office:value-type="string">
            <text:p>BX</text:p>
          </table:table-cell>
          <table:table-cell table:number-columns-repeated="10"/>
          <table:table-cell office:value-type="string">
            <text:p>0320</text:p>
          </table:table-cell>
          <table:table-cell office:value-type="string">
            <text:p>Filière Université des technologies alimentaires de Plovdiv - Technologie</text:p>
            <text:p>des produits de fermentation</text:p>
          </table:table-cell>
          <table:table-cell office:value-type="string">
            <text:p>Filières</text:p>
          </table:table-cell>
          <table:table-cell table:number-columns-repeated="2"/>
          <table:table-cell office:value-type="string">
            <text:p>Leu moldove</text:p>
          </table:table-cell>
          <table:table-cell office:value-type="string">
            <text:p>MDL</text:p>
          </table:table-cell>
          <table:table-cell office:value-type="float" office:value="0.0685">
            <text:p>0,07</text:p>
          </table:table-cell>
          <table:table-cell table:number-columns-repeated="6"/>
          <table:table-cell office:value-type="string">
            <text:p>01MM</text:p>
          </table:table-cell>
          <table:table-cell office:value-type="string">
            <text:p>étudiants</text:p>
          </table:table-cell>
          <table:table-cell table:number-columns-repeated="2"/>
          <table:table-cell office:value-type="string">
            <text:p>Infothèque</text:p>
          </table:table-cell>
          <table:table-cell office:value-type="float" office:value="45">
            <text:p>45</text:p>
          </table:table-cell>
        </table:table-row>
        <table:table-row table:style-name="ro1">
          <table:table-cell table:number-columns-repeated="42"/>
          <table:table-cell office:value-type="string">
            <text:p>Bourses de stage culturel</text:p>
          </table:table-cell>
          <table:table-cell office:value-type="string">
            <text:p>SC</text:p>
          </table:table-cell>
          <table:table-cell table:number-columns-repeated="10"/>
          <table:table-cell office:value-type="string">
            <text:p>0604</text:p>
          </table:table-cell>
          <table:table-cell office:value-type="string">
            <text:p>Appui en français aux filières Cambodge</text:p>
          </table:table-cell>
          <table:table-cell office:value-type="string">
            <text:p>Filières</text:p>
          </table:table-cell>
          <table:table-cell table:number-columns-repeated="2"/>
          <table:table-cell office:value-type="string">
            <text:p>Franc malgache</text:p>
          </table:table-cell>
          <table:table-cell office:value-type="string">
            <text:p>MGF</text:p>
          </table:table-cell>
          <table:table-cell office:value-type="float" office:value="0.00008">
            <text:p>0</text:p>
          </table:table-cell>
          <table:table-cell table:number-columns-repeated="6"/>
          <table:table-cell office:value-type="string">
            <text:p>01PF</text:p>
          </table:table-cell>
          <table:table-cell office:value-type="string">
            <text:p>Boursier</text:p>
          </table:table-cell>
          <table:table-cell table:number-columns-repeated="2"/>
          <table:table-cell office:value-type="string">
            <text:p>IST</text:p>
          </table:table-cell>
          <table:table-cell office:value-type="float" office:value="47">
            <text:p>47</text:p>
          </table:table-cell>
        </table:table-row>
        <table:table-row table:style-name="ro1">
          <table:table-cell table:number-columns-repeated="42"/>
          <table:table-cell office:value-type="string">
            <text:p>Bourses de stage professionnel</text:p>
          </table:table-cell>
          <table:table-cell office:value-type="string">
            <text:p>SP</text:p>
          </table:table-cell>
          <table:table-cell table:number-columns-repeated="10"/>
          <table:table-cell office:value-type="string">
            <text:p>0179</text:p>
          </table:table-cell>
          <table:table-cell office:value-type="string">
            <text:p>Filière Université Nationale HCMV - Ecole des Sciences Naturelles - Informatique</text:p>
          </table:table-cell>
          <table:table-cell office:value-type="string">
            <text:p>Filières</text:p>
          </table:table-cell>
          <table:table-cell table:number-columns-repeated="2"/>
          <table:table-cell office:value-type="string">
            <text:p>Ouguiya (Mauritanie)</text:p>
          </table:table-cell>
          <table:table-cell office:value-type="string">
            <text:p>MRO</text:p>
          </table:table-cell>
          <table:table-cell office:value-type="float" office:value="0.00335">
            <text:p>0</text:p>
          </table:table-cell>
          <table:table-cell table:number-columns-repeated="6"/>
          <table:table-cell office:value-type="string">
            <text:p>01PG</text:p>
          </table:table-cell>
          <table:table-cell office:value-type="string">
            <text:p>-</text:p>
          </table:table-cell>
          <table:table-cell table:number-columns-repeated="2"/>
          <table:table-cell office:value-type="string">
            <text:p>Diffusion</text:p>
          </table:table-cell>
          <table:table-cell office:value-type="float" office:value="48">
            <text:p>48</text:p>
          </table:table-cell>
        </table:table-row>
        <table:table-row table:style-name="ro1">
          <table:table-cell table:number-columns-repeated="42"/>
          <table:table-cell office:value-type="string">
            <text:p>Bourses étudiants</text:p>
          </table:table-cell>
          <table:table-cell office:value-type="string">
            <text:p>BE</text:p>
          </table:table-cell>
          <table:table-cell table:number-columns-repeated="10"/>
          <table:table-cell office:value-type="string">
            <text:p>0603</text:p>
          </table:table-cell>
          <table:table-cell office:value-type="string">
            <text:p>Appui en français aux filières Laos</text:p>
          </table:table-cell>
          <table:table-cell office:value-type="string">
            <text:p>Filières</text:p>
          </table:table-cell>
          <table:table-cell table:number-columns-repeated="2"/>
          <table:table-cell office:value-type="string">
            <text:p>Roupie de Maurice</text:p>
          </table:table-cell>
          <table:table-cell office:value-type="string">
            <text:p>MUR</text:p>
          </table:table-cell>
          <table:table-cell office:value-type="float" office:value="0.0295">
            <text:p>0,03</text:p>
          </table:table-cell>
          <table:table-cell table:number-columns-repeated="6"/>
          <table:table-cell office:value-type="string">
            <text:p>01QB</text:p>
          </table:table-cell>
          <table:table-cell office:value-type="string">
            <text:p>-</text:p>
          </table:table-cell>
          <table:table-cell table:number-columns-repeated="2"/>
          <table:table-cell office:value-type="string">
            <text:p>Edition</text:p>
          </table:table-cell>
          <table:table-cell office:value-type="float" office:value="49">
            <text:p>49</text:p>
          </table:table-cell>
        </table:table-row>
        <table:table-row table:style-name="ro1">
          <table:table-cell table:number-columns-repeated="42"/>
          <table:table-cell office:value-type="string">
            <text:p>CAMES Droit</text:p>
          </table:table-cell>
          <table:table-cell office:value-type="string">
            <text:p>FU</text:p>
          </table:table-cell>
          <table:table-cell table:number-columns-repeated="10"/>
          <table:table-cell office:value-type="string">
            <text:p>0130</text:p>
          </table:table-cell>
          <table:table-cell office:value-type="string">
            <text:p>Filière Faculté de Médecine de Hai Phong - Médecine</text:p>
          </table:table-cell>
          <table:table-cell office:value-type="string">
            <text:p>Filières</text:p>
          </table:table-cell>
          <table:table-cell table:number-columns-repeated="2"/>
          <table:table-cell office:value-type="string">
            <text:p>Leu (Roumanie)</text:p>
          </table:table-cell>
          <table:table-cell office:value-type="string">
            <text:p>ROL</text:p>
          </table:table-cell>
          <table:table-cell office:value-type="float" office:value="0.000025">
            <text:p>0</text:p>
          </table:table-cell>
          <table:table-cell table:number-columns-repeated="6"/>
          <table:table-cell office:value-type="string">
            <text:p>01QI</text:p>
          </table:table-cell>
          <table:table-cell office:value-type="string">
            <text:p>-</text:p>
          </table:table-cell>
          <table:table-cell table:number-columns-repeated="2"/>
          <table:table-cell office:value-type="string">
            <text:p>Français à l'Université</text:p>
          </table:table-cell>
          <table:table-cell office:value-type="float" office:value="50">
            <text:p>50</text:p>
          </table:table-cell>
        </table:table-row>
        <table:table-row table:style-name="ro1">
          <table:table-cell table:number-columns-repeated="42"/>
          <table:table-cell office:value-type="string">
            <text:p>CAMES Médecine</text:p>
          </table:table-cell>
          <table:table-cell office:value-type="string">
            <text:p>DM</text:p>
          </table:table-cell>
          <table:table-cell table:number-columns-repeated="10"/>
          <table:table-cell office:value-type="string">
            <text:p>0324</text:p>
          </table:table-cell>
          <table:table-cell office:value-type="string">
            <text:p>Filière Ecole internationale des sciences politiques - Sciences Politiques</text:p>
          </table:table-cell>
          <table:table-cell office:value-type="string">
            <text:p>Filières</text:p>
          </table:table-cell>
          <table:table-cell table:number-columns-repeated="2"/>
          <table:table-cell office:value-type="string">
            <text:p>Livre syrienne</text:p>
          </table:table-cell>
          <table:table-cell office:value-type="string">
            <text:p>SYP</text:p>
          </table:table-cell>
          <table:table-cell office:value-type="float" office:value="0.0175">
            <text:p>0,02</text:p>
          </table:table-cell>
          <table:table-cell table:number-columns-repeated="6"/>
          <table:table-cell office:value-type="string">
            <text:p>01X1</text:p>
          </table:table-cell>
          <table:table-cell office:value-type="string">
            <text:p>-</text:p>
          </table:table-cell>
          <table:table-cell table:number-columns-repeated="2"/>
          <table:table-cell office:value-type="string">
            <text:p>Mise à niveau en français</text:p>
          </table:table-cell>
          <table:table-cell office:value-type="float" office:value="51">
            <text:p>51</text:p>
          </table:table-cell>
        </table:table-row>
        <table:table-row table:style-name="ro1">
          <table:table-cell table:number-columns-repeated="42"/>
          <table:table-cell office:value-type="string">
            <text:p>Centre de documentation</text:p>
          </table:table-cell>
          <table:table-cell office:value-type="string">
            <text:p>CD</text:p>
          </table:table-cell>
          <table:table-cell table:number-columns-repeated="10"/>
          <table:table-cell office:value-type="string">
            <text:p>0381</text:p>
          </table:table-cell>
          <table:table-cell office:value-type="string">
            <text:p>Maladies infectieuses (CEFORMI)</text:p>
          </table:table-cell>
          <table:table-cell office:value-type="string">
            <text:p>Filières</text:p>
          </table:table-cell>
          <table:table-cell table:number-columns-repeated="2"/>
          <table:table-cell office:value-type="string">
            <text:p>Dinar algérien </text:p>
          </table:table-cell>
          <table:table-cell office:value-type="string">
            <text:p>DZD</text:p>
          </table:table-cell>
          <table:table-cell office:value-type="float" office:value="0.0117">
            <text:p>0,01</text:p>
          </table:table-cell>
          <table:table-cell table:number-columns-repeated="6"/>
          <table:table-cell office:value-type="string">
            <text:p>01X2</text:p>
          </table:table-cell>
          <table:table-cell office:value-type="string">
            <text:p>-</text:p>
          </table:table-cell>
          <table:table-cell table:number-columns-repeated="2"/>
          <table:table-cell office:value-type="string">
            <text:p>Sciences en français</text:p>
          </table:table-cell>
          <table:table-cell office:value-type="float" office:value="52">
            <text:p>52</text:p>
          </table:table-cell>
        </table:table-row>
        <table:table-row table:style-name="ro1">
          <table:table-cell table:number-columns-repeated="42"/>
          <table:table-cell office:value-type="string">
            <text:p>Codirection de thèse</text:p>
          </table:table-cell>
          <table:table-cell office:value-type="string">
            <text:p>DR</text:p>
          </table:table-cell>
          <table:table-cell table:number-columns-repeated="10"/>
          <table:table-cell office:value-type="string">
            <text:p>0142</text:p>
          </table:table-cell>
          <table:table-cell office:value-type="string">
            <text:p>Filière Faculté de Droit de l'Université de Hué</text:p>
          </table:table-cell>
          <table:table-cell office:value-type="string">
            <text:p>Filières</text:p>
          </table:table-cell>
          <table:table-cell table:number-columns-repeated="2"/>
          <table:table-cell office:value-type="string">
            <text:p>Dinar tunisien</text:p>
          </table:table-cell>
          <table:table-cell office:value-type="string">
            <text:p>TND</text:p>
          </table:table-cell>
          <table:table-cell office:value-type="float" office:value="0.66">
            <text:p>0,66</text:p>
          </table:table-cell>
          <table:table-cell table:number-columns-repeated="6"/>
          <table:table-cell office:value-type="string">
            <text:p>01X3</text:p>
          </table:table-cell>
          <table:table-cell office:value-type="string">
            <text:p>-</text:p>
          </table:table-cell>
          <table:table-cell table:number-columns-repeated="2"/>
          <table:table-cell office:value-type="string">
            <text:p>Francophonie en entreprise</text:p>
          </table:table-cell>
          <table:table-cell office:value-type="float" office:value="55">
            <text:p>55</text:p>
          </table:table-cell>
        </table:table-row>
        <table:table-row table:style-name="ro1">
          <table:table-cell table:number-columns-repeated="42"/>
          <table:table-cell office:value-type="string">
            <text:p>Colloques, Séminaires</text:p>
          </table:table-cell>
          <table:table-cell office:value-type="string">
            <text:p>CQ</text:p>
          </table:table-cell>
          <table:table-cell table:number-columns-repeated="10"/>
          <table:table-cell office:value-type="string">
            <text:p>0202</text:p>
          </table:table-cell>
          <table:table-cell office:value-type="string">
            <text:p>Filière Université Royale d'Agriculture du Cambodge - Santé animale</text:p>
          </table:table-cell>
          <table:table-cell office:value-type="string">
            <text:p>Filières</text:p>
          </table:table-cell>
          <table:table-cell table:number-columns-repeated="2"/>
          <table:table-cell office:value-type="string">
            <text:p>Livre Turque</text:p>
          </table:table-cell>
          <table:table-cell office:value-type="string">
            <text:p>TRY</text:p>
          </table:table-cell>
          <table:table-cell table:number-columns-repeated="7"/>
          <table:table-cell office:value-type="string">
            <text:p>01X4</text:p>
          </table:table-cell>
          <table:table-cell office:value-type="string">
            <text:p>-</text:p>
          </table:table-cell>
          <table:table-cell table:number-columns-repeated="2"/>
          <table:table-cell office:value-type="string">
            <text:p>Appui aux conférences régionales</text:p>
          </table:table-cell>
          <table:table-cell office:value-type="float" office:value="60">
            <text:p>60</text:p>
          </table:table-cell>
        </table:table-row>
        <table:table-row table:style-name="ro1">
          <table:table-cell table:number-columns-repeated="42"/>
          <table:table-cell office:value-type="string">
            <text:p>Comité de gestion</text:p>
          </table:table-cell>
          <table:table-cell office:value-type="string">
            <text:p>CG</text:p>
          </table:table-cell>
          <table:table-cell table:number-columns-repeated="10"/>
          <table:table-cell office:value-type="string">
            <text:p>0167</text:p>
          </table:table-cell>
          <table:table-cell office:value-type="string">
            <text:p>Filière Université des Sciences Médicales de HCMV - odonto-stomatologie</text:p>
          </table:table-cell>
          <table:table-cell office:value-type="string">
            <text:p>Filières</text:p>
          </table:table-cell>
          <table:table-cell table:number-columns-repeated="2"/>
          <table:table-cell office:value-type="string">
            <text:p>Dollar des États-Unis</text:p>
          </table:table-cell>
          <table:table-cell office:value-type="string">
            <text:p>USD</text:p>
          </table:table-cell>
          <table:table-cell office:value-type="float" office:value="0.82">
            <text:p>0,82</text:p>
          </table:table-cell>
          <table:table-cell table:number-columns-repeated="6"/>
          <table:table-cell office:value-type="string">
            <text:p>01X8</text:p>
          </table:table-cell>
          <table:table-cell office:value-type="string">
            <text:p>-</text:p>
          </table:table-cell>
          <table:table-cell table:number-columns-repeated="2"/>
          <table:table-cell office:value-type="string">
            <text:p>Appui au CAMES</text:p>
          </table:table-cell>
          <table:table-cell office:value-type="float" office:value="61">
            <text:p>61</text:p>
          </table:table-cell>
        </table:table-row>
        <table:table-row table:style-name="ro1">
          <table:table-cell table:number-columns-repeated="42"/>
          <table:table-cell office:value-type="string">
            <text:p>Comité de réseau</text:p>
          </table:table-cell>
          <table:table-cell office:value-type="string">
            <text:p>CR</text:p>
          </table:table-cell>
          <table:table-cell table:number-columns-repeated="10"/>
          <table:table-cell office:value-type="string">
            <text:p>0107</text:p>
          </table:table-cell>
          <table:table-cell office:value-type="string">
            <text:p>Filière Université des Sciences sociales et Humaines de Hanoi - Psychologie</text:p>
          </table:table-cell>
          <table:table-cell office:value-type="string">
            <text:p>Filières</text:p>
          </table:table-cell>
          <table:table-cell table:number-columns-repeated="2"/>
          <table:table-cell office:value-type="string">
            <text:p>Dong (Vietnam)</text:p>
          </table:table-cell>
          <table:table-cell office:value-type="string">
            <text:p>VND</text:p>
          </table:table-cell>
          <table:table-cell office:value-type="float" office:value="0.000054">
            <text:p>0</text:p>
          </table:table-cell>
          <table:table-cell table:number-columns-repeated="6"/>
          <table:table-cell office:value-type="string">
            <text:p>01XX</text:p>
          </table:table-cell>
          <table:table-cell office:value-type="string">
            <text:p>-</text:p>
          </table:table-cell>
          <table:table-cell table:number-columns-repeated="2"/>
          <table:table-cell office:value-type="string">
            <text:p>Pôles d'excellence régionaux</text:p>
          </table:table-cell>
          <table:table-cell office:value-type="float" office:value="62">
            <text:p>62</text:p>
          </table:table-cell>
        </table:table-row>
        <table:table-row table:style-name="ro1">
          <table:table-cell table:number-columns-repeated="42"/>
          <table:table-cell office:value-type="string">
            <text:p>Commission CAMES/CRUFAOCI</text:p>
          </table:table-cell>
          <table:table-cell office:value-type="string">
            <text:p>CC</text:p>
          </table:table-cell>
          <table:table-cell table:number-columns-repeated="10"/>
          <table:table-cell office:value-type="string">
            <text:p>0323</text:p>
          </table:table-cell>
          <table:table-cell office:value-type="string">
            <text:p>Filière Université de Technologie chimique et de Métallurgie de Sofia - Chimie industrielle</text:p>
          </table:table-cell>
          <table:table-cell office:value-type="string">
            <text:p>Filières</text:p>
          </table:table-cell>
          <table:table-cell table:number-columns-repeated="2"/>
          <table:table-cell office:value-type="string">
            <text:p>Vatu (Vanuatu)</text:p>
          </table:table-cell>
          <table:table-cell office:value-type="string">
            <text:p>VUV</text:p>
          </table:table-cell>
          <table:table-cell office:value-type="float" office:value="0.0072">
            <text:p>0,01</text:p>
          </table:table-cell>
          <table:table-cell table:number-columns-repeated="6"/>
          <table:table-cell office:value-type="string">
            <text:p>01ZE</text:p>
          </table:table-cell>
          <table:table-cell office:value-type="string">
            <text:p>-</text:p>
          </table:table-cell>
          <table:table-cell table:number-columns-repeated="2"/>
          <table:table-cell office:value-type="string">
            <text:p>Coopération Nord-Sud</text:p>
          </table:table-cell>
          <table:table-cell office:value-type="float" office:value="63">
            <text:p>63</text:p>
          </table:table-cell>
        </table:table-row>
        <table:table-row table:style-name="ro1">
          <table:table-cell table:number-columns-repeated="42"/>
          <table:table-cell office:value-type="string">
            <text:p>Conception pédagogique</text:p>
          </table:table-cell>
          <table:table-cell office:value-type="string">
            <text:p>PG</text:p>
          </table:table-cell>
          <table:table-cell table:number-columns-repeated="10"/>
          <table:table-cell office:value-type="string">
            <text:p>0191</text:p>
          </table:table-cell>
          <table:table-cell office:value-type="string">
            <text:p>Filière Ecole d'Agriculture et de Foresterie de Thu Duc - Sciences vétérinaires</text:p>
          </table:table-cell>
          <table:table-cell office:value-type="string">
            <text:p>Filières</text:p>
          </table:table-cell>
          <table:table-cell table:number-columns-repeated="2"/>
          <table:table-cell office:value-type="string">
            <text:p>Franc CFA (Afrique centrale)</text:p>
          </table:table-cell>
          <table:table-cell office:value-type="string">
            <text:p>XAF</text:p>
          </table:table-cell>
          <table:table-cell office:value-type="float" office:value="0.0015245">
            <text:p>0</text:p>
          </table:table-cell>
          <table:table-cell table:number-columns-repeated="6"/>
          <table:table-cell office:value-type="string">
            <text:p>10</text:p>
          </table:table-cell>
          <table:table-cell office:value-type="string">
            <text:p>(vide)</text:p>
          </table:table-cell>
          <table:table-cell table:number-columns-repeated="2"/>
          <table:table-cell office:value-type="string">
            <text:p>Prix pour la recherche</text:p>
          </table:table-cell>
          <table:table-cell office:value-type="float" office:value="65">
            <text:p>65</text:p>
          </table:table-cell>
        </table:table-row>
        <table:table-row table:style-name="ro1">
          <table:table-cell table:number-columns-repeated="42"/>
          <table:table-cell office:value-type="string">
            <text:p>Conférence ministérielle de la Fr.</text:p>
          </table:table-cell>
          <table:table-cell office:value-type="string">
            <text:p>MF</text:p>
          </table:table-cell>
          <table:table-cell table:number-columns-repeated="10"/>
          <table:table-cell office:value-type="string">
            <text:p>0134</text:p>
          </table:table-cell>
          <table:table-cell office:value-type="string">
            <text:p>Filières Vietnam (tous) - Tous pôles Pr.4</text:p>
          </table:table-cell>
          <table:table-cell office:value-type="string">
            <text:p>Filières</text:p>
          </table:table-cell>
          <table:table-cell table:number-columns-repeated="2"/>
          <table:table-cell office:value-type="string">
            <text:p>Franc CFA (Afrique de l'Ouest)</text:p>
          </table:table-cell>
          <table:table-cell office:value-type="string">
            <text:p>XOF</text:p>
          </table:table-cell>
          <table:table-cell office:value-type="float" office:value="0.0015245">
            <text:p>0</text:p>
          </table:table-cell>
          <table:table-cell table:number-columns-repeated="6"/>
          <table:table-cell office:value-type="string">
            <text:p>10AN</text:p>
          </table:table-cell>
          <table:table-cell office:value-type="string">
            <text:p>-</text:p>
          </table:table-cell>
          <table:table-cell table:number-columns-repeated="2"/>
          <table:table-cell office:value-type="string">
            <text:p>Stages internationaux</text:p>
          </table:table-cell>
          <table:table-cell office:value-type="float" office:value="66">
            <text:p>66</text:p>
          </table:table-cell>
        </table:table-row>
        <table:table-row table:style-name="ro1">
          <table:table-cell table:number-columns-repeated="42"/>
          <table:table-cell office:value-type="string">
            <text:p>Conseil Associatif</text:p>
          </table:table-cell>
          <table:table-cell office:value-type="string">
            <text:p>CN</text:p>
          </table:table-cell>
          <table:table-cell table:number-columns-repeated="10"/>
          <table:table-cell office:value-type="string">
            <text:p>0145</text:p>
          </table:table-cell>
          <table:table-cell office:value-type="string">
            <text:p>Filière Ecole Normale Supérieure de Hué - Mathématiques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10BX</text:p>
          </table:table-cell>
          <table:table-cell office:value-type="string">
            <text:p>Boursier</text:p>
          </table:table-cell>
          <table:table-cell table:number-columns-repeated="2"/>
          <table:table-cell office:value-type="string">
            <text:p>Innovation</text:p>
          </table:table-cell>
          <table:table-cell office:value-type="float" office:value="70">
            <text:p>70</text:p>
          </table:table-cell>
        </table:table-row>
        <table:table-row table:style-name="ro1">
          <table:table-cell table:number-columns-repeated="42"/>
          <table:table-cell office:value-type="string">
            <text:p>Conseil d'Administration</text:p>
          </table:table-cell>
          <table:table-cell office:value-type="string">
            <text:p>CA</text:p>
          </table:table-cell>
          <table:table-cell table:number-columns-repeated="10"/>
          <table:table-cell office:value-type="string">
            <text:p>0205</text:p>
          </table:table-cell>
          <table:table-cell office:value-type="string">
            <text:p>Filière Université Royale des beaux-arts du Cambodge - Architecture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10EN</text:p>
          </table:table-cell>
          <table:table-cell office:value-type="string">
            <text:p>Directeurs de thèse</text:p>
          </table:table-cell>
          <table:table-cell table:number-columns-repeated="2"/>
          <table:table-cell office:value-type="string">
            <text:p>Classes Bilingues</text:p>
          </table:table-cell>
          <table:table-cell office:value-type="float" office:value="80">
            <text:p>80</text:p>
          </table:table-cell>
        </table:table-row>
        <table:table-row table:style-name="ro1">
          <table:table-cell table:number-columns-repeated="42"/>
          <table:table-cell office:value-type="string">
            <text:p>Conseil permanent de la Francophonie</text:p>
          </table:table-cell>
          <table:table-cell office:value-type="string">
            <text:p>CE</text:p>
          </table:table-cell>
          <table:table-cell table:number-columns-repeated="10"/>
          <table:table-cell office:value-type="string">
            <text:p>0170</text:p>
          </table:table-cell>
          <table:table-cell office:value-type="string">
            <text:p>Filière Université Nationale de HCMV - Ecole Polytechnique- Génie Civil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10FR</text:p>
          </table:table-cell>
          <table:table-cell office:value-type="string">
            <text:p>Boursier</text:p>
          </table:table-cell>
          <table:table-cell table:number-columns-repeated="2"/>
          <table:table-cell office:value-type="string">
            <text:p>Actions déléguées - Divers</text:p>
          </table:table-cell>
          <table:table-cell office:value-type="float" office:value="88">
            <text:p>88</text:p>
          </table:table-cell>
        </table:table-row>
        <table:table-row table:style-name="ro1">
          <table:table-cell table:number-columns-repeated="42"/>
          <table:table-cell office:value-type="string">
            <text:p>Conseil Scientifique</text:p>
          </table:table-cell>
          <table:table-cell office:value-type="string">
            <text:p>CS</text:p>
          </table:table-cell>
          <table:table-cell table:number-columns-repeated="10"/>
          <table:table-cell office:value-type="string">
            <text:p>0250</text:p>
          </table:table-cell>
          <table:table-cell office:value-type="string">
            <text:p>Filière Université Nationale du Laos - Génie civil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10FX</text:p>
          </table:table-cell>
          <table:table-cell office:value-type="string">
            <text:p>Boursier</text:p>
          </table:table-cell>
          <table:table-cell table:number-columns-repeated="2"/>
          <table:table-cell office:value-type="string">
            <text:p>Institutionnel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number-columns-repeated="42"/>
          <table:table-cell office:value-type="string">
            <text:p>Consortium</text:p>
          </table:table-cell>
          <table:table-cell office:value-type="string">
            <text:p>CU</text:p>
          </table:table-cell>
          <table:table-cell table:number-columns-repeated="10"/>
          <table:table-cell office:value-type="string">
            <text:p>0157</text:p>
          </table:table-cell>
          <table:table-cell office:value-type="string">
            <text:p>Filière Université de Danang - Ecole Polytechnique -Technologie de l'information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10ME</text:p>
          </table:table-cell>
          <table:table-cell office:value-type="string">
            <text:p>Boursier</text:p>
          </table:table-cell>
          <table:table-cell table:number-columns-repeated="2"/>
          <table:table-cell office:value-type="string">
            <text:p>Administration</text:p>
          </table:table-cell>
          <table:table-cell office:value-type="float" office:value="91">
            <text:p>91</text:p>
          </table:table-cell>
        </table:table-row>
        <table:table-row table:style-name="ro1">
          <table:table-cell table:number-columns-repeated="42"/>
          <table:table-cell office:value-type="string">
            <text:p>Contrat Ambassade de France Laos</text:p>
          </table:table-cell>
          <table:table-cell office:value-type="string">
            <text:p>ZF</text:p>
          </table:table-cell>
          <table:table-cell table:number-columns-repeated="10"/>
          <table:table-cell office:value-type="string">
            <text:p>0110</text:p>
          </table:table-cell>
          <table:table-cell office:value-type="string">
            <text:p>Filière Faculté de Droit de l'Université Nationale de Hanoi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10PF</text:p>
          </table:table-cell>
          <table:table-cell office:value-type="string">
            <text:p>Boursier</text:p>
          </table:table-cell>
          <table:table-cell table:number-columns-repeated="2"/>
          <table:table-cell office:value-type="string">
            <text:p>Frais de personnel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number-columns-repeated="42"/>
          <table:table-cell office:value-type="string">
            <text:p>Contrat CNF Bamako - Amb. France</text:p>
          </table:table-cell>
          <table:table-cell office:value-type="string">
            <text:p>ZM</text:p>
          </table:table-cell>
          <table:table-cell table:number-columns-repeated="10"/>
          <table:table-cell office:value-type="string">
            <text:p>0342</text:p>
          </table:table-cell>
          <table:table-cell office:value-type="string">
            <text:p>Filière Université de Médecine et Pharmacie - Moldova - Médecine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10PP</text:p>
          </table:table-cell>
          <table:table-cell office:value-type="string">
            <text:p>Boursier</text:p>
          </table:table-cell>
          <table:table-cell table:number-columns-repeated="2"/>
          <table:table-cell office:value-type="string">
            <text:p>Frais généraux</text:p>
          </table:table-cell>
          <table:table-cell office:value-type="float" office:value="96">
            <text:p>96</text:p>
          </table:table-cell>
        </table:table-row>
        <table:table-row table:style-name="ro1">
          <table:table-cell table:number-columns-repeated="42"/>
          <table:table-cell office:value-type="string">
            <text:p>Contrat FFI</text:p>
          </table:table-cell>
          <table:table-cell office:value-type="string">
            <text:p>ZW</text:p>
          </table:table-cell>
          <table:table-cell table:number-columns-repeated="10"/>
          <table:table-cell office:value-type="string">
            <text:p>0194</text:p>
          </table:table-cell>
          <table:table-cell office:value-type="string">
            <text:p>Filière Université de Can Tho - Informatique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10PR</text:p>
          </table:table-cell>
          <table:table-cell office:value-type="string">
            <text:p>Boursier</text:p>
          </table:table-cell>
          <table:table-cell table:number-columns-repeated="2"/>
          <table:table-cell office:value-type="string">
            <text:p>Réserve / Report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number-columns-repeated="42"/>
          <table:table-cell office:value-type="string">
            <text:p>Contrat Ht Comissariat en Australie</text:p>
          </table:table-cell>
          <table:table-cell office:value-type="string">
            <text:p>ZH</text:p>
          </table:table-cell>
          <table:table-cell table:number-columns-repeated="10"/>
          <table:table-cell office:value-type="string">
            <text:p>0402</text:p>
          </table:table-cell>
          <table:table-cell office:value-type="string">
            <text:p>Filière Marketing et création d'entreprises (Caraibe)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10SP</text:p>
          </table:table-cell>
          <table:table-cell office:value-type="string">
            <text:p>Boursier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Contrat IFAG / Leonardo</text:p>
          </table:table-cell>
          <table:table-cell office:value-type="string">
            <text:p>ZL</text:p>
          </table:table-cell>
          <table:table-cell table:number-columns-repeated="10"/>
          <table:table-cell office:value-type="string">
            <text:p>0138</text:p>
          </table:table-cell>
          <table:table-cell office:value-type="string">
            <text:p>Filières Vietnam Nord - Tous pôles Pr.4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0</text:p>
          </table:table-cell>
          <table:table-cell office:value-type="string">
            <text:p>(vide)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Contrat Poitou-Charentes</text:p>
          </table:table-cell>
          <table:table-cell office:value-type="string">
            <text:p>ZP</text:p>
          </table:table-cell>
          <table:table-cell table:number-columns-repeated="10"/>
          <table:table-cell office:value-type="string">
            <text:p>0156</text:p>
          </table:table-cell>
          <table:table-cell office:value-type="string">
            <text:p>Filière Université de Danang - Ecole Polytechnique - Génie chimique des gaz et pétrole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0AN</text:p>
          </table:table-cell>
          <table:table-cell office:value-type="string">
            <text:p>Convention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Contrat Rhones-Alpes</text:p>
          </table:table-cell>
          <table:table-cell office:value-type="string">
            <text:p>ZR</text:p>
          </table:table-cell>
          <table:table-cell table:number-columns-repeated="10"/>
          <table:table-cell office:value-type="string">
            <text:p>0208</text:p>
          </table:table-cell>
          <table:table-cell office:value-type="string">
            <text:p>Filière Université Royale de Phnom Penh - Mathématiques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0AR</text:p>
          </table:table-cell>
          <table:table-cell office:value-type="string">
            <text:p>Réunion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Contrat SCAC - PNUD</text:p>
          </table:table-cell>
          <table:table-cell office:value-type="string">
            <text:p>ZS</text:p>
          </table:table-cell>
          <table:table-cell table:number-columns-repeated="10"/>
          <table:table-cell office:value-type="string">
            <text:p>0370</text:p>
          </table:table-cell>
          <table:table-cell office:value-type="string">
            <text:p>Filière Université Cheikh Anta Diop à Dakar - Langues appliquées au Tourisme et aux Affaires (LATA)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0BX</text:p>
          </table:table-cell>
          <table:table-cell office:value-type="string">
            <text:p>Boursier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Contrats de partenariats externes</text:p>
          </table:table-cell>
          <table:table-cell office:value-type="string">
            <text:p>ZE</text:p>
          </table:table-cell>
          <table:table-cell table:number-columns-repeated="10"/>
          <table:table-cell office:value-type="string">
            <text:p>0174</text:p>
          </table:table-cell>
          <table:table-cell office:value-type="string">
            <text:p>Filière Université de Droit de HCMV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0CQ</text:p>
          </table:table-cell>
          <table:table-cell office:value-type="string">
            <text:p>Colloque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Conventions Equipes de recherche</text:p>
          </table:table-cell>
          <table:table-cell office:value-type="string">
            <text:p>QR</text:p>
          </table:table-cell>
          <table:table-cell table:number-columns-repeated="10"/>
          <table:table-cell office:value-type="string">
            <text:p>0253</text:p>
          </table:table-cell>
          <table:table-cell office:value-type="string">
            <text:p>Filière Université Nationale du Laos - Génie électrique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0CR</text:p>
          </table:table-cell>
          <table:table-cell office:value-type="string">
            <text:p>Réunion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Conventions PCSI</text:p>
          </table:table-cell>
          <table:table-cell office:value-type="string">
            <text:p>PS</text:p>
          </table:table-cell>
          <table:table-cell table:number-columns-repeated="10"/>
          <table:table-cell office:value-type="string">
            <text:p>0501</text:p>
          </table:table-cell>
          <table:table-cell office:value-type="string">
            <text:p>Filière Droit communautaire - Alger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0EG</text:p>
          </table:table-cell>
          <table:table-cell office:value-type="string">
            <text:p>Projet éditorial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Conventions Pôles d'excellence</text:p>
          </table:table-cell>
          <table:table-cell office:value-type="string">
            <text:p>PL</text:p>
          </table:table-cell>
          <table:table-cell table:number-columns-repeated="10"/>
          <table:table-cell office:value-type="string">
            <text:p>0113</text:p>
          </table:table-cell>
          <table:table-cell office:value-type="string">
            <text:p>Filière Ecole Normale Supérieure n°1 de Hanoi - Mathématiques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0FX</text:p>
          </table:table-cell>
          <table:table-cell office:value-type="string">
            <text:p>Boursier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Création de points d'accès</text:p>
          </table:table-cell>
          <table:table-cell office:value-type="string">
            <text:p>PA</text:p>
          </table:table-cell>
          <table:table-cell table:number-columns-repeated="10"/>
          <table:table-cell office:value-type="string">
            <text:p>0345</text:p>
          </table:table-cell>
          <table:table-cell office:value-type="string">
            <text:p>Filière Université Technique de Moldova - Informatique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0ME</text:p>
          </table:table-cell>
          <table:table-cell office:value-type="string">
            <text:p>Boursier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Cursus - DESS en ethno-psychiatrie</text:p>
          </table:table-cell>
          <table:table-cell office:value-type="string">
            <text:p>KB</text:p>
          </table:table-cell>
          <table:table-cell table:number-columns-repeated="10"/>
          <table:table-cell office:value-type="string">
            <text:p>0198</text:p>
          </table:table-cell>
          <table:table-cell office:value-type="string">
            <text:p>Filières Vietnam Sud - Tous pôles Pr.4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0PF</text:p>
          </table:table-cell>
          <table:table-cell office:value-type="string">
            <text:p>Boursier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Cursus - DESS UTICE</text:p>
          </table:table-cell>
          <table:table-cell office:value-type="string">
            <text:p>KU</text:p>
          </table:table-cell>
          <table:table-cell table:number-columns-repeated="10"/>
          <table:table-cell office:value-type="string">
            <text:p>0452</text:p>
          </table:table-cell>
          <table:table-cell office:value-type="string">
            <text:p>Filière Maîtrise et DEA de droit (UL)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0PP</text:p>
          </table:table-cell>
          <table:table-cell office:value-type="string">
            <text:p>Boursier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Cursus - Droit int. de l'environnemt</text:p>
          </table:table-cell>
          <table:table-cell office:value-type="string">
            <text:p>KE</text:p>
          </table:table-cell>
          <table:table-cell table:number-columns-repeated="10"/>
          <table:table-cell office:value-type="string">
            <text:p>0630</text:p>
          </table:table-cell>
          <table:table-cell office:value-type="string">
            <text:p>Centre de ressources pédagogiques HN (programmes 1,2,3,4,8)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0PU</text:p>
          </table:table-cell>
          <table:table-cell office:value-type="string">
            <text:p>Publication</text:p>
          </table:table-cell>
          <table:table-cell table:number-columns-repeated="4"/>
        </table:table-row>
        <table:table-row table:style-name="ro1">
          <table:table-cell office:value-type="string">
            <text:p>Actions déléguées - divers</text:p>
          </table:table-cell>
          <table:table-cell office:value-type="string">
            <text:p>Appui au CAMES</text:p>
          </table:table-cell>
          <table:table-cell office:value-type="string">
            <text:p>Appui aux conférences régionales</text:p>
          </table:table-cell>
          <table:table-cell office:value-type="string">
            <text:p>Campus et centres</text:p>
          </table:table-cell>
          <table:table-cell office:value-type="string">
            <text:p>Classes Bilingues</text:p>
          </table:table-cell>
          <table:table-cell office:value-type="string">
            <text:p>Conventions et équipes de recherche</text:p>
          </table:table-cell>
          <table:table-cell office:value-type="string">
            <text:p>Coopération Nord-Sud</text:p>
          </table:table-cell>
          <table:table-cell office:value-type="string">
            <text:p>CRESA</text:p>
          </table:table-cell>
          <table:table-cell office:value-type="string">
            <text:p>Diffusion</text:p>
          </table:table-cell>
          <table:table-cell office:value-type="string">
            <text:p>Edition</text:p>
          </table:table-cell>
          <table:table-cell office:value-type="string">
            <text:p>Filières</text:p>
          </table:table-cell>
          <table:table-cell office:value-type="string">
            <text:p>Formation doctorale</text:p>
          </table:table-cell>
          <table:table-cell office:value-type="string">
            <text:p>Formations de formateurs TI</text:p>
          </table:table-cell>
          <table:table-cell office:value-type="string">
            <text:p>Formations intensives TI</text:p>
          </table:table-cell>
          <table:table-cell office:value-type="string">
            <text:p>Formations ouvertes et à distance</text:p>
          </table:table-cell>
          <table:table-cell office:value-type="string">
            <text:p>Formations permanentes TI</text:p>
          </table:table-cell>
          <table:table-cell office:value-type="string">
            <text:p>Français à l'Université</text:p>
          </table:table-cell>
          <table:table-cell office:value-type="string">
            <text:p>Francophonie en entreprise</text:p>
          </table:table-cell>
          <table:table-cell office:value-type="string">
            <text:p>Infothèque</text:p>
          </table:table-cell>
          <table:table-cell office:value-type="string">
            <text:p>Innovation</text:p>
          </table:table-cell>
          <table:table-cell office:value-type="string">
            <text:p>Institut</text:p>
          </table:table-cell>
          <table:table-cell office:value-type="string">
            <text:p>Institutionnel</text:p>
          </table:table-cell>
          <table:table-cell office:value-type="string">
            <text:p>IST</text:p>
          </table:table-cell>
          <table:table-cell office:value-type="string">
            <text:p>Mise à niveau en français</text:p>
          </table:table-cell>
          <table:table-cell office:value-type="string">
            <text:p>Mobilités</text:p>
          </table:table-cell>
          <table:table-cell office:value-type="string">
            <text:p>NTE</text:p>
          </table:table-cell>
          <table:table-cell office:value-type="string">
            <text:p>Pôles d'excellence régionaux</text:p>
          </table:table-cell>
          <table:table-cell office:value-type="string">
            <text:p>Prix pour la recherche</text:p>
          </table:table-cell>
          <table:table-cell office:value-type="string">
            <text:p>Réseaux de Chercheurs</text:p>
          </table:table-cell>
          <table:table-cell office:value-type="string">
            <text:p>Réseaux institutionnels</text:p>
          </table:table-cell>
          <table:table-cell office:value-type="string">
            <text:p>Sciences en français</text:p>
          </table:table-cell>
          <table:table-cell office:value-type="string">
            <text:p>Stages internationaux</text:p>
          </table:table-cell>
          <table:table-cell office:value-type="string">
            <text:p>Frais généraux</text:p>
          </table:table-cell>
          <table:table-cell office:value-type="string">
            <text:p>Administration</text:p>
          </table:table-cell>
          <table:table-cell office:value-type="string">
            <text:p>réserve</text:p>
          </table:table-cell>
          <table:table-cell table:number-columns-repeated="7"/>
          <table:table-cell office:value-type="string">
            <text:p>Cursus - Droits fondamentaux</text:p>
          </table:table-cell>
          <table:table-cell office:value-type="string">
            <text:p>KD</text:p>
          </table:table-cell>
          <table:table-cell table:number-columns-repeated="10"/>
          <table:table-cell office:value-type="string">
            <text:p>0163</text:p>
          </table:table-cell>
          <table:table-cell office:value-type="string">
            <text:p>Filières Vietnam Centre - Tous pôles Pr.4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0RC</text:p>
          </table:table-cell>
          <table:table-cell office:value-type="string">
            <text:p>Réunion</text:p>
          </table:table-cell>
          <table:table-cell table:number-columns-repeated="4"/>
        </table:table-row>
        <table:table-row table:style-name="ro1">
          <table:table-cell office:value-type="string">
            <text:p>Contrats de partenariats externes</text:p>
          </table:table-cell>
          <table:table-cell office:value-type="string">
            <text:p>CAMES Médecine</text:p>
          </table:table-cell>
          <table:table-cell office:value-type="string">
            <text:p>Réunions des instances</text:p>
          </table:table-cell>
          <table:table-cell office:value-type="string">
            <text:p>Appui au fonctionnement</text:p>
          </table:table-cell>
          <table:table-cell office:value-type="string">
            <text:p>Animation / Coordination</text:p>
          </table:table-cell>
          <table:table-cell office:value-type="string">
            <text:p>Conventions Equipes de recherche</text:p>
          </table:table-cell>
          <table:table-cell office:value-type="string">
            <text:p>Appel à candidatures, appel d'offres</text:p>
          </table:table-cell>
          <table:table-cell office:value-type="string">
            <text:p>Bourses étudiants</text:p>
          </table:table-cell>
          <table:table-cell office:value-type="string">
            <text:p>Achats documentaires</text:p>
          </table:table-cell>
          <table:table-cell office:value-type="string">
            <text:p>Edition de Cahiers de recherche</text:p>
          </table:table-cell>
          <table:table-cell table:number-columns-repeated="2" office:value-type="string">
            <text:p>Bourses étudiants</text:p>
          </table:table-cell>
          <table:table-cell office:value-type="string">
            <text:p>Form. Administrat° Système et réseau</text:p>
          </table:table-cell>
          <table:table-cell office:value-type="string">
            <text:p>Animation / Coordination, BSC uniquement</text:p>
          </table:table-cell>
          <table:table-cell office:value-type="string">
            <text:p>Bourses étudiants</text:p>
          </table:table-cell>
          <table:table-cell office:value-type="string">
            <text:p>Animation / Coordination</text:p>
          </table:table-cell>
          <table:table-cell office:value-type="string">
            <text:p>Colloques / Séminaires</text:p>
          </table:table-cell>
          <table:table-cell office:value-type="string">
            <text:p>Aide à l'insertion professionnelle</text:p>
          </table:table-cell>
          <table:table-cell office:value-type="string">
            <text:p>Accès aux banques de données</text:p>
          </table:table-cell>
          <table:table-cell office:value-type="string">
            <text:p>Dotation pédagogique et logistique</text:p>
          </table:table-cell>
          <table:table-cell office:value-type="string">
            <text:p>Année préparatoire</text:p>
          </table:table-cell>
          <table:table-cell office:value-type="string">
            <text:p>Assemblée générale</text:p>
          </table:table-cell>
          <table:table-cell office:value-type="string">
            <text:p>Documents primaires</text:p>
          </table:table-cell>
          <table:table-cell office:value-type="string">
            <text:p>Formation des formateurs</text:p>
          </table:table-cell>
          <table:table-cell table:number-columns-repeated="2" office:value-type="string">
            <text:p>Animation / Coordination</text:p>
          </table:table-cell>
          <table:table-cell office:value-type="string">
            <text:p>Appel à candidatures, appel d'offres</text:p>
          </table:table-cell>
          <table:table-cell office:value-type="string">
            <text:p>Prix scientifique de la Francophonie</text:p>
          </table:table-cell>
          <table:table-cell office:value-type="string">
            <text:p>Animation / Coordination</text:p>
          </table:table-cell>
          <table:table-cell office:value-type="string">
            <text:p>Appui au fonctionnement</text:p>
          </table:table-cell>
          <table:table-cell office:value-type="string">
            <text:p>Colloques, Séminaires</text:p>
          </table:table-cell>
          <table:table-cell office:value-type="string">
            <text:p>Aide à l'insertion professionnelle</text:p>
          </table:table-cell>
          <table:table-cell office:value-type="string">
            <text:p>Assurance locaux, matériel</text:p>
          </table:table-cell>
          <table:table-cell office:value-type="string">
            <text:p>Paris Centrale</text:p>
          </table:table-cell>
          <table:table-cell office:value-type="string">
            <text:p>Réserve</text:p>
          </table:table-cell>
          <table:table-cell table:number-columns-repeated="7"/>
          <table:table-cell office:value-type="string">
            <text:p>Cursus - Etudes et expérimentations</text:p>
          </table:table-cell>
          <table:table-cell office:value-type="string">
            <text:p>KX</text:p>
          </table:table-cell>
          <table:table-cell table:number-columns-repeated="6"/>
          <table:table-cell office:value-type="string">
            <text:p>Cotisations membres</text:p>
          </table:table-cell>
          <table:table-cell table:number-columns-repeated="3"/>
          <table:table-cell office:value-type="string">
            <text:p>0102</text:p>
          </table:table-cell>
          <table:table-cell office:value-type="string">
            <text:p>Filière Ecole Supérieure de Commerce de Hanoi - Gestion des entreprises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0RR</text:p>
          </table:table-cell>
          <table:table-cell office:value-type="string">
            <text:p>Action de recherch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AMES Droit</text:p>
          </table:table-cell>
          <table:table-cell office:value-type="string">
            <text:p>Réunions régionales</text:p>
          </table:table-cell>
          <table:table-cell office:value-type="string">
            <text:p>Frais de gestion</text:p>
          </table:table-cell>
          <table:table-cell office:value-type="string">
            <text:p>Bourses étudiants</text:p>
          </table:table-cell>
          <table:table-cell/>
          <table:table-cell office:value-type="string">
            <text:p>Animation / Coordination</text:p>
          </table:table-cell>
          <table:table-cell office:value-type="string">
            <text:p>Consortium</text:p>
          </table:table-cell>
          <table:table-cell office:value-type="string">
            <text:p>Logistique</text:p>
          </table:table-cell>
          <table:table-cell office:value-type="string">
            <text:p>Edition d'ouvrages, manuels</text:p>
          </table:table-cell>
          <table:table-cell table:number-columns-repeated="2" office:value-type="string">
            <text:p>Consortium</text:p>
          </table:table-cell>
          <table:table-cell office:value-type="string">
            <text:p>Formation Systèmes d'Information</text:p>
          </table:table-cell>
          <table:table-cell office:value-type="string">
            <text:p>Incubateurs</text:p>
          </table:table-cell>
          <table:table-cell office:value-type="string">
            <text:p>Dotation pédagogique et logistique</text:p>
          </table:table-cell>
          <table:table-cell office:value-type="string">
            <text:p>Form. Administrat° Système et Réseau</text:p>
          </table:table-cell>
          <table:table-cell office:value-type="string">
            <text:p>Edition en ligne</text:p>
          </table:table-cell>
          <table:table-cell/>
          <table:table-cell office:value-type="string">
            <text:p>Développements</text:p>
          </table:table-cell>
          <table:table-cell office:value-type="string">
            <text:p>Enveloppe inter-régionale</text:p>
          </table:table-cell>
          <table:table-cell office:value-type="string">
            <text:p>Bourses étudiants</text:p>
          </table:table-cell>
          <table:table-cell office:value-type="string">
            <text:p>Accompagnement Sommet</text:p>
          </table:table-cell>
          <table:table-cell/>
          <table:table-cell office:value-type="string">
            <text:p>Formation linguistique</text:p>
          </table:table-cell>
          <table:table-cell office:value-type="string">
            <text:p>Bourses de réseaux scient. et assoc.</text:p>
          </table:table-cell>
          <table:table-cell office:value-type="string">
            <text:p>Consortium</text:p>
          </table:table-cell>
          <table:table-cell office:value-type="string">
            <text:p>Conventions Pôles d'excellence</text:p>
          </table:table-cell>
          <table:table-cell office:value-type="string">
            <text:p>Prix El Fasi</text:p>
          </table:table-cell>
          <table:table-cell office:value-type="string">
            <text:p>Animation régionale</text:p>
          </table:table-cell>
          <table:table-cell/>
          <table:table-cell office:value-type="string">
            <text:p>Appui au fonctionnement</text:p>
          </table:table-cell>
          <table:table-cell office:value-type="string">
            <text:p>Frais de gestion</text:p>
          </table:table-cell>
          <table:table-cell office:value-type="string">
            <text:p>Frs bancaires et de tenue de compte</text:p>
          </table:table-cell>
          <table:table-cell office:value-type="string">
            <text:p>Animation / Coordination</text:p>
          </table:table-cell>
          <table:table-cell table:number-columns-repeated="8"/>
          <table:table-cell office:value-type="string">
            <text:p>Cursus - Eveil (maitrise finances)</text:p>
          </table:table-cell>
          <table:table-cell office:value-type="string">
            <text:p>KF</text:p>
          </table:table-cell>
          <table:table-cell table:number-columns-repeated="6"/>
          <table:table-cell office:value-type="string">
            <text:p>Recettes de consultation Banques de données</text:p>
          </table:table-cell>
          <table:table-cell table:number-columns-repeated="3"/>
          <table:table-cell office:value-type="string">
            <text:p>0303</text:p>
          </table:table-cell>
          <table:table-cell office:value-type="string">
            <text:p>Filière Université de Bucarest - Sciences Politiques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0SU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Mobilier et éqpt non informatique</text:p>
          </table:table-cell>
          <table:table-cell office:value-type="string">
            <text:p>Dotation pédagogique et logistique</text:p>
          </table:table-cell>
          <table:table-cell/>
          <table:table-cell office:value-type="string">
            <text:p>Animation régionale</text:p>
          </table:table-cell>
          <table:table-cell office:value-type="string">
            <text:p>Appui au fonctionnement</text:p>
          </table:table-cell>
          <table:table-cell/>
          <table:table-cell office:value-type="string">
            <text:p>Edition en ligne</text:p>
          </table:table-cell>
          <table:table-cell table:number-columns-repeated="2" office:value-type="string">
            <text:p>Dotation pédagogique et logistique</text:p>
          </table:table-cell>
          <table:table-cell office:value-type="string">
            <text:p>Formation Technologies éducatives</text:p>
          </table:table-cell>
          <table:table-cell office:value-type="string">
            <text:p>Dotation pédagogique et logistique; BSC uniquement</text:p>
          </table:table-cell>
          <table:table-cell office:value-type="string">
            <text:p>Formation à distance</text:p>
          </table:table-cell>
          <table:table-cell office:value-type="string">
            <text:p>Formation Systèmes d'Information</text:p>
          </table:table-cell>
          <table:table-cell office:value-type="string">
            <text:p>Honoraires / vacations</text:p>
          </table:table-cell>
          <table:table-cell/>
          <table:table-cell office:value-type="string">
            <text:p>Editorial et contenus</text:p>
          </table:table-cell>
          <table:table-cell office:value-type="string">
            <text:p>Appui au fonctionnement</text:p>
          </table:table-cell>
          <table:table-cell office:value-type="string">
            <text:p>Centre de documentation</text:p>
          </table:table-cell>
          <table:table-cell office:value-type="string">
            <text:p>Réunion des Directeurs de Bureau</text:p>
          </table:table-cell>
          <table:table-cell/>
          <table:table-cell office:value-type="string">
            <text:p>Bourses de formation à la recherche</text:p>
          </table:table-cell>
          <table:table-cell office:value-type="string">
            <text:p>Encadrement</text:p>
          </table:table-cell>
          <table:table-cell office:value-type="string">
            <text:p>Développements</text:p>
          </table:table-cell>
          <table:table-cell office:value-type="string">
            <text:p>Suivi, évaluation et expertise</text:p>
          </table:table-cell>
          <table:table-cell/>
          <table:table-cell office:value-type="string">
            <text:p>Bourses de réseaux scient. et assoc.</text:p>
          </table:table-cell>
          <table:table-cell table:number-columns-repeated="2"/>
          <table:table-cell office:value-type="string">
            <text:p>Suivi, évaluation et expertise</text:p>
          </table:table-cell>
          <table:table-cell office:value-type="string">
            <text:p>Charges / Produits financiers</text:p>
          </table:table-cell>
          <table:table-cell office:value-type="string">
            <text:p>Poste général</text:p>
          </table:table-cell>
          <table:table-cell table:number-columns-repeated="8"/>
          <table:table-cell office:value-type="string">
            <text:p>Cursus - Licence en chimie</text:p>
          </table:table-cell>
          <table:table-cell office:value-type="string">
            <text:p>KH</text:p>
          </table:table-cell>
          <table:table-cell table:number-columns-repeated="6"/>
          <table:table-cell office:value-type="string">
            <text:p>Recettes de propriété intellectuelle (redevance, brevet)</text:p>
          </table:table-cell>
          <table:table-cell table:number-columns-repeated="3"/>
          <table:table-cell office:value-type="string">
            <text:p>0243</text:p>
          </table:table-cell>
          <table:table-cell office:value-type="string">
            <text:p>Filières Cambodge - Tous pôles Pr.3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1FT</text:p>
          </table:table-cell>
          <table:table-cell office:value-type="string">
            <text:p>Réseau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materiel informatique</text:p>
          </table:table-cell>
          <table:table-cell office:value-type="string">
            <text:p>Droits d'inscription</text:p>
          </table:table-cell>
          <table:table-cell/>
          <table:table-cell office:value-type="string">
            <text:p>Bourses de réseaux scient. et assoc.</text:p>
          </table:table-cell>
          <table:table-cell office:value-type="string">
            <text:p>Indemnités enseignants</text:p>
          </table:table-cell>
          <table:table-cell/>
          <table:table-cell office:value-type="string">
            <text:p>Promotion / publicité</text:p>
          </table:table-cell>
          <table:table-cell table:number-columns-repeated="2" office:value-type="string">
            <text:p>Droits d'inscription</text:p>
          </table:table-cell>
          <table:table-cell office:value-type="string">
            <text:p>Frais pédagogiques</text:p>
          </table:table-cell>
          <table:table-cell office:value-type="string">
            <text:p>Appui au fonctionnement; BSC uniquement</text:p>
          </table:table-cell>
          <table:table-cell office:value-type="string">
            <text:p>Formation des formateurs</text:p>
          </table:table-cell>
          <table:table-cell office:value-type="string">
            <text:p>Formation Technologies éducatives</text:p>
          </table:table-cell>
          <table:table-cell office:value-type="string">
            <text:p>Publications scientifiques</text:p>
          </table:table-cell>
          <table:table-cell/>
          <table:table-cell office:value-type="string">
            <text:p>Formation pédagogique</text:p>
          </table:table-cell>
          <table:table-cell office:value-type="string">
            <text:p>Frais de gestion</text:p>
          </table:table-cell>
          <table:table-cell office:value-type="string">
            <text:p>Colloques, Séminaires</text:p>
          </table:table-cell>
          <table:table-cell office:value-type="string">
            <text:p>Conseil d'Administration</text:p>
          </table:table-cell>
          <table:table-cell/>
          <table:table-cell office:value-type="string">
            <text:p>Bourses de formation initiale</text:p>
          </table:table-cell>
          <table:table-cell office:value-type="string">
            <text:p>Bourses de formation à la recherche</text:p>
          </table:table-cell>
          <table:table-cell office:value-type="string">
            <text:p>Formation des formateurs</text:p>
          </table:table-cell>
          <table:table-cell table:number-columns-repeated="2"/>
          <table:table-cell office:value-type="string">
            <text:p>Colloques, Séminaires</text:p>
          </table:table-cell>
          <table:table-cell table:number-columns-repeated="3"/>
          <table:table-cell office:value-type="string">
            <text:p>Charges / Produits exceptionnels</text:p>
          </table:table-cell>
          <table:table-cell office:value-type="string">
            <text:p>Projet informatique</text:p>
          </table:table-cell>
          <table:table-cell table:number-columns-repeated="8"/>
          <table:table-cell office:value-type="string">
            <text:p>Cursus - Licence métiers internet</text:p>
          </table:table-cell>
          <table:table-cell office:value-type="string">
            <text:p>KP</text:p>
          </table:table-cell>
          <table:table-cell table:number-columns-repeated="6"/>
          <table:table-cell office:value-type="string">
            <text:p>Recettes Droits scolarité, inscription colloque</text:p>
          </table:table-cell>
          <table:table-cell table:number-columns-repeated="3"/>
          <table:table-cell office:value-type="string">
            <text:p>0177</text:p>
          </table:table-cell>
          <table:table-cell office:value-type="string">
            <text:p>Filière Ecole des Sciences de l'Education de HCMV - Physique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3BE</text:p>
          </table:table-cell>
          <table:table-cell office:value-type="string">
            <text:p>étudiant bénéficiaire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Services et abonnements</text:p>
          </table:table-cell>
          <table:table-cell office:value-type="string">
            <text:p>Fournitures et petit équipement</text:p>
          </table:table-cell>
          <table:table-cell/>
          <table:table-cell office:value-type="string">
            <text:p>Colloques, Séminaires</text:p>
          </table:table-cell>
          <table:table-cell table:number-columns-repeated="2"/>
          <table:table-cell office:value-type="string">
            <text:p>Edition de cd-rom</text:p>
          </table:table-cell>
          <table:table-cell table:number-columns-repeated="2" office:value-type="string">
            <text:p>Espaces francophones</text:p>
          </table:table-cell>
          <table:table-cell/>
          <table:table-cell office:value-type="string">
            <text:p>Linux - Développement</text:p>
          </table:table-cell>
          <table:table-cell table:number-columns-repeated="2" office:value-type="string">
            <text:p>Frais de gestion</text:p>
          </table:table-cell>
          <table:table-cell office:value-type="string">
            <text:p>Réunions régionales</text:p>
          </table:table-cell>
          <table:table-cell/>
          <table:table-cell office:value-type="string">
            <text:p>materiel informatique</text:p>
          </table:table-cell>
          <table:table-cell office:value-type="string">
            <text:p>Mission d'appui et d'enseignement</text:p>
          </table:table-cell>
          <table:table-cell office:value-type="string">
            <text:p>Consortium</text:p>
          </table:table-cell>
          <table:table-cell office:value-type="string">
            <text:p>Conseil permanent de la Francophonie</text:p>
          </table:table-cell>
          <table:table-cell/>
          <table:table-cell office:value-type="string">
            <text:p>Mission d'appui et d'enseignement</text:p>
          </table:table-cell>
          <table:table-cell office:value-type="string">
            <text:p>Bourses de formation initiale</text:p>
          </table:table-cell>
          <table:table-cell office:value-type="string">
            <text:p>Appui au fonctionnement</text:p>
          </table:table-cell>
          <table:table-cell table:number-columns-repeated="2"/>
          <table:table-cell office:value-type="string">
            <text:p>Comité de réseau</text:p>
          </table:table-cell>
          <table:table-cell table:number-columns-repeated="3"/>
          <table:table-cell office:value-type="string">
            <text:p>Documentation</text:p>
          </table:table-cell>
          <table:table-cell office:value-type="string">
            <text:p>materiel informatique</text:p>
          </table:table-cell>
          <table:table-cell table:number-columns-repeated="8"/>
          <table:table-cell office:value-type="string">
            <text:p>Cursus - Maladies parasitaires trop.</text:p>
          </table:table-cell>
          <table:table-cell office:value-type="string">
            <text:p>KT</text:p>
          </table:table-cell>
          <table:table-cell table:number-columns-repeated="6"/>
          <table:table-cell office:value-type="string">
            <text:p>Services et abonnements</text:p>
          </table:table-cell>
          <table:table-cell table:number-columns-repeated="3"/>
          <table:table-cell office:value-type="string">
            <text:p>0293</text:p>
          </table:table-cell>
          <table:table-cell office:value-type="string">
            <text:p>Filières Laos - Tous pôles Pr.3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3CU</text:p>
          </table:table-cell>
          <table:table-cell office:value-type="string">
            <text:p>Participant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Contrats de partenariats externes</text:p>
          </table:table-cell>
          <table:table-cell office:value-type="string">
            <text:p>Formation des formateurs</text:p>
          </table:table-cell>
          <table:table-cell/>
          <table:table-cell office:value-type="string">
            <text:p>Mission d'appui et d'enseignement</text:p>
          </table:table-cell>
          <table:table-cell table:number-columns-repeated="2"/>
          <table:table-cell office:value-type="string">
            <text:p>Edition de revues électroniques</text:p>
          </table:table-cell>
          <table:table-cell table:number-columns-repeated="2" office:value-type="string">
            <text:p>Encadrement</text:p>
          </table:table-cell>
          <table:table-cell/>
          <table:table-cell office:value-type="string">
            <text:p>Linux - Formation</text:p>
          </table:table-cell>
          <table:table-cell office:value-type="string">
            <text:p>Cursus en ligne</text:p>
          </table:table-cell>
          <table:table-cell office:value-type="string">
            <text:p>Contrats de partenariats externes</text:p>
          </table:table-cell>
          <table:table-cell office:value-type="string">
            <text:p>Soutien au dispositif de français</text:p>
          </table:table-cell>
          <table:table-cell/>
          <table:table-cell office:value-type="string">
            <text:p>Réunions des instances</text:p>
          </table:table-cell>
          <table:table-cell office:value-type="string">
            <text:p>Bourses de perf. à la formation</text:p>
          </table:table-cell>
          <table:table-cell office:value-type="string">
            <text:p>Dotation pédagogique et logistique</text:p>
          </table:table-cell>
          <table:table-cell office:value-type="string">
            <text:p>Comité de gestion</text:p>
          </table:table-cell>
          <table:table-cell/>
          <table:table-cell office:value-type="string">
            <text:p>Bourses de perf. à la formation</text:p>
          </table:table-cell>
          <table:table-cell office:value-type="string">
            <text:p>Mission d'appui et d'enseignement</text:p>
          </table:table-cell>
          <table:table-cell office:value-type="string">
            <text:p>Frais de gestion</text:p>
          </table:table-cell>
          <table:table-cell table:number-columns-repeated="2"/>
          <table:table-cell office:value-type="string">
            <text:p>Edition d'ouvrages, manuels</text:p>
          </table:table-cell>
          <table:table-cell table:number-columns-repeated="3"/>
          <table:table-cell office:value-type="string">
            <text:p>Divers (à préciser)</text:p>
          </table:table-cell>
          <table:table-cell office:value-type="string">
            <text:p>Réunions régionales</text:p>
          </table:table-cell>
          <table:table-cell table:number-columns-repeated="8"/>
          <table:table-cell office:value-type="string">
            <text:p>Cursus - Mastère en agro-management</text:p>
          </table:table-cell>
          <table:table-cell office:value-type="string">
            <text:p>KG</text:p>
          </table:table-cell>
          <table:table-cell table:number-columns-repeated="6"/>
          <table:table-cell office:value-type="string">
            <text:p>Vente de documents primaires</text:p>
          </table:table-cell>
          <table:table-cell table:number-columns-repeated="3"/>
          <table:table-cell office:value-type="string">
            <text:p>0116</text:p>
          </table:table-cell>
          <table:table-cell office:value-type="string">
            <text:p>Filière Institut Polytechnique de Hanoi - Informatique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3DG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Frais de gestion</text:p>
          </table:table-cell>
          <table:table-cell/>
          <table:table-cell office:value-type="string">
            <text:p>Bourses de perf. à la formation</text:p>
          </table:table-cell>
          <table:table-cell table:number-columns-repeated="3"/>
          <table:table-cell office:value-type="string">
            <text:p>Formation à distance</text:p>
          </table:table-cell>
          <table:table-cell office:value-type="string">
            <text:p>Formation linguistique</text:p>
          </table:table-cell>
          <table:table-cell/>
          <table:table-cell office:value-type="string">
            <text:p>Linux - Sensibilisation</text:p>
          </table:table-cell>
          <table:table-cell office:value-type="string">
            <text:p>Cursus - Etudes et expérimentations</text:p>
          </table:table-cell>
          <table:table-cell table:number-columns-repeated="4"/>
          <table:table-cell office:value-type="string">
            <text:p>Bourses de stage professionnel</text:p>
          </table:table-cell>
          <table:table-cell office:value-type="string">
            <text:p>Codirection de thèse</text:p>
          </table:table-cell>
          <table:table-cell office:value-type="string">
            <text:p>Conseil Associatif</text:p>
          </table:table-cell>
          <table:table-cell table:number-columns-repeated="2"/>
          <table:table-cell office:value-type="string">
            <text:p>Bourses de perf. à la formation</text:p>
          </table:table-cell>
          <table:table-cell office:value-type="string">
            <text:p>Micro projets</text:p>
          </table:table-cell>
          <table:table-cell table:number-columns-repeated="2"/>
          <table:table-cell office:value-type="string">
            <text:p>Bourses de formation initiale</text:p>
          </table:table-cell>
          <table:table-cell table:number-columns-repeated="3"/>
          <table:table-cell office:value-type="string">
            <text:p>Entretien, réparations, maintenance</text:p>
          </table:table-cell>
          <table:table-cell table:number-columns-repeated="9"/>
          <table:table-cell office:value-type="string">
            <text:p>Cursus - Médecine tropicale</text:p>
          </table:table-cell>
          <table:table-cell office:value-type="string">
            <text:p>KC</text:p>
          </table:table-cell>
          <table:table-cell table:number-columns-repeated="6"/>
          <table:table-cell office:value-type="string">
            <text:p>Vente d'ouvrages</text:p>
          </table:table-cell>
          <table:table-cell table:number-columns-repeated="3"/>
          <table:table-cell office:value-type="string">
            <text:p>0602</text:p>
          </table:table-cell>
          <table:table-cell office:value-type="string">
            <text:p>Appui en français aux filières Vietnam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3DS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Mission d'appui et d'enseignement</text:p>
          </table:table-cell>
          <table:table-cell/>
          <table:table-cell office:value-type="string">
            <text:p>Conventions PCSI</text:p>
          </table:table-cell>
          <table:table-cell table:number-columns-repeated="3"/>
          <table:table-cell office:value-type="string">
            <text:p>Formation pédagogique</text:p>
          </table:table-cell>
          <table:table-cell office:value-type="string">
            <text:p>Bourses de formation à la recherche</text:p>
          </table:table-cell>
          <table:table-cell/>
          <table:table-cell office:value-type="string">
            <text:p>Modules d'enseignement multimédia</text:p>
          </table:table-cell>
          <table:table-cell office:value-type="string">
            <text:p>Suivi, évaluation et expertise</text:p>
          </table:table-cell>
          <table:table-cell table:number-columns-repeated="4"/>
          <table:table-cell office:value-type="string">
            <text:p>Contrat CIEE / Chicoutimi</text:p>
          </table:table-cell>
          <table:table-cell office:value-type="string">
            <text:p>Droits d'inscription</text:p>
          </table:table-cell>
          <table:table-cell office:value-type="string">
            <text:p>Conseil Scientifique</text:p>
          </table:table-cell>
          <table:table-cell table:number-columns-repeated="2"/>
          <table:table-cell office:value-type="string">
            <text:p>Bourses de perf. post-doctorants</text:p>
          </table:table-cell>
          <table:table-cell office:value-type="string">
            <text:p>NTE déploiement</text:p>
          </table:table-cell>
          <table:table-cell table:number-columns-repeated="2"/>
          <table:table-cell office:value-type="string">
            <text:p>Mission d'appui et d'enseignement</text:p>
          </table:table-cell>
          <table:table-cell table:number-columns-repeated="3"/>
          <table:table-cell office:value-type="string">
            <text:p>Fournitures et petit équipement</text:p>
          </table:table-cell>
          <table:table-cell table:number-columns-repeated="9"/>
          <table:table-cell office:value-type="string">
            <text:p>Cursus - Partenariat AO avec MENRT</text:p>
          </table:table-cell>
          <table:table-cell office:value-type="string">
            <text:p>KN</text:p>
          </table:table-cell>
          <table:table-cell table:number-columns-repeated="6"/>
          <table:table-cell office:value-type="string">
            <text:p>Produits exceptionnels</text:p>
          </table:table-cell>
          <table:table-cell table:number-columns-repeated="3"/>
          <table:table-cell office:value-type="string">
            <text:p>0621</text:p>
          </table:table-cell>
          <table:table-cell office:value-type="string">
            <text:p>Consortium Filières ECO (programmes 1, 2, 3, 4)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3EF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Bourses de perf. à la formation</text:p>
          </table:table-cell>
          <table:table-cell/>
          <table:table-cell office:value-type="string">
            <text:p>Bourses de stage professionnel</text:p>
          </table:table-cell>
          <table:table-cell table:number-columns-repeated="3"/>
          <table:table-cell office:value-type="string">
            <text:p>Formation linguistique</text:p>
          </table:table-cell>
          <table:table-cell office:value-type="string">
            <text:p>Formation scientifique</text:p>
          </table:table-cell>
          <table:table-cell/>
          <table:table-cell office:value-type="string">
            <text:p>Frais pédagogiques; BSC uniquement</text:p>
          </table:table-cell>
          <table:table-cell office:value-type="string">
            <text:p>Contrats de partenariats externes</text:p>
          </table:table-cell>
          <table:table-cell table:number-columns-repeated="4"/>
          <table:table-cell office:value-type="string">
            <text:p>Contrat CIEE / Trois-Rivières</text:p>
          </table:table-cell>
          <table:table-cell office:value-type="string">
            <text:p>Encadrement</text:p>
          </table:table-cell>
          <table:table-cell office:value-type="string">
            <text:p>Edition institutionnel</text:p>
          </table:table-cell>
          <table:table-cell table:number-columns-repeated="2"/>
          <table:table-cell office:value-type="string">
            <text:p>Bourses de perf. hors post-doct.</text:p>
          </table:table-cell>
          <table:table-cell office:value-type="string">
            <text:p>Premier cycle sur mesure (PCSM)</text:p>
          </table:table-cell>
          <table:table-cell table:number-columns-repeated="2"/>
          <table:table-cell office:value-type="string">
            <text:p>Bourses de perf. à la formation</text:p>
          </table:table-cell>
          <table:table-cell table:number-columns-repeated="3"/>
          <table:table-cell office:value-type="string">
            <text:p>Fournitures non stockables</text:p>
          </table:table-cell>
          <table:table-cell table:number-columns-repeated="9"/>
          <table:table-cell office:value-type="string">
            <text:p>Cursus - Partenariat Teluq</text:p>
          </table:table-cell>
          <table:table-cell office:value-type="string">
            <text:p>KQ</text:p>
          </table:table-cell>
          <table:table-cell table:number-columns-repeated="6"/>
          <table:table-cell office:value-type="string">
            <text:p>Produits financiers</text:p>
          </table:table-cell>
          <table:table-cell table:number-columns-repeated="3"/>
          <table:table-cell office:value-type="string">
            <text:p>0140</text:p>
          </table:table-cell>
          <table:table-cell office:value-type="string">
            <text:p>Filière Université de Hué - Faculté de médecine - Médecine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3EN</text:p>
          </table:table-cell>
          <table:table-cell office:value-type="string">
            <text:p>encadrant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Conception pédagogique</text:p>
          </table:table-cell>
          <table:table-cell table:number-columns-repeated="5"/>
          <table:table-cell office:value-type="string">
            <text:p>Bourses de formation à la recherche</text:p>
          </table:table-cell>
          <table:table-cell office:value-type="string">
            <text:p>Appui au fonctionnement</text:p>
          </table:table-cell>
          <table:table-cell/>
          <table:table-cell office:value-type="string">
            <text:p>Conception pédagogique; BSC uniquement</text:p>
          </table:table-cell>
          <table:table-cell table:number-columns-repeated="5"/>
          <table:table-cell office:value-type="string">
            <text:p>Contrats de partenariats externes</text:p>
          </table:table-cell>
          <table:table-cell office:value-type="string">
            <text:p>Recrutement étudiants</text:p>
          </table:table-cell>
          <table:table-cell office:value-type="string">
            <text:p>Poste général</text:p>
          </table:table-cell>
          <table:table-cell table:number-columns-repeated="2"/>
          <table:table-cell office:value-type="string">
            <text:p>Bourses de stage professionnel</text:p>
          </table:table-cell>
          <table:table-cell office:value-type="string">
            <text:p>materiel informatique</text:p>
          </table:table-cell>
          <table:table-cell table:number-columns-repeated="2"/>
          <table:table-cell office:value-type="string">
            <text:p>Bourses de perf. post-doctorants</text:p>
          </table:table-cell>
          <table:table-cell table:number-columns-repeated="3"/>
          <table:table-cell office:value-type="string">
            <text:p>Formation du personnel (DDRH uniquement)</text:p>
          </table:table-cell>
          <table:table-cell table:number-columns-repeated="9"/>
          <table:table-cell office:value-type="string">
            <text:p>Cursus en ligne</text:p>
          </table:table-cell>
          <table:table-cell office:value-type="string">
            <text:p>KL</text:p>
          </table:table-cell>
          <table:table-cell table:number-columns-repeated="6"/>
          <table:table-cell office:value-type="string">
            <text:p>Subv° Contrat Agence Int Francophonie</text:p>
          </table:table-cell>
          <table:table-cell table:number-columns-repeated="3"/>
          <table:table-cell office:value-type="string">
            <text:p>0195</text:p>
          </table:table-cell>
          <table:table-cell office:value-type="string">
            <text:p>Filière Faculté de Droit de Can Tho - Sciences Juridiques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3FL</text:p>
          </table:table-cell>
          <table:table-cell office:value-type="string">
            <text:p>Heures de formations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Mobilier et éqpt non informatique</text:p>
          </table:table-cell>
          <table:table-cell table:number-columns-repeated="5"/>
          <table:table-cell office:value-type="string">
            <text:p>Formation scientifique</text:p>
          </table:table-cell>
          <table:table-cell office:value-type="string">
            <text:p>Bourses de formation initiale</text:p>
          </table:table-cell>
          <table:table-cell/>
          <table:table-cell office:value-type="string">
            <text:p>Aide à l'insertion professionnelle</text:p>
          </table:table-cell>
          <table:table-cell table:number-columns-repeated="6"/>
          <table:table-cell office:value-type="string">
            <text:p>Formation pédagogique</text:p>
          </table:table-cell>
          <table:table-cell office:value-type="string">
            <text:p>Conférence ministérielle de la Fr.</text:p>
          </table:table-cell>
          <table:table-cell table:number-columns-repeated="3"/>
          <table:table-cell office:value-type="string">
            <text:p>Edition de cd-rom</text:p>
          </table:table-cell>
          <table:table-cell table:number-columns-repeated="2"/>
          <table:table-cell office:value-type="string">
            <text:p>Publications scientifiques</text:p>
          </table:table-cell>
          <table:table-cell table:number-columns-repeated="3"/>
          <table:table-cell office:value-type="string">
            <text:p>Honoraires / vacations</text:p>
          </table:table-cell>
          <table:table-cell table:number-columns-repeated="9"/>
          <table:table-cell office:value-type="string">
            <text:p>Développements</text:p>
          </table:table-cell>
          <table:table-cell office:value-type="string">
            <text:p>DT</text:p>
          </table:table-cell>
          <table:table-cell table:number-columns-repeated="6"/>
          <table:table-cell office:value-type="string">
            <text:p>Subv° Contrat Banque Mondiale</text:p>
          </table:table-cell>
          <table:table-cell table:number-columns-repeated="3"/>
          <table:table-cell office:value-type="string">
            <text:p>0165</text:p>
          </table:table-cell>
          <table:table-cell office:value-type="string">
            <text:p>Filière CUF des Professionnels de Santé de HCMV - Médecine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3FR</text:p>
          </table:table-cell>
          <table:table-cell office:value-type="string">
            <text:p>Boursier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materiel informatique</text:p>
          </table:table-cell>
          <table:table-cell table:number-columns-repeated="5"/>
          <table:table-cell office:value-type="string">
            <text:p>Appui au fonctionnement</text:p>
          </table:table-cell>
          <table:table-cell office:value-type="string">
            <text:p>Jury</text:p>
          </table:table-cell>
          <table:table-cell table:number-columns-repeated="8"/>
          <table:table-cell office:value-type="string">
            <text:p>Formation des formateurs</text:p>
          </table:table-cell>
          <table:table-cell office:value-type="string">
            <text:p>Réunions régionales</text:p>
          </table:table-cell>
          <table:table-cell table:number-columns-repeated="3"/>
          <table:table-cell office:value-type="string">
            <text:p>Suivi, évaluation et expertise</text:p>
          </table:table-cell>
          <table:table-cell table:number-columns-repeated="2"/>
          <table:table-cell office:value-type="string">
            <text:p>Réunion de constitution</text:p>
          </table:table-cell>
          <table:table-cell table:number-columns-repeated="3"/>
          <table:table-cell office:value-type="string">
            <text:p>Loyer</text:p>
          </table:table-cell>
          <table:table-cell table:number-columns-repeated="9"/>
          <table:table-cell office:value-type="string">
            <text:p>Documents primaires</text:p>
          </table:table-cell>
          <table:table-cell office:value-type="string">
            <text:p>DP</text:p>
          </table:table-cell>
          <table:table-cell table:number-columns-repeated="6"/>
          <table:table-cell office:value-type="string">
            <text:p>Subv° Contrat Belgique Autres</text:p>
          </table:table-cell>
          <table:table-cell table:number-columns-repeated="3"/>
          <table:table-cell office:value-type="string">
            <text:p>0105</text:p>
          </table:table-cell>
          <table:table-cell office:value-type="string">
            <text:p>Filière Ecole Supérieure de l'Economie Nationale de Hanoi - Gestion bancaire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3FS</text:p>
          </table:table-cell>
          <table:table-cell office:value-type="string">
            <text:p>Heures de formations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Bourses de stage culturel</text:p>
          </table:table-cell>
          <table:table-cell table:number-columns-repeated="5"/>
          <table:table-cell office:value-type="string">
            <text:p>Bourses de formation initiale</text:p>
          </table:table-cell>
          <table:table-cell office:value-type="string">
            <text:p>Mission d'appui et d'enseignement</text:p>
          </table:table-cell>
          <table:table-cell table:number-columns-repeated="8"/>
          <table:table-cell office:value-type="string">
            <text:p>Formation linguistique</text:p>
          </table:table-cell>
          <table:table-cell office:value-type="string">
            <text:p>Sommet</text:p>
          </table:table-cell>
          <table:table-cell table:number-columns-repeated="6"/>
          <table:table-cell office:value-type="string">
            <text:p>Action de recherche en réseau</text:p>
          </table:table-cell>
          <table:table-cell table:number-columns-repeated="3"/>
          <table:table-cell office:value-type="string">
            <text:p>Mobilier / Équipement</text:p>
          </table:table-cell>
          <table:table-cell table:number-columns-repeated="9"/>
          <table:table-cell office:value-type="string">
            <text:p>Dotation pédagogique et logistique</text:p>
          </table:table-cell>
          <table:table-cell office:value-type="string">
            <text:p>DG</text:p>
          </table:table-cell>
          <table:table-cell table:number-columns-repeated="6"/>
          <table:table-cell office:value-type="string">
            <text:p>Subv° Contrat Canada ACDI</text:p>
          </table:table-cell>
          <table:table-cell table:number-columns-repeated="3"/>
          <table:table-cell office:value-type="string">
            <text:p>0321</text:p>
          </table:table-cell>
          <table:table-cell office:value-type="string">
            <text:p>Filière Nouvelle Université Bulgare - Sciences Politiques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3FT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Bourses de stage professionnel</text:p>
          </table:table-cell>
          <table:table-cell table:number-columns-repeated="5"/>
          <table:table-cell office:value-type="string">
            <text:p>Frais de gestion</text:p>
          </table:table-cell>
          <table:table-cell office:value-type="string">
            <text:p>Mémoires en français</text:p>
          </table:table-cell>
          <table:table-cell table:number-columns-repeated="8"/>
          <table:table-cell office:value-type="string">
            <text:p>Bourses de formation à la recherche</text:p>
          </table:table-cell>
          <table:table-cell office:value-type="string">
            <text:p>Suivi, évaluation et expertise</text:p>
          </table:table-cell>
          <table:table-cell table:number-columns-repeated="6"/>
          <table:table-cell office:value-type="string">
            <text:p>Suivi, évaluation et expertise</text:p>
          </table:table-cell>
          <table:table-cell table:number-columns-repeated="3"/>
          <table:table-cell office:value-type="string">
            <text:p>Missions générales des perso. AUF</text:p>
          </table:table-cell>
          <table:table-cell table:number-columns-repeated="9"/>
          <table:table-cell office:value-type="string">
            <text:p>Droits d'inscription</text:p>
          </table:table-cell>
          <table:table-cell office:value-type="string">
            <text:p>DS</text:p>
          </table:table-cell>
          <table:table-cell table:number-columns-repeated="6"/>
          <table:table-cell office:value-type="string">
            <text:p>Subv° Contrat Canada Autres</text:p>
          </table:table-cell>
          <table:table-cell table:number-columns-repeated="3"/>
          <table:table-cell office:value-type="string">
            <text:p>0180</text:p>
          </table:table-cell>
          <table:table-cell office:value-type="string">
            <text:p>Filière Université Nationale HCMV - Ecole Polytechnique - Génie électrotechnique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3FX</text:p>
          </table:table-cell>
          <table:table-cell office:value-type="string">
            <text:p>Boursier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Suivi, évaluation et expertise</text:p>
          </table:table-cell>
          <table:table-cell table:number-columns-repeated="5"/>
          <table:table-cell office:value-type="string">
            <text:p>Jury</text:p>
          </table:table-cell>
          <table:table-cell office:value-type="string">
            <text:p>Bourses de perf. post-doctorants</text:p>
          </table:table-cell>
          <table:table-cell table:number-columns-repeated="8"/>
          <table:table-cell office:value-type="string">
            <text:p>Formation scientifique</text:p>
          </table:table-cell>
          <table:table-cell table:number-columns-repeated="11"/>
          <table:table-cell office:value-type="string">
            <text:p>Polycopies / Impression</text:p>
          </table:table-cell>
          <table:table-cell table:number-columns-repeated="9"/>
          <table:table-cell office:value-type="string">
            <text:p>Edition de Cahiers de recherche</text:p>
          </table:table-cell>
          <table:table-cell office:value-type="string">
            <text:p>CH</text:p>
          </table:table-cell>
          <table:table-cell table:number-columns-repeated="6"/>
          <table:table-cell office:value-type="string">
            <text:p>Subv° Contrat Canada MAECI</text:p>
          </table:table-cell>
          <table:table-cell table:number-columns-repeated="3"/>
          <table:table-cell office:value-type="string">
            <text:p>0295</text:p>
          </table:table-cell>
          <table:table-cell office:value-type="string">
            <text:p>Préparation aux études supérieures en français - Laos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3JY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Soutien au Ministère</text:p>
          </table:table-cell>
          <table:table-cell table:number-columns-repeated="5"/>
          <table:table-cell office:value-type="string">
            <text:p>Mémoires en français</text:p>
          </table:table-cell>
          <table:table-cell office:value-type="string">
            <text:p>Bourses de perf. hors post-doct.</text:p>
          </table:table-cell>
          <table:table-cell table:number-columns-repeated="8"/>
          <table:table-cell office:value-type="string">
            <text:p>Appui au fonctionnement</text:p>
          </table:table-cell>
          <table:table-cell table:number-columns-repeated="11"/>
          <table:table-cell office:value-type="string">
            <text:p>Poste, télécommunications, internet</text:p>
          </table:table-cell>
          <table:table-cell table:number-columns-repeated="9"/>
          <table:table-cell office:value-type="string">
            <text:p>Edition de cd-rom</text:p>
          </table:table-cell>
          <table:table-cell office:value-type="string">
            <text:p>RM</text:p>
          </table:table-cell>
          <table:table-cell table:number-columns-repeated="6"/>
          <table:table-cell office:value-type="string">
            <text:p>Subv° Contrat CFB CGRI</text:p>
          </table:table-cell>
          <table:table-cell table:number-columns-repeated="3"/>
          <table:table-cell office:value-type="string">
            <text:p>0132</text:p>
          </table:table-cell>
          <table:table-cell office:value-type="string">
            <text:p>Filières Vietnam (tous) - Tous pôles Pr.2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3ME</text:p>
          </table:table-cell>
          <table:table-cell office:value-type="string">
            <text:p>Boursier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Contrats de partenariats externes</text:p>
          </table:table-cell>
          <table:table-cell table:number-columns-repeated="5"/>
          <table:table-cell office:value-type="string">
            <text:p>Bourses de perf. à la formation</text:p>
          </table:table-cell>
          <table:table-cell office:value-type="string">
            <text:p>Bourses de stage professionnel</text:p>
          </table:table-cell>
          <table:table-cell table:number-columns-repeated="8"/>
          <table:table-cell office:value-type="string">
            <text:p>Formation permanente</text:p>
          </table:table-cell>
          <table:table-cell table:number-columns-repeated="11"/>
          <table:table-cell office:value-type="string">
            <text:p>Mobilier et éqpt non informatique</text:p>
          </table:table-cell>
          <table:table-cell table:number-columns-repeated="9"/>
          <table:table-cell office:value-type="string">
            <text:p>Edition de revues électroniques</text:p>
          </table:table-cell>
          <table:table-cell office:value-type="string">
            <text:p>RV</text:p>
          </table:table-cell>
          <table:table-cell table:number-columns-repeated="6"/>
          <table:table-cell office:value-type="string">
            <text:p>Subv° Contrat Commté Eco Européenne</text:p>
          </table:table-cell>
          <table:table-cell table:number-columns-repeated="3"/>
          <table:table-cell office:value-type="string">
            <text:p>0325</text:p>
          </table:table-cell>
          <table:table-cell office:value-type="string">
            <text:p>Filière Université de Craiova - Génie électrique et informatique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3MM</text:p>
          </table:table-cell>
          <table:table-cell office:value-type="string">
            <text:p>étudiants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Contrat Poitou-Charentes</text:p>
          </table:table-cell>
          <table:table-cell table:number-columns-repeated="5"/>
          <table:table-cell office:value-type="string">
            <text:p>Conception pédagogique</text:p>
          </table:table-cell>
          <table:table-cell table:number-columns-repeated="9"/>
          <table:table-cell office:value-type="string">
            <text:p>Frais de gestion</text:p>
          </table:table-cell>
          <table:table-cell table:number-columns-repeated="11"/>
          <table:table-cell office:value-type="string">
            <text:p>materiel informatique</text:p>
          </table:table-cell>
          <table:table-cell table:number-columns-repeated="9"/>
          <table:table-cell office:value-type="string">
            <text:p>Edition d'ouvrages, manuels</text:p>
          </table:table-cell>
          <table:table-cell office:value-type="string">
            <text:p>EG</text:p>
          </table:table-cell>
          <table:table-cell table:number-columns-repeated="6"/>
          <table:table-cell office:value-type="string">
            <text:p>Subv° Contrat Entreprises-Banques</text:p>
          </table:table-cell>
          <table:table-cell table:number-columns-repeated="3"/>
          <table:table-cell office:value-type="string">
            <text:p>0382</text:p>
          </table:table-cell>
          <table:table-cell office:value-type="string">
            <text:p>Enseignement multimédia du français (CEMUFAL)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3PP</text:p>
          </table:table-cell>
          <table:table-cell office:value-type="string">
            <text:p>Boursier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Contrat Rhones-Alpes</text:p>
          </table:table-cell>
          <table:table-cell table:number-columns-repeated="5"/>
          <table:table-cell office:value-type="string">
            <text:p>Mobilier et éqpt non informatique</text:p>
          </table:table-cell>
          <table:table-cell table:number-columns-repeated="9"/>
          <table:table-cell office:value-type="string">
            <text:p>Jury</text:p>
          </table:table-cell>
          <table:table-cell table:number-columns-repeated="11"/>
          <table:table-cell office:value-type="string">
            <text:p>Dépenses d'opérations adm.</text:p>
          </table:table-cell>
          <table:table-cell table:number-columns-repeated="9"/>
          <table:table-cell office:value-type="string">
            <text:p>Edition en ligne</text:p>
          </table:table-cell>
          <table:table-cell office:value-type="string">
            <text:p>EL</text:p>
          </table:table-cell>
          <table:table-cell table:number-columns-repeated="6"/>
          <table:table-cell office:value-type="string">
            <text:p>Subv° Contrat FR Ambassade</text:p>
          </table:table-cell>
          <table:table-cell table:number-columns-repeated="3"/>
          <table:table-cell office:value-type="string">
            <text:p>0143</text:p>
          </table:table-cell>
          <table:table-cell office:value-type="string">
            <text:p>Filière Ecole Normale Supérieure de Hué - Biologie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3PR</text:p>
          </table:table-cell>
          <table:table-cell office:value-type="string">
            <text:p>Boursier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string">
            <text:p>materiel informatique</text:p>
          </table:table-cell>
          <table:table-cell table:number-columns-repeated="9"/>
          <table:table-cell office:value-type="string">
            <text:p>Mission d'appui et d'enseignement</text:p>
          </table:table-cell>
          <table:table-cell table:number-columns-repeated="11"/>
          <table:table-cell office:value-type="string">
            <text:p>Relations extérieures</text:p>
          </table:table-cell>
          <table:table-cell table:number-columns-repeated="9"/>
          <table:table-cell office:value-type="string">
            <text:p>Edition institutionnel</text:p>
          </table:table-cell>
          <table:table-cell office:value-type="string">
            <text:p>ED</text:p>
          </table:table-cell>
          <table:table-cell table:number-columns-repeated="6"/>
          <table:table-cell office:value-type="string">
            <text:p>Subv° Contrat FR Coll Terr &amp; Etabt Publq</text:p>
          </table:table-cell>
          <table:table-cell table:number-columns-repeated="3"/>
          <table:table-cell office:value-type="string">
            <text:p>0203</text:p>
          </table:table-cell>
          <table:table-cell office:value-type="string">
            <text:p>Filière Université Royale de Phnom Penh - Géographie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3SP</text:p>
          </table:table-cell>
          <table:table-cell office:value-type="string">
            <text:p>Boursier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string">
            <text:p>Ventilation budgétaire (DAFI) - Pr1</text:p>
          </table:table-cell>
          <table:table-cell table:number-columns-repeated="9"/>
          <table:table-cell office:value-type="string">
            <text:p>Mobilier et éqpt non informatique</text:p>
          </table:table-cell>
          <table:table-cell table:number-columns-repeated="11"/>
          <table:table-cell office:value-type="string">
            <text:p>Travaux d'aménagement</text:p>
          </table:table-cell>
          <table:table-cell table:number-columns-repeated="9"/>
          <table:table-cell office:value-type="string">
            <text:p>Editorial et contenus</text:p>
          </table:table-cell>
          <table:table-cell office:value-type="string">
            <text:p>EC</text:p>
          </table:table-cell>
          <table:table-cell table:number-columns-repeated="6"/>
          <table:table-cell office:value-type="string">
            <text:p>Subv° Contrat France Autres</text:p>
          </table:table-cell>
          <table:table-cell table:number-columns-repeated="3"/>
          <table:table-cell office:value-type="string">
            <text:p>0168</text:p>
          </table:table-cell>
          <table:table-cell office:value-type="string">
            <text:p>Filière Université des Sciences Médicales de HCMV - Pharmacie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4AP</text:p>
          </table:table-cell>
          <table:table-cell office:value-type="string">
            <text:p>étudiants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string">
            <text:p>Ventilation budgétaire (DAFI) - Pr2</text:p>
          </table:table-cell>
          <table:table-cell table:number-columns-repeated="9"/>
          <table:table-cell office:value-type="string">
            <text:p>materiel informatique</text:p>
          </table:table-cell>
          <table:table-cell table:number-columns-repeated="21"/>
          <table:table-cell office:value-type="string">
            <text:p>Encadrement</text:p>
          </table:table-cell>
          <table:table-cell office:value-type="string">
            <text:p>EN</text:p>
          </table:table-cell>
          <table:table-cell table:number-columns-repeated="6"/>
          <table:table-cell office:value-type="string">
            <text:p>Subv° Contrat France MAE</text:p>
          </table:table-cell>
          <table:table-cell table:number-columns-repeated="3"/>
          <table:table-cell office:value-type="string">
            <text:p>0108</text:p>
          </table:table-cell>
          <table:table-cell office:value-type="string">
            <text:p>Filière Université Nationale Hanoi - Ecole des Sciences Naturelles - Chimie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4BE</text:p>
          </table:table-cell>
          <table:table-cell office:value-type="string">
            <text:p>étudiants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string">
            <text:p>Ventilation budgétaire (DAFI) - Pr3</text:p>
          </table:table-cell>
          <table:table-cell table:number-columns-repeated="9"/>
          <table:table-cell office:value-type="string">
            <text:p>Réunions des instances</text:p>
          </table:table-cell>
          <table:table-cell table:number-columns-repeated="21"/>
          <table:table-cell office:value-type="string">
            <text:p>Enveloppe inter-régionale</text:p>
          </table:table-cell>
          <table:table-cell office:value-type="string">
            <text:p>EV</text:p>
          </table:table-cell>
          <table:table-cell table:number-columns-repeated="6"/>
          <table:table-cell office:value-type="string">
            <text:p>Subv° Contrat France MEN</text:p>
          </table:table-cell>
          <table:table-cell table:number-columns-repeated="3"/>
          <table:table-cell office:value-type="string">
            <text:p>0340</text:p>
          </table:table-cell>
          <table:table-cell office:value-type="string">
            <text:p>Filière Académie des Etudes économiques de Moldova- Relations économiques Internationales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4CD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string">
            <text:p>Ventilation budgétaire (DAFI) - Pr4</text:p>
          </table:table-cell>
          <table:table-cell table:number-columns-repeated="9"/>
          <table:table-cell office:value-type="string">
            <text:p>Bourses de stage professionnel</text:p>
          </table:table-cell>
          <table:table-cell table:number-columns-repeated="21"/>
          <table:table-cell office:value-type="string">
            <text:p>Equipement et logistique (progr.)</text:p>
          </table:table-cell>
          <table:table-cell office:value-type="string">
            <text:p>EQ</text:p>
          </table:table-cell>
          <table:table-cell table:number-columns-repeated="6"/>
          <table:table-cell office:value-type="string">
            <text:p>Subv° Contrat Liban</text:p>
          </table:table-cell>
          <table:table-cell table:number-columns-repeated="3"/>
          <table:table-cell office:value-type="string">
            <text:p>0192</text:p>
          </table:table-cell>
          <table:table-cell office:value-type="string">
            <text:p>Filière Université de Can Tho - Agro-alimentaire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4CQ</text:p>
          </table:table-cell>
          <table:table-cell office:value-type="string">
            <text:p>Colloque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string">
            <text:p>Ventilation budgétaire (DAFI) - Pr8</text:p>
          </table:table-cell>
          <table:table-cell table:number-columns-repeated="9"/>
          <table:table-cell office:value-type="string">
            <text:p>Contrats de partenariats externes</text:p>
          </table:table-cell>
          <table:table-cell table:number-columns-repeated="21"/>
          <table:table-cell office:value-type="string">
            <text:p>Espaces francophones</text:p>
          </table:table-cell>
          <table:table-cell office:value-type="string">
            <text:p>EF</text:p>
          </table:table-cell>
          <table:table-cell table:number-columns-repeated="6"/>
          <table:table-cell office:value-type="string">
            <text:p>Subv° Contrat Nations Unies FNUAP</text:p>
          </table:table-cell>
          <table:table-cell table:number-columns-repeated="3"/>
          <table:table-cell office:value-type="string">
            <text:p>0136</text:p>
          </table:table-cell>
          <table:table-cell office:value-type="string">
            <text:p>Filières Vietnam Nord - Tous pôles Pr.2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4CU</text:p>
          </table:table-cell>
          <table:table-cell office:value-type="string">
            <text:p>Participants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string">
            <text:p>Ventilation budgétaire (DAFI)</text:p>
          </table:table-cell>
          <table:table-cell table:number-columns-repeated="9"/>
          <table:table-cell office:value-type="string">
            <text:p>Contrat FFI</text:p>
          </table:table-cell>
          <table:table-cell table:number-columns-repeated="21"/>
          <table:table-cell office:value-type="string">
            <text:p>Form. Administrat° Système et Réseau</text:p>
          </table:table-cell>
          <table:table-cell office:value-type="string">
            <text:p>FH</text:p>
          </table:table-cell>
          <table:table-cell table:number-columns-repeated="6"/>
          <table:table-cell office:value-type="string">
            <text:p>Subv° Contrat Org intl travail</text:p>
          </table:table-cell>
          <table:table-cell table:number-columns-repeated="3"/>
          <table:table-cell office:value-type="string">
            <text:p>0146</text:p>
          </table:table-cell>
          <table:table-cell office:value-type="string">
            <text:p>Filière Ecole Normale Supérieure de Hué - Physique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4DG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string">
            <text:p>Contrats de partenariats externes</text:p>
          </table:table-cell>
          <table:table-cell table:number-columns-repeated="31"/>
          <table:table-cell office:value-type="string">
            <text:p>Formation à distance</text:p>
          </table:table-cell>
          <table:table-cell office:value-type="string">
            <text:p>FA</text:p>
          </table:table-cell>
          <table:table-cell table:number-columns-repeated="6"/>
          <table:table-cell office:value-type="string">
            <text:p>Subv° Contrat Canada Ontario</text:p>
          </table:table-cell>
          <table:table-cell table:number-columns-repeated="3"/>
          <table:table-cell office:value-type="string">
            <text:p>0206</text:p>
          </table:table-cell>
          <table:table-cell office:value-type="string">
            <text:p>Filière Université Royale de Phnom Penh - Biologie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4DR</text:p>
          </table:table-cell>
          <table:table-cell office:value-type="string">
            <text:p>étudiants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Formation des formateurs</text:p>
          </table:table-cell>
          <table:table-cell office:value-type="string">
            <text:p>FF</text:p>
          </table:table-cell>
          <table:table-cell table:number-columns-repeated="6"/>
          <table:table-cell office:value-type="string">
            <text:p>Subv° Contrat Org Mondiale Santé</text:p>
          </table:table-cell>
          <table:table-cell table:number-columns-repeated="3"/>
          <table:table-cell office:value-type="string">
            <text:p>0171</text:p>
          </table:table-cell>
          <table:table-cell office:value-type="string">
            <text:p>Filière Université Nationale HCMV - Ecole des Sciences économiques - Commerce extérieur et finances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4DS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Formation linguistique</text:p>
          </table:table-cell>
          <table:table-cell office:value-type="string">
            <text:p>FL</text:p>
          </table:table-cell>
          <table:table-cell table:number-columns-repeated="6"/>
          <table:table-cell office:value-type="string">
            <text:p>Subv° Contrat PNUD</text:p>
          </table:table-cell>
          <table:table-cell table:number-columns-repeated="3"/>
          <table:table-cell office:value-type="string">
            <text:p>0251</text:p>
          </table:table-cell>
          <table:table-cell office:value-type="string">
            <text:p>Filière Université Nationale du Laos - Médecine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4EN</text:p>
          </table:table-cell>
          <table:table-cell office:value-type="string">
            <text:p>encadrant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Formation pédagogique</text:p>
          </table:table-cell>
          <table:table-cell office:value-type="string">
            <text:p>FE</text:p>
          </table:table-cell>
          <table:table-cell table:number-columns-repeated="6"/>
          <table:table-cell office:value-type="string">
            <text:p>Subv° Contrat Québec Autres</text:p>
          </table:table-cell>
          <table:table-cell table:number-columns-repeated="3"/>
          <table:table-cell office:value-type="string">
            <text:p>0111</text:p>
          </table:table-cell>
          <table:table-cell office:value-type="string">
            <text:p>Filière Ecole Normale Supérieure n°1 de Hanoi - Biologie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4ET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Formation scientifique</text:p>
          </table:table-cell>
          <table:table-cell office:value-type="string">
            <text:p>FS</text:p>
          </table:table-cell>
          <table:table-cell table:number-columns-repeated="6"/>
          <table:table-cell office:value-type="string">
            <text:p>Subv° Contrat Québec Coll Terr &amp; Etabt Publq</text:p>
          </table:table-cell>
          <table:table-cell table:number-columns-repeated="3"/>
          <table:table-cell office:value-type="string">
            <text:p>0343</text:p>
          </table:table-cell>
          <table:table-cell office:value-type="string">
            <text:p>Filière Université Technique de Moldova -Technologies alimentaires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4FE</text:p>
          </table:table-cell>
          <table:table-cell office:value-type="string">
            <text:p>Formation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Formation Systèmes d'Information</text:p>
          </table:table-cell>
          <table:table-cell office:value-type="string">
            <text:p>FJ</text:p>
          </table:table-cell>
          <table:table-cell table:number-columns-repeated="6"/>
          <table:table-cell office:value-type="string">
            <text:p>Subv° Contrat Québec MEQ</text:p>
          </table:table-cell>
          <table:table-cell table:number-columns-repeated="3"/>
          <table:table-cell office:value-type="string">
            <text:p>0196</text:p>
          </table:table-cell>
          <table:table-cell office:value-type="string">
            <text:p>Filières Vietnam Sud - Tous pôles Pr.2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4FF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Formation Technologies éducatives</text:p>
          </table:table-cell>
          <table:table-cell office:value-type="string">
            <text:p>FK</text:p>
          </table:table-cell>
          <table:table-cell table:number-columns-repeated="6"/>
          <table:table-cell office:value-type="string">
            <text:p>Subv° Contrat Québec Min des finances</text:p>
          </table:table-cell>
          <table:table-cell table:number-columns-repeated="3"/>
          <table:table-cell office:value-type="string">
            <text:p>0403</text:p>
          </table:table-cell>
          <table:table-cell office:value-type="string">
            <text:p>Filière Sciences et technologie des aliments (UEH-FAMV)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4FL</text:p>
          </table:table-cell>
          <table:table-cell office:value-type="string">
            <text:p>Heures de formations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Fournitures et petit équipement</text:p>
          </table:table-cell>
          <table:table-cell office:value-type="string">
            <text:p>FB</text:p>
          </table:table-cell>
          <table:table-cell table:number-columns-repeated="6"/>
          <table:table-cell office:value-type="string">
            <text:p>Subv° Contrat Québec MRI</text:p>
          </table:table-cell>
          <table:table-cell table:number-columns-repeated="3"/>
          <table:table-cell office:value-type="string">
            <text:p>0610</text:p>
          </table:table-cell>
          <table:table-cell office:value-type="string">
            <text:p>Appui transversal aux filières ASE (programmes 1,2,3,4)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4FR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Frais de gestion</text:p>
          </table:table-cell>
          <table:table-cell office:value-type="string">
            <text:p>GS</text:p>
          </table:table-cell>
          <table:table-cell table:number-columns-repeated="6"/>
          <table:table-cell office:value-type="string">
            <text:p>Subv° Contrat Québec MRST</text:p>
          </table:table-cell>
          <table:table-cell table:number-columns-repeated="3"/>
          <table:table-cell office:value-type="string">
            <text:p>0161</text:p>
          </table:table-cell>
          <table:table-cell office:value-type="string">
            <text:p>Filières Vietnam Centre - Tous pôles Pr.2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4FS</text:p>
          </table:table-cell>
          <table:table-cell office:value-type="string">
            <text:p>Heures de formations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Frais pédagogiques</text:p>
          </table:table-cell>
          <table:table-cell office:value-type="string">
            <text:p>PE</text:p>
          </table:table-cell>
          <table:table-cell table:number-columns-repeated="6"/>
          <table:table-cell office:value-type="string">
            <text:p>Subv° Contrat UNESCO</text:p>
          </table:table-cell>
          <table:table-cell table:number-columns-repeated="3"/>
          <table:table-cell office:value-type="string">
            <text:p>0301</text:p>
          </table:table-cell>
          <table:table-cell office:value-type="string">
            <text:p>Filière Université Technique de Construction de Bucarest - Génie Civil et Installation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4FT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Français médical</text:p>
          </table:table-cell>
          <table:table-cell office:value-type="string">
            <text:p>FM</text:p>
          </table:table-cell>
          <table:table-cell table:number-columns-repeated="6"/>
          <table:table-cell office:value-type="string">
            <text:p>Subv° Contrat Vanuatu</text:p>
          </table:table-cell>
          <table:table-cell table:number-columns-repeated="3"/>
          <table:table-cell office:value-type="string">
            <text:p>0209</text:p>
          </table:table-cell>
          <table:table-cell office:value-type="string">
            <text:p>Filière Université Royale de Phnom Penh - Physique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4FW</text:p>
          </table:table-cell>
          <table:table-cell office:value-type="string">
            <text:p>Formation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Genet</text:p>
          </table:table-cell>
          <table:table-cell office:value-type="string">
            <text:p>GN</text:p>
          </table:table-cell>
          <table:table-cell table:number-columns-repeated="6"/>
          <table:table-cell office:value-type="string">
            <text:p>Subventions contractuelles (divers)</text:p>
          </table:table-cell>
          <table:table-cell table:number-columns-repeated="3"/>
          <table:table-cell office:value-type="string">
            <text:p>0175</text:p>
          </table:table-cell>
          <table:table-cell office:value-type="string">
            <text:p>Filière Ecole des Sciences de l'Education de HCMV - Biologie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4GS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Honoraires / vacations</text:p>
          </table:table-cell>
          <table:table-cell office:value-type="string">
            <text:p>HV</text:p>
          </table:table-cell>
          <table:table-cell table:number-columns-repeated="10"/>
          <table:table-cell office:value-type="string">
            <text:p>0291</text:p>
          </table:table-cell>
          <table:table-cell office:value-type="string">
            <text:p>Filière Propédeutique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4JY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Incubateurs</text:p>
          </table:table-cell>
          <table:table-cell office:value-type="string">
            <text:p>CB</text:p>
          </table:table-cell>
          <table:table-cell table:number-columns-repeated="10"/>
          <table:table-cell office:value-type="string">
            <text:p>0114</text:p>
          </table:table-cell>
          <table:table-cell office:value-type="string">
            <text:p>Filière Ecole Normale Supérieure n°1 de Hanoi - Physique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4ME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Indemnités enseignants</text:p>
          </table:table-cell>
          <table:table-cell office:value-type="string">
            <text:p>LE</text:p>
          </table:table-cell>
          <table:table-cell table:number-columns-repeated="10"/>
          <table:table-cell office:value-type="string">
            <text:p>0365</text:p>
          </table:table-cell>
          <table:table-cell office:value-type="string">
            <text:p>Filière en informatique - Tbilissi (Géorgie)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4QB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Indemnités locales</text:p>
          </table:table-cell>
          <table:table-cell office:value-type="string">
            <text:p>LC</text:p>
          </table:table-cell>
          <table:table-cell table:number-columns-repeated="10"/>
          <table:table-cell office:value-type="string">
            <text:p>0453</text:p>
          </table:table-cell>
          <table:table-cell office:value-type="string">
            <text:p>Filière Mastère en Régulation et Robotique à l UB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4QI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office:value-type="string">
            <text:p>BMO</text:p>
          </table:table-cell>
          <table:table-cell table:number-columns-repeated="41"/>
          <table:table-cell office:value-type="string">
            <text:p>Jury</text:p>
          </table:table-cell>
          <table:table-cell office:value-type="string">
            <text:p>JY</text:p>
          </table:table-cell>
          <table:table-cell table:number-columns-repeated="10"/>
          <table:table-cell office:value-type="string">
            <text:p>0103</text:p>
          </table:table-cell>
          <table:table-cell office:value-type="string">
            <text:p>Filière Ecole Supérieure de Commerce Extérieur de Hanoi - Commerce extérieur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4RT</text:p>
          </table:table-cell>
          <table:table-cell office:value-type="string">
            <text:p>Réunion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Linux - Développement</text:p>
          </table:table-cell>
          <table:table-cell office:value-type="string">
            <text:p>LD</text:p>
          </table:table-cell>
          <table:table-cell table:number-columns-repeated="10"/>
          <table:table-cell office:value-type="string">
            <text:p>0304</text:p>
          </table:table-cell>
          <table:table-cell office:value-type="string">
            <text:p>Filière Université "Polytehnica" de Bucarest - Sciences de l Ingénieur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4SP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office:value-type="string">
            <text:p>Livre égyptienne</text:p>
          </table:table-cell>
          <table:table-cell table:number-columns-repeated="41"/>
          <table:table-cell office:value-type="string">
            <text:p>Linux - Formation</text:p>
          </table:table-cell>
          <table:table-cell office:value-type="string">
            <text:p>LF</text:p>
          </table:table-cell>
          <table:table-cell table:number-columns-repeated="10"/>
          <table:table-cell office:value-type="string">
            <text:p>0244</text:p>
          </table:table-cell>
          <table:table-cell office:value-type="string">
            <text:p>Filières Cambodge - Tous pôles Pr.4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4ZE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office:value-type="string">
            <text:p>Livre libanaise</text:p>
          </table:table-cell>
          <table:table-cell table:number-columns-repeated="41"/>
          <table:table-cell office:value-type="string">
            <text:p>Linux - Sensibilisation</text:p>
          </table:table-cell>
          <table:table-cell office:value-type="string">
            <text:p>LS</text:p>
          </table:table-cell>
          <table:table-cell table:number-columns-repeated="10"/>
          <table:table-cell office:value-type="string">
            <text:p>0178</text:p>
          </table:table-cell>
          <table:table-cell office:value-type="string">
            <text:p>Filière Université Nationale HCMV - Ecole des Sciences Naturelles - Chimie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4ZW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office:value-type="string">
            <text:p>Livre syrienne</text:p>
          </table:table-cell>
          <table:table-cell table:number-columns-repeated="41"/>
          <table:table-cell office:value-type="string">
            <text:p>Logistique</text:p>
          </table:table-cell>
          <table:table-cell office:value-type="string">
            <text:p>LG</text:p>
          </table:table-cell>
          <table:table-cell table:number-columns-repeated="10"/>
          <table:table-cell office:value-type="string">
            <text:p>0294</text:p>
          </table:table-cell>
          <table:table-cell office:value-type="string">
            <text:p>Filières Laos - Tous pôles Pr.4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6BE</text:p>
          </table:table-cell>
          <table:table-cell office:value-type="string">
            <text:p>étudiants</text:p>
          </table:table-cell>
          <table:table-cell table:number-columns-repeated="4"/>
        </table:table-row>
        <table:table-row table:style-name="ro1">
          <table:table-cell office:value-type="string">
            <text:p>EURO</text:p>
          </table:table-cell>
          <table:table-cell table:number-columns-repeated="41"/>
          <table:table-cell office:value-type="string">
            <text:p>Mémoires en français</text:p>
          </table:table-cell>
          <table:table-cell office:value-type="string">
            <text:p>MM</text:p>
          </table:table-cell>
          <table:table-cell table:number-columns-repeated="10"/>
          <table:table-cell office:value-type="string">
            <text:p>0117</text:p>
          </table:table-cell>
          <table:table-cell office:value-type="string">
            <text:p>Filière Université Nationale de Hanoi - Physique corpusculaire et applications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6CU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office:value-type="string">
            <text:p>Dollar des États-Unis</text:p>
          </table:table-cell>
          <table:table-cell table:number-columns-repeated="41"/>
          <table:table-cell office:value-type="string">
            <text:p>Micro projets</text:p>
          </table:table-cell>
          <table:table-cell office:value-type="string">
            <text:p>MP</text:p>
          </table:table-cell>
          <table:table-cell table:number-columns-repeated="10"/>
          <table:table-cell office:value-type="string">
            <text:p>0380</text:p>
          </table:table-cell>
          <table:table-cell office:value-type="string">
            <text:p>Filières région Afrique des Grands Lacs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6FT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office:value-type="float" office:value="0">
            <text:p>0</text:p>
          </table:table-cell>
          <table:table-cell table:number-columns-repeated="41"/>
          <table:table-cell office:value-type="string">
            <text:p>Mission d'appui et d'enseignement</text:p>
          </table:table-cell>
          <table:table-cell office:value-type="string">
            <text:p>ME</text:p>
          </table:table-cell>
          <table:table-cell table:number-columns-repeated="10"/>
          <table:table-cell office:value-type="string">
            <text:p>0141</text:p>
          </table:table-cell>
          <table:table-cell office:value-type="string">
            <text:p>Filière Université de Hué - Faculté d économie - Tourisme "culture et patrimoine"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6LE</text:p>
          </table:table-cell>
          <table:table-cell office:value-type="string">
            <text:p>enseignants</text:p>
          </table:table-cell>
          <table:table-cell table:number-columns-repeated="4"/>
        </table:table-row>
        <table:table-row table:style-name="ro1">
          <table:table-cell office:value-type="float" office:value="0">
            <text:p>0</text:p>
          </table:table-cell>
          <table:table-cell table:number-columns-repeated="41"/>
          <table:table-cell office:value-type="string">
            <text:p>Modules d'enseignement multimédia</text:p>
          </table:table-cell>
          <table:table-cell office:value-type="string">
            <text:p>MD</text:p>
          </table:table-cell>
          <table:table-cell table:number-columns-repeated="10"/>
          <table:table-cell office:value-type="string">
            <text:p>0201</text:p>
          </table:table-cell>
          <table:table-cell office:value-type="string">
            <text:p>Filière Université Royale d'Agriculture du Cambodge - Agronomie - développement rural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27QR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office:value-type="float" office:value="0">
            <text:p>0</text:p>
          </table:table-cell>
          <table:table-cell table:number-columns-repeated="41"/>
          <table:table-cell office:value-type="string">
            <text:p>NTE déploiement</text:p>
          </table:table-cell>
          <table:table-cell office:value-type="string">
            <text:p>ND</text:p>
          </table:table-cell>
          <table:table-cell table:number-columns-repeated="10"/>
          <table:table-cell office:value-type="string">
            <text:p>0166</text:p>
          </table:table-cell>
          <table:table-cell office:value-type="string">
            <text:p>Filière Université des Sciences Médicales de HCMV - Médecine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30</text:p>
          </table:table-cell>
          <table:table-cell office:value-type="string">
            <text:p>(vide)</text:p>
          </table:table-cell>
          <table:table-cell table:number-columns-repeated="4"/>
        </table:table-row>
        <table:table-row table:style-name="ro1">
          <table:table-cell office:value-type="float" office:value="0">
            <text:p>0</text:p>
          </table:table-cell>
          <table:table-cell table:number-columns-repeated="41"/>
          <table:table-cell office:value-type="string">
            <text:p>Observatoire éthique NT</text:p>
          </table:table-cell>
          <table:table-cell office:value-type="string">
            <text:p>NT</text:p>
          </table:table-cell>
          <table:table-cell table:number-columns-repeated="10"/>
          <table:table-cell office:value-type="string">
            <text:p>0106</text:p>
          </table:table-cell>
          <table:table-cell office:value-type="string">
            <text:p>Filière Institut Polytechnique de Hanoi - Technologie alimentaire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30FT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office:value-type="float" office:value="0">
            <text:p>0</text:p>
          </table:table-cell>
          <table:table-cell table:number-columns-repeated="41"/>
          <table:table-cell office:value-type="string">
            <text:p>Passeport Internet</text:p>
          </table:table-cell>
          <table:table-cell office:value-type="string">
            <text:p>PW</text:p>
          </table:table-cell>
          <table:table-cell table:number-columns-repeated="10"/>
          <table:table-cell office:value-type="string">
            <text:p>0322</text:p>
          </table:table-cell>
          <table:table-cell office:value-type="string">
            <text:p>Filière Université Technique de Sofia - Génie électrique et informatique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30GS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Premier cycle sur mesure (PCSM)</text:p>
          </table:table-cell>
          <table:table-cell office:value-type="string">
            <text:p>PC</text:p>
          </table:table-cell>
          <table:table-cell table:number-columns-repeated="10"/>
          <table:table-cell office:value-type="string">
            <text:p>0504</text:p>
          </table:table-cell>
          <table:table-cell office:value-type="string">
            <text:p>Master professionnel "Gestion de la qualité des aliments"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30QB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Presse francophone</text:p>
          </table:table-cell>
          <table:table-cell office:value-type="string">
            <text:p>PN</text:p>
          </table:table-cell>
          <table:table-cell table:number-columns-repeated="10"/>
          <table:table-cell office:value-type="string">
            <text:p>0190</text:p>
          </table:table-cell>
          <table:table-cell office:value-type="string">
            <text:p>Filière Ecole d'Agriculture et de Foresterie de Thu Duc - Agro-alimentaire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30QI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Prix El Fasi</text:p>
          </table:table-cell>
          <table:table-cell office:value-type="string">
            <text:p>PX</text:p>
          </table:table-cell>
          <table:table-cell table:number-columns-repeated="10"/>
          <table:table-cell office:value-type="string">
            <text:p>0254</text:p>
          </table:table-cell>
          <table:table-cell office:value-type="string">
            <text:p>Filière Université nationale du Laos : Economie-Gestion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30SA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Prix scientifique de la Francophonie</text:p>
          </table:table-cell>
          <table:table-cell office:value-type="string">
            <text:p>PB</text:p>
          </table:table-cell>
          <table:table-cell table:number-columns-repeated="10"/>
          <table:table-cell office:value-type="string">
            <text:p>0631</text:p>
          </table:table-cell>
          <table:table-cell office:value-type="string">
            <text:p>Centre de ressources pédagogiques HCM (programmes 1,2,3,4,8)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30ZE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Promotion / publicité</text:p>
          </table:table-cell>
          <table:table-cell office:value-type="string">
            <text:p>PM</text:p>
          </table:table-cell>
          <table:table-cell table:number-columns-repeated="10"/>
          <table:table-cell office:value-type="string">
            <text:p>0503</text:p>
          </table:table-cell>
          <table:table-cell office:value-type="string">
            <text:p>Filière universitaire en Tourisme (EDIT)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34</text:p>
          </table:table-cell>
          <table:table-cell office:value-type="string">
            <text:p>(vide)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Publications scientifiques</text:p>
          </table:table-cell>
          <table:table-cell office:value-type="string">
            <text:p>PU</text:p>
          </table:table-cell>
          <table:table-cell table:number-columns-repeated="10"/>
          <table:table-cell office:value-type="string">
            <text:p>0133</text:p>
          </table:table-cell>
          <table:table-cell office:value-type="string">
            <text:p>Filières Vietnam (tous) - Tous pôles Pr.3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34AN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Recrutement étudiants</text:p>
          </table:table-cell>
          <table:table-cell office:value-type="string">
            <text:p>ET</text:p>
          </table:table-cell>
          <table:table-cell table:number-columns-repeated="10"/>
          <table:table-cell office:value-type="string">
            <text:p>0383</text:p>
          </table:table-cell>
          <table:table-cell office:value-type="string">
            <text:p>Documentation et Communication (CEFODOCOM)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34FH</text:p>
          </table:table-cell>
          <table:table-cell office:value-type="string">
            <text:p>Formation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Réseau des DEF</text:p>
          </table:table-cell>
          <table:table-cell office:value-type="string">
            <text:p>DF</text:p>
          </table:table-cell>
          <table:table-cell table:number-columns-repeated="10"/>
          <table:table-cell office:value-type="string">
            <text:p>0144</text:p>
          </table:table-cell>
          <table:table-cell office:value-type="string">
            <text:p>Filière Ecole Normale Supérieure de Hué - Chimie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34FJ</text:p>
          </table:table-cell>
          <table:table-cell office:value-type="string">
            <text:p>Formation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Réunion de constitution</text:p>
          </table:table-cell>
          <table:table-cell office:value-type="string">
            <text:p>RC</text:p>
          </table:table-cell>
          <table:table-cell table:number-columns-repeated="10"/>
          <table:table-cell office:value-type="string">
            <text:p>0204</text:p>
          </table:table-cell>
          <table:table-cell office:value-type="string">
            <text:p>Filière Université Royale des beaux-arts du Cambodge - Archéologie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34FK</text:p>
          </table:table-cell>
          <table:table-cell office:value-type="string">
            <text:p>Formation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Réunion des Directeurs de Bureau</text:p>
          </table:table-cell>
          <table:table-cell office:value-type="string">
            <text:p>BR</text:p>
          </table:table-cell>
          <table:table-cell table:number-columns-repeated="10"/>
          <table:table-cell office:value-type="string">
            <text:p>0169</text:p>
          </table:table-cell>
          <table:table-cell office:value-type="string">
            <text:p>Filière Université Nationale à HCMV - Ecole Sciences Sociales et Humaines - Géographie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34GS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Réunions des instances</text:p>
          </table:table-cell>
          <table:table-cell office:value-type="string">
            <text:p>RT</text:p>
          </table:table-cell>
          <table:table-cell table:number-columns-repeated="10"/>
          <table:table-cell office:value-type="string">
            <text:p>0109</text:p>
          </table:table-cell>
          <table:table-cell office:value-type="string">
            <text:p>Filière Ecole Supérieure de Droit de Hanoi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34ZE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Réunions régionales</text:p>
          </table:table-cell>
          <table:table-cell office:value-type="string">
            <text:p>RU</text:p>
          </table:table-cell>
          <table:table-cell table:number-columns-repeated="10"/>
          <table:table-cell office:value-type="string">
            <text:p>0341</text:p>
          </table:table-cell>
          <table:table-cell office:value-type="string">
            <text:p>Filière ULIM et Université d'Etat de Moldova - Gestion des entreprises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37</text:p>
          </table:table-cell>
          <table:table-cell office:value-type="string">
            <text:p>(vide)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Services et abonnements</text:p>
          </table:table-cell>
          <table:table-cell office:value-type="string">
            <text:p>SA</text:p>
          </table:table-cell>
          <table:table-cell table:number-columns-repeated="10"/>
          <table:table-cell office:value-type="string">
            <text:p>0193</text:p>
          </table:table-cell>
          <table:table-cell office:value-type="string">
            <text:p>Filière Université de Can Tho - Technologie de l'environnement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37FH</text:p>
          </table:table-cell>
          <table:table-cell office:value-type="string">
            <text:p>Formation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Services et exploitation</text:p>
          </table:table-cell>
          <table:table-cell office:value-type="string">
            <text:p>SE</text:p>
          </table:table-cell>
          <table:table-cell table:number-columns-repeated="10"/>
          <table:table-cell office:value-type="string">
            <text:p>0401</text:p>
          </table:table-cell>
          <table:table-cell office:value-type="string">
            <text:p>Filière Ingénierie de Projets (Univ. Quisqueya)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37FJ</text:p>
          </table:table-cell>
          <table:table-cell office:value-type="string">
            <text:p>Formation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Sommet</text:p>
          </table:table-cell>
          <table:table-cell office:value-type="string">
            <text:p>SM</text:p>
          </table:table-cell>
          <table:table-cell table:number-columns-repeated="10"/>
          <table:table-cell office:value-type="string">
            <text:p>0137</text:p>
          </table:table-cell>
          <table:table-cell office:value-type="string">
            <text:p>Filières Vietnam Nord - Tous pôles Pr.3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37FK</text:p>
          </table:table-cell>
          <table:table-cell office:value-type="string">
            <text:p>Formation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Soutien au dispositif de français</text:p>
          </table:table-cell>
          <table:table-cell office:value-type="string">
            <text:p>SD</text:p>
          </table:table-cell>
          <table:table-cell table:number-columns-repeated="10"/>
          <table:table-cell office:value-type="string">
            <text:p>0155</text:p>
          </table:table-cell>
          <table:table-cell office:value-type="string">
            <text:p>Filière Université de Danang - Ecole des Sciences économiques - Gestion des entreprises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37PE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Soutien au Ministère</text:p>
          </table:table-cell>
          <table:table-cell office:value-type="string">
            <text:p>SX</text:p>
          </table:table-cell>
          <table:table-cell table:number-columns-repeated="10"/>
          <table:table-cell office:value-type="string">
            <text:p>0207</text:p>
          </table:table-cell>
          <table:table-cell office:value-type="string">
            <text:p>Filière Université Royale de Phnom Penh - Chimie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40AN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Suivi, évaluation et expertise</text:p>
          </table:table-cell>
          <table:table-cell office:value-type="string">
            <text:p>SU</text:p>
          </table:table-cell>
          <table:table-cell table:number-columns-repeated="10"/>
          <table:table-cell office:value-type="string">
            <text:p>0173</text:p>
          </table:table-cell>
          <table:table-cell office:value-type="string">
            <text:p>Filière Université Van Lang à HCMV - Tourisme - Ingénierie du Tourisme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40CB</text:p>
          </table:table-cell>
          <table:table-cell office:value-type="string">
            <text:p>Incubateur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Transfer - Algérie</text:p>
          </table:table-cell>
          <table:table-cell office:value-type="string">
            <text:p>TA</text:p>
          </table:table-cell>
          <table:table-cell table:number-columns-repeated="10"/>
          <table:table-cell office:value-type="string">
            <text:p>0252</text:p>
          </table:table-cell>
          <table:table-cell office:value-type="string">
            <text:p>Filière Université Nationale du Laos - Faculté de Droit et de Sciences Politiques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40DG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Transfer - Bénin/Togo</text:p>
          </table:table-cell>
          <table:table-cell office:value-type="string">
            <text:p>TB</text:p>
          </table:table-cell>
          <table:table-cell table:number-columns-repeated="10"/>
          <table:table-cell office:value-type="string">
            <text:p>0112</text:p>
          </table:table-cell>
          <table:table-cell office:value-type="string">
            <text:p>Filière Ecole Normale Supérieure n°1 de Hanoi - Education Primaire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40FT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Transfer - Bulgarie</text:p>
          </table:table-cell>
          <table:table-cell office:value-type="string">
            <text:p>TC</text:p>
          </table:table-cell>
          <table:table-cell table:number-columns-repeated="10"/>
          <table:table-cell office:value-type="string">
            <text:p>0502</text:p>
          </table:table-cell>
          <table:table-cell office:value-type="string">
            <text:p>Filière University of the South Pacific, School of Law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40LD</text:p>
          </table:table-cell>
          <table:table-cell office:value-type="string">
            <text:p>Développement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Transfer - Burkina/Niger </text:p>
          </table:table-cell>
          <table:table-cell office:value-type="string">
            <text:p>TQ</text:p>
          </table:table-cell>
          <table:table-cell table:number-columns-repeated="10"/>
          <table:table-cell office:value-type="string">
            <text:p>0344</text:p>
          </table:table-cell>
          <table:table-cell office:value-type="string">
            <text:p>Filière Université d'Etat de Moldova - Droit</text:p>
          </table:table-cell>
          <table:table-cell office:value-type="string">
            <text:p>Filières</text:p>
          </table:table-cell>
          <table:table-cell table:number-columns-repeated="11"/>
          <table:table-cell office:value-type="string">
            <text:p>40LF</text:p>
          </table:table-cell>
          <table:table-cell office:value-type="string">
            <text:p>Formation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Transfer - Grands Lacs</text:p>
          </table:table-cell>
          <table:table-cell office:value-type="string">
            <text:p>TE</text:p>
          </table:table-cell>
          <table:table-cell table:number-columns-repeated="10"/>
          <table:table-cell office:value-type="string">
            <text:p>TMP-0556379</text:p>
          </table:table-cell>
          <table:table-cell office:value-type="string">
            <text:p>Mobilités de master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40LS</text:p>
          </table:table-cell>
          <table:table-cell office:value-type="string">
            <text:p>Session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Transfer - Cameroun</text:p>
          </table:table-cell>
          <table:table-cell office:value-type="string">
            <text:p>TF</text:p>
          </table:table-cell>
          <table:table-cell table:number-columns-repeated="10"/>
          <table:table-cell office:value-type="string">
            <text:p>1013</text:p>
          </table:table-cell>
          <table:table-cell office:value-type="string">
            <text:p>Mobilités de réseaux - AO BAO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40MD</text:p>
          </table:table-cell>
          <table:table-cell office:value-type="string">
            <text:p>Module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Transfer - Comores</text:p>
          </table:table-cell>
          <table:table-cell office:value-type="string">
            <text:p>TT</text:p>
          </table:table-cell>
          <table:table-cell table:number-columns-repeated="10"/>
          <table:table-cell office:value-type="string">
            <text:p>1015</text:p>
          </table:table-cell>
          <table:table-cell office:value-type="string">
            <text:p>Mobilités de réseaux - AO BC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40PE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Transfer - Congo</text:p>
          </table:table-cell>
          <table:table-cell office:value-type="string">
            <text:p>TS</text:p>
          </table:table-cell>
          <table:table-cell table:number-columns-repeated="10"/>
          <table:table-cell office:value-type="string">
            <text:p>1014</text:p>
          </table:table-cell>
          <table:table-cell office:value-type="string">
            <text:p>Mobilités de réseaux - AO BAP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40PG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Transfer - Côte d'Ivoire</text:p>
          </table:table-cell>
          <table:table-cell office:value-type="string">
            <text:p>TG</text:p>
          </table:table-cell>
          <table:table-cell table:number-columns-repeated="10"/>
          <table:table-cell office:value-type="string">
            <text:p>1018</text:p>
          </table:table-cell>
          <table:table-cell office:value-type="string">
            <text:p>Mobilités de réseaux - AO BOI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40SR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Transfer - Egypte/Liban</text:p>
          </table:table-cell>
          <table:table-cell office:value-type="string">
            <text:p>TV</text:p>
          </table:table-cell>
          <table:table-cell table:number-columns-repeated="10"/>
          <table:table-cell office:value-type="string">
            <text:p>1022</text:p>
          </table:table-cell>
          <table:table-cell office:value-type="string">
            <text:p>Mobilités étudiantes - bourses de formation - AO BAC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41BE</text:p>
          </table:table-cell>
          <table:table-cell office:value-type="string">
            <text:p>Allocataires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Transfer - Guinée</text:p>
          </table:table-cell>
          <table:table-cell office:value-type="string">
            <text:p>TI</text:p>
          </table:table-cell>
          <table:table-cell table:number-columns-repeated="10"/>
          <table:table-cell office:value-type="string">
            <text:p>1043</text:p>
          </table:table-cell>
          <table:table-cell office:value-type="string">
            <text:p>Mobilités étudiantes - bourses de formation - AO BEOM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41DG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Transfer - Haïti</text:p>
          </table:table-cell>
          <table:table-cell office:value-type="string">
            <text:p>TX</text:p>
          </table:table-cell>
          <table:table-cell table:number-columns-repeated="10"/>
          <table:table-cell office:value-type="string">
            <text:p>1042</text:p>
          </table:table-cell>
          <table:table-cell office:value-type="string">
            <text:p>Mobilités de réseaux - AO BEOM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41FA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Transfer - Asie</text:p>
          </table:table-cell>
          <table:table-cell office:value-type="string">
            <text:p>TH</text:p>
          </table:table-cell>
          <table:table-cell table:number-columns-repeated="10"/>
          <table:table-cell office:value-type="string">
            <text:p>1001</text:p>
          </table:table-cell>
          <table:table-cell office:value-type="string">
            <text:p>Mobilités académiques - AO centrale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41FF</text:p>
          </table:table-cell>
          <table:table-cell office:value-type="string">
            <text:p>Formation de formateur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Transfer - Liban</text:p>
          </table:table-cell>
          <table:table-cell office:value-type="string">
            <text:p>TJ</text:p>
          </table:table-cell>
          <table:table-cell table:number-columns-repeated="10"/>
          <table:table-cell office:value-type="string">
            <text:p>1096</text:p>
          </table:table-cell>
          <table:table-cell office:value-type="string">
            <text:p>Pôle Science de l ingénieur - agroalimentaire - BECO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41GS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Transfer - Liban/Syrie</text:p>
          </table:table-cell>
          <table:table-cell office:value-type="string">
            <text:p>TK</text:p>
          </table:table-cell>
          <table:table-cell table:number-columns-repeated="10"/>
          <table:table-cell office:value-type="string">
            <text:p>1009</text:p>
          </table:table-cell>
          <table:table-cell office:value-type="string">
            <text:p>Mobilités académiques - AO AGL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41KL</text:p>
          </table:table-cell>
          <table:table-cell office:value-type="string">
            <text:p>FOAD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Transfer - Madagascar</text:p>
          </table:table-cell>
          <table:table-cell office:value-type="string">
            <text:p>TL</text:p>
          </table:table-cell>
          <table:table-cell table:number-columns-repeated="10"/>
          <table:table-cell office:value-type="string">
            <text:p>1016</text:p>
          </table:table-cell>
          <table:table-cell office:value-type="string">
            <text:p>Mobilités de réseaux - AO BECO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41KX</text:p>
          </table:table-cell>
          <table:table-cell office:value-type="string">
            <text:p>FOAD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Transfer - Mali</text:p>
          </table:table-cell>
          <table:table-cell office:value-type="string">
            <text:p>TM</text:p>
          </table:table-cell>
          <table:table-cell table:number-columns-repeated="10"/>
          <table:table-cell office:value-type="string">
            <text:p>1031</text:p>
          </table:table-cell>
          <table:table-cell office:value-type="string">
            <text:p>Mobilités étudiantes - bourses de stage - AO centrale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41SU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Transfer - Maroc</text:p>
          </table:table-cell>
          <table:table-cell office:value-type="string">
            <text:p>TN</text:p>
          </table:table-cell>
          <table:table-cell table:number-columns-repeated="10"/>
          <table:table-cell office:value-type="string">
            <text:p>1039</text:p>
          </table:table-cell>
          <table:table-cell office:value-type="string">
            <text:p>Mobilités étudiantes - bourses de stage - AO AGL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41ZE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Transfer - Maurice</text:p>
          </table:table-cell>
          <table:table-cell office:value-type="string">
            <text:p>TY</text:p>
          </table:table-cell>
          <table:table-cell table:number-columns-repeated="10"/>
          <table:table-cell office:value-type="string">
            <text:p>1027</text:p>
          </table:table-cell>
          <table:table-cell office:value-type="string">
            <text:p>Mobilités étudiantes - bourses de formation - AO BMO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44AN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Transfer - Roumanie</text:p>
          </table:table-cell>
          <table:table-cell office:value-type="string">
            <text:p>TW</text:p>
          </table:table-cell>
          <table:table-cell table:number-columns-repeated="10"/>
          <table:table-cell office:value-type="string">
            <text:p>1061</text:p>
          </table:table-cell>
          <table:table-cell office:value-type="string">
            <text:p>Suivi des boursiers, animation du réseau des boursiers et intégration dans l AUF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44CU</text:p>
          </table:table-cell>
          <table:table-cell office:value-type="string">
            <text:p>Convention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Transfer - Syrie</text:p>
          </table:table-cell>
          <table:table-cell office:value-type="string">
            <text:p>TZ</text:p>
          </table:table-cell>
          <table:table-cell table:number-columns-repeated="10"/>
          <table:table-cell office:value-type="string">
            <text:p>1002</text:p>
          </table:table-cell>
          <table:table-cell office:value-type="string">
            <text:p>Mobilités académiques - AO BAC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44DT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Transfer - Tunis/Algérie</text:p>
          </table:table-cell>
          <table:table-cell office:value-type="string">
            <text:p>TR</text:p>
          </table:table-cell>
          <table:table-cell table:number-columns-repeated="10"/>
          <table:table-cell office:value-type="string">
            <text:p>1023</text:p>
          </table:table-cell>
          <table:table-cell office:value-type="string">
            <text:p>Mobilités étudiantes - bourses de formation - AO BAO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44FF</text:p>
          </table:table-cell>
          <table:table-cell office:value-type="string">
            <text:p>Formation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Transfer - Tunisie</text:p>
          </table:table-cell>
          <table:table-cell office:value-type="string">
            <text:p>TU</text:p>
          </table:table-cell>
          <table:table-cell table:number-columns-repeated="10"/>
          <table:table-cell office:value-type="string">
            <text:p>1030</text:p>
          </table:table-cell>
          <table:table-cell office:value-type="string">
            <text:p>Mobilités étudiantes - bourses de formation - AO BAN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44FT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Rénovation et équipement (progr.)</text:p>
          </table:table-cell>
          <table:table-cell office:value-type="string">
            <text:p>RQ</text:p>
          </table:table-cell>
          <table:table-cell table:number-columns-repeated="10"/>
          <table:table-cell office:value-type="string">
            <text:p>1025</text:p>
          </table:table-cell>
          <table:table-cell office:value-type="string">
            <text:p>Mobilités étudiantes - bourses de formation - AO BC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44GS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Contrat CIEE / Chicoutimi</text:p>
          </table:table-cell>
          <table:table-cell office:value-type="string">
            <text:p>ZA</text:p>
          </table:table-cell>
          <table:table-cell table:number-columns-repeated="10"/>
          <table:table-cell office:value-type="string">
            <text:p>1024</text:p>
          </table:table-cell>
          <table:table-cell office:value-type="string">
            <text:p>Mobilités étudiantes - bourses de formation - AO BAP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44MP</text:p>
          </table:table-cell>
          <table:table-cell office:value-type="string">
            <text:p>Projet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Contrat CIEE / Rimouski</text:p>
          </table:table-cell>
          <table:table-cell office:value-type="string">
            <text:p>ZB</text:p>
          </table:table-cell>
          <table:table-cell table:number-columns-repeated="10"/>
          <table:table-cell office:value-type="string">
            <text:p>1028</text:p>
          </table:table-cell>
          <table:table-cell office:value-type="string">
            <text:p>Mobilités étudiantes - bourses de formation - AO BOI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44ND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Contrat CIEE / Trois-Rivières</text:p>
          </table:table-cell>
          <table:table-cell office:value-type="string">
            <text:p>ZC</text:p>
          </table:table-cell>
          <table:table-cell table:number-columns-repeated="10"/>
          <table:table-cell office:value-type="string">
            <text:p>1032</text:p>
          </table:table-cell>
          <table:table-cell office:value-type="string">
            <text:p>Mobilités étudiantes - bourses de stage - AO BAC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44PC</text:p>
          </table:table-cell>
          <table:table-cell office:value-type="string">
            <text:p>Projet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Formation permanente</text:p>
          </table:table-cell>
          <table:table-cell office:value-type="string">
            <text:p>FW</text:p>
          </table:table-cell>
          <table:table-cell table:number-columns-repeated="10"/>
          <table:table-cell office:value-type="string">
            <text:p>1092</text:p>
          </table:table-cell>
          <table:table-cell office:value-type="string">
            <text:p>Soutien ABUF- Moyen-Orient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44QI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Regroupement pédagogique</text:p>
          </table:table-cell>
          <table:table-cell office:value-type="string">
            <text:p>RG</text:p>
          </table:table-cell>
          <table:table-cell table:number-columns-repeated="10"/>
          <table:table-cell office:value-type="string">
            <text:p>1045</text:p>
          </table:table-cell>
          <table:table-cell office:value-type="string">
            <text:p>Mobilités (tous) - BEOM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44RM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Assemblée générale</text:p>
          </table:table-cell>
          <table:table-cell office:value-type="string">
            <text:p>AG</text:p>
          </table:table-cell>
          <table:table-cell table:number-columns-repeated="10"/>
          <table:table-cell office:value-type="string">
            <text:p>1010</text:p>
          </table:table-cell>
          <table:table-cell office:value-type="string">
            <text:p>Mobilités académiques - AO BAN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44SU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Communication</text:p>
          </table:table-cell>
          <table:table-cell office:value-type="string">
            <text:p>CT</text:p>
          </table:table-cell>
          <table:table-cell table:number-columns-repeated="10"/>
          <table:table-cell office:value-type="string">
            <text:p>1044</text:p>
          </table:table-cell>
          <table:table-cell office:value-type="string">
            <text:p>Mobilités étudiantes - bourses de stage - AO BEOM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45</text:p>
          </table:table-cell>
          <table:table-cell office:value-type="string">
            <text:p>(vide)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materiel informatique</text:p>
          </table:table-cell>
          <table:table-cell office:value-type="string">
            <text:p>QI</text:p>
          </table:table-cell>
          <table:table-cell table:number-columns-repeated="10"/>
          <table:table-cell office:value-type="string">
            <text:p>1011</text:p>
          </table:table-cell>
          <table:table-cell office:value-type="string">
            <text:p>Mobilités de réseaux - AO centrale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45BD</text:p>
          </table:table-cell>
          <table:table-cell office:value-type="string">
            <text:p>Convention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Mobilier et éqpt non informatique</text:p>
          </table:table-cell>
          <table:table-cell office:value-type="string">
            <text:p>QB</text:p>
          </table:table-cell>
          <table:table-cell table:number-columns-repeated="10"/>
          <table:table-cell office:value-type="string">
            <text:p>1095</text:p>
          </table:table-cell>
          <table:table-cell office:value-type="string">
            <text:p>Pôle Médecine - BECO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45DT</text:p>
          </table:table-cell>
          <table:table-cell office:value-type="string">
            <text:p>Développement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Ventilation budgétaire (DAFI) - Pr1</text:p>
          </table:table-cell>
          <table:table-cell office:value-type="string">
            <text:p>X1</text:p>
          </table:table-cell>
          <table:table-cell table:number-columns-repeated="10"/>
          <table:table-cell office:value-type="string">
            <text:p>1019</text:p>
          </table:table-cell>
          <table:table-cell office:value-type="string">
            <text:p>Mobilités de réseaux - AO AGL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45EC</text:p>
          </table:table-cell>
          <table:table-cell office:value-type="string">
            <text:p>Ressource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Ventilation budgétaire (DAFI) - Pr2</text:p>
          </table:table-cell>
          <table:table-cell office:value-type="string">
            <text:p>X2</text:p>
          </table:table-cell>
          <table:table-cell table:number-columns-repeated="10"/>
          <table:table-cell office:value-type="string">
            <text:p>1050</text:p>
          </table:table-cell>
          <table:table-cell office:value-type="string">
            <text:p>Convention AUF - IEPF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45FE</text:p>
          </table:table-cell>
          <table:table-cell office:value-type="string">
            <text:p>Personne formée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Ventilation budgétaire (DAFI) - Pr3</text:p>
          </table:table-cell>
          <table:table-cell office:value-type="string">
            <text:p>X3</text:p>
          </table:table-cell>
          <table:table-cell table:number-columns-repeated="10"/>
          <table:table-cell office:value-type="string">
            <text:p>1007</text:p>
          </table:table-cell>
          <table:table-cell office:value-type="string">
            <text:p>Mobilités académiques - AO BMO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45QI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Ventilation budgétaire (DAFI) - Pr4</text:p>
          </table:table-cell>
          <table:table-cell office:value-type="string">
            <text:p>X4</text:p>
          </table:table-cell>
          <table:table-cell table:number-columns-repeated="10"/>
          <table:table-cell office:value-type="string">
            <text:p>1026</text:p>
          </table:table-cell>
          <table:table-cell office:value-type="string">
            <text:p>Mobilités étudiantes - bourses de formation - AO BECO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45RT</text:p>
          </table:table-cell>
          <table:table-cell office:value-type="string">
            <text:p>Réunion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Ventilation budgétaire (DAFI) - Pr5</text:p>
          </table:table-cell>
          <table:table-cell office:value-type="string">
            <text:p>X5</text:p>
          </table:table-cell>
          <table:table-cell table:number-columns-repeated="10"/>
          <table:table-cell office:value-type="string">
            <text:p>1090</text:p>
          </table:table-cell>
          <table:table-cell office:value-type="string">
            <text:p>Mobilités (tous)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47DP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Ventilation budgétaire (DAFI) - Pr6</text:p>
          </table:table-cell>
          <table:table-cell office:value-type="string">
            <text:p>X6</text:p>
          </table:table-cell>
          <table:table-cell table:number-columns-repeated="10"/>
          <table:table-cell office:value-type="string">
            <text:p>1003</text:p>
          </table:table-cell>
          <table:table-cell office:value-type="string">
            <text:p>Mobilités académiques - AO BAO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48AD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Ventilation budgétaire (DAFI) - Pr7</text:p>
          </table:table-cell>
          <table:table-cell office:value-type="string">
            <text:p>X7</text:p>
          </table:table-cell>
          <table:table-cell table:number-columns-repeated="10"/>
          <table:table-cell office:value-type="string">
            <text:p>1037</text:p>
          </table:table-cell>
          <table:table-cell office:value-type="string">
            <text:p>Mobilités étudiantes - bourses de stage - AO BMO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48LG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Ventilation budgétaire (DAFI) - Pr8</text:p>
          </table:table-cell>
          <table:table-cell office:value-type="string">
            <text:p>X8</text:p>
          </table:table-cell>
          <table:table-cell table:number-columns-repeated="10"/>
          <table:table-cell office:value-type="string">
            <text:p>1005</text:p>
          </table:table-cell>
          <table:table-cell office:value-type="string">
            <text:p>Mobilités académiques - AO BC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49CH</text:p>
          </table:table-cell>
          <table:table-cell office:value-type="string">
            <text:p>Convention (cahier)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Ventilation budgétaire (DAFI)</text:p>
          </table:table-cell>
          <table:table-cell office:value-type="string">
            <text:p>XX</text:p>
          </table:table-cell>
          <table:table-cell table:number-columns-repeated="10"/>
          <table:table-cell office:value-type="string">
            <text:p>1004</text:p>
          </table:table-cell>
          <table:table-cell office:value-type="string">
            <text:p>Mobilités académiques - AO BAP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49EG</text:p>
          </table:table-cell>
          <table:table-cell office:value-type="string">
            <text:p>Convention (Ouvrage)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Assurance locaux, matériel</text:p>
          </table:table-cell>
          <table:table-cell office:value-type="string">
            <text:p>AS</text:p>
          </table:table-cell>
          <table:table-cell table:number-columns-repeated="10"/>
          <table:table-cell office:value-type="string">
            <text:p>1008</text:p>
          </table:table-cell>
          <table:table-cell office:value-type="string">
            <text:p>Mobilités académiques - AO BOI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49EL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Frs bancaires et de tenue de compte</text:p>
          </table:table-cell>
          <table:table-cell office:value-type="string">
            <text:p>BC</text:p>
          </table:table-cell>
          <table:table-cell table:number-columns-repeated="10"/>
          <table:table-cell office:value-type="string">
            <text:p>1012</text:p>
          </table:table-cell>
          <table:table-cell office:value-type="string">
            <text:p>Mobilités de réseaux - AO BAC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49PM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Charges / Produits financiers</text:p>
          </table:table-cell>
          <table:table-cell office:value-type="string">
            <text:p>CF</text:p>
          </table:table-cell>
          <table:table-cell table:number-columns-repeated="10"/>
          <table:table-cell office:value-type="string">
            <text:p>1033</text:p>
          </table:table-cell>
          <table:table-cell office:value-type="string">
            <text:p>Mobilités étudiantes - bourses de stage - AO BAO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49RM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Charges / Produits exceptionnels</text:p>
          </table:table-cell>
          <table:table-cell office:value-type="string">
            <text:p>CX</text:p>
          </table:table-cell>
          <table:table-cell table:number-columns-repeated="10"/>
          <table:table-cell office:value-type="string">
            <text:p>1036</text:p>
          </table:table-cell>
          <table:table-cell office:value-type="string">
            <text:p>Mobilités étudiantes - bourses de stage - AO BECO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49RV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Documentation</text:p>
          </table:table-cell>
          <table:table-cell office:value-type="string">
            <text:p>DC</text:p>
          </table:table-cell>
          <table:table-cell table:number-columns-repeated="10"/>
          <table:table-cell office:value-type="string">
            <text:p>1040</text:p>
          </table:table-cell>
          <table:table-cell office:value-type="string">
            <text:p>Mobilités étudiantes - bourses de stage - AO BAN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50</text:p>
          </table:table-cell>
          <table:table-cell office:value-type="string">
            <text:p>(vide)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Divers (à préciser)</text:p>
          </table:table-cell>
          <table:table-cell office:value-type="string">
            <text:p>DV</text:p>
          </table:table-cell>
          <table:table-cell table:number-columns-repeated="10"/>
          <table:table-cell office:value-type="string">
            <text:p>1035</text:p>
          </table:table-cell>
          <table:table-cell office:value-type="string">
            <text:p>Mobilités étudiantes - bourses de stage - AO BC</text:p>
          </table:table-cell>
          <table:table-cell office:value-type="string">
            <text:p>Mobilités</text:p>
          </table:table-cell>
          <table:table-cell table:number-columns-repeated="12"/>
          <table:table-cell office:value-type="string">
            <text:p>(vide)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Entretien, réparations, maintenance</text:p>
          </table:table-cell>
          <table:table-cell office:value-type="string">
            <text:p>EM</text:p>
          </table:table-cell>
          <table:table-cell table:number-columns-repeated="10"/>
          <table:table-cell office:value-type="string">
            <text:p>1034</text:p>
          </table:table-cell>
          <table:table-cell office:value-type="string">
            <text:p>Mobilités étudiantes - bourses de stage - AO BAP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51FF</text:p>
          </table:table-cell>
          <table:table-cell office:value-type="string">
            <text:p>Formation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Fournitures et petit équipement</text:p>
          </table:table-cell>
          <table:table-cell office:value-type="string">
            <text:p>FB</text:p>
          </table:table-cell>
          <table:table-cell table:number-columns-repeated="10"/>
          <table:table-cell office:value-type="string">
            <text:p>1038</text:p>
          </table:table-cell>
          <table:table-cell office:value-type="string">
            <text:p>Mobilités étudiantes - bourses de stage - AO BOI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51FL</text:p>
          </table:table-cell>
          <table:table-cell office:value-type="string">
            <text:p>Session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Fournitures non stockables</text:p>
          </table:table-cell>
          <table:table-cell office:value-type="string">
            <text:p>FN</text:p>
          </table:table-cell>
          <table:table-cell table:number-columns-repeated="10"/>
          <table:table-cell office:value-type="string">
            <text:p>1041</text:p>
          </table:table-cell>
          <table:table-cell office:value-type="string">
            <text:p>Mobilités académiques - AO BEOM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51FR</text:p>
          </table:table-cell>
          <table:table-cell office:value-type="string">
            <text:p>Boursier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Formation du personnel</text:p>
          </table:table-cell>
          <table:table-cell office:value-type="string">
            <text:p>FP</text:p>
          </table:table-cell>
          <table:table-cell table:number-columns-repeated="10"/>
          <table:table-cell office:value-type="string">
            <text:p>1093</text:p>
          </table:table-cell>
          <table:table-cell office:value-type="string">
            <text:p>Pôle droit Science poltiques - BECO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51FX</text:p>
          </table:table-cell>
          <table:table-cell office:value-type="string">
            <text:p>Boursier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Honoraires / vacations</text:p>
          </table:table-cell>
          <table:table-cell office:value-type="string">
            <text:p>HV</text:p>
          </table:table-cell>
          <table:table-cell table:number-columns-repeated="10"/>
          <table:table-cell office:value-type="string">
            <text:p>1020</text:p>
          </table:table-cell>
          <table:table-cell office:value-type="string">
            <text:p>Mobilités de réseaux - AO BAN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51ME</text:p>
          </table:table-cell>
          <table:table-cell office:value-type="string">
            <text:p>Boursier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Loyer</text:p>
          </table:table-cell>
          <table:table-cell office:value-type="string">
            <text:p>LY</text:p>
          </table:table-cell>
          <table:table-cell table:number-columns-repeated="10"/>
          <table:table-cell office:value-type="string">
            <text:p>1070</text:p>
          </table:table-cell>
          <table:table-cell office:value-type="string">
            <text:p>Mobilités de master - BEOM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51PF</text:p>
          </table:table-cell>
          <table:table-cell office:value-type="string">
            <text:p>Boursier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Mobilier / Équipement</text:p>
          </table:table-cell>
          <table:table-cell office:value-type="string">
            <text:p>MB</text:p>
          </table:table-cell>
          <table:table-cell table:number-columns-repeated="10"/>
          <table:table-cell office:value-type="string">
            <text:p>1006</text:p>
          </table:table-cell>
          <table:table-cell office:value-type="string">
            <text:p>Mobilités académiques - AO BECO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52CQ</text:p>
          </table:table-cell>
          <table:table-cell office:value-type="string">
            <text:p>Colloque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Missions générales des perso. AUF</text:p>
          </table:table-cell>
          <table:table-cell office:value-type="string">
            <text:p>MG</text:p>
          </table:table-cell>
          <table:table-cell table:number-columns-repeated="10"/>
          <table:table-cell office:value-type="string">
            <text:p>1091</text:p>
          </table:table-cell>
          <table:table-cell office:value-type="string">
            <text:p>Recherche dans le domaine de la sécurité sanitaire des aliments - Fondation Carrefour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52FT</text:p>
          </table:table-cell>
          <table:table-cell office:value-type="string">
            <text:p>Convention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Polycopies / Impression</text:p>
          </table:table-cell>
          <table:table-cell office:value-type="string">
            <text:p>PQ</text:p>
          </table:table-cell>
          <table:table-cell table:number-columns-repeated="10"/>
          <table:table-cell office:value-type="string">
            <text:p>1021</text:p>
          </table:table-cell>
          <table:table-cell office:value-type="string">
            <text:p>Mobilités étudiantes - bourses de formation - AO centrale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55SR</text:p>
          </table:table-cell>
          <table:table-cell office:value-type="string">
            <text:p>DELF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Poste, télécommunications, internet</text:p>
          </table:table-cell>
          <table:table-cell office:value-type="string">
            <text:p>PT</text:p>
          </table:table-cell>
          <table:table-cell table:number-columns-repeated="10"/>
          <table:table-cell office:value-type="string">
            <text:p>1094</text:p>
          </table:table-cell>
          <table:table-cell office:value-type="string">
            <text:p>Pôle économie-gestion - BECO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60RT</text:p>
          </table:table-cell>
          <table:table-cell office:value-type="string">
            <text:p>Conférence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Dépenses d'opérations adm.</text:p>
          </table:table-cell>
          <table:table-cell office:value-type="string">
            <text:p>RA</text:p>
          </table:table-cell>
          <table:table-cell table:number-columns-repeated="10"/>
          <table:table-cell office:value-type="string">
            <text:p>1029</text:p>
          </table:table-cell>
          <table:table-cell office:value-type="string">
            <text:p>Mobilités étudiantes - bourses de formation - AO AGL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60RU</text:p>
          </table:table-cell>
          <table:table-cell office:value-type="string">
            <text:p>Réunion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Relations extérieures</text:p>
          </table:table-cell>
          <table:table-cell office:value-type="string">
            <text:p>RE</text:p>
          </table:table-cell>
          <table:table-cell table:number-columns-repeated="10"/>
          <table:table-cell office:value-type="string">
            <text:p>1017</text:p>
          </table:table-cell>
          <table:table-cell office:value-type="string">
            <text:p>Mobilités de réseaux - AO BMO</text:p>
          </table:table-cell>
          <table:table-cell office:value-type="string">
            <text:p>Mobilités</text:p>
          </table:table-cell>
          <table:table-cell table:number-columns-repeated="11"/>
          <table:table-cell office:value-type="string">
            <text:p>61DM</text:p>
          </table:table-cell>
          <table:table-cell office:value-type="string">
            <text:p>Convention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Travaux d'aménagement</text:p>
          </table:table-cell>
          <table:table-cell office:value-type="string">
            <text:p>RN</text:p>
          </table:table-cell>
          <table:table-cell table:number-columns-repeated="10"/>
          <table:table-cell office:value-type="string">
            <text:p>2019</text:p>
          </table:table-cell>
          <table:table-cell office:value-type="string">
            <text:p>Réseau de chercheurs "Droit des entreprises culturelles" - SUPPRIMÉ</text:p>
          </table:table-cell>
          <table:table-cell office:value-type="string">
            <text:p>Réseaux de Chercheurs</text:p>
          </table:table-cell>
          <table:table-cell table:number-columns-repeated="11"/>
          <table:table-cell office:value-type="string">
            <text:p>61FU</text:p>
          </table:table-cell>
          <table:table-cell office:value-type="string">
            <text:p>Convention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materiel informatique</text:p>
          </table:table-cell>
          <table:table-cell office:value-type="string">
            <text:p>QI</text:p>
          </table:table-cell>
          <table:table-cell table:number-columns-repeated="10"/>
          <table:table-cell office:value-type="string">
            <text:p>2018</text:p>
          </table:table-cell>
          <table:table-cell office:value-type="string">
            <text:p>Réseau de chercheurs "Genre, droits et citoyenneté"</text:p>
          </table:table-cell>
          <table:table-cell office:value-type="string">
            <text:p>Réseaux de Chercheurs</text:p>
          </table:table-cell>
          <table:table-cell table:number-columns-repeated="11"/>
          <table:table-cell office:value-type="string">
            <text:p>62AF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Mobilier et éqpt non informatique</text:p>
          </table:table-cell>
          <table:table-cell office:value-type="string">
            <text:p>QB</text:p>
          </table:table-cell>
          <table:table-cell table:number-columns-repeated="10"/>
          <table:table-cell office:value-type="string">
            <text:p>2071</text:p>
          </table:table-cell>
          <table:table-cell office:value-type="string">
            <text:p>Base iconographique sur l'imagerie médicale en Afrique</text:p>
          </table:table-cell>
          <table:table-cell office:value-type="string">
            <text:p>Réseaux de Chercheurs</text:p>
          </table:table-cell>
          <table:table-cell table:number-columns-repeated="11"/>
          <table:table-cell office:value-type="string">
            <text:p>62PL</text:p>
          </table:table-cell>
          <table:table-cell office:value-type="string">
            <text:p>Pôle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Réserve</text:p>
          </table:table-cell>
          <table:table-cell office:value-type="string">
            <text:p>RZ</text:p>
          </table:table-cell>
          <table:table-cell table:number-columns-repeated="10"/>
          <table:table-cell office:value-type="string">
            <text:p>2092</text:p>
          </table:table-cell>
          <table:table-cell office:value-type="string">
            <text:p>Actions inter-projets - Programme 2</text:p>
          </table:table-cell>
          <table:table-cell office:value-type="string">
            <text:p>Réseaux de Chercheurs</text:p>
          </table:table-cell>
          <table:table-cell table:number-columns-repeated="11"/>
          <table:table-cell office:value-type="string">
            <text:p>62SU</text:p>
          </table:table-cell>
          <table:table-cell office:value-type="string">
            <text:p>Evaluation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Projet informatique</text:p>
          </table:table-cell>
          <table:table-cell office:value-type="string">
            <text:p>PJ</text:p>
          </table:table-cell>
          <table:table-cell table:number-columns-repeated="10"/>
          <table:table-cell office:value-type="string">
            <text:p>2007</text:p>
          </table:table-cell>
          <table:table-cell office:value-type="string">
            <text:p>Réseau de chercheurs "Biotechnologies Végétales : amélioration des plantes et sécurité alimentaire"</text:p>
          </table:table-cell>
          <table:table-cell office:value-type="string">
            <text:p>Réseaux de Chercheurs</text:p>
          </table:table-cell>
          <table:table-cell table:number-columns-repeated="11"/>
          <table:table-cell office:value-type="string">
            <text:p>63AF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Animation / Coordination, BSC uniquement</text:p>
          </table:table-cell>
          <table:table-cell office:value-type="string">
            <text:p>AN</text:p>
          </table:table-cell>
          <table:table-cell table:number-columns-repeated="10"/>
          <table:table-cell office:value-type="string">
            <text:p>2040</text:p>
          </table:table-cell>
          <table:table-cell office:value-type="string">
            <text:p>Réseau de chercheurs en technologies de l'information et de la communication pour l'enseignement</text:p>
          </table:table-cell>
          <table:table-cell office:value-type="string">
            <text:p>Réseaux de Chercheurs</text:p>
          </table:table-cell>
          <table:table-cell table:number-columns-repeated="11"/>
          <table:table-cell office:value-type="string">
            <text:p>63AN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Dotation pédagogique et logistique; BSC uniquement</text:p>
          </table:table-cell>
          <table:table-cell office:value-type="string">
            <text:p>DG</text:p>
          </table:table-cell>
          <table:table-cell table:number-columns-repeated="10"/>
          <table:table-cell office:value-type="string">
            <text:p>2010</text:p>
          </table:table-cell>
          <table:table-cell office:value-type="string">
            <text:p>Réseau de chercheurs "Démographie"</text:p>
          </table:table-cell>
          <table:table-cell office:value-type="string">
            <text:p>Réseaux de Chercheurs</text:p>
          </table:table-cell>
          <table:table-cell table:number-columns-repeated="11"/>
          <table:table-cell office:value-type="string">
            <text:p>63AR</text:p>
          </table:table-cell>
          <table:table-cell office:value-type="string">
            <text:p>séminaire régional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Appui au fonctionnement; BSC uniquement</text:p>
          </table:table-cell>
          <table:table-cell office:value-type="string">
            <text:p>FT</text:p>
          </table:table-cell>
          <table:table-cell table:number-columns-repeated="10"/>
          <table:table-cell office:value-type="string">
            <text:p>2002</text:p>
          </table:table-cell>
          <table:table-cell office:value-type="string">
            <text:p>Réseau de chercheurs "Ingénierie de la langue" (FRANCIL)</text:p>
          </table:table-cell>
          <table:table-cell office:value-type="string">
            <text:p>Réseaux de Chercheurs</text:p>
          </table:table-cell>
          <table:table-cell table:number-columns-repeated="11"/>
          <table:table-cell office:value-type="string">
            <text:p>63BX</text:p>
          </table:table-cell>
          <table:table-cell office:value-type="string">
            <text:p>Boursier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Frais pédagogiques; BSC uniquement</text:p>
          </table:table-cell>
          <table:table-cell office:value-type="string">
            <text:p>PE</text:p>
          </table:table-cell>
          <table:table-cell table:number-columns-repeated="10"/>
          <table:table-cell office:value-type="string">
            <text:p>2014</text:p>
          </table:table-cell>
          <table:table-cell office:value-type="string">
            <text:p>Réseau de chercheurs "Maladies parasitaires vectorielles"</text:p>
          </table:table-cell>
          <table:table-cell office:value-type="string">
            <text:p>Réseaux de Chercheurs</text:p>
          </table:table-cell>
          <table:table-cell table:number-columns-repeated="11"/>
          <table:table-cell office:value-type="string">
            <text:p>63CQ</text:p>
          </table:table-cell>
          <table:table-cell office:value-type="string">
            <text:p>Colloque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Conception pédagogique; BSC uniquement</text:p>
          </table:table-cell>
          <table:table-cell office:value-type="string">
            <text:p>PG</text:p>
          </table:table-cell>
          <table:table-cell table:number-columns-repeated="10"/>
          <table:table-cell office:value-type="string">
            <text:p>2016</text:p>
          </table:table-cell>
          <table:table-cell office:value-type="string">
            <text:p>Réseau de chercheurs "Droits fondamentaux"</text:p>
          </table:table-cell>
          <table:table-cell office:value-type="string">
            <text:p>Réseaux de Chercheurs</text:p>
          </table:table-cell>
          <table:table-cell table:number-columns-repeated="11"/>
          <table:table-cell office:value-type="string">
            <text:p>63ME</text:p>
          </table:table-cell>
          <table:table-cell office:value-type="string">
            <text:p>Boursier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Formation du personnel (DDRH uniquement)</text:p>
          </table:table-cell>
          <table:table-cell office:value-type="string">
            <text:p>FP</text:p>
          </table:table-cell>
          <table:table-cell table:number-columns-repeated="10"/>
          <table:table-cell office:value-type="string">
            <text:p>2005</text:p>
          </table:table-cell>
          <table:table-cell office:value-type="string">
            <text:p>Réseau de chercheurs "Observation du français et des langues nationales"</text:p>
          </table:table-cell>
          <table:table-cell office:value-type="string">
            <text:p>Réseaux de Chercheurs</text:p>
          </table:table-cell>
          <table:table-cell table:number-columns-repeated="11"/>
          <table:table-cell office:value-type="string">
            <text:p>63PF</text:p>
          </table:table-cell>
          <table:table-cell office:value-type="string">
            <text:p>Boursier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Paris Centrale</text:p>
          </table:table-cell>
          <table:table-cell office:value-type="string">
            <text:p>82</text:p>
          </table:table-cell>
          <table:table-cell table:number-columns-repeated="10"/>
          <table:table-cell office:value-type="string">
            <text:p>2073</text:p>
          </table:table-cell>
          <table:table-cell office:value-type="string">
            <text:p>Contrat AIF / Vanuatu</text:p>
          </table:table-cell>
          <table:table-cell office:value-type="string">
            <text:p>Réseaux de Chercheurs</text:p>
          </table:table-cell>
          <table:table-cell table:number-columns-repeated="11"/>
          <table:table-cell office:value-type="string">
            <text:p>63PS</text:p>
          </table:table-cell>
          <table:table-cell office:value-type="string">
            <text:p>PCSI</text:p>
          </table:table-cell>
          <table:table-cell table:number-columns-repeated="4"/>
        </table:table-row>
        <table:table-row table:style-name="ro1">
          <table:table-cell table:number-columns-repeated="42"/>
          <table:table-cell office:value-type="string">
            <text:p>Poste général</text:p>
          </table:table-cell>
          <table:table-cell office:value-type="string">
            <text:p>GR</text:p>
          </table:table-cell>
          <table:table-cell table:number-columns-repeated="10"/>
          <table:table-cell office:value-type="string">
            <text:p>2022</text:p>
          </table:table-cell>
          <table:table-cell office:value-type="string">
            <text:p>Réseau de chercheurs "Droit de la Santé"</text:p>
          </table:table-cell>
          <table:table-cell office:value-type="string">
            <text:p>Réseaux de Chercheurs</text:p>
          </table:table-cell>
          <table:table-cell table:number-columns-repeated="11"/>
          <table:table-cell office:value-type="string">
            <text:p>63SP</text:p>
          </table:table-cell>
          <table:table-cell office:value-type="string">
            <text:p>Boursier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023</text:p>
          </table:table-cell>
          <table:table-cell office:value-type="string">
            <text:p>Réseau de chercheurs :"Environnement et développement durable"</text:p>
          </table:table-cell>
          <table:table-cell office:value-type="string">
            <text:p>Réseaux de Chercheurs</text:p>
          </table:table-cell>
          <table:table-cell table:number-columns-repeated="11"/>
          <table:table-cell office:value-type="string">
            <text:p>65PB</text:p>
          </table:table-cell>
          <table:table-cell office:value-type="string">
            <text:p>Prix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008</text:p>
          </table:table-cell>
          <table:table-cell office:value-type="string">
            <text:p>Réseau de chercheurs "Analyse économique et développement"</text:p>
          </table:table-cell>
          <table:table-cell office:value-type="string">
            <text:p>Réseaux de Chercheurs</text:p>
          </table:table-cell>
          <table:table-cell table:number-columns-repeated="11"/>
          <table:table-cell office:value-type="string">
            <text:p>65PX</text:p>
          </table:table-cell>
          <table:table-cell office:value-type="string">
            <text:p>Prix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012</text:p>
          </table:table-cell>
          <table:table-cell office:value-type="string">
            <text:p>Réseau de chercheurs "Entrepreneuriat"</text:p>
          </table:table-cell>
          <table:table-cell office:value-type="string">
            <text:p>Réseaux de Chercheurs</text:p>
          </table:table-cell>
          <table:table-cell table:number-columns-repeated="11"/>
          <table:table-cell office:value-type="string">
            <text:p>66</text:p>
          </table:table-cell>
          <table:table-cell office:value-type="string">
            <text:p>(vide)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003</text:p>
          </table:table-cell>
          <table:table-cell office:value-type="string">
            <text:p>Réseau de chercheurs "Lexicologie, terminologie et traduction"</text:p>
          </table:table-cell>
          <table:table-cell office:value-type="string">
            <text:p>Réseaux de Chercheurs</text:p>
          </table:table-cell>
          <table:table-cell table:number-columns-repeated="11"/>
          <table:table-cell office:value-type="string">
            <text:p>70DG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015</text:p>
          </table:table-cell>
          <table:table-cell office:value-type="string">
            <text:p>Réseau de chercheurs "Télédétection"</text:p>
          </table:table-cell>
          <table:table-cell office:value-type="string">
            <text:p>Réseaux de Chercheurs</text:p>
          </table:table-cell>
          <table:table-cell table:number-columns-repeated="11"/>
          <table:table-cell office:value-type="string">
            <text:p>70EV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017</text:p>
          </table:table-cell>
          <table:table-cell office:value-type="string">
            <text:p>Réseau de chercheurs "Etat de droit saisi par la philosophie"</text:p>
          </table:table-cell>
          <table:table-cell office:value-type="string">
            <text:p>Réseaux de Chercheurs</text:p>
          </table:table-cell>
          <table:table-cell table:number-columns-repeated="11"/>
          <table:table-cell office:value-type="string">
            <text:p>70FT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006</text:p>
          </table:table-cell>
          <table:table-cell office:value-type="string">
            <text:p>Réseau de chercheurs "Sociolinguistique et dynamique des langues"</text:p>
          </table:table-cell>
          <table:table-cell office:value-type="string">
            <text:p>Réseaux de Chercheurs</text:p>
          </table:table-cell>
          <table:table-cell table:number-columns-repeated="11"/>
          <table:table-cell office:value-type="string">
            <text:p>70GS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020</text:p>
          </table:table-cell>
          <table:table-cell office:value-type="string">
            <text:p>Réseau de chercheurs "Ville et urbanisme"</text:p>
          </table:table-cell>
          <table:table-cell office:value-type="string">
            <text:p>Réseaux de Chercheurs</text:p>
          </table:table-cell>
          <table:table-cell table:number-columns-repeated="11"/>
          <table:table-cell office:value-type="string">
            <text:p>70ME</text:p>
          </table:table-cell>
          <table:table-cell office:value-type="string">
            <text:p>Boursier</text:p>
          </table:table-cell>
          <table:table-cell table:number-columns-repeated="4"/>
        </table:table-row>
        <table:table-row table:style-name="ro2">
          <table:table-cell table:number-columns-repeated="54"/>
          <table:table-cell office:value-type="string">
            <text:p>2021</text:p>
          </table:table-cell>
          <table:table-cell office:value-type="string">
            <text:p>Réseau de chercheurs "Erosion et Gestion</text:p>
            <text:p>conservatoire des Eaux et des Sols"</text:p>
          </table:table-cell>
          <table:table-cell office:value-type="string">
            <text:p>Réseaux de Chercheurs</text:p>
          </table:table-cell>
          <table:table-cell table:number-columns-repeated="11"/>
          <table:table-cell office:value-type="string">
            <text:p>70PF</text:p>
          </table:table-cell>
          <table:table-cell office:value-type="string">
            <text:p>Boursier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093</text:p>
          </table:table-cell>
          <table:table-cell office:value-type="string">
            <text:p>Animation scientifique inter-réseaux</text:p>
          </table:table-cell>
          <table:table-cell office:value-type="string">
            <text:p>Réseaux de Chercheurs</text:p>
          </table:table-cell>
          <table:table-cell table:number-columns-repeated="11"/>
          <table:table-cell office:value-type="string">
            <text:p>70SP</text:p>
          </table:table-cell>
          <table:table-cell office:value-type="string">
            <text:p>Boursier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091</text:p>
          </table:table-cell>
          <table:table-cell office:value-type="string">
            <text:p>Actions inter-projets - Programme 1</text:p>
          </table:table-cell>
          <table:table-cell office:value-type="string">
            <text:p>Réseaux de Chercheurs</text:p>
          </table:table-cell>
          <table:table-cell table:number-columns-repeated="11"/>
          <table:table-cell office:value-type="string">
            <text:p>70ZA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072</text:p>
          </table:table-cell>
          <table:table-cell office:value-type="string">
            <text:p>Base de données sur le droit africain</text:p>
          </table:table-cell>
          <table:table-cell office:value-type="string">
            <text:p>Réseaux de Chercheurs</text:p>
          </table:table-cell>
          <table:table-cell table:number-columns-repeated="11"/>
          <table:table-cell office:value-type="string">
            <text:p>70ZC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009</text:p>
          </table:table-cell>
          <table:table-cell office:value-type="string">
            <text:p>Réseau de chercheurs "Cultures, identité et dynamiques sociales"</text:p>
          </table:table-cell>
          <table:table-cell office:value-type="string">
            <text:p>Réseaux de Chercheurs</text:p>
          </table:table-cell>
          <table:table-cell table:number-columns-repeated="11"/>
          <table:table-cell office:value-type="string">
            <text:p>70ZE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001</text:p>
          </table:table-cell>
          <table:table-cell office:value-type="string">
            <text:p>Réseau de chercheurs "Etude du français en francophonie"</text:p>
          </table:table-cell>
          <table:table-cell office:value-type="string">
            <text:p>Réseaux de Chercheurs</text:p>
          </table:table-cell>
          <table:table-cell table:number-columns-repeated="11"/>
          <table:table-cell office:value-type="string">
            <text:p>80AN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013</text:p>
          </table:table-cell>
          <table:table-cell office:value-type="string">
            <text:p>Réseau de chercheurs "Génie des procédés appliqué à l'agroalimentaire"</text:p>
          </table:table-cell>
          <table:table-cell office:value-type="string">
            <text:p>Réseaux de Chercheurs</text:p>
          </table:table-cell>
          <table:table-cell table:number-columns-repeated="11"/>
          <table:table-cell office:value-type="string">
            <text:p>80BE</text:p>
          </table:table-cell>
          <table:table-cell office:value-type="string">
            <text:p>étudiants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011</text:p>
          </table:table-cell>
          <table:table-cell office:value-type="string">
            <text:p>Réseau de chercheurs "Droit de l'environnement"</text:p>
          </table:table-cell>
          <table:table-cell office:value-type="string">
            <text:p>Réseaux de Chercheurs</text:p>
          </table:table-cell>
          <table:table-cell table:number-columns-repeated="11"/>
          <table:table-cell office:value-type="string">
            <text:p>80DG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004</text:p>
          </table:table-cell>
          <table:table-cell office:value-type="string">
            <text:p>Réseau de chercheurs "Littératures d'enfance"</text:p>
          </table:table-cell>
          <table:table-cell office:value-type="string">
            <text:p>Réseaux de Chercheurs</text:p>
          </table:table-cell>
          <table:table-cell table:number-columns-repeated="11"/>
          <table:table-cell office:value-type="string">
            <text:p>80DS</text:p>
          </table:table-cell>
          <table:table-cell office:value-type="string">
            <text:p>étudiants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101</text:p>
          </table:table-cell>
          <table:table-cell office:value-type="string">
            <text:p>Réseau institutionnel AEEVTPLF</text:p>
          </table:table-cell>
          <table:table-cell office:value-type="string">
            <text:p>Réseaux institutionnels</text:p>
          </table:table-cell>
          <table:table-cell table:number-columns-repeated="11"/>
          <table:table-cell office:value-type="string">
            <text:p>80FB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104</text:p>
          </table:table-cell>
          <table:table-cell office:value-type="string">
            <text:p>Réseau institutionnel APERAU</text:p>
          </table:table-cell>
          <table:table-cell office:value-type="string">
            <text:p>Réseaux institutionnels</text:p>
          </table:table-cell>
          <table:table-cell table:number-columns-repeated="11"/>
          <table:table-cell office:value-type="string">
            <text:p>80FF</text:p>
          </table:table-cell>
          <table:table-cell office:value-type="string">
            <text:p>Formation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107</text:p>
          </table:table-cell>
          <table:table-cell office:value-type="string">
            <text:p>Réseau institutionnel CIDEGEF</text:p>
          </table:table-cell>
          <table:table-cell office:value-type="string">
            <text:p>Réseaux institutionnels</text:p>
          </table:table-cell>
          <table:table-cell table:number-columns-repeated="11"/>
          <table:table-cell office:value-type="string">
            <text:p>80GS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110</text:p>
          </table:table-cell>
          <table:table-cell office:value-type="string">
            <text:p>Réseau institutionnel CIRUISEF</text:p>
          </table:table-cell>
          <table:table-cell office:value-type="string">
            <text:p>Réseaux institutionnels</text:p>
          </table:table-cell>
          <table:table-cell table:number-columns-repeated="11"/>
          <table:table-cell office:value-type="string">
            <text:p>80ME</text:p>
          </table:table-cell>
          <table:table-cell office:value-type="string">
            <text:p>Boursier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150</text:p>
          </table:table-cell>
          <table:table-cell office:value-type="string">
            <text:p>Réseau institutionnel - A VENTILER</text:p>
          </table:table-cell>
          <table:table-cell office:value-type="string">
            <text:p>Réseaux institutionnels</text:p>
          </table:table-cell>
          <table:table-cell table:number-columns-repeated="11"/>
          <table:table-cell office:value-type="string">
            <text:p>80PF</text:p>
          </table:table-cell>
          <table:table-cell office:value-type="string">
            <text:p>Boursier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102</text:p>
          </table:table-cell>
          <table:table-cell office:value-type="string">
            <text:p>Réseau institutionnel AFELSH</text:p>
          </table:table-cell>
          <table:table-cell office:value-type="string">
            <text:p>Réseaux institutionnels</text:p>
          </table:table-cell>
          <table:table-cell table:number-columns-repeated="11"/>
          <table:table-cell office:value-type="string">
            <text:p>80PG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113</text:p>
          </table:table-cell>
          <table:table-cell office:value-type="string">
            <text:p>Réseau institutionnel RIFEFF</text:p>
          </table:table-cell>
          <table:table-cell office:value-type="string">
            <text:p>Réseaux institutionnels</text:p>
          </table:table-cell>
          <table:table-cell table:number-columns-repeated="11"/>
          <table:table-cell office:value-type="string">
            <text:p>80QB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105</text:p>
          </table:table-cell>
          <table:table-cell office:value-type="string">
            <text:p>Réseau institutionnel CIDCDF</text:p>
          </table:table-cell>
          <table:table-cell office:value-type="string">
            <text:p>Réseaux institutionnels</text:p>
          </table:table-cell>
          <table:table-cell table:number-columns-repeated="11"/>
          <table:table-cell office:value-type="string">
            <text:p>80QI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108</text:p>
          </table:table-cell>
          <table:table-cell office:value-type="string">
            <text:p>Réseau institutionnel CIDMEF</text:p>
          </table:table-cell>
          <table:table-cell office:value-type="string">
            <text:p>Réseaux institutionnels</text:p>
          </table:table-cell>
          <table:table-cell table:number-columns-repeated="11"/>
          <table:table-cell office:value-type="string">
            <text:p>80SC</text:p>
          </table:table-cell>
          <table:table-cell office:value-type="string">
            <text:p>Boursier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111</text:p>
          </table:table-cell>
          <table:table-cell office:value-type="string">
            <text:p>Réseau institutionnel CITEF</text:p>
          </table:table-cell>
          <table:table-cell office:value-type="string">
            <text:p>Réseaux institutionnels</text:p>
          </table:table-cell>
          <table:table-cell table:number-columns-repeated="11"/>
          <table:table-cell office:value-type="string">
            <text:p>80SP</text:p>
          </table:table-cell>
          <table:table-cell office:value-type="string">
            <text:p>Boursier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103</text:p>
          </table:table-cell>
          <table:table-cell office:value-type="string">
            <text:p>Réseau institutionnel AIESI</text:p>
          </table:table-cell>
          <table:table-cell office:value-type="string">
            <text:p>Réseaux institutionnels</text:p>
          </table:table-cell>
          <table:table-cell table:number-columns-repeated="11"/>
          <table:table-cell office:value-type="string">
            <text:p>80SU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114</text:p>
          </table:table-cell>
          <table:table-cell office:value-type="string">
            <text:p>Réseau institutionnel CIDPHARMEF</text:p>
          </table:table-cell>
          <table:table-cell office:value-type="string">
            <text:p>Réseaux institutionnels</text:p>
          </table:table-cell>
          <table:table-cell table:number-columns-repeated="11"/>
          <table:table-cell office:value-type="string">
            <text:p>80SX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106</text:p>
          </table:table-cell>
          <table:table-cell office:value-type="string">
            <text:p>Réseau institutionnel CIDEFA</text:p>
          </table:table-cell>
          <table:table-cell office:value-type="string">
            <text:p>Réseaux institutionnels</text:p>
          </table:table-cell>
          <table:table-cell table:number-columns-repeated="11"/>
          <table:table-cell office:value-type="string">
            <text:p>80ZE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109</text:p>
          </table:table-cell>
          <table:table-cell office:value-type="string">
            <text:p>Réseau institutionnel CIFDUF</text:p>
          </table:table-cell>
          <table:table-cell office:value-type="string">
            <text:p>Réseaux institutionnels</text:p>
          </table:table-cell>
          <table:table-cell table:number-columns-repeated="11"/>
          <table:table-cell office:value-type="string">
            <text:p>80ZP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112</text:p>
          </table:table-cell>
          <table:table-cell office:value-type="string">
            <text:p>Réseau institutionnel THEOPHRASTE</text:p>
          </table:table-cell>
          <table:table-cell office:value-type="string">
            <text:p>Réseaux institutionnels</text:p>
          </table:table-cell>
          <table:table-cell table:number-columns-repeated="11"/>
          <table:table-cell office:value-type="string">
            <text:p>80ZR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312</text:p>
          </table:table-cell>
          <table:table-cell office:value-type="string">
            <text:p>DEA Sciences et Sciences appliquées</text:p>
          </table:table-cell>
          <table:table-cell office:value-type="string">
            <text:p>Formation doctorale</text:p>
          </table:table-cell>
          <table:table-cell table:number-columns-repeated="11"/>
          <table:table-cell office:value-type="string">
            <text:p>88</text:p>
          </table:table-cell>
          <table:table-cell office:value-type="string">
            <text:p>(vide)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303</text:p>
          </table:table-cell>
          <table:table-cell office:value-type="string">
            <text:p>DEA Contrôle et gestion de la Qualité (UL+USJ+USEK)</text:p>
          </table:table-cell>
          <table:table-cell office:value-type="string">
            <text:p>Formation doctorale</text:p>
          </table:table-cell>
          <table:table-cell table:number-columns-repeated="11"/>
          <table:table-cell office:value-type="string">
            <text:p>90AG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309</text:p>
          </table:table-cell>
          <table:table-cell office:value-type="string">
            <text:p>DESS Urbanisme et développement durable - Université d'Architecture de Hanoi</text:p>
          </table:table-cell>
          <table:table-cell office:value-type="string">
            <text:p>Formation doctorale</text:p>
          </table:table-cell>
          <table:table-cell table:number-columns-repeated="11"/>
          <table:table-cell office:value-type="string">
            <text:p>90AQ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302</text:p>
          </table:table-cell>
          <table:table-cell office:value-type="string">
            <text:p>Ecole doctorale en Maladies infectieuses et tropicales de Franceville</text:p>
          </table:table-cell>
          <table:table-cell office:value-type="string">
            <text:p>Formation doctorale</text:p>
          </table:table-cell>
          <table:table-cell table:number-columns-repeated="11"/>
          <table:table-cell office:value-type="string">
            <text:p>90BR</text:p>
          </table:table-cell>
          <table:table-cell office:value-type="string">
            <text:p>Réunion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313</text:p>
          </table:table-cell>
          <table:table-cell office:value-type="string">
            <text:p>DESS Gestion comptable et financière (UL)</text:p>
          </table:table-cell>
          <table:table-cell office:value-type="string">
            <text:p>Formation doctorale</text:p>
          </table:table-cell>
          <table:table-cell table:number-columns-repeated="11"/>
          <table:table-cell office:value-type="string">
            <text:p>90CA</text:p>
          </table:table-cell>
          <table:table-cell office:value-type="string">
            <text:p>CA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304</text:p>
          </table:table-cell>
          <table:table-cell office:value-type="string">
            <text:p>Ecole doctorale en Sciences sociales de Bucarest</text:p>
          </table:table-cell>
          <table:table-cell office:value-type="string">
            <text:p>Formation doctorale</text:p>
          </table:table-cell>
          <table:table-cell table:number-columns-repeated="11"/>
          <table:table-cell office:value-type="string">
            <text:p>90CE</text:p>
          </table:table-cell>
          <table:table-cell office:value-type="string">
            <text:p>conseil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351</text:p>
          </table:table-cell>
          <table:table-cell office:value-type="string">
            <text:p>Ecole Doctorale Interdisciplinaire de Madagascar <text:s/>( EDIM )</text:p>
          </table:table-cell>
          <table:table-cell office:value-type="string">
            <text:p>Formation doctorale</text:p>
          </table:table-cell>
          <table:table-cell table:number-columns-repeated="11"/>
          <table:table-cell office:value-type="string">
            <text:p>90CG</text:p>
          </table:table-cell>
          <table:table-cell office:value-type="string">
            <text:p>Comité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305</text:p>
          </table:table-cell>
          <table:table-cell office:value-type="string">
            <text:p>DEA en Sciences Politiques (Université Saint Joseph)</text:p>
          </table:table-cell>
          <table:table-cell office:value-type="string">
            <text:p>Formation doctorale</text:p>
          </table:table-cell>
          <table:table-cell table:number-columns-repeated="11"/>
          <table:table-cell office:value-type="string">
            <text:p>90CN</text:p>
          </table:table-cell>
          <table:table-cell office:value-type="string">
            <text:p>conseil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306</text:p>
          </table:table-cell>
          <table:table-cell office:value-type="string">
            <text:p>DEA en Réseaux de Télécommunication (UL, USJ)</text:p>
          </table:table-cell>
          <table:table-cell office:value-type="string">
            <text:p>Formation doctorale</text:p>
          </table:table-cell>
          <table:table-cell table:number-columns-repeated="11"/>
          <table:table-cell office:value-type="string">
            <text:p>90CS</text:p>
          </table:table-cell>
          <table:table-cell office:value-type="string">
            <text:p>Réunion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310</text:p>
          </table:table-cell>
          <table:table-cell office:value-type="string">
            <text:p>DEA multilatéral de Droit - Faculté de Droit de Hanoi</text:p>
          </table:table-cell>
          <table:table-cell office:value-type="string">
            <text:p>Formation doctorale</text:p>
          </table:table-cell>
          <table:table-cell table:number-columns-repeated="11"/>
          <table:table-cell office:value-type="string">
            <text:p>90ED</text:p>
          </table:table-cell>
          <table:table-cell office:value-type="string">
            <text:p>Projet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311</text:p>
          </table:table-cell>
          <table:table-cell office:value-type="string">
            <text:p>DEA Lettres, Sciences humaines et Sciences sociales</text:p>
          </table:table-cell>
          <table:table-cell office:value-type="string">
            <text:p>Formation doctorale</text:p>
          </table:table-cell>
          <table:table-cell table:number-columns-repeated="11"/>
          <table:table-cell office:value-type="string">
            <text:p>90GR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301</text:p>
          </table:table-cell>
          <table:table-cell office:value-type="string">
            <text:p>Ecole doctorale en Gestion de Sofia (IFAG)</text:p>
          </table:table-cell>
          <table:table-cell office:value-type="string">
            <text:p>Formation doctorale</text:p>
          </table:table-cell>
          <table:table-cell table:number-columns-repeated="11"/>
          <table:table-cell office:value-type="string">
            <text:p>90MF</text:p>
          </table:table-cell>
          <table:table-cell office:value-type="string">
            <text:p>Conférence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307</text:p>
          </table:table-cell>
          <table:table-cell office:value-type="string">
            <text:p>DEA en Modélisation et Simulation informatique (UL)</text:p>
          </table:table-cell>
          <table:table-cell office:value-type="string">
            <text:p>Formation doctorale</text:p>
          </table:table-cell>
          <table:table-cell table:number-columns-repeated="11"/>
          <table:table-cell office:value-type="string">
            <text:p>90RU</text:p>
          </table:table-cell>
          <table:table-cell office:value-type="string">
            <text:p>Réunion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308</text:p>
          </table:table-cell>
          <table:table-cell office:value-type="string">
            <text:p>Ecole doctorale en Informatique de Hanoi (IFI)</text:p>
          </table:table-cell>
          <table:table-cell office:value-type="string">
            <text:p>Formation doctorale</text:p>
          </table:table-cell>
          <table:table-cell table:number-columns-repeated="11"/>
          <table:table-cell office:value-type="string">
            <text:p>90SM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410</text:p>
          </table:table-cell>
          <table:table-cell office:value-type="string">
            <text:p>Institut de la Francophonie pour l Entrepreneuriat (IFE)</text:p>
          </table:table-cell>
          <table:table-cell office:value-type="string">
            <text:p>Institut</text:p>
          </table:table-cell>
          <table:table-cell table:number-columns-repeated="11"/>
          <table:table-cell office:value-type="string">
            <text:p>90SU</text:p>
          </table:table-cell>
          <table:table-cell office:value-type="string">
            <text:p>évaluation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433</text:p>
          </table:table-cell>
          <table:table-cell office:value-type="string">
            <text:p>IFMT - Contrat CORUS</text:p>
          </table:table-cell>
          <table:table-cell office:value-type="string">
            <text:p>Institut</text:p>
          </table:table-cell>
          <table:table-cell table:number-columns-repeated="11"/>
          <table:table-cell office:value-type="string">
            <text:p>9182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420</text:p>
          </table:table-cell>
          <table:table-cell office:value-type="string">
            <text:p>Institut de la Francophonie pour l'Administration et la Gestion (IFAG)</text:p>
          </table:table-cell>
          <table:table-cell office:value-type="string">
            <text:p>Institut</text:p>
          </table:table-cell>
          <table:table-cell table:number-columns-repeated="11"/>
          <table:table-cell office:value-type="string">
            <text:p>91AN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440</text:p>
          </table:table-cell>
          <table:table-cell office:value-type="string">
            <text:p>Institut de la Francophonie pour l Informatique (IFI)</text:p>
          </table:table-cell>
          <table:table-cell office:value-type="string">
            <text:p>Institut</text:p>
          </table:table-cell>
          <table:table-cell table:number-columns-repeated="11"/>
          <table:table-cell office:value-type="string">
            <text:p>91GR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431</text:p>
          </table:table-cell>
          <table:table-cell office:value-type="string">
            <text:p>IFMT - Contrat FFI</text:p>
          </table:table-cell>
          <table:table-cell office:value-type="string">
            <text:p>Institut</text:p>
          </table:table-cell>
          <table:table-cell table:number-columns-repeated="11"/>
          <table:table-cell office:value-type="string">
            <text:p>91PJ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460</text:p>
          </table:table-cell>
          <table:table-cell office:value-type="string">
            <text:p>Institut de la Francophonie de Gestion de la Caraïbe (IFGC)</text:p>
          </table:table-cell>
          <table:table-cell office:value-type="string">
            <text:p>Institut</text:p>
          </table:table-cell>
          <table:table-cell table:number-columns-repeated="11"/>
          <table:table-cell office:value-type="string">
            <text:p>91QI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411</text:p>
          </table:table-cell>
          <table:table-cell office:value-type="string">
            <text:p>IFE - Contrat FRANCODE</text:p>
          </table:table-cell>
          <table:table-cell office:value-type="string">
            <text:p>Institut</text:p>
          </table:table-cell>
          <table:table-cell table:number-columns-repeated="11"/>
          <table:table-cell office:value-type="string">
            <text:p>91RU</text:p>
          </table:table-cell>
          <table:table-cell office:value-type="string">
            <text:p>Réunion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450</text:p>
          </table:table-cell>
          <table:table-cell office:value-type="string">
            <text:p>Institut de Technologie du Cambodge (ITC)</text:p>
          </table:table-cell>
          <table:table-cell office:value-type="string">
            <text:p>Institut</text:p>
          </table:table-cell>
          <table:table-cell table:number-columns-repeated="11"/>
          <table:table-cell office:value-type="string">
            <text:p>95</text:p>
          </table:table-cell>
          <table:table-cell office:value-type="string">
            <text:p>(vide)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441</text:p>
          </table:table-cell>
          <table:table-cell office:value-type="string">
            <text:p>Ecole d'été régionale en Informatique</text:p>
          </table:table-cell>
          <table:table-cell office:value-type="string">
            <text:p>Institut</text:p>
          </table:table-cell>
          <table:table-cell table:number-columns-repeated="11"/>
          <table:table-cell office:value-type="string">
            <text:p>96AS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412</text:p>
          </table:table-cell>
          <table:table-cell office:value-type="string">
            <text:p>REXPACO</text:p>
          </table:table-cell>
          <table:table-cell office:value-type="string">
            <text:p>Institut</text:p>
          </table:table-cell>
          <table:table-cell table:number-columns-repeated="11"/>
          <table:table-cell office:value-type="string">
            <text:p>96BC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432</text:p>
          </table:table-cell>
          <table:table-cell office:value-type="string">
            <text:p>IFMT - Contrat OMS</text:p>
          </table:table-cell>
          <table:table-cell office:value-type="string">
            <text:p>Institut</text:p>
          </table:table-cell>
          <table:table-cell table:number-columns-repeated="11"/>
          <table:table-cell office:value-type="string">
            <text:p>96CF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421</text:p>
          </table:table-cell>
          <table:table-cell office:value-type="string">
            <text:p>Formation en management de la santé</text:p>
          </table:table-cell>
          <table:table-cell office:value-type="string">
            <text:p>Institut</text:p>
          </table:table-cell>
          <table:table-cell table:number-columns-repeated="11"/>
          <table:table-cell office:value-type="string">
            <text:p>96CX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442</text:p>
          </table:table-cell>
          <table:table-cell office:value-type="string">
            <text:p>IFI - Contrat ASIA IT&amp;C</text:p>
          </table:table-cell>
          <table:table-cell office:value-type="string">
            <text:p>Institut</text:p>
          </table:table-cell>
          <table:table-cell table:number-columns-repeated="11"/>
          <table:table-cell office:value-type="string">
            <text:p>96DC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430</text:p>
          </table:table-cell>
          <table:table-cell office:value-type="string">
            <text:p>Institut de la Francophonie pour la Médecine Tropicale de Ventiane (IFMT)</text:p>
          </table:table-cell>
          <table:table-cell office:value-type="string">
            <text:p>Institut</text:p>
          </table:table-cell>
          <table:table-cell table:number-columns-repeated="11"/>
          <table:table-cell office:value-type="string">
            <text:p>96DV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550</text:p>
          </table:table-cell>
          <table:table-cell office:value-type="string">
            <text:p>Institut de Technologie du Cambodge (ITC) - part contrat</text:p>
          </table:table-cell>
          <table:table-cell office:value-type="string">
            <text:p>Institut (ITC) - Contrat</text:p>
          </table:table-cell>
          <table:table-cell table:number-columns-repeated="11"/>
          <table:table-cell office:value-type="string">
            <text:p>96EM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601</text:p>
          </table:table-cell>
          <table:table-cell office:value-type="string">
            <text:p>CRESA de Ouagadougou - Equipement rural et hydraulique</text:p>
          </table:table-cell>
          <table:table-cell office:value-type="string">
            <text:p>CRESA</text:p>
          </table:table-cell>
          <table:table-cell table:number-columns-repeated="11"/>
          <table:table-cell office:value-type="string">
            <text:p>96FB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611</text:p>
          </table:table-cell>
          <table:table-cell office:value-type="string">
            <text:p>CRESA - Suivi / Evaluation Paris Centrale</text:p>
          </table:table-cell>
          <table:table-cell office:value-type="string">
            <text:p>CRESA</text:p>
          </table:table-cell>
          <table:table-cell table:number-columns-repeated="11"/>
          <table:table-cell office:value-type="string">
            <text:p>96FN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612</text:p>
          </table:table-cell>
          <table:table-cell office:value-type="string">
            <text:p>CRESA - Suivi / Evaluation BAO</text:p>
          </table:table-cell>
          <table:table-cell office:value-type="string">
            <text:p>CRESA</text:p>
          </table:table-cell>
          <table:table-cell table:number-columns-repeated="11"/>
          <table:table-cell office:value-type="string">
            <text:p>96FP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610</text:p>
          </table:table-cell>
          <table:table-cell office:value-type="string">
            <text:p>Centres d'excellence régionaux</text:p>
          </table:table-cell>
          <table:table-cell office:value-type="string">
            <text:p>CRESA</text:p>
          </table:table-cell>
          <table:table-cell table:number-columns-repeated="11"/>
          <table:table-cell office:value-type="string">
            <text:p>96HV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604</text:p>
          </table:table-cell>
          <table:table-cell office:value-type="string">
            <text:p>CRESA de Niamey - Protection de l environnement et amélioration des systèmes agraires sahéliens</text:p>
          </table:table-cell>
          <table:table-cell office:value-type="string">
            <text:p>CRESA</text:p>
          </table:table-cell>
          <table:table-cell table:number-columns-repeated="11"/>
          <table:table-cell office:value-type="string">
            <text:p>96LY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602</text:p>
          </table:table-cell>
          <table:table-cell office:value-type="string">
            <text:p>CRESA de Yaoundé - Forêts - bois</text:p>
          </table:table-cell>
          <table:table-cell office:value-type="string">
            <text:p>CRESA</text:p>
          </table:table-cell>
          <table:table-cell table:number-columns-repeated="11"/>
          <table:table-cell office:value-type="string">
            <text:p>96MB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603</text:p>
          </table:table-cell>
          <table:table-cell office:value-type="string">
            <text:p>CRESA de Rabat - Irrigation et maîtrise de l eau</text:p>
          </table:table-cell>
          <table:table-cell office:value-type="string">
            <text:p>CRESA</text:p>
          </table:table-cell>
          <table:table-cell table:number-columns-repeated="11"/>
          <table:table-cell office:value-type="string">
            <text:p>96MG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605</text:p>
          </table:table-cell>
          <table:table-cell office:value-type="string">
            <text:p>CRES de Dakar</text:p>
          </table:table-cell>
          <table:table-cell office:value-type="string">
            <text:p>CRESA</text:p>
          </table:table-cell>
          <table:table-cell table:number-columns-repeated="11"/>
          <table:table-cell office:value-type="string">
            <text:p>96PQ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747</text:p>
          </table:table-cell>
          <table:table-cell office:value-type="string">
            <text:p>Equipes de Recherche (fins de contrats) - Maghreb</text:p>
          </table:table-cell>
          <table:table-cell office:value-type="string">
            <text:p>Conventions et équipes de recherche</text:p>
          </table:table-cell>
          <table:table-cell table:number-columns-repeated="11"/>
          <table:table-cell office:value-type="string">
            <text:p>96PT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749</text:p>
          </table:table-cell>
          <table:table-cell office:value-type="string">
            <text:p>Equipes de Recherche (fins de contrats) - Caraïbe</text:p>
          </table:table-cell>
          <table:table-cell office:value-type="string">
            <text:p>Conventions et équipes de recherche</text:p>
          </table:table-cell>
          <table:table-cell table:number-columns-repeated="11"/>
          <table:table-cell office:value-type="string">
            <text:p>96QB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752</text:p>
          </table:table-cell>
          <table:table-cell office:value-type="string">
            <text:p>Equipes de Recherche (fins de contrats) - Océan indien</text:p>
          </table:table-cell>
          <table:table-cell office:value-type="string">
            <text:p>Conventions et équipes de recherche</text:p>
          </table:table-cell>
          <table:table-cell table:number-columns-repeated="11"/>
          <table:table-cell office:value-type="string">
            <text:p>96QI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745</text:p>
          </table:table-cell>
          <table:table-cell office:value-type="string">
            <text:p>Equipes de Recherche (fins de contrats) - Asie-Pacifique</text:p>
          </table:table-cell>
          <table:table-cell office:value-type="string">
            <text:p>Conventions et équipes de recherche</text:p>
          </table:table-cell>
          <table:table-cell table:number-columns-repeated="11"/>
          <table:table-cell office:value-type="string">
            <text:p>96RA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751</text:p>
          </table:table-cell>
          <table:table-cell office:value-type="string">
            <text:p>Equipes de Recherche (fins de contrats) - Moyen Orient</text:p>
          </table:table-cell>
          <table:table-cell office:value-type="string">
            <text:p>Conventions et équipes de recherche</text:p>
          </table:table-cell>
          <table:table-cell table:number-columns-repeated="11"/>
          <table:table-cell office:value-type="string">
            <text:p>96RE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750</text:p>
          </table:table-cell>
          <table:table-cell office:value-type="string">
            <text:p>Equipes de Recherche (fins de contrats) - Europe centrale et orientale</text:p>
          </table:table-cell>
          <table:table-cell office:value-type="string">
            <text:p>Conventions et équipes de recherche</text:p>
          </table:table-cell>
          <table:table-cell table:number-columns-repeated="11"/>
          <table:table-cell office:value-type="string">
            <text:p>96RN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746</text:p>
          </table:table-cell>
          <table:table-cell office:value-type="string">
            <text:p>Equipes de Recherche (fins de contrats) - Afrique centrale</text:p>
          </table:table-cell>
          <table:table-cell office:value-type="string">
            <text:p>Conventions et équipes de recherche</text:p>
          </table:table-cell>
          <table:table-cell table:number-columns-repeated="11"/>
          <table:table-cell office:value-type="string">
            <text:p>99RZ</text:p>
          </table:table-cell>
          <table:table-cell office:value-type="string">
            <text:p>-</text:p>
          </table:table-cell>
          <table:table-cell table:number-columns-repeated="4"/>
        </table:table-row>
        <table:table-row table:style-name="ro1">
          <table:table-cell table:number-columns-repeated="54"/>
          <table:table-cell office:value-type="string">
            <text:p>2748</text:p>
          </table:table-cell>
          <table:table-cell office:value-type="string">
            <text:p>Equipes de Recherche (fins de contrats) - Afrique de l'Ouest</text:p>
          </table:table-cell>
          <table:table-cell office:value-type="string">
            <text:p>Conventions et équipes de recherche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47</text:p>
          </table:table-cell>
          <table:table-cell office:value-type="string">
            <text:p>Activités des campus et des centres - Phnom Penh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15</text:p>
          </table:table-cell>
          <table:table-cell office:value-type="string">
            <text:p>Activités des campus et des centres - Bujumbura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91</text:p>
          </table:table-cell>
          <table:table-cell office:value-type="string">
            <text:p>Activités des campus et des centres - Tunis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64</text:p>
          </table:table-cell>
          <table:table-cell office:value-type="string">
            <text:p>Activités des campus et des centres - Tbilissi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45</text:p>
          </table:table-cell>
          <table:table-cell office:value-type="string">
            <text:p>Activités des campus et des centres - Vientiane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11</text:p>
          </table:table-cell>
          <table:table-cell office:value-type="string">
            <text:p>Activités des campus et des centres - Libreville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93</text:p>
          </table:table-cell>
          <table:table-cell office:value-type="string">
            <text:p>Activités des campus et des centres - Alexandrina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13</text:p>
          </table:table-cell>
          <table:table-cell office:value-type="string">
            <text:p>Activités des campus et des centres - Kinshasa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44</text:p>
          </table:table-cell>
          <table:table-cell office:value-type="string">
            <text:p>Activités des campus et des centres - Ho Chi Minh Ville CNF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27</text:p>
          </table:table-cell>
          <table:table-cell office:value-type="string">
            <text:p>Activités des campus et des centres - Abidjan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24</text:p>
          </table:table-cell>
          <table:table-cell office:value-type="string">
            <text:p>Activités des campus et des centres - Bamako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01</text:p>
          </table:table-cell>
          <table:table-cell office:value-type="string">
            <text:p>Appui technique aux campus et centres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74</text:p>
          </table:table-cell>
          <table:table-cell office:value-type="string">
            <text:p>Activités des campus et des centres - Moroni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23</text:p>
          </table:table-cell>
          <table:table-cell office:value-type="string">
            <text:p>Activités des campus et des centres - Nouakchott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59</text:p>
          </table:table-cell>
          <table:table-cell office:value-type="string">
            <text:p>Activités des campus et des centres - Le Caire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42</text:p>
          </table:table-cell>
          <table:table-cell office:value-type="string">
            <text:p>Activités des campus et des centres - Hanoi IFI - SUPPRIME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TMP-1506952</text:p>
          </table:table-cell>
          <table:table-cell office:value-type="string">
            <text:p>Activités des campus et des centres - Ngaoundéré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63</text:p>
          </table:table-cell>
          <table:table-cell office:value-type="string">
            <text:p>Activités des campus et des centres - Istanbul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57</text:p>
          </table:table-cell>
          <table:table-cell office:value-type="string">
            <text:p>Activités des campus et des centres - Damas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69</text:p>
          </table:table-cell>
          <table:table-cell office:value-type="string">
            <text:p>Activités des campus et des centres - Sofia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66</text:p>
          </table:table-cell>
          <table:table-cell office:value-type="string">
            <text:p>Activités des campus et des centres - Sofia IFAG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30</text:p>
          </table:table-cell>
          <table:table-cell office:value-type="string">
            <text:p>Activités des campus et des centres - Bobodioulasso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70</text:p>
          </table:table-cell>
          <table:table-cell office:value-type="string">
            <text:p>Activités des campus et des centres - Antananarivo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94</text:p>
          </table:table-cell>
          <table:table-cell office:value-type="string">
            <text:p>Activités des campus et des centres - Alger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14</text:p>
          </table:table-cell>
          <table:table-cell office:value-type="string">
            <text:p>Activités des campus et des centres - Bangui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20</text:p>
          </table:table-cell>
          <table:table-cell office:value-type="string">
            <text:p>Activités des campus et des centres - Dakar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28</text:p>
          </table:table-cell>
          <table:table-cell office:value-type="string">
            <text:p>Activités des campus et des centres - Lomé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40</text:p>
          </table:table-cell>
          <table:table-cell office:value-type="string">
            <text:p>Activités des campus et des centres - Hanoi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58</text:p>
          </table:table-cell>
          <table:table-cell office:value-type="string">
            <text:p>Activités des campus et des centres - Alep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65</text:p>
          </table:table-cell>
          <table:table-cell office:value-type="string">
            <text:p>Activités des campus et des centres - Bucarest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55</text:p>
          </table:table-cell>
          <table:table-cell office:value-type="string">
            <text:p>Activités des campus et des centres - Beyrouth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02</text:p>
          </table:table-cell>
          <table:table-cell office:value-type="string">
            <text:p>Formation professionnelle - Bujumbura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41</text:p>
          </table:table-cell>
          <table:table-cell office:value-type="string">
            <text:p>Activités des campus et des centres - Danang/Hué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90</text:p>
          </table:table-cell>
          <table:table-cell office:value-type="string">
            <text:p>Activités des campus et des centres - Rabat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25</text:p>
          </table:table-cell>
          <table:table-cell office:value-type="string">
            <text:p>Activités des campus et des centres - Ouagadougou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68</text:p>
          </table:table-cell>
          <table:table-cell office:value-type="string">
            <text:p>Activités des campus et des centres - Tirana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22</text:p>
          </table:table-cell>
          <table:table-cell office:value-type="string">
            <text:p>Activités des campus et des centres - Conakry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35</text:p>
          </table:table-cell>
          <table:table-cell office:value-type="string">
            <text:p>Activités des campus et des centres - Port-au-Prince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67</text:p>
          </table:table-cell>
          <table:table-cell office:value-type="string">
            <text:p>Activités des campus et des centres - Chisinau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12</text:p>
          </table:table-cell>
          <table:table-cell office:value-type="string">
            <text:p>Activités des campus et des centres - N'Djaména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92</text:p>
          </table:table-cell>
          <table:table-cell office:value-type="string">
            <text:p>Activités des campus et des centres - Alexandrie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29</text:p>
          </table:table-cell>
          <table:table-cell office:value-type="string">
            <text:p>Activités des campus et des centres - Cotonou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10</text:p>
          </table:table-cell>
          <table:table-cell office:value-type="string">
            <text:p>Activités des campus et des centres - Yaoundé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73</text:p>
          </table:table-cell>
          <table:table-cell office:value-type="string">
            <text:p>Activités des campus et des centres - Réduit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49</text:p>
          </table:table-cell>
          <table:table-cell office:value-type="string">
            <text:p>Activités des campus et des centres - Port-Vila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16</text:p>
          </table:table-cell>
          <table:table-cell office:value-type="string">
            <text:p>Activités des campus et des centres - Brazzaville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21</text:p>
          </table:table-cell>
          <table:table-cell office:value-type="string">
            <text:p>Activités des campus et des centres - Saint-Louis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71</text:p>
          </table:table-cell>
          <table:table-cell office:value-type="string">
            <text:p>Activités des campus et des centres - Antananarivo CNF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56</text:p>
          </table:table-cell>
          <table:table-cell office:value-type="string">
            <text:p>Activités des campus et des centres - Beyrouth CNF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026</text:p>
          </table:table-cell>
          <table:table-cell office:value-type="string">
            <text:p>Activités des campus et des centres - Niamey</text:p>
          </table:table-cell>
          <table:table-cell office:value-type="string">
            <text:p>Campus et centr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71</text:p>
          </table:table-cell>
          <table:table-cell office:value-type="string">
            <text:p>Formations permanentes TI - Antananarivo CNF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56</text:p>
          </table:table-cell>
          <table:table-cell office:value-type="string">
            <text:p>Formations permanentes TI - Beyrouth CNF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41</text:p>
          </table:table-cell>
          <table:table-cell office:value-type="string">
            <text:p>Formations permanentes TI - Danang/Hué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90</text:p>
          </table:table-cell>
          <table:table-cell office:value-type="string">
            <text:p>Formations permanentes TI - Rabat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25</text:p>
          </table:table-cell>
          <table:table-cell office:value-type="string">
            <text:p>Formations permanentes TI - Ouagadougou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68</text:p>
          </table:table-cell>
          <table:table-cell office:value-type="string">
            <text:p>Formations permanentes TI - Tirana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30</text:p>
          </table:table-cell>
          <table:table-cell office:value-type="string">
            <text:p>Formations permanentes TI - Bobodioulasso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22</text:p>
          </table:table-cell>
          <table:table-cell office:value-type="string">
            <text:p>Formations permanentes TI - Conakry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67</text:p>
          </table:table-cell>
          <table:table-cell office:value-type="string">
            <text:p>Formations permanentes TI - Chisinau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12</text:p>
          </table:table-cell>
          <table:table-cell office:value-type="string">
            <text:p>Formations permanentes TI - N'Djaména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94</text:p>
          </table:table-cell>
          <table:table-cell office:value-type="string">
            <text:p>Formations permanentes TI - Alger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29</text:p>
          </table:table-cell>
          <table:table-cell office:value-type="string">
            <text:p>Formations permanentes TI - Cotonou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10</text:p>
          </table:table-cell>
          <table:table-cell office:value-type="string">
            <text:p>Formations permanentes TI - Yaoundé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73</text:p>
          </table:table-cell>
          <table:table-cell office:value-type="string">
            <text:p>Formations permanentes TI - Réduit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14</text:p>
          </table:table-cell>
          <table:table-cell office:value-type="string">
            <text:p>Formations permanentes TI - Bangui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49</text:p>
          </table:table-cell>
          <table:table-cell office:value-type="string">
            <text:p>Formations permanentes TI - Port-Vila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21</text:p>
          </table:table-cell>
          <table:table-cell office:value-type="string">
            <text:p>Formations permanentes TI - Saint-Louis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26</text:p>
          </table:table-cell>
          <table:table-cell office:value-type="string">
            <text:p>Formations permanentes TI - Niamey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47</text:p>
          </table:table-cell>
          <table:table-cell office:value-type="string">
            <text:p>Formations permanentes TI - Phnom Penh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35</text:p>
          </table:table-cell>
          <table:table-cell office:value-type="string">
            <text:p>Formations permanentes TI - Port-au-Prince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59</text:p>
          </table:table-cell>
          <table:table-cell office:value-type="string">
            <text:p>Formations permanentes TI - Le Caire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04</text:p>
          </table:table-cell>
          <table:table-cell office:value-type="string">
            <text:p>Passeport Internet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15</text:p>
          </table:table-cell>
          <table:table-cell office:value-type="string">
            <text:p>Formations permanentes TI - Bujumbura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64</text:p>
          </table:table-cell>
          <table:table-cell office:value-type="string">
            <text:p>Formations permanentes TI -Tbilissi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45</text:p>
          </table:table-cell>
          <table:table-cell office:value-type="string">
            <text:p>Formations permanentes TI - Vientiane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92</text:p>
          </table:table-cell>
          <table:table-cell office:value-type="string">
            <text:p>Formations permanentes TI - Alexandrie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13</text:p>
          </table:table-cell>
          <table:table-cell office:value-type="string">
            <text:p>Formations permanentes TI - Kinshasa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44</text:p>
          </table:table-cell>
          <table:table-cell office:value-type="string">
            <text:p>Formations permanentes TI - Ho Chi Minh Ville CNF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27</text:p>
          </table:table-cell>
          <table:table-cell office:value-type="string">
            <text:p>Formations permanentes TI - Abidjan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24</text:p>
          </table:table-cell>
          <table:table-cell office:value-type="string">
            <text:p>Formations permanentes TI - Bamako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74</text:p>
          </table:table-cell>
          <table:table-cell office:value-type="string">
            <text:p>Formations permanentes TI - Moroni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23</text:p>
          </table:table-cell>
          <table:table-cell office:value-type="string">
            <text:p>Formations permanentes TI - Nouakchott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70</text:p>
          </table:table-cell>
          <table:table-cell office:value-type="string">
            <text:p>Formations permanentes TI - Antananarivo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55</text:p>
          </table:table-cell>
          <table:table-cell office:value-type="string">
            <text:p>Formations permanentes TI - Beyrouth - SUPPRIME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63</text:p>
          </table:table-cell>
          <table:table-cell office:value-type="string">
            <text:p>Formations permanentes TI - Istanbul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57</text:p>
          </table:table-cell>
          <table:table-cell office:value-type="string">
            <text:p>Formations permanentes TI - Damas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69</text:p>
          </table:table-cell>
          <table:table-cell office:value-type="string">
            <text:p>Formations permanentes TI - Sofia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66</text:p>
          </table:table-cell>
          <table:table-cell office:value-type="string">
            <text:p>Formations permanentes TI - Sofia IFAG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16</text:p>
          </table:table-cell>
          <table:table-cell office:value-type="string">
            <text:p>Formations permanentes TI - Brazzaville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91</text:p>
          </table:table-cell>
          <table:table-cell office:value-type="string">
            <text:p>Formations permanentes TI - Tunis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11</text:p>
          </table:table-cell>
          <table:table-cell office:value-type="string">
            <text:p>Formations permanentes TI - Libreville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93</text:p>
          </table:table-cell>
          <table:table-cell office:value-type="string">
            <text:p>Formations permanentes TI - Alexandrina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20</text:p>
          </table:table-cell>
          <table:table-cell office:value-type="string">
            <text:p>Formations permanentes TI - Dakar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28</text:p>
          </table:table-cell>
          <table:table-cell office:value-type="string">
            <text:p>Formations permanentes TI - Lomé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40</text:p>
          </table:table-cell>
          <table:table-cell office:value-type="string">
            <text:p>Formations permanentes TI - Hanoi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58</text:p>
          </table:table-cell>
          <table:table-cell office:value-type="string">
            <text:p>Formations permanentes TI - Alep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65</text:p>
          </table:table-cell>
          <table:table-cell office:value-type="string">
            <text:p>Formations permanentes TI - Bucarest</text:p>
          </table:table-cell>
          <table:table-cell office:value-type="string">
            <text:p>Formations permanent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27</text:p>
          </table:table-cell>
          <table:table-cell office:value-type="string">
            <text:p>Transfer - FFTI - Abidjan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24</text:p>
          </table:table-cell>
          <table:table-cell office:value-type="string">
            <text:p>Transfer - FFTI - Bamako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74</text:p>
          </table:table-cell>
          <table:table-cell office:value-type="string">
            <text:p>Transfer - FFTI - Moroni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23</text:p>
          </table:table-cell>
          <table:table-cell office:value-type="string">
            <text:p>Transfer - FFTI - Nouakchott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68</text:p>
          </table:table-cell>
          <table:table-cell office:value-type="string">
            <text:p>Transfer - FFTI - Tirana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69</text:p>
          </table:table-cell>
          <table:table-cell office:value-type="string">
            <text:p>Transfer - FFTI - Sofia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66</text:p>
          </table:table-cell>
          <table:table-cell office:value-type="string">
            <text:p>Transfer - FFTI - Sofia IFAG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57</text:p>
          </table:table-cell>
          <table:table-cell office:value-type="string">
            <text:p>Transfer - FFTI - Damas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92</text:p>
          </table:table-cell>
          <table:table-cell office:value-type="string">
            <text:p>Transfer - FFTI - Alexandrie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20</text:p>
          </table:table-cell>
          <table:table-cell office:value-type="string">
            <text:p>Transfer - FFTI - Dakar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28</text:p>
          </table:table-cell>
          <table:table-cell office:value-type="string">
            <text:p>Transfer - FFTI - Lomé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40</text:p>
          </table:table-cell>
          <table:table-cell office:value-type="string">
            <text:p>Transfer - FFTI - Hanoi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65</text:p>
          </table:table-cell>
          <table:table-cell office:value-type="string">
            <text:p>Transfer - FFTI - Bucarest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58</text:p>
          </table:table-cell>
          <table:table-cell office:value-type="string">
            <text:p>Transfer - FFTI - Alep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70</text:p>
          </table:table-cell>
          <table:table-cell office:value-type="string">
            <text:p>Transfer déploiement - FFTI - Antananarivo - SUPPRIME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55</text:p>
          </table:table-cell>
          <table:table-cell office:value-type="string">
            <text:p>Transfer déploiement - FFTI - Beyrouth - SUPPRIME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41</text:p>
          </table:table-cell>
          <table:table-cell office:value-type="string">
            <text:p>Transfer - FFTI - Danang/Hué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90</text:p>
          </table:table-cell>
          <table:table-cell office:value-type="string">
            <text:p>Transfer - FFTI - Rabat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25</text:p>
          </table:table-cell>
          <table:table-cell office:value-type="string">
            <text:p>Transfer - FFTI - Ouagadougou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22</text:p>
          </table:table-cell>
          <table:table-cell office:value-type="string">
            <text:p>Transfer - FFTI - Conakry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67</text:p>
          </table:table-cell>
          <table:table-cell office:value-type="string">
            <text:p>Transfer - FFTI - Chisinau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12</text:p>
          </table:table-cell>
          <table:table-cell office:value-type="string">
            <text:p>Transfer - FFTI - N'Djaména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91</text:p>
          </table:table-cell>
          <table:table-cell office:value-type="string">
            <text:p>Transfer - FFTI - Tunis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29</text:p>
          </table:table-cell>
          <table:table-cell office:value-type="string">
            <text:p>Transfer - FFTI - Cotonou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10</text:p>
          </table:table-cell>
          <table:table-cell office:value-type="string">
            <text:p>Transfer - FFTI - Yaoundé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73</text:p>
          </table:table-cell>
          <table:table-cell office:value-type="string">
            <text:p>Transfer - FFTI - Réduit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11</text:p>
          </table:table-cell>
          <table:table-cell office:value-type="string">
            <text:p>Transfer - FFTI - Libreville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93</text:p>
          </table:table-cell>
          <table:table-cell office:value-type="string">
            <text:p>Transfer - FFTI - Alexandrina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64</text:p>
          </table:table-cell>
          <table:table-cell office:value-type="string">
            <text:p>Transfer - FFTI - Tbilissi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49</text:p>
          </table:table-cell>
          <table:table-cell office:value-type="string">
            <text:p>Transfer - FFTI - Port-Vila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16</text:p>
          </table:table-cell>
          <table:table-cell office:value-type="string">
            <text:p>Transfer - FFTI - Brazzaville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21</text:p>
          </table:table-cell>
          <table:table-cell office:value-type="string">
            <text:p>Transfer - FFTI - Saint-Louis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26</text:p>
          </table:table-cell>
          <table:table-cell office:value-type="string">
            <text:p>Transfer - FFTI - Niamey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59</text:p>
          </table:table-cell>
          <table:table-cell office:value-type="string">
            <text:p>Transfer - FFTI - Le Caire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71</text:p>
          </table:table-cell>
          <table:table-cell office:value-type="string">
            <text:p>Transfer - FFTI - Antananarivo CNF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47</text:p>
          </table:table-cell>
          <table:table-cell office:value-type="string">
            <text:p>Transfer - FFTI - Phnom Penh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56</text:p>
          </table:table-cell>
          <table:table-cell office:value-type="string">
            <text:p>Transfer - FFTI - Beyrouth CNF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35</text:p>
          </table:table-cell>
          <table:table-cell office:value-type="string">
            <text:p>Transfer - FFTI - Port-au-Prince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01</text:p>
          </table:table-cell>
          <table:table-cell office:value-type="string">
            <text:p>Formations de formateurs TI - Transfer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15</text:p>
          </table:table-cell>
          <table:table-cell office:value-type="string">
            <text:p>Transfer - FFTI - Bujumbura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30</text:p>
          </table:table-cell>
          <table:table-cell office:value-type="string">
            <text:p>Transfer - FFTI - Bobodioulasso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31</text:p>
          </table:table-cell>
          <table:table-cell office:value-type="string">
            <text:p>Transfer - FFTI - Praia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45</text:p>
          </table:table-cell>
          <table:table-cell office:value-type="string">
            <text:p>Transfer - FFTI - Vientiane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63</text:p>
          </table:table-cell>
          <table:table-cell office:value-type="string">
            <text:p>Transfer - FFTI - Istanbul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13</text:p>
          </table:table-cell>
          <table:table-cell office:value-type="string">
            <text:p>Transfer - FFTI - Kinshasa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94</text:p>
          </table:table-cell>
          <table:table-cell office:value-type="string">
            <text:p>Transfer - FFTI - Alger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44</text:p>
          </table:table-cell>
          <table:table-cell office:value-type="string">
            <text:p>Transfer - FFTI - Ho Chi Minh Ville CNF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714</text:p>
          </table:table-cell>
          <table:table-cell office:value-type="string">
            <text:p>Transfer - FFTI - Bangui</text:p>
          </table:table-cell>
          <table:table-cell office:value-type="string">
            <text:p>Formations de formateur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64</text:p>
          </table:table-cell>
          <table:table-cell office:value-type="string">
            <text:p>Centre Linux et Logiciels Libres pour le Développement - Tbilissi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13</text:p>
          </table:table-cell>
          <table:table-cell office:value-type="string">
            <text:p>Modules d'enseignement multimédia - Kinshasa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59</text:p>
          </table:table-cell>
          <table:table-cell office:value-type="string">
            <text:p>Modules d'enseignement multimédia - Le Caire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66</text:p>
          </table:table-cell>
          <table:table-cell office:value-type="string">
            <text:p>Centre Linux et Logiciels Libres pour le Développement - Sofia IFAG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91</text:p>
          </table:table-cell>
          <table:table-cell office:value-type="string">
            <text:p>Centre Linux et Logiciels Libres pour le Développement - Tunis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43</text:p>
          </table:table-cell>
          <table:table-cell office:value-type="string">
            <text:p>Modules d enseignement multimédia - Ho Chi Minh Ville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28</text:p>
          </table:table-cell>
          <table:table-cell office:value-type="string">
            <text:p>Centre Linux et Logiciels Libres pour le Développement - Lomé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40</text:p>
          </table:table-cell>
          <table:table-cell office:value-type="string">
            <text:p>Centre Linux et Logiciels Libres pour le Développement - Hanoi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58</text:p>
          </table:table-cell>
          <table:table-cell office:value-type="string">
            <text:p>Modules d'enseignement multimédia - Alep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63</text:p>
          </table:table-cell>
          <table:table-cell office:value-type="string">
            <text:p>Centre Linux et Logiciels Libres pour le Développement - Istanbul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510</text:p>
          </table:table-cell>
          <table:table-cell office:value-type="string">
            <text:p>Incubateurs - BAC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73</text:p>
          </table:table-cell>
          <table:table-cell office:value-type="string">
            <text:p>Modules d'enseignement multimédia - Réduit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11</text:p>
          </table:table-cell>
          <table:table-cell office:value-type="string">
            <text:p>Centre Linux et Logiciels Libres pour le Développement - Libreville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92</text:p>
          </table:table-cell>
          <table:table-cell office:value-type="string">
            <text:p>Modules d'enseignement multimédia - Alexandrie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24</text:p>
          </table:table-cell>
          <table:table-cell office:value-type="string">
            <text:p>Centre Linux et Logiciels Libres pour le Développement - Bamako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05</text:p>
          </table:table-cell>
          <table:table-cell office:value-type="string">
            <text:p>Formation Intensive aux TI: Appui à l'UVA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74</text:p>
          </table:table-cell>
          <table:table-cell office:value-type="string">
            <text:p>Modules d'enseignement multimédia - Moroni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94</text:p>
          </table:table-cell>
          <table:table-cell office:value-type="string">
            <text:p>Modules d'enseignement multimédia - Alger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20</text:p>
          </table:table-cell>
          <table:table-cell office:value-type="string">
            <text:p>Modules d'enseignement multimédia - Dakar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02</text:p>
          </table:table-cell>
          <table:table-cell office:value-type="string">
            <text:p>Incubateurs, Fuite des Cerveaux, Gouvernance et TI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23</text:p>
          </table:table-cell>
          <table:table-cell office:value-type="string">
            <text:p>Modules d'enseignement multimédia - Nouakchott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03</text:p>
          </table:table-cell>
          <table:table-cell office:value-type="string">
            <text:p>Académies CISCO - Antananarivo CNF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27</text:p>
          </table:table-cell>
          <table:table-cell office:value-type="string">
            <text:p>Modules d enseignement multimédia - Abidjan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57</text:p>
          </table:table-cell>
          <table:table-cell office:value-type="string">
            <text:p>Centre Linux et Logiciels Libres pour le Développement - Damas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72</text:p>
          </table:table-cell>
          <table:table-cell office:value-type="string">
            <text:p>Centre Linux et Logiciels Libres pour le Développement - Réduit IFE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90</text:p>
          </table:table-cell>
          <table:table-cell office:value-type="string">
            <text:p>Centre Linux et Logiciels Libres pour le Développement - Rabat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01</text:p>
          </table:table-cell>
          <table:table-cell office:value-type="string">
            <text:p>Modules d'enseignement multimédia - Paris Centrale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70</text:p>
          </table:table-cell>
          <table:table-cell office:value-type="string">
            <text:p>Centre Linux et Logiciels Libres pour le Développement - Antananarivo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65</text:p>
          </table:table-cell>
          <table:table-cell office:value-type="string">
            <text:p>Modules d'enseignement multimédia - Bucarest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84</text:p>
          </table:table-cell>
          <table:table-cell office:value-type="string">
            <text:p>Modules d'enseignement multimédia - Bruxelles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56</text:p>
          </table:table-cell>
          <table:table-cell office:value-type="string">
            <text:p>Centre Linux et Logiciels Libres pour le Développement - Beyrouth CNF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22</text:p>
          </table:table-cell>
          <table:table-cell office:value-type="string">
            <text:p>Centre Linux et Logiciels Libres pour le Développement - Conakry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11</text:p>
          </table:table-cell>
          <table:table-cell office:value-type="string">
            <text:p>Modules d'enseignement multimédia - Libreville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31</text:p>
          </table:table-cell>
          <table:table-cell office:value-type="string">
            <text:p>Centre Linux et Logiciels Libres pour le Développement - Praia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81</text:p>
          </table:table-cell>
          <table:table-cell office:value-type="string">
            <text:p>Modules d'enseignement multimédia - Montréal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67</text:p>
          </table:table-cell>
          <table:table-cell office:value-type="string">
            <text:p>Centre Linux et Logiciels Libres pour le Développement - Chisinau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69</text:p>
          </table:table-cell>
          <table:table-cell office:value-type="string">
            <text:p>Modules d'enseignement multimédia - Sofia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12</text:p>
          </table:table-cell>
          <table:table-cell office:value-type="string">
            <text:p>Centre Linux et Logiciels Libres pour le Développement - N'Djaména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42</text:p>
          </table:table-cell>
          <table:table-cell office:value-type="string">
            <text:p>Centre Linux et Logiciels Libres pour le Développement - Hanoi IFI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71</text:p>
          </table:table-cell>
          <table:table-cell office:value-type="string">
            <text:p>Modules d'enseignement multimédia - Antananarivo CNF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63</text:p>
          </table:table-cell>
          <table:table-cell office:value-type="string">
            <text:p>Modules d'enseignement multimédia - Istanbul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556</text:p>
          </table:table-cell>
          <table:table-cell office:value-type="string">
            <text:p>Incubateurs - Beyrouth CNF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46</text:p>
          </table:table-cell>
          <table:table-cell office:value-type="string">
            <text:p>Centre Linux et Logiciels Libres pour le Développement - Vientiane IFMT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511</text:p>
          </table:table-cell>
          <table:table-cell office:value-type="string">
            <text:p>Incubateurs - Libreville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58</text:p>
          </table:table-cell>
          <table:table-cell office:value-type="string">
            <text:p>Centre Linux et Logiciels Libres pour le Développement - Alep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06</text:p>
          </table:table-cell>
          <table:table-cell office:value-type="string">
            <text:p>Incubateurs - Antananarivo CNF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29</text:p>
          </table:table-cell>
          <table:table-cell office:value-type="string">
            <text:p>Centre Linux et Logiciels Libres pour le Développement - Cotonou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05</text:p>
          </table:table-cell>
          <table:table-cell office:value-type="string">
            <text:p>Incubateurs - Beyrouth CNF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10</text:p>
          </table:table-cell>
          <table:table-cell office:value-type="string">
            <text:p>Centre Linux et Logiciels Libres pour le Développement - Yaoundé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64</text:p>
          </table:table-cell>
          <table:table-cell office:value-type="string">
            <text:p>Modules d'enseignement multimédia - Tbilissi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80</text:p>
          </table:table-cell>
          <table:table-cell office:value-type="string">
            <text:p>Centre Linux et Logiciels Libres pour le Développement - Montréal Centrale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49</text:p>
          </table:table-cell>
          <table:table-cell office:value-type="string">
            <text:p>Centre Linux et Logiciels Libres pour le Développement - Port-Vila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21</text:p>
          </table:table-cell>
          <table:table-cell office:value-type="string">
            <text:p>Centre Linux et Logiciels Libres pour le Développement - Saint-Louis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46</text:p>
          </table:table-cell>
          <table:table-cell office:value-type="string">
            <text:p>Modules d'enseignement multimédia - Vientiane IFMT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94</text:p>
          </table:table-cell>
          <table:table-cell office:value-type="string">
            <text:p>Centre Linux et Logiciels Libres pour le Développement - Alger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28</text:p>
          </table:table-cell>
          <table:table-cell office:value-type="string">
            <text:p>Modules d'enseignement multimédia - Lomé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65</text:p>
          </table:table-cell>
          <table:table-cell office:value-type="string">
            <text:p>Centre Linux et Logiciels Libres pour le Développement - Bucarest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26</text:p>
          </table:table-cell>
          <table:table-cell office:value-type="string">
            <text:p>Centre Linux et Logiciels Libres pour le Développement - Niamey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573</text:p>
          </table:table-cell>
          <table:table-cell office:value-type="string">
            <text:p>Incubateurs - Réduit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14</text:p>
          </table:table-cell>
          <table:table-cell office:value-type="string">
            <text:p>Centre Linux et Logiciels Libres pour le Développement - Bangui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24</text:p>
          </table:table-cell>
          <table:table-cell office:value-type="string">
            <text:p>Modules d'enseignement multimédia - Bamako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48</text:p>
          </table:table-cell>
          <table:table-cell office:value-type="string">
            <text:p>Modules d'enseignement multimédia - Phnom Penh ITC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591</text:p>
          </table:table-cell>
          <table:table-cell office:value-type="string">
            <text:p>Incubateurs - Tunis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520</text:p>
          </table:table-cell>
          <table:table-cell office:value-type="string">
            <text:p>Incubateurs - BAO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66</text:p>
          </table:table-cell>
          <table:table-cell office:value-type="string">
            <text:p>Modules d'enseignement multimédia - Sofia IFAG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68</text:p>
          </table:table-cell>
          <table:table-cell office:value-type="string">
            <text:p>Centre Linux et Logiciels Libres pour le Développement - Tirana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47</text:p>
          </table:table-cell>
          <table:table-cell office:value-type="string">
            <text:p>Centre Linux et Logiciels Libres pour le Développement - Phnom Penh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16</text:p>
          </table:table-cell>
          <table:table-cell office:value-type="string">
            <text:p>Centre Linux et Logiciels Libres pour le Développement - Brazzaville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41</text:p>
          </table:table-cell>
          <table:table-cell office:value-type="string">
            <text:p>Centre Linux et Logiciels Libres pour le Développement - Danang/Hué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72</text:p>
          </table:table-cell>
          <table:table-cell office:value-type="string">
            <text:p>Modules d'enseignement multimédia - Réduit IFE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90</text:p>
          </table:table-cell>
          <table:table-cell office:value-type="string">
            <text:p>Modules d'enseignement multimédia - Rabat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02</text:p>
          </table:table-cell>
          <table:table-cell office:value-type="string">
            <text:p>Académies CISCO - Paris Centrale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25</text:p>
          </table:table-cell>
          <table:table-cell office:value-type="string">
            <text:p>Centre Linux et Logiciels Libres pour le Développement - Ouagadougou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71</text:p>
          </table:table-cell>
          <table:table-cell office:value-type="string">
            <text:p>Centre Linux et Logiciels Libres pour le Développement - Antananarivo CNF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68</text:p>
          </table:table-cell>
          <table:table-cell office:value-type="string">
            <text:p>Modules d'enseignement multimédia - Tirana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15</text:p>
          </table:table-cell>
          <table:table-cell office:value-type="string">
            <text:p>Centre Linux et Logiciels Libres pour le Développement - Bujumbura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55</text:p>
          </table:table-cell>
          <table:table-cell office:value-type="string">
            <text:p>Modules d'enseignement multimédia - Beyrouth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30</text:p>
          </table:table-cell>
          <table:table-cell office:value-type="string">
            <text:p>Centre Linux et Logiciels Libres pour le Développement - Bobodioulasso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22</text:p>
          </table:table-cell>
          <table:table-cell office:value-type="string">
            <text:p>Modules d'enseignement multimédia - Conakry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14</text:p>
          </table:table-cell>
          <table:table-cell office:value-type="string">
            <text:p>Modules d'enseignement multimédia - Bangui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31</text:p>
          </table:table-cell>
          <table:table-cell office:value-type="string">
            <text:p>Modules d'enseignement multimédia - Praia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45</text:p>
          </table:table-cell>
          <table:table-cell office:value-type="string">
            <text:p>Centre Linux et Logiciels Libres pour le Développement - Vientiane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67</text:p>
          </table:table-cell>
          <table:table-cell office:value-type="string">
            <text:p>Modules d'enseignement multimédia - Chisinau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12</text:p>
          </table:table-cell>
          <table:table-cell office:value-type="string">
            <text:p>Modules d'enseignement multimédia - N'Djaména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42</text:p>
          </table:table-cell>
          <table:table-cell office:value-type="string">
            <text:p>Modules d'enseignement multimédia - Hanoi IFI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571</text:p>
          </table:table-cell>
          <table:table-cell office:value-type="string">
            <text:p>Incubateurs - Antananarivo CNF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13</text:p>
          </table:table-cell>
          <table:table-cell office:value-type="string">
            <text:p>Centre Linux et Logiciels Libres pour le Développement - Kinshasa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03</text:p>
          </table:table-cell>
          <table:table-cell office:value-type="string">
            <text:p>Observatoire de la société de l'information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59</text:p>
          </table:table-cell>
          <table:table-cell office:value-type="string">
            <text:p>Centre Linux et Logiciels Libres pour le Développement - Le Caire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48</text:p>
          </table:table-cell>
          <table:table-cell office:value-type="string">
            <text:p>Centre Linux et Logiciels Libres pour le Développement - Phnom Penh ITC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04</text:p>
          </table:table-cell>
          <table:table-cell office:value-type="string">
            <text:p>Académies CISCO - Dakar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43</text:p>
          </table:table-cell>
          <table:table-cell office:value-type="string">
            <text:p>Centre Linux et Logiciels Libres pour le Développement - Ho Chi Minh Ville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29</text:p>
          </table:table-cell>
          <table:table-cell office:value-type="string">
            <text:p>Modules d'enseignement multimédia - Cotonou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10</text:p>
          </table:table-cell>
          <table:table-cell office:value-type="string">
            <text:p>Modules d'enseignement multimédia - Yaoundé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73</text:p>
          </table:table-cell>
          <table:table-cell office:value-type="string">
            <text:p>Centre Linux et Logiciels Libres pour le Développement - Réduit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92</text:p>
          </table:table-cell>
          <table:table-cell office:value-type="string">
            <text:p>Centre Linux et Logiciels Libres pour le Développement - Alexandrie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81</text:p>
          </table:table-cell>
          <table:table-cell office:value-type="string">
            <text:p>Centre Linux et Logiciels Libres pour le Développement - Montréal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74</text:p>
          </table:table-cell>
          <table:table-cell office:value-type="string">
            <text:p>Centre Linux et Logiciels Libres pour le Développement - Moroni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49</text:p>
          </table:table-cell>
          <table:table-cell office:value-type="string">
            <text:p>Modules d'enseignement multimédia - Port-Vila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21</text:p>
          </table:table-cell>
          <table:table-cell office:value-type="string">
            <text:p>Modules d'enseignement multimédia - Saint-Louis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91</text:p>
          </table:table-cell>
          <table:table-cell office:value-type="string">
            <text:p>Modules d'enseignement multimédia - Tunis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20</text:p>
          </table:table-cell>
          <table:table-cell office:value-type="string">
            <text:p>Centre Linux et Logiciels Libres pour le Développement - Dakar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3401</text:p>
          </table:table-cell>
          <table:table-cell office:value-type="string">
            <text:p>Réseau de Centres Linux - Paris Centrale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40</text:p>
          </table:table-cell>
          <table:table-cell office:value-type="string">
            <text:p>Modules d'enseignement multimédia - Hanoi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23</text:p>
          </table:table-cell>
          <table:table-cell office:value-type="string">
            <text:p>Centre Linux et Logiciels Libres pour le Développement - Nouakchott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84</text:p>
          </table:table-cell>
          <table:table-cell office:value-type="string">
            <text:p>Centre Linux et Logiciels Libres pour le Développement - Bruxelles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26</text:p>
          </table:table-cell>
          <table:table-cell office:value-type="string">
            <text:p>Modules d'enseignement multimédia - Niamey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16</text:p>
          </table:table-cell>
          <table:table-cell office:value-type="string">
            <text:p>Modules d'enseignement multimédia - Brazzaville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27</text:p>
          </table:table-cell>
          <table:table-cell office:value-type="string">
            <text:p>Centre Linux et Logiciels Libres pour le Développement - Abidjan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80</text:p>
          </table:table-cell>
          <table:table-cell office:value-type="string">
            <text:p>Modules d'enseignement multimédia - Montréal Centrale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47</text:p>
          </table:table-cell>
          <table:table-cell office:value-type="string">
            <text:p>Modules d'enseignement multimédia - Phnom Penh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55</text:p>
          </table:table-cell>
          <table:table-cell office:value-type="string">
            <text:p>Centre Linux et Logiciels Libres pour le Développement - Beyrouth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35</text:p>
          </table:table-cell>
          <table:table-cell office:value-type="string">
            <text:p>Modules d'enseignement multimédia - Port-au-Prince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57</text:p>
          </table:table-cell>
          <table:table-cell office:value-type="string">
            <text:p>Modules d'enseignement multimédia - Damas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69</text:p>
          </table:table-cell>
          <table:table-cell office:value-type="string">
            <text:p>Centre Linux et Logiciels Libres pour le Développement - Sofia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41</text:p>
          </table:table-cell>
          <table:table-cell office:value-type="string">
            <text:p>Modules d'enseignement multimédia - Danang/Hué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25</text:p>
          </table:table-cell>
          <table:table-cell office:value-type="string">
            <text:p>Modules d'enseignement multimédia - Ouagadougou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70</text:p>
          </table:table-cell>
          <table:table-cell office:value-type="string">
            <text:p>Modules d'enseignement multimédia - Antananarivo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15</text:p>
          </table:table-cell>
          <table:table-cell office:value-type="string">
            <text:p>Modules d'enseignement multimédia - Bujumbura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56</text:p>
          </table:table-cell>
          <table:table-cell office:value-type="string">
            <text:p>Modules d'enseignement multimédia - Beyrouth CNF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035</text:p>
          </table:table-cell>
          <table:table-cell office:value-type="string">
            <text:p>Centre Linux et Logiciels Libres pour le Développement - Port-au-Prince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30</text:p>
          </table:table-cell>
          <table:table-cell office:value-type="string">
            <text:p>Modules d'enseignement multimédia - Bobodioulasso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245</text:p>
          </table:table-cell>
          <table:table-cell office:value-type="string">
            <text:p>Modules d'enseignement multimédia - Vientiane</text:p>
          </table:table-cell>
          <table:table-cell office:value-type="string">
            <text:p>Formations intensives TI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101</text:p>
          </table:table-cell>
          <table:table-cell office:value-type="string">
            <text:p>Formations diplômantes</text:p>
          </table:table-cell>
          <table:table-cell office:value-type="string">
            <text:p>Formations ouvertes et à distance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102</text:p>
          </table:table-cell>
          <table:table-cell office:value-type="string">
            <text:p>Formations diplômantes - Vanuatu</text:p>
          </table:table-cell>
          <table:table-cell office:value-type="string">
            <text:p>Formations ouvertes et à distance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150</text:p>
          </table:table-cell>
          <table:table-cell office:value-type="string">
            <text:p>Université Virtuelle Africaine</text:p>
          </table:table-cell>
          <table:table-cell office:value-type="string">
            <text:p>Formations ouvertes et à distance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403</text:p>
          </table:table-cell>
          <table:table-cell office:value-type="string">
            <text:p>Education en ligne pour rétablir la stabilité de l'environnement</text:p>
          </table:table-cell>
          <table:table-cell office:value-type="string">
            <text:p>NTE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420</text:p>
          </table:table-cell>
          <table:table-cell office:value-type="string">
            <text:p>NTE Déploiement - Dakar</text:p>
          </table:table-cell>
          <table:table-cell office:value-type="string">
            <text:p>NTE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424</text:p>
          </table:table-cell>
          <table:table-cell office:value-type="string">
            <text:p>NTE Déploiement - Bamako (Plan Afrique)</text:p>
          </table:table-cell>
          <table:table-cell office:value-type="string">
            <text:p>NTE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404</text:p>
          </table:table-cell>
          <table:table-cell office:value-type="string">
            <text:p>Espaces numériques de travail</text:p>
          </table:table-cell>
          <table:table-cell office:value-type="string">
            <text:p>NTE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401</text:p>
          </table:table-cell>
          <table:table-cell office:value-type="string">
            <text:p>Nouvelles technologies éducatives</text:p>
          </table:table-cell>
          <table:table-cell office:value-type="string">
            <text:p>NTE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402</text:p>
          </table:table-cell>
          <table:table-cell office:value-type="string">
            <text:p>Séminaire virtuel "Mémoire et histoire"</text:p>
          </table:table-cell>
          <table:table-cell office:value-type="string">
            <text:p>NTE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501</text:p>
          </table:table-cell>
          <table:table-cell office:value-type="string">
            <text:p>Infothèque et banques de données</text:p>
          </table:table-cell>
          <table:table-cell office:value-type="string">
            <text:p>Infothèque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92</text:p>
          </table:table-cell>
          <table:table-cell office:value-type="string">
            <text:p>Diffusion documents primaires - Alexandrie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49</text:p>
          </table:table-cell>
          <table:table-cell office:value-type="string">
            <text:p>Diffusion documents primaires - Port-Vila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21</text:p>
          </table:table-cell>
          <table:table-cell office:value-type="string">
            <text:p>Diffusion documents primaires - Saint-Louis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26</text:p>
          </table:table-cell>
          <table:table-cell office:value-type="string">
            <text:p>Diffusion documents primaires - Niamey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59</text:p>
          </table:table-cell>
          <table:table-cell office:value-type="string">
            <text:p>Diffusion documents primaires - Le Caire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47</text:p>
          </table:table-cell>
          <table:table-cell office:value-type="string">
            <text:p>Diffusion documents primaires - Phnom Penh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55</text:p>
          </table:table-cell>
          <table:table-cell office:value-type="string">
            <text:p>Diffusion documents primaires - Beyrouth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16</text:p>
          </table:table-cell>
          <table:table-cell office:value-type="string">
            <text:p>Diffusion documents primaires - Brazzaville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35</text:p>
          </table:table-cell>
          <table:table-cell office:value-type="string">
            <text:p>Diffusion documents primaires - Port-au-Prince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15</text:p>
          </table:table-cell>
          <table:table-cell office:value-type="string">
            <text:p>Diffusion documents primaires - Bujumbura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30</text:p>
          </table:table-cell>
          <table:table-cell office:value-type="string">
            <text:p>Diffusion documents primaires - Bobodioulasso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45</text:p>
          </table:table-cell>
          <table:table-cell office:value-type="string">
            <text:p>Diffusion documents primaires - Vientiane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13</text:p>
          </table:table-cell>
          <table:table-cell office:value-type="string">
            <text:p>Diffusion documents primaires - Kinshasa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91</text:p>
          </table:table-cell>
          <table:table-cell office:value-type="string">
            <text:p>Diffusion documents primaires - Tunis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44</text:p>
          </table:table-cell>
          <table:table-cell office:value-type="string">
            <text:p>Diffusion documents primaires - Ho Chi Minh Ville CNF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11</text:p>
          </table:table-cell>
          <table:table-cell office:value-type="string">
            <text:p>Diffusion documents primaires - Libreville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27</text:p>
          </table:table-cell>
          <table:table-cell office:value-type="string">
            <text:p>Diffusion documents primaires - Abidjan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93</text:p>
          </table:table-cell>
          <table:table-cell office:value-type="string">
            <text:p>Diffusion documents primaires - Alexandrina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74</text:p>
          </table:table-cell>
          <table:table-cell office:value-type="string">
            <text:p>Diffusion documents primaires - Moroni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20</text:p>
          </table:table-cell>
          <table:table-cell office:value-type="string">
            <text:p>Diffusion documents primaires - Dakar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23</text:p>
          </table:table-cell>
          <table:table-cell office:value-type="string">
            <text:p>Diffusion documents primaires - Nouakchott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71</text:p>
          </table:table-cell>
          <table:table-cell office:value-type="string">
            <text:p>Diffusion documents primaires - Antananarivo CNF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56</text:p>
          </table:table-cell>
          <table:table-cell office:value-type="string">
            <text:p>Diffusion documents primaires - Beyrouth CNF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57</text:p>
          </table:table-cell>
          <table:table-cell office:value-type="string">
            <text:p>Diffusion documents primaires - Damas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69</text:p>
          </table:table-cell>
          <table:table-cell office:value-type="string">
            <text:p>Diffusion documents primaires - Sofia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66</text:p>
          </table:table-cell>
          <table:table-cell office:value-type="string">
            <text:p>Diffusion documents primaires - Sofia IFAG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94</text:p>
          </table:table-cell>
          <table:table-cell office:value-type="string">
            <text:p>Diffusion documents primaires - Alger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28</text:p>
          </table:table-cell>
          <table:table-cell office:value-type="string">
            <text:p>Diffusion documents primaires - Lomé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40</text:p>
          </table:table-cell>
          <table:table-cell office:value-type="string">
            <text:p>Diffusion documents primaires - Hanoi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58</text:p>
          </table:table-cell>
          <table:table-cell office:value-type="string">
            <text:p>Diffusion documents primaires - Alep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65</text:p>
          </table:table-cell>
          <table:table-cell office:value-type="string">
            <text:p>Diffusion documents primaires - Bucarest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82</text:p>
          </table:table-cell>
          <table:table-cell office:value-type="string">
            <text:p>Diffusion documents primaires - Paris Centrale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14</text:p>
          </table:table-cell>
          <table:table-cell office:value-type="string">
            <text:p>Diffusion documents primaires - Bangui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24</text:p>
          </table:table-cell>
          <table:table-cell office:value-type="string">
            <text:p>Diffusion documents primaires - Bamako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63</text:p>
          </table:table-cell>
          <table:table-cell office:value-type="string">
            <text:p>Diffusion documents primaires - Istanbul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41</text:p>
          </table:table-cell>
          <table:table-cell office:value-type="string">
            <text:p>Diffusion documents primaires - Danang/Hué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90</text:p>
          </table:table-cell>
          <table:table-cell office:value-type="string">
            <text:p>Diffusion documents primaires - Rabat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25</text:p>
          </table:table-cell>
          <table:table-cell office:value-type="string">
            <text:p>Diffusion documents primaires - Ouagadougou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68</text:p>
          </table:table-cell>
          <table:table-cell office:value-type="string">
            <text:p>Diffusion documents primaires - Tirana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22</text:p>
          </table:table-cell>
          <table:table-cell office:value-type="string">
            <text:p>Diffusion documents primaires - Conakry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70</text:p>
          </table:table-cell>
          <table:table-cell office:value-type="string">
            <text:p>Diffusion documents primaires - Antananarivo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64</text:p>
          </table:table-cell>
          <table:table-cell office:value-type="string">
            <text:p>Diffusion documents primaires - Tbilissi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67</text:p>
          </table:table-cell>
          <table:table-cell office:value-type="string">
            <text:p>Diffusion documents primaires - Chisinau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12</text:p>
          </table:table-cell>
          <table:table-cell office:value-type="string">
            <text:p>Diffusion documents primaires - N'Djaména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29</text:p>
          </table:table-cell>
          <table:table-cell office:value-type="string">
            <text:p>Diffusion documents primaires - Cotonou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10</text:p>
          </table:table-cell>
          <table:table-cell office:value-type="string">
            <text:p>Diffusion documents primaires - Yaoundé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773</text:p>
          </table:table-cell>
          <table:table-cell office:value-type="string">
            <text:p>Diffusion documents primaires - Réduit</text:p>
          </table:table-cell>
          <table:table-cell office:value-type="string">
            <text:p>IS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801</text:p>
          </table:table-cell>
          <table:table-cell office:value-type="string">
            <text:p>Diffusion de fonds documentaires</text:p>
          </table:table-cell>
          <table:table-cell office:value-type="string">
            <text:p>Diffusion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903</text:p>
          </table:table-cell>
          <table:table-cell office:value-type="string">
            <text:p>Edition électronique</text:p>
          </table:table-cell>
          <table:table-cell office:value-type="string">
            <text:p>Edition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922</text:p>
          </table:table-cell>
          <table:table-cell office:value-type="string">
            <text:p>Edition électronique - Montréal</text:p>
          </table:table-cell>
          <table:table-cell office:value-type="string">
            <text:p>Edition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905</text:p>
          </table:table-cell>
          <table:table-cell office:value-type="string">
            <text:p>Numérisation des thèses du CAMES</text:p>
          </table:table-cell>
          <table:table-cell office:value-type="string">
            <text:p>Edition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920</text:p>
          </table:table-cell>
          <table:table-cell office:value-type="string">
            <text:p>Edition électronique - Réduit</text:p>
          </table:table-cell>
          <table:table-cell office:value-type="string">
            <text:p>Edition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901</text:p>
          </table:table-cell>
          <table:table-cell office:value-type="string">
            <text:p>Edition de revues multi-supports</text:p>
          </table:table-cell>
          <table:table-cell office:value-type="string">
            <text:p>Edition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904</text:p>
          </table:table-cell>
          <table:table-cell office:value-type="string">
            <text:p>Edition - Promotion</text:p>
          </table:table-cell>
          <table:table-cell office:value-type="string">
            <text:p>Edition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902</text:p>
          </table:table-cell>
          <table:table-cell office:value-type="string">
            <text:p>Edition d'ouvrages</text:p>
          </table:table-cell>
          <table:table-cell office:value-type="string">
            <text:p>Edition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921</text:p>
          </table:table-cell>
          <table:table-cell office:value-type="string">
            <text:p>Edition électronique - Antananarivo CNF</text:p>
          </table:table-cell>
          <table:table-cell office:value-type="string">
            <text:p>Edition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4906</text:p>
          </table:table-cell>
          <table:table-cell office:value-type="string">
            <text:p>Fonds patrimoniaux des bibliothèques universitaires</text:p>
          </table:table-cell>
          <table:table-cell office:value-type="string">
            <text:p>Edition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5003</text:p>
          </table:table-cell>
          <table:table-cell office:value-type="string">
            <text:p>Archives de la littérature latino-américaine, caribéenne et africaine du 20ème siècle</text:p>
          </table:table-cell>
          <table:table-cell office:value-type="string">
            <text:p>Français à l'Université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5002</text:p>
          </table:table-cell>
          <table:table-cell office:value-type="string">
            <text:p>Français à l'Université</text:p>
          </table:table-cell>
          <table:table-cell office:value-type="string">
            <text:p>Français à l'Université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5005</text:p>
          </table:table-cell>
          <table:table-cell office:value-type="string">
            <text:p>Etats généraux de l'enseignement du français en Afrique</text:p>
          </table:table-cell>
          <table:table-cell office:value-type="string">
            <text:p>Français à l'Université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5004</text:p>
          </table:table-cell>
          <table:table-cell office:value-type="string">
            <text:p>Coopération des trois espaces linguistiques</text:p>
          </table:table-cell>
          <table:table-cell office:value-type="string">
            <text:p>Français à l'Université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5001</text:p>
          </table:table-cell>
          <table:table-cell office:value-type="string">
            <text:p>Base de données littératures africaines</text:p>
          </table:table-cell>
          <table:table-cell office:value-type="string">
            <text:p>Français à l'Université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5101</text:p>
          </table:table-cell>
          <table:table-cell office:value-type="string">
            <text:p>Mise à niveau en français Haïti</text:p>
          </table:table-cell>
          <table:table-cell office:value-type="string">
            <text:p>Mise à niveau en françai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5103</text:p>
          </table:table-cell>
          <table:table-cell office:value-type="string">
            <text:p>Réforme de l'enseignement du français à l'Université Libanaise</text:p>
          </table:table-cell>
          <table:table-cell office:value-type="string">
            <text:p>Mise à niveau en françai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5107</text:p>
          </table:table-cell>
          <table:table-cell office:value-type="string">
            <text:p>Réforme de l'enseignement du français au Maroc</text:p>
          </table:table-cell>
          <table:table-cell office:value-type="string">
            <text:p>Mise à niveau en françai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5105</text:p>
          </table:table-cell>
          <table:table-cell office:value-type="string">
            <text:p>Formation de formateurs de français Afrique de l'Ouest</text:p>
          </table:table-cell>
          <table:table-cell office:value-type="string">
            <text:p>Mise à niveau en françai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5106</text:p>
          </table:table-cell>
          <table:table-cell office:value-type="string">
            <text:p>Formation de formateurs de français Vietnam</text:p>
          </table:table-cell>
          <table:table-cell office:value-type="string">
            <text:p>Mise à niveau en françai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5102</text:p>
          </table:table-cell>
          <table:table-cell office:value-type="string">
            <text:p>Mise à niveau en français Liban / Syrie</text:p>
          </table:table-cell>
          <table:table-cell office:value-type="string">
            <text:p>Mise à niveau en françai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5203</text:p>
          </table:table-cell>
          <table:table-cell office:value-type="string">
            <text:p>Soutien aux structures associatives - BAO</text:p>
          </table:table-cell>
          <table:table-cell office:value-type="string">
            <text:p>Sciences en françai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5206</text:p>
          </table:table-cell>
          <table:table-cell office:value-type="string">
            <text:p>Soutien aux structures associatives - BC</text:p>
          </table:table-cell>
          <table:table-cell office:value-type="string">
            <text:p>Sciences en françai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5209</text:p>
          </table:table-cell>
          <table:table-cell office:value-type="string">
            <text:p>Soutien aux structures associatives - BAN</text:p>
          </table:table-cell>
          <table:table-cell office:value-type="string">
            <text:p>Sciences en françai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5202</text:p>
          </table:table-cell>
          <table:table-cell office:value-type="string">
            <text:p>Soutien aux structures associatives - BAC</text:p>
          </table:table-cell>
          <table:table-cell office:value-type="string">
            <text:p>Sciences en françai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5204</text:p>
          </table:table-cell>
          <table:table-cell office:value-type="string">
            <text:p>Soutien aux structures associatives - BAP</text:p>
          </table:table-cell>
          <table:table-cell office:value-type="string">
            <text:p>Sciences en françai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5207</text:p>
          </table:table-cell>
          <table:table-cell office:value-type="string">
            <text:p>Soutien aux structures associatives - BOI</text:p>
          </table:table-cell>
          <table:table-cell office:value-type="string">
            <text:p>Sciences en françai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5201</text:p>
          </table:table-cell>
          <table:table-cell office:value-type="string">
            <text:p>Soutien aux structures associatives - Paris Centrale</text:p>
          </table:table-cell>
          <table:table-cell office:value-type="string">
            <text:p>Sciences en françai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5208</text:p>
          </table:table-cell>
          <table:table-cell office:value-type="string">
            <text:p>Soutien aux structures associatives - BMO</text:p>
          </table:table-cell>
          <table:table-cell office:value-type="string">
            <text:p>Sciences en françai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5205</text:p>
          </table:table-cell>
          <table:table-cell office:value-type="string">
            <text:p>Soutien aux structures associatives - BECO</text:p>
          </table:table-cell>
          <table:table-cell office:value-type="string">
            <text:p>Sciences en françai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5210</text:p>
          </table:table-cell>
          <table:table-cell office:value-type="string">
            <text:p>Soutien aux structures associatives - BEOM</text:p>
          </table:table-cell>
          <table:table-cell office:value-type="string">
            <text:p>Sciences en françai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5501</text:p>
          </table:table-cell>
          <table:table-cell office:value-type="string">
            <text:p>Aide à l'insertion professionnelle Hanoi</text:p>
          </table:table-cell>
          <table:table-cell office:value-type="string">
            <text:p>Francophonie en entreprise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5503</text:p>
          </table:table-cell>
          <table:table-cell office:value-type="string">
            <text:p>Aide à l'insertion profesionnelle au Cambodge</text:p>
          </table:table-cell>
          <table:table-cell office:value-type="string">
            <text:p>Francophonie en entreprise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5502</text:p>
          </table:table-cell>
          <table:table-cell office:value-type="string">
            <text:p>Aide à l'insertion professionnelle HCMV</text:p>
          </table:table-cell>
          <table:table-cell office:value-type="string">
            <text:p>Francophonie en entreprise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6005</text:p>
          </table:table-cell>
          <table:table-cell office:value-type="string">
            <text:p>Conférence régionale de recteurs CRUFAOCI - DAGL</text:p>
          </table:table-cell>
          <table:table-cell office:value-type="string">
            <text:p>Appui aux conférences régional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6001</text:p>
          </table:table-cell>
          <table:table-cell office:value-type="string">
            <text:p>Conférence régionale de recteurs CRUFAOCI - BAO</text:p>
          </table:table-cell>
          <table:table-cell office:value-type="string">
            <text:p>Appui aux conférences régional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6003</text:p>
          </table:table-cell>
          <table:table-cell office:value-type="string">
            <text:p>Conférence régionale de recteurs CORPUCA</text:p>
          </table:table-cell>
          <table:table-cell office:value-type="string">
            <text:p>Appui aux conférences régional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6004</text:p>
          </table:table-cell>
          <table:table-cell office:value-type="string">
            <text:p>Conférence régionale de recteurs CONFRECO</text:p>
          </table:table-cell>
          <table:table-cell office:value-type="string">
            <text:p>Appui aux conférences régional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6002</text:p>
          </table:table-cell>
          <table:table-cell office:value-type="string">
            <text:p>Conférence régionale de recteurs CONFRASIE</text:p>
          </table:table-cell>
          <table:table-cell office:value-type="string">
            <text:p>Appui aux conférences régional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6006</text:p>
          </table:table-cell>
          <table:table-cell office:value-type="string">
            <text:p>Conférence régionale de recteurs CRUFAOCI - BOI</text:p>
          </table:table-cell>
          <table:table-cell office:value-type="string">
            <text:p>Appui aux conférences régional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6007</text:p>
          </table:table-cell>
          <table:table-cell office:value-type="string">
            <text:p>Conférence régionale de recteurs CRUFAOCI - BAC</text:p>
          </table:table-cell>
          <table:table-cell office:value-type="string">
            <text:p>Appui aux conférences régional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6101</text:p>
          </table:table-cell>
          <table:table-cell office:value-type="string">
            <text:p>Soutien au CAMES</text:p>
          </table:table-cell>
          <table:table-cell office:value-type="string">
            <text:p>Appui au CAM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2707</text:p>
          </table:table-cell>
          <table:table-cell office:value-type="string">
            <text:p>Pôles d'excellence régionaux - Moyen Orient</text:p>
          </table:table-cell>
          <table:table-cell office:value-type="string">
            <text:p>Pôles d'excellence région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2706</text:p>
          </table:table-cell>
          <table:table-cell office:value-type="string">
            <text:p>Pôles d'excellence régionaux - Europe centrale et orientale</text:p>
          </table:table-cell>
          <table:table-cell office:value-type="string">
            <text:p>Pôles d'excellence région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2702</text:p>
          </table:table-cell>
          <table:table-cell office:value-type="string">
            <text:p>Pôles d'excellence régionaux - Afrique centrale</text:p>
          </table:table-cell>
          <table:table-cell office:value-type="string">
            <text:p>Pôles d'excellence région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2700</text:p>
          </table:table-cell>
          <table:table-cell office:value-type="string">
            <text:p>Pôles d'excellence régionaux - Services centraux</text:p>
          </table:table-cell>
          <table:table-cell office:value-type="string">
            <text:p>Pôles d'excellence région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2704</text:p>
          </table:table-cell>
          <table:table-cell office:value-type="string">
            <text:p>Pôles d'excellence régionaux - Afrique Ouest</text:p>
          </table:table-cell>
          <table:table-cell office:value-type="string">
            <text:p>Pôles d'excellence région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2705</text:p>
          </table:table-cell>
          <table:table-cell office:value-type="string">
            <text:p>Pôles d'excellence régionaux - Caraïbe</text:p>
          </table:table-cell>
          <table:table-cell office:value-type="string">
            <text:p>Pôles d'excellence région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2708</text:p>
          </table:table-cell>
          <table:table-cell office:value-type="string">
            <text:p>Pôles d'excellence régionaux - Océan indien</text:p>
          </table:table-cell>
          <table:table-cell office:value-type="string">
            <text:p>Pôles d'excellence région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2703</text:p>
          </table:table-cell>
          <table:table-cell office:value-type="string">
            <text:p>Pôles d'excellence régionaux - Maghreb</text:p>
          </table:table-cell>
          <table:table-cell office:value-type="string">
            <text:p>Pôles d'excellence région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2701</text:p>
          </table:table-cell>
          <table:table-cell office:value-type="string">
            <text:p>Pôles d'excellence régionaux - Asie-Pacifique</text:p>
          </table:table-cell>
          <table:table-cell office:value-type="string">
            <text:p>Pôles d'excellence région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6317</text:p>
          </table:table-cell>
          <table:table-cell office:value-type="string">
            <text:p>Projets de coopération scientifique inter-universitaire - Moyen Orient</text:p>
          </table:table-cell>
          <table:table-cell office:value-type="string">
            <text:p>Coopération Nord-Sud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6315</text:p>
          </table:table-cell>
          <table:table-cell office:value-type="string">
            <text:p>Projets de coopération scientifique inter-universitaire - Caraïbe</text:p>
          </table:table-cell>
          <table:table-cell office:value-type="string">
            <text:p>Coopération Nord-Sud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6316</text:p>
          </table:table-cell>
          <table:table-cell office:value-type="string">
            <text:p>Projets de coopération scientifique inter-universitaire - Europe centrale et orientale</text:p>
          </table:table-cell>
          <table:table-cell office:value-type="string">
            <text:p>Coopération Nord-Sud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6313</text:p>
          </table:table-cell>
          <table:table-cell office:value-type="string">
            <text:p>Projets de coopération scientifique inter-universitaire - Maghreb</text:p>
          </table:table-cell>
          <table:table-cell office:value-type="string">
            <text:p>Coopération Nord-Sud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6314</text:p>
          </table:table-cell>
          <table:table-cell office:value-type="string">
            <text:p>Projets de coopération scientifique inter-universitaire - Afrique Ouest</text:p>
          </table:table-cell>
          <table:table-cell office:value-type="string">
            <text:p>Coopération Nord-Sud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6303</text:p>
          </table:table-cell>
          <table:table-cell office:value-type="string">
            <text:p>Sensibilisation au LMD</text:p>
          </table:table-cell>
          <table:table-cell office:value-type="string">
            <text:p>Coopération Nord-Sud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6312</text:p>
          </table:table-cell>
          <table:table-cell office:value-type="string">
            <text:p>Projets de coopération scientifique inter-universitaire - Afrique centrale</text:p>
          </table:table-cell>
          <table:table-cell office:value-type="string">
            <text:p>Coopération Nord-Sud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6311</text:p>
          </table:table-cell>
          <table:table-cell office:value-type="string">
            <text:p>Projets de coopération scientifique inter-universitaire - Asie-Pacifique</text:p>
          </table:table-cell>
          <table:table-cell office:value-type="string">
            <text:p>Coopération Nord-Sud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6301</text:p>
          </table:table-cell>
          <table:table-cell office:value-type="string">
            <text:p>Projets de coopération scientifique inter-universitaire</text:p>
          </table:table-cell>
          <table:table-cell office:value-type="string">
            <text:p>Coopération Nord-Sud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6318</text:p>
          </table:table-cell>
          <table:table-cell office:value-type="string">
            <text:p>Projets de coopération scientifique inter-universitaire - Océan indien</text:p>
          </table:table-cell>
          <table:table-cell office:value-type="string">
            <text:p>Coopération Nord-Sud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6319</text:p>
          </table:table-cell>
          <table:table-cell office:value-type="string">
            <text:p>Projets de coopération scientifique inter-universitaire - Amérique Nord</text:p>
          </table:table-cell>
          <table:table-cell office:value-type="string">
            <text:p>Coopération Nord-Sud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6302</text:p>
          </table:table-cell>
          <table:table-cell office:value-type="string">
            <text:p>Renforcement institutionnel des universités du Sud</text:p>
          </table:table-cell>
          <table:table-cell office:value-type="string">
            <text:p>Coopération Nord-Sud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6501</text:p>
          </table:table-cell>
          <table:table-cell table:number-columns-repeated="2" office:value-type="string">
            <text:p>Prix pour la recherche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6601</text:p>
          </table:table-cell>
          <table:table-cell office:value-type="string">
            <text:p>Stages MAECI</text:p>
          </table:table-cell>
          <table:table-cell office:value-type="string">
            <text:p>Stages internation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7004</text:p>
          </table:table-cell>
          <table:table-cell office:value-type="string">
            <text:p>Actions innovantes - BAN 2</text:p>
          </table:table-cell>
          <table:table-cell office:value-type="string">
            <text:p>Innovation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7003</text:p>
          </table:table-cell>
          <table:table-cell office:value-type="string">
            <text:p>Actions innovantes - BAN 1</text:p>
          </table:table-cell>
          <table:table-cell office:value-type="string">
            <text:p>Innovation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7006</text:p>
          </table:table-cell>
          <table:table-cell office:value-type="string">
            <text:p>Actions innovantes - BMO</text:p>
          </table:table-cell>
          <table:table-cell office:value-type="string">
            <text:p>Innovation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7001</text:p>
          </table:table-cell>
          <table:table-cell office:value-type="string">
            <text:p>Actions innovantes - BSC</text:p>
          </table:table-cell>
          <table:table-cell office:value-type="string">
            <text:p>Innovation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7007</text:p>
          </table:table-cell>
          <table:table-cell office:value-type="string">
            <text:p>Actions innovantes - BEOM</text:p>
          </table:table-cell>
          <table:table-cell office:value-type="string">
            <text:p>Innovation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7002</text:p>
          </table:table-cell>
          <table:table-cell office:value-type="string">
            <text:p>Centre international d'Echange et d'Expertise (CIEE)</text:p>
          </table:table-cell>
          <table:table-cell office:value-type="string">
            <text:p>Innovation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7005</text:p>
          </table:table-cell>
          <table:table-cell office:value-type="string">
            <text:p>Actions innovantes - BAP</text:p>
          </table:table-cell>
          <table:table-cell office:value-type="string">
            <text:p>Innovation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8001</text:p>
          </table:table-cell>
          <table:table-cell office:value-type="string">
            <text:p>Classes bilingues Vietnam Nord</text:p>
          </table:table-cell>
          <table:table-cell office:value-type="string">
            <text:p>Classes Bilingu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8007</text:p>
          </table:table-cell>
          <table:table-cell office:value-type="string">
            <text:p>Classes bilingues Laos</text:p>
          </table:table-cell>
          <table:table-cell office:value-type="string">
            <text:p>Classes Bilingu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8009</text:p>
          </table:table-cell>
          <table:table-cell office:value-type="string">
            <text:p>Classes bilingues Vanuatu</text:p>
          </table:table-cell>
          <table:table-cell office:value-type="string">
            <text:p>Classes Bilingu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8002</text:p>
          </table:table-cell>
          <table:table-cell office:value-type="string">
            <text:p>Classes bilingues Vietnam Centre</text:p>
          </table:table-cell>
          <table:table-cell office:value-type="string">
            <text:p>Classes Bilingu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8006</text:p>
          </table:table-cell>
          <table:table-cell office:value-type="string">
            <text:p>Classes bilingues Cambodge FSP</text:p>
          </table:table-cell>
          <table:table-cell office:value-type="string">
            <text:p>Classes Bilingu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8000</text:p>
          </table:table-cell>
          <table:table-cell office:value-type="string">
            <text:p>Classes bilingues - Suivi et évaluation</text:p>
          </table:table-cell>
          <table:table-cell office:value-type="string">
            <text:p>Classes Bilingu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8004</text:p>
          </table:table-cell>
          <table:table-cell office:value-type="string">
            <text:p>Classes bilingues Vietnam FSP</text:p>
          </table:table-cell>
          <table:table-cell office:value-type="string">
            <text:p>Classes Bilingu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8010</text:p>
          </table:table-cell>
          <table:table-cell office:value-type="string">
            <text:p>Classes bilingues Haïti</text:p>
          </table:table-cell>
          <table:table-cell office:value-type="string">
            <text:p>Classes Bilingu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8011</text:p>
          </table:table-cell>
          <table:table-cell office:value-type="string">
            <text:p>Classes bilingues Moldova</text:p>
          </table:table-cell>
          <table:table-cell office:value-type="string">
            <text:p>Classes Bilingu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8008</text:p>
          </table:table-cell>
          <table:table-cell office:value-type="string">
            <text:p>Classes bilingues Laos FSP</text:p>
          </table:table-cell>
          <table:table-cell office:value-type="string">
            <text:p>Classes Bilingu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8005</text:p>
          </table:table-cell>
          <table:table-cell office:value-type="string">
            <text:p>Classes bilingues Cambodge</text:p>
          </table:table-cell>
          <table:table-cell office:value-type="string">
            <text:p>Classes Bilingu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8003</text:p>
          </table:table-cell>
          <table:table-cell office:value-type="string">
            <text:p>Classes bilingues Vietnam Sud</text:p>
          </table:table-cell>
          <table:table-cell office:value-type="string">
            <text:p>Classes Bilingue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8050</text:p>
          </table:table-cell>
          <table:table-cell office:value-type="string">
            <text:p>Programme national d'appui au système éducatif bilingue - Vanuatu</text:p>
          </table:table-cell>
          <table:table-cell office:value-type="string">
            <text:p>Actions déléguées - Diver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8801</text:p>
          </table:table-cell>
          <table:table-cell office:value-type="string">
            <text:p>Actions déléguées - contrats divers Asie-Pacifique</text:p>
          </table:table-cell>
          <table:table-cell office:value-type="string">
            <text:p>Actions déléguées - Divers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005</text:p>
          </table:table-cell>
          <table:table-cell office:value-type="string">
            <text:p>Evaluation scientifique des Programmes</text:p>
          </table:table-cell>
          <table:table-cell office:value-type="string">
            <text:p>Instituti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001</text:p>
          </table:table-cell>
          <table:table-cell office:value-type="string">
            <text:p>Institutionnel externe (Francophonie)</text:p>
          </table:table-cell>
          <table:table-cell office:value-type="string">
            <text:p>Instituti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002</text:p>
          </table:table-cell>
          <table:table-cell office:value-type="string">
            <text:p>Institutionnel interne (instances AUF)</text:p>
          </table:table-cell>
          <table:table-cell office:value-type="string">
            <text:p>Instituti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003</text:p>
          </table:table-cell>
          <table:table-cell office:value-type="string">
            <text:p>Provisions AG</text:p>
          </table:table-cell>
          <table:table-cell office:value-type="string">
            <text:p>Instituti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004</text:p>
          </table:table-cell>
          <table:table-cell office:value-type="string">
            <text:p>Rénovation du Siège</text:p>
          </table:table-cell>
          <table:table-cell office:value-type="string">
            <text:p>Instituti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006</text:p>
          </table:table-cell>
          <table:table-cell office:value-type="string">
            <text:p>Communication institutionnelle</text:p>
          </table:table-cell>
          <table:table-cell office:value-type="string">
            <text:p>Instituti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106</text:p>
          </table:table-cell>
          <table:table-cell office:value-type="string">
            <text:p>Eléments financiers</text:p>
          </table:table-cell>
          <table:table-cell office:value-type="string">
            <text:p>Administration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125</text:p>
          </table:table-cell>
          <table:table-cell office:value-type="string">
            <text:p>Provisions AG</text:p>
          </table:table-cell>
          <table:table-cell office:value-type="string">
            <text:p>Administration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123</text:p>
          </table:table-cell>
          <table:table-cell office:value-type="string">
            <text:p>Apports affectés non attribués à projets particuliers</text:p>
          </table:table-cell>
          <table:table-cell office:value-type="string">
            <text:p>Administration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109</text:p>
          </table:table-cell>
          <table:table-cell office:value-type="string">
            <text:p>Fonds de réserve</text:p>
          </table:table-cell>
          <table:table-cell office:value-type="string">
            <text:p>Administration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101</text:p>
          </table:table-cell>
          <table:table-cell office:value-type="string">
            <text:p>Projet Reflets</text:p>
          </table:table-cell>
          <table:table-cell office:value-type="string">
            <text:p>Administration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124</text:p>
          </table:table-cell>
          <table:table-cell office:value-type="string">
            <text:p>Apports non affectés</text:p>
          </table:table-cell>
          <table:table-cell office:value-type="string">
            <text:p>Administration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133</text:p>
          </table:table-cell>
          <table:table-cell office:value-type="string">
            <text:p>Virement au fonds d'Immobilisation</text:p>
          </table:table-cell>
          <table:table-cell office:value-type="string">
            <text:p>Administration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107</text:p>
          </table:table-cell>
          <table:table-cell office:value-type="string">
            <text:p>Eléments exceptionnels</text:p>
          </table:table-cell>
          <table:table-cell office:value-type="string">
            <text:p>Administration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131</text:p>
          </table:table-cell>
          <table:table-cell office:value-type="string">
            <text:p>Dotation au fonds de réserve</text:p>
          </table:table-cell>
          <table:table-cell office:value-type="string">
            <text:p>Administration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160</text:p>
          </table:table-cell>
          <table:table-cell office:value-type="string">
            <text:p>Système d'information</text:p>
          </table:table-cell>
          <table:table-cell office:value-type="string">
            <text:p>Administration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110</text:p>
          </table:table-cell>
          <table:table-cell office:value-type="string">
            <text:p>Rénovation de l'Antenne d'Ho Chi Minh Ville</text:p>
          </table:table-cell>
          <table:table-cell office:value-type="string">
            <text:p>Administration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162</text:p>
          </table:table-cell>
          <table:table-cell office:value-type="string">
            <text:p>Système de suivi qualitatif et indicateurs - SQI</text:p>
          </table:table-cell>
          <table:table-cell office:value-type="string">
            <text:p>Administration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102</text:p>
          </table:table-cell>
          <table:table-cell office:value-type="string">
            <text:p>Cotisations membres</text:p>
          </table:table-cell>
          <table:table-cell office:value-type="string">
            <text:p>Administration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151</text:p>
          </table:table-cell>
          <table:table-cell office:value-type="string">
            <text:p>Réunions régionales - Action administrative</text:p>
          </table:table-cell>
          <table:table-cell office:value-type="string">
            <text:p>Administration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121</text:p>
          </table:table-cell>
          <table:table-cell office:value-type="string">
            <text:p>Apports reportés</text:p>
          </table:table-cell>
          <table:table-cell office:value-type="string">
            <text:p>Administration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161</text:p>
          </table:table-cell>
          <table:table-cell office:value-type="string">
            <text:p>Système informatisé de gestion des mobilités de l'AUF</text:p>
          </table:table-cell>
          <table:table-cell office:value-type="string">
            <text:p>Administration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122</text:p>
          </table:table-cell>
          <table:table-cell office:value-type="string">
            <text:p>Apports affectés attribués à projets particuliers</text:p>
          </table:table-cell>
          <table:table-cell office:value-type="string">
            <text:p>Administration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108</text:p>
          </table:table-cell>
          <table:table-cell office:value-type="string">
            <text:p>Immobilisation Amortissement</text:p>
          </table:table-cell>
          <table:table-cell office:value-type="string">
            <text:p>Administration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132</text:p>
          </table:table-cell>
          <table:table-cell office:value-type="string">
            <text:p>Déploiement du fonds de réserve</text:p>
          </table:table-cell>
          <table:table-cell office:value-type="string">
            <text:p>Administration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111</text:p>
          </table:table-cell>
          <table:table-cell office:value-type="string">
            <text:p>Provisions dépréciation subventions</text:p>
          </table:table-cell>
          <table:table-cell office:value-type="string">
            <text:p>Administration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103</text:p>
          </table:table-cell>
          <table:table-cell office:value-type="string">
            <text:p>Contrib. Gouvernementales</text:p>
          </table:table-cell>
          <table:table-cell office:value-type="string">
            <text:p>Administration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65</text:p>
          </table:table-cell>
          <table:table-cell office:value-type="string">
            <text:p>Frais de personnel - Bucarest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14</text:p>
          </table:table-cell>
          <table:table-cell office:value-type="string">
            <text:p>Frais de personnel - Bangui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91</text:p>
          </table:table-cell>
          <table:table-cell office:value-type="string">
            <text:p>Frais de personnel - Tunis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40</text:p>
          </table:table-cell>
          <table:table-cell office:value-type="string">
            <text:p>Frais de personnel - Hanoi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70</text:p>
          </table:table-cell>
          <table:table-cell office:value-type="string">
            <text:p>Frais de personnel - Antananarivo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21</text:p>
          </table:table-cell>
          <table:table-cell office:value-type="string">
            <text:p>Frais de personnel - Saint-Louis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31</text:p>
          </table:table-cell>
          <table:table-cell office:value-type="string">
            <text:p>Frais de personnel - Praia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94</text:p>
          </table:table-cell>
          <table:table-cell office:value-type="string">
            <text:p>Frais de personnel - Alger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43</text:p>
          </table:table-cell>
          <table:table-cell office:value-type="string">
            <text:p>Frais de personnel - Ho Chi Minh Ville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73</text:p>
          </table:table-cell>
          <table:table-cell office:value-type="string">
            <text:p>Frais de personnel - Réduit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24</text:p>
          </table:table-cell>
          <table:table-cell office:value-type="string">
            <text:p>Frais de personnel - Bamako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17</text:p>
          </table:table-cell>
          <table:table-cell office:value-type="string">
            <text:p>Frais de personnel - Kigali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47</text:p>
          </table:table-cell>
          <table:table-cell office:value-type="string">
            <text:p>Frais de personnel - Phnom Penh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81</text:p>
          </table:table-cell>
          <table:table-cell office:value-type="string">
            <text:p>Frais de personnel - Montréal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27</text:p>
          </table:table-cell>
          <table:table-cell office:value-type="string">
            <text:p>Frais de personnel - Abidjan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63</text:p>
          </table:table-cell>
          <table:table-cell office:value-type="string">
            <text:p>Frais de personnel - Istanbul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55</text:p>
          </table:table-cell>
          <table:table-cell office:value-type="string">
            <text:p>Frais de personnel - Beyrouth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12</text:p>
          </table:table-cell>
          <table:table-cell office:value-type="string">
            <text:p>Frais de personnel - N'Djaména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84</text:p>
          </table:table-cell>
          <table:table-cell office:value-type="string">
            <text:p>Frais de personnel - Bruxelles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68</text:p>
          </table:table-cell>
          <table:table-cell office:value-type="string">
            <text:p>Frais de personnel - Tirana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35</text:p>
          </table:table-cell>
          <table:table-cell office:value-type="string">
            <text:p>Frais de personnel - Port-au-Prince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66</text:p>
          </table:table-cell>
          <table:table-cell office:value-type="string">
            <text:p>Frais de personnel - Sofia IFAG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15</text:p>
          </table:table-cell>
          <table:table-cell office:value-type="string">
            <text:p>Frais de personnel - Bujumbura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92</text:p>
          </table:table-cell>
          <table:table-cell office:value-type="string">
            <text:p>Frais de personnel - Alexandrie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41</text:p>
          </table:table-cell>
          <table:table-cell office:value-type="string">
            <text:p>Frais de personnel - Danang/Hué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71</text:p>
          </table:table-cell>
          <table:table-cell office:value-type="string">
            <text:p>Frais de personnel - Antananarivo CNF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22</text:p>
          </table:table-cell>
          <table:table-cell office:value-type="string">
            <text:p>Frais de personnel - Conakry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30</text:p>
          </table:table-cell>
          <table:table-cell office:value-type="string">
            <text:p>Frais de personnel - Bobodioulasso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45</text:p>
          </table:table-cell>
          <table:table-cell office:value-type="string">
            <text:p>Frais de personnel - Vientiane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74</text:p>
          </table:table-cell>
          <table:table-cell office:value-type="string">
            <text:p>Frais de personnel - Moroni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25</text:p>
          </table:table-cell>
          <table:table-cell office:value-type="string">
            <text:p>Frais de personnel - Ouagadougou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69</text:p>
          </table:table-cell>
          <table:table-cell office:value-type="string">
            <text:p>Frais de personnel - Sofia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48</text:p>
          </table:table-cell>
          <table:table-cell office:value-type="string">
            <text:p>Frais de personnel - Phnom Penh ITC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10</text:p>
          </table:table-cell>
          <table:table-cell office:value-type="string">
            <text:p>Frais de personnel - Yaoundé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82</text:p>
          </table:table-cell>
          <table:table-cell office:value-type="string">
            <text:p>Frais de personnel - Paris Centrale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16</text:p>
          </table:table-cell>
          <table:table-cell office:value-type="string">
            <text:p>Frais de personnel - Brazzaville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28</text:p>
          </table:table-cell>
          <table:table-cell office:value-type="string">
            <text:p>Frais de personnel - Lomé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56</text:p>
          </table:table-cell>
          <table:table-cell office:value-type="string">
            <text:p>Frais de personnel - Beyrouth CNF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13</text:p>
          </table:table-cell>
          <table:table-cell office:value-type="string">
            <text:p>Frais de personnel - Kinshasa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90</text:p>
          </table:table-cell>
          <table:table-cell office:value-type="string">
            <text:p>Frais de personnel - Rabat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36</text:p>
          </table:table-cell>
          <table:table-cell office:value-type="string">
            <text:p>Frais de personnel - Port-au-Prince IFGC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67</text:p>
          </table:table-cell>
          <table:table-cell office:value-type="string">
            <text:p>Frais de personnel - Chisinau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20</text:p>
          </table:table-cell>
          <table:table-cell office:value-type="string">
            <text:p>Frais de personnel - Dakar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93</text:p>
          </table:table-cell>
          <table:table-cell office:value-type="string">
            <text:p>Frais de personnel - Alexandrina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58</text:p>
          </table:table-cell>
          <table:table-cell office:value-type="string">
            <text:p>Frais de personnel - Alep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42</text:p>
          </table:table-cell>
          <table:table-cell office:value-type="string">
            <text:p>Frais de personnel - Hanoi IFI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72</text:p>
          </table:table-cell>
          <table:table-cell office:value-type="string">
            <text:p>Frais de personnel - Réduit IFE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23</text:p>
          </table:table-cell>
          <table:table-cell office:value-type="string">
            <text:p>Frais de personnel - Nouakchott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59</text:p>
          </table:table-cell>
          <table:table-cell office:value-type="string">
            <text:p>Frais de personnel - Le Caire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46</text:p>
          </table:table-cell>
          <table:table-cell office:value-type="string">
            <text:p>Frais de personnel - Vientiane IFMT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80</text:p>
          </table:table-cell>
          <table:table-cell office:value-type="string">
            <text:p>Frais de personnel - Montréal Centrale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26</text:p>
          </table:table-cell>
          <table:table-cell office:value-type="string">
            <text:p>Frais de personnel - Niamey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49</text:p>
          </table:table-cell>
          <table:table-cell office:value-type="string">
            <text:p>Frais de personnel - Port-Vila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11</text:p>
          </table:table-cell>
          <table:table-cell office:value-type="string">
            <text:p>Frais de personnel - Libreville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83</text:p>
          </table:table-cell>
          <table:table-cell office:value-type="string">
            <text:p>Frais de personnel - Paris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57</text:p>
          </table:table-cell>
          <table:table-cell office:value-type="string">
            <text:p>Frais de personnel - Damas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29</text:p>
          </table:table-cell>
          <table:table-cell office:value-type="string">
            <text:p>Frais de personnel - Cotonou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64</text:p>
          </table:table-cell>
          <table:table-cell office:value-type="string">
            <text:p>Frais de personnel - Tbilissi</text:p>
          </table:table-cell>
          <table:table-cell office:value-type="string">
            <text:p>Frais de personnel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94</text:p>
          </table:table-cell>
          <table:table-cell office:value-type="string">
            <text:p>Frais généraux - Alger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43</text:p>
          </table:table-cell>
          <table:table-cell office:value-type="string">
            <text:p>Frais généraux - Ho Chi Minh Ville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68</text:p>
          </table:table-cell>
          <table:table-cell office:value-type="string">
            <text:p>Frais généraux - Tirana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73</text:p>
          </table:table-cell>
          <table:table-cell office:value-type="string">
            <text:p>Frais généraux - Réduit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24</text:p>
          </table:table-cell>
          <table:table-cell office:value-type="string">
            <text:p>Frais généraux - Bamako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47</text:p>
          </table:table-cell>
          <table:table-cell office:value-type="string">
            <text:p>Frais généraux - Phnom Penh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58</text:p>
          </table:table-cell>
          <table:table-cell office:value-type="string">
            <text:p>Frais généraux - Alep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81</text:p>
          </table:table-cell>
          <table:table-cell office:value-type="string">
            <text:p>Frais généraux - Montréal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27</text:p>
          </table:table-cell>
          <table:table-cell office:value-type="string">
            <text:p>Frais généraux - Abidjan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55</text:p>
          </table:table-cell>
          <table:table-cell office:value-type="string">
            <text:p>Frais généraux - Beyrouth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59</text:p>
          </table:table-cell>
          <table:table-cell office:value-type="string">
            <text:p>Frais généraux - Le Caire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12</text:p>
          </table:table-cell>
          <table:table-cell office:value-type="string">
            <text:p>Frais généraux - N'Djaména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84</text:p>
          </table:table-cell>
          <table:table-cell office:value-type="string">
            <text:p>Frais généraux - Bruxelles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35</text:p>
          </table:table-cell>
          <table:table-cell office:value-type="string">
            <text:p>Frais généraux - Port-au-Prince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16</text:p>
          </table:table-cell>
          <table:table-cell office:value-type="string">
            <text:p>Frais généraux - Brazzaville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66</text:p>
          </table:table-cell>
          <table:table-cell office:value-type="string">
            <text:p>Frais généraux - Sofia IFAG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15</text:p>
          </table:table-cell>
          <table:table-cell office:value-type="string">
            <text:p>Frais généraux - Bujumbura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92</text:p>
          </table:table-cell>
          <table:table-cell office:value-type="string">
            <text:p>Frais généraux - Alexandrie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41</text:p>
          </table:table-cell>
          <table:table-cell office:value-type="string">
            <text:p>Frais généraux - Danang/Hué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71</text:p>
          </table:table-cell>
          <table:table-cell office:value-type="string">
            <text:p>Frais généraux - Antananarivo CNF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22</text:p>
          </table:table-cell>
          <table:table-cell office:value-type="string">
            <text:p>Frais généraux - Conakry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64</text:p>
          </table:table-cell>
          <table:table-cell office:value-type="string">
            <text:p>Frais généraux - Tbilissi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45</text:p>
          </table:table-cell>
          <table:table-cell office:value-type="string">
            <text:p>Frais généraux - Vientiane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74</text:p>
          </table:table-cell>
          <table:table-cell office:value-type="string">
            <text:p>Frais généraux - Moroni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25</text:p>
          </table:table-cell>
          <table:table-cell office:value-type="string">
            <text:p>Frais généraux - Ouagadougou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48</text:p>
          </table:table-cell>
          <table:table-cell office:value-type="string">
            <text:p>Frais généraux - Phnom Penh ITC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31</text:p>
          </table:table-cell>
          <table:table-cell office:value-type="string">
            <text:p>Frais généraux - Praia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10</text:p>
          </table:table-cell>
          <table:table-cell office:value-type="string">
            <text:p>Frais généraux - Yaoundé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82</text:p>
          </table:table-cell>
          <table:table-cell office:value-type="string">
            <text:p>Frais généraux - Paris Centrale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28</text:p>
          </table:table-cell>
          <table:table-cell office:value-type="string">
            <text:p>Frais généraux - Lomé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56</text:p>
          </table:table-cell>
          <table:table-cell office:value-type="string">
            <text:p>Frais généraux - Beyrouth CNF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13</text:p>
          </table:table-cell>
          <table:table-cell office:value-type="string">
            <text:p>Frais généraux - Kinshasa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90</text:p>
          </table:table-cell>
          <table:table-cell office:value-type="string">
            <text:p>Frais généraux - Rabat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36</text:p>
          </table:table-cell>
          <table:table-cell office:value-type="string">
            <text:p>Frais généraux - Port-au-Prince IFGC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67</text:p>
          </table:table-cell>
          <table:table-cell office:value-type="string">
            <text:p>Frais généraux - Chisinau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20</text:p>
          </table:table-cell>
          <table:table-cell office:value-type="string">
            <text:p>Frais généraux - Dakar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63</text:p>
          </table:table-cell>
          <table:table-cell office:value-type="string">
            <text:p>Frais généraux - Istanbul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93</text:p>
          </table:table-cell>
          <table:table-cell office:value-type="string">
            <text:p>Frais généraux - Alexandrina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42</text:p>
          </table:table-cell>
          <table:table-cell office:value-type="string">
            <text:p>Frais généraux - Hanoi IFI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57</text:p>
          </table:table-cell>
          <table:table-cell office:value-type="string">
            <text:p>Frais généraux - Damas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72</text:p>
          </table:table-cell>
          <table:table-cell office:value-type="string">
            <text:p>Frais généraux - Réduit IFE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23</text:p>
          </table:table-cell>
          <table:table-cell office:value-type="string">
            <text:p>Frais généraux - Nouakchott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46</text:p>
          </table:table-cell>
          <table:table-cell office:value-type="string">
            <text:p>Frais généraux - Vientiane IFMT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80</text:p>
          </table:table-cell>
          <table:table-cell office:value-type="string">
            <text:p>Frais généraux - Montréal Centrale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26</text:p>
          </table:table-cell>
          <table:table-cell office:value-type="string">
            <text:p>Frais généraux - Niamey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49</text:p>
          </table:table-cell>
          <table:table-cell office:value-type="string">
            <text:p>Frais généraux - Port-Vila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11</text:p>
          </table:table-cell>
          <table:table-cell office:value-type="string">
            <text:p>Frais généraux - Libreville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30</text:p>
          </table:table-cell>
          <table:table-cell office:value-type="string">
            <text:p>Frais généraux - Bobodioulasso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83</text:p>
          </table:table-cell>
          <table:table-cell office:value-type="string">
            <text:p>Frais généraux - Paris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29</text:p>
          </table:table-cell>
          <table:table-cell office:value-type="string">
            <text:p>Frais généraux - Cotonou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65</text:p>
          </table:table-cell>
          <table:table-cell office:value-type="string">
            <text:p>Frais généraux - Bucarest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14</text:p>
          </table:table-cell>
          <table:table-cell office:value-type="string">
            <text:p>Frais généraux - Bangui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69</text:p>
          </table:table-cell>
          <table:table-cell office:value-type="string">
            <text:p>Frais généraux - Sofia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91</text:p>
          </table:table-cell>
          <table:table-cell office:value-type="string">
            <text:p>Frais généraux - Tunis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40</text:p>
          </table:table-cell>
          <table:table-cell office:value-type="string">
            <text:p>Frais généraux - Hanoi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70</text:p>
          </table:table-cell>
          <table:table-cell office:value-type="string">
            <text:p>Frais généraux - Antananarivo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21</text:p>
          </table:table-cell>
          <table:table-cell office:value-type="string">
            <text:p>Frais généraux - Saint-Louis</text:p>
          </table:table-cell>
          <table:table-cell office:value-type="string">
            <text:p>Frais généraux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901</text:p>
          </table:table-cell>
          <table:table-cell office:value-type="string">
            <text:p>Ajustement de gestion</text:p>
          </table:table-cell>
          <table:table-cell office:value-type="string">
            <text:p>Réserve / Repor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199</text:p>
          </table:table-cell>
          <table:table-cell office:value-type="string">
            <text:p>Réserve (Administration)</text:p>
          </table:table-cell>
          <table:table-cell office:value-type="string">
            <text:p>Réserve / Repor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599</text:p>
          </table:table-cell>
          <table:table-cell office:value-type="string">
            <text:p>Frais de personnel - Général</text:p>
          </table:table-cell>
          <table:table-cell office:value-type="string">
            <text:p>Réserve / Repor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699</text:p>
          </table:table-cell>
          <table:table-cell office:value-type="string">
            <text:p>Frais généraux - Général</text:p>
          </table:table-cell>
          <table:table-cell office:value-type="string">
            <text:p>Réserve / Report</text:p>
          </table:table-cell>
          <table:table-cell table:number-columns-repeated="17"/>
        </table:table-row>
        <table:table-row table:style-name="ro1">
          <table:table-cell table:number-columns-repeated="54"/>
          <table:table-cell office:value-type="string">
            <text:p>9999</text:p>
          </table:table-cell>
          <table:table-cell office:value-type="string">
            <text:p>Réserve (programme)</text:p>
          </table:table-cell>
          <table:table-cell office:value-type="string">
            <text:p>Réserve / Report</text:p>
          </table:table-cell>
          <table:table-cell table:number-columns-repeated="17"/>
        </table:table-row>
      </table:table>
      <table:table table:name="'file:///DAFI/Contr%C3%B4le%20de%20Gestion/1a.%20R%C3%A9f%C3%A9rences/MDB_TableProjet.xls'#nc_court_9_pourElt2 _ actif" table:style-name="ta1" table:print="false">
        <table:table-column table:style-name="co1" table:number-columns-repeated="7" table:default-cell-style-name="Default"/>
        <table:table-row table:style-name="ro1" table:number-rows-repeated="4"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string">
            <text:p>code_projet</text:p>
          </table:table-cell>
          <table:table-cell office:value-type="string">
            <text:p>projet_intitule</text:p>
          </table:table-cell>
          <table:table-cell office:value-type="string">
            <text:p>projet_intitule_n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Projet(court9) ELT 2</text:p>
          </table:table-cell>
        </table:table-row>
        <table:table-row table:style-name="ro1">
          <table:table-cell office:value-type="string">
            <text:p>0101</text:p>
          </table:table-cell>
          <table:table-cell office:value-type="string">
            <text:p>Filière Ecole Nationale Supérieure de Génie civil de Hanoi - Ingénierie du bâtiment</text:p>
          </table:table-cell>
          <table:table-cell office:value-type="string">
            <text:p>Fil Bâtiment - Hanoi</text:p>
          </table:table-cell>
          <table:table-cell office:value-type="string">
            <text:p>F</text:p>
          </table:table-cell>
          <table:table-cell office:value-type="string">
            <text:p>hn</text:p>
          </table:table-cell>
          <table:table-cell office:value-type="string">
            <text:p>GCIVIL</text:p>
          </table:table-cell>
          <table:table-cell office:value-type="string">
            <text:p>FhnGCIVIL</text:p>
          </table:table-cell>
        </table:table-row>
        <table:table-row table:style-name="ro1">
          <table:table-cell office:value-type="string">
            <text:p>0102</text:p>
          </table:table-cell>
          <table:table-cell office:value-type="string">
            <text:p>Filière Ecole Supérieure de Commerce de Hanoi - Gestion des entreprises</text:p>
          </table:table-cell>
          <table:table-cell office:value-type="string">
            <text:p>Fil ESC Gest° Hanoi</text:p>
          </table:table-cell>
          <table:table-cell office:value-type="string">
            <text:p>F</text:p>
          </table:table-cell>
          <table:table-cell office:value-type="string">
            <text:p>hn</text:p>
          </table:table-cell>
          <table:table-cell office:value-type="string">
            <text:p>GESTIO</text:p>
          </table:table-cell>
          <table:table-cell office:value-type="string">
            <text:p>FhnGESTIO</text:p>
          </table:table-cell>
        </table:table-row>
        <table:table-row table:style-name="ro1">
          <table:table-cell office:value-type="string">
            <text:p>0103</text:p>
          </table:table-cell>
          <table:table-cell office:value-type="string">
            <text:p>Filière Ecole Supérieure de Commerce Extérieur de Hanoi - Commerce extérieur</text:p>
          </table:table-cell>
          <table:table-cell office:value-type="string">
            <text:p>Fil ESCE Hanoi</text:p>
          </table:table-cell>
          <table:table-cell office:value-type="string">
            <text:p>F</text:p>
          </table:table-cell>
          <table:table-cell office:value-type="string">
            <text:p>hn</text:p>
          </table:table-cell>
          <table:table-cell office:value-type="string">
            <text:p>ESCE</text:p>
          </table:table-cell>
          <table:table-cell office:value-type="string">
            <text:p>FhnESCE</text:p>
          </table:table-cell>
        </table:table-row>
        <table:table-row table:style-name="ro1">
          <table:table-cell office:value-type="string">
            <text:p>0104</text:p>
          </table:table-cell>
          <table:table-cell office:value-type="string">
            <text:p>Filière Ecole Supérieure de Communication et de Transport de Hanoi - Ponts et chaussées</text:p>
          </table:table-cell>
          <table:table-cell office:value-type="string">
            <text:p>Fil Ponts&amp;Chauss HN</text:p>
          </table:table-cell>
          <table:table-cell office:value-type="string">
            <text:p>F</text:p>
          </table:table-cell>
          <table:table-cell office:value-type="string">
            <text:p>hn</text:p>
          </table:table-cell>
          <table:table-cell office:value-type="string">
            <text:p>PONTS</text:p>
          </table:table-cell>
          <table:table-cell office:value-type="string">
            <text:p>FhnPONTS</text:p>
          </table:table-cell>
        </table:table-row>
        <table:table-row table:style-name="ro1">
          <table:table-cell office:value-type="string">
            <text:p>0105</text:p>
          </table:table-cell>
          <table:table-cell office:value-type="string">
            <text:p>Filière Ecole Supérieure de l'Economie Nationale de Hanoi - Gestion bancaire</text:p>
          </table:table-cell>
          <table:table-cell office:value-type="string">
            <text:p>Fil Gest°Bancair HN</text:p>
          </table:table-cell>
          <table:table-cell office:value-type="string">
            <text:p>F</text:p>
          </table:table-cell>
          <table:table-cell office:value-type="string">
            <text:p>hn</text:p>
          </table:table-cell>
          <table:table-cell office:value-type="string">
            <text:p>ESEN</text:p>
          </table:table-cell>
          <table:table-cell office:value-type="string">
            <text:p>FhnESEN</text:p>
          </table:table-cell>
        </table:table-row>
        <table:table-row table:style-name="ro1">
          <table:table-cell office:value-type="string">
            <text:p>0106</text:p>
          </table:table-cell>
          <table:table-cell office:value-type="string">
            <text:p>Filière Institut Polytechnique de Hanoi - Technologie alimentaire</text:p>
          </table:table-cell>
          <table:table-cell office:value-type="string">
            <text:p>Fil Techno Alim.IPH</text:p>
          </table:table-cell>
          <table:table-cell office:value-type="string">
            <text:p>F</text:p>
          </table:table-cell>
          <table:table-cell office:value-type="string">
            <text:p>hn</text:p>
          </table:table-cell>
          <table:table-cell office:value-type="string">
            <text:p>ALIM</text:p>
          </table:table-cell>
          <table:table-cell office:value-type="string">
            <text:p>FhnALIM</text:p>
          </table:table-cell>
        </table:table-row>
        <table:table-row table:style-name="ro1">
          <table:table-cell office:value-type="string">
            <text:p>0107</text:p>
          </table:table-cell>
          <table:table-cell office:value-type="string">
            <text:p>Filière Université des Sciences sociales et Humaines de Hanoi - Psychologie</text:p>
          </table:table-cell>
          <table:table-cell office:value-type="string">
            <text:p>Fil PsychologieHanoi</text:p>
          </table:table-cell>
          <table:table-cell office:value-type="string">
            <text:p>F</text:p>
          </table:table-cell>
          <table:table-cell office:value-type="string">
            <text:p>hn</text:p>
          </table:table-cell>
          <table:table-cell office:value-type="string">
            <text:p>PSYCHO</text:p>
          </table:table-cell>
          <table:table-cell office:value-type="string">
            <text:p>FhnPSYCHO</text:p>
          </table:table-cell>
        </table:table-row>
        <table:table-row table:style-name="ro1">
          <table:table-cell office:value-type="string">
            <text:p>0108</text:p>
          </table:table-cell>
          <table:table-cell office:value-type="string">
            <text:p>Filière Université Nationale Hanoi - Ecole des Sciences Naturelles - Chimie</text:p>
          </table:table-cell>
          <table:table-cell office:value-type="string">
            <text:p>Fil Chimie Hanoi</text:p>
          </table:table-cell>
          <table:table-cell office:value-type="string">
            <text:p>F</text:p>
          </table:table-cell>
          <table:table-cell office:value-type="string">
            <text:p>hn</text:p>
          </table:table-cell>
          <table:table-cell office:value-type="string">
            <text:p>CHIMIE</text:p>
          </table:table-cell>
          <table:table-cell office:value-type="string">
            <text:p>FhnCHIMIE</text:p>
          </table:table-cell>
        </table:table-row>
        <table:table-row table:style-name="ro1">
          <table:table-cell office:value-type="string">
            <text:p>0109</text:p>
          </table:table-cell>
          <table:table-cell office:value-type="string">
            <text:p>Filière Ecole Supérieure de Droit de Hanoi</text:p>
          </table:table-cell>
          <table:table-cell office:value-type="string">
            <text:p>Fil ES Droit Hanoi</text:p>
          </table:table-cell>
          <table:table-cell office:value-type="string">
            <text:p>F</text:p>
          </table:table-cell>
          <table:table-cell office:value-type="string">
            <text:p>hn</text:p>
          </table:table-cell>
          <table:table-cell office:value-type="string">
            <text:p>EDROIT</text:p>
          </table:table-cell>
          <table:table-cell office:value-type="string">
            <text:p>FhnEDROIT</text:p>
          </table:table-cell>
        </table:table-row>
        <table:table-row table:style-name="ro1">
          <table:table-cell office:value-type="string">
            <text:p>0110</text:p>
          </table:table-cell>
          <table:table-cell office:value-type="string">
            <text:p>Filière Faculté de Droit de l'Université Nationale de Hanoi</text:p>
          </table:table-cell>
          <table:table-cell office:value-type="string">
            <text:p>Fil Fac Droit Hanoi</text:p>
          </table:table-cell>
          <table:table-cell office:value-type="string">
            <text:p>F</text:p>
          </table:table-cell>
          <table:table-cell office:value-type="string">
            <text:p>hn</text:p>
          </table:table-cell>
          <table:table-cell office:value-type="string">
            <text:p>FDROIT</text:p>
          </table:table-cell>
          <table:table-cell office:value-type="string">
            <text:p>FhnFDROIT</text:p>
          </table:table-cell>
        </table:table-row>
        <table:table-row table:style-name="ro1">
          <table:table-cell office:value-type="string">
            <text:p>0111</text:p>
          </table:table-cell>
          <table:table-cell office:value-type="string">
            <text:p>Filière Ecole Normale Supérieure n°1 de Hanoi - Biologie</text:p>
          </table:table-cell>
          <table:table-cell office:value-type="string">
            <text:p>Fil Biologie Hanoi</text:p>
          </table:table-cell>
          <table:table-cell office:value-type="string">
            <text:p>F</text:p>
          </table:table-cell>
          <table:table-cell office:value-type="string">
            <text:p>hn</text:p>
          </table:table-cell>
          <table:table-cell office:value-type="string">
            <text:p>BIOL</text:p>
          </table:table-cell>
          <table:table-cell office:value-type="string">
            <text:p>FhnBIOL</text:p>
          </table:table-cell>
        </table:table-row>
        <table:table-row table:style-name="ro1">
          <table:table-cell office:value-type="string">
            <text:p>0112</text:p>
          </table:table-cell>
          <table:table-cell office:value-type="string">
            <text:p>Filière Ecole Normale Supérieure n°1 de Hanoi - Education Primaire</text:p>
          </table:table-cell>
          <table:table-cell office:value-type="string">
            <text:p>Fil EduPrimaireHanoi</text:p>
          </table:table-cell>
          <table:table-cell office:value-type="string">
            <text:p>F</text:p>
          </table:table-cell>
          <table:table-cell office:value-type="string">
            <text:p>hn</text:p>
          </table:table-cell>
          <table:table-cell office:value-type="string">
            <text:p>EDU-P</text:p>
          </table:table-cell>
          <table:table-cell office:value-type="string">
            <text:p>FhnEDU-P</text:p>
          </table:table-cell>
        </table:table-row>
        <table:table-row table:style-name="ro1">
          <table:table-cell office:value-type="string">
            <text:p>0113</text:p>
          </table:table-cell>
          <table:table-cell office:value-type="string">
            <text:p>Filière Ecole Normale Supérieure n°1 de Hanoi - Mathématiques</text:p>
          </table:table-cell>
          <table:table-cell office:value-type="string">
            <text:p>Fil Maths Hanoi</text:p>
          </table:table-cell>
          <table:table-cell office:value-type="string">
            <text:p>F</text:p>
          </table:table-cell>
          <table:table-cell office:value-type="string">
            <text:p>hn</text:p>
          </table:table-cell>
          <table:table-cell office:value-type="string">
            <text:p>MATHS</text:p>
          </table:table-cell>
          <table:table-cell office:value-type="string">
            <text:p>FhnMATHS</text:p>
          </table:table-cell>
        </table:table-row>
        <table:table-row table:style-name="ro1">
          <table:table-cell office:value-type="string">
            <text:p>0114</text:p>
          </table:table-cell>
          <table:table-cell office:value-type="string">
            <text:p>Filière Ecole Normale Supérieure n°1 de Hanoi - Physique</text:p>
          </table:table-cell>
          <table:table-cell office:value-type="string">
            <text:p>Fil Physique Hanoi</text:p>
          </table:table-cell>
          <table:table-cell office:value-type="string">
            <text:p>F</text:p>
          </table:table-cell>
          <table:table-cell office:value-type="string">
            <text:p>hn</text:p>
          </table:table-cell>
          <table:table-cell office:value-type="string">
            <text:p>PHYSIQ</text:p>
          </table:table-cell>
          <table:table-cell office:value-type="string">
            <text:p>FhnPHYSIQ</text:p>
          </table:table-cell>
        </table:table-row>
        <table:table-row table:style-name="ro1">
          <table:table-cell office:value-type="string">
            <text:p>0115</text:p>
          </table:table-cell>
          <table:table-cell office:value-type="string">
            <text:p>Filière Institut Polytechnique de Hanoi - Génie électrique</text:p>
          </table:table-cell>
          <table:table-cell office:value-type="string">
            <text:p>Fil Génie Elec Hanoi</text:p>
          </table:table-cell>
          <table:table-cell office:value-type="string">
            <text:p>F</text:p>
          </table:table-cell>
          <table:table-cell office:value-type="string">
            <text:p>hn</text:p>
          </table:table-cell>
          <table:table-cell office:value-type="string">
            <text:p>G-ELEC</text:p>
          </table:table-cell>
          <table:table-cell office:value-type="string">
            <text:p>FhnG-ELEC</text:p>
          </table:table-cell>
        </table:table-row>
        <table:table-row table:style-name="ro1">
          <table:table-cell office:value-type="string">
            <text:p>0116</text:p>
          </table:table-cell>
          <table:table-cell office:value-type="string">
            <text:p>Filière Institut Polytechnique de Hanoi - Informatique</text:p>
          </table:table-cell>
          <table:table-cell office:value-type="string">
            <text:p>Fil Informatiq Hanoi</text:p>
          </table:table-cell>
          <table:table-cell office:value-type="string">
            <text:p>F</text:p>
          </table:table-cell>
          <table:table-cell office:value-type="string">
            <text:p>hn</text:p>
          </table:table-cell>
          <table:table-cell office:value-type="string">
            <text:p>INFO</text:p>
          </table:table-cell>
          <table:table-cell office:value-type="string">
            <text:p>FhnINFO</text:p>
          </table:table-cell>
        </table:table-row>
        <table:table-row table:style-name="ro1">
          <table:table-cell office:value-type="string">
            <text:p>0117</text:p>
          </table:table-cell>
          <table:table-cell office:value-type="string">
            <text:p>Filière Université Nationale de Hanoi - Physique corpusculaire et applications</text:p>
          </table:table-cell>
          <table:table-cell office:value-type="string">
            <text:p>Fil PhysCorpus Hanoi</text:p>
          </table:table-cell>
          <table:table-cell office:value-type="string">
            <text:p>F</text:p>
          </table:table-cell>
          <table:table-cell office:value-type="string">
            <text:p>hn</text:p>
          </table:table-cell>
          <table:table-cell office:value-type="string">
            <text:p>CORPUS</text:p>
          </table:table-cell>
          <table:table-cell office:value-type="string">
            <text:p>FhnCORPUS</text:p>
          </table:table-cell>
        </table:table-row>
        <table:table-row table:style-name="ro1">
          <table:table-cell office:value-type="string">
            <text:p>0130</text:p>
          </table:table-cell>
          <table:table-cell office:value-type="string">
            <text:p>Filière Faculté de Médecine de Hai Phong - Médecine</text:p>
          </table:table-cell>
          <table:table-cell office:value-type="string">
            <text:p>Fil MédecineHaiphong</text:p>
          </table:table-cell>
          <table:table-cell office:value-type="string">
            <text:p>F</text:p>
          </table:table-cell>
          <table:table-cell office:value-type="string">
            <text:p>hn</text:p>
          </table:table-cell>
          <table:table-cell office:value-type="string">
            <text:p>MED</text:p>
          </table:table-cell>
          <table:table-cell office:value-type="string">
            <text:p>FhnMED</text:p>
          </table:table-cell>
        </table:table-row>
        <table:table-row table:style-name="ro1">
          <table:table-cell office:value-type="string">
            <text:p>0132</text:p>
          </table:table-cell>
          <table:table-cell office:value-type="string">
            <text:p>Filières Vietnam (tous) - Tous pôles Pr.2</text:p>
          </table:table-cell>
          <table:table-cell office:value-type="string">
            <text:p>Fil Vietnam Tous Pr2</text:p>
          </table:table-cell>
          <table:table-cell office:value-type="string">
            <text:p>F</text:p>
          </table:table-cell>
          <table:table-cell office:value-type="string">
            <text:p>vn</text:p>
          </table:table-cell>
          <table:table-cell office:value-type="string">
            <text:p>TOUSP2</text:p>
          </table:table-cell>
          <table:table-cell office:value-type="string">
            <text:p>FvnTOUSP2</text:p>
          </table:table-cell>
        </table:table-row>
        <table:table-row table:style-name="ro1">
          <table:table-cell office:value-type="string">
            <text:p>0133</text:p>
          </table:table-cell>
          <table:table-cell office:value-type="string">
            <text:p>Filières Vietnam (tous) - Tous pôles Pr.3</text:p>
          </table:table-cell>
          <table:table-cell office:value-type="string">
            <text:p>Fil Vietnam Tous Pr3</text:p>
          </table:table-cell>
          <table:table-cell office:value-type="string">
            <text:p>F</text:p>
          </table:table-cell>
          <table:table-cell office:value-type="string">
            <text:p>vn</text:p>
          </table:table-cell>
          <table:table-cell office:value-type="string">
            <text:p>TOUSP3</text:p>
          </table:table-cell>
          <table:table-cell office:value-type="string">
            <text:p>FvnTOUSP3</text:p>
          </table:table-cell>
        </table:table-row>
        <table:table-row table:style-name="ro1">
          <table:table-cell office:value-type="string">
            <text:p>0134</text:p>
          </table:table-cell>
          <table:table-cell office:value-type="string">
            <text:p>Filières Vietnam (tous) - Tous pôles Pr.4</text:p>
          </table:table-cell>
          <table:table-cell office:value-type="string">
            <text:p>Fil Vietnam Tous Pr4</text:p>
          </table:table-cell>
          <table:table-cell office:value-type="string">
            <text:p>F</text:p>
          </table:table-cell>
          <table:table-cell office:value-type="string">
            <text:p>vn</text:p>
          </table:table-cell>
          <table:table-cell office:value-type="string">
            <text:p>TOUSP4</text:p>
          </table:table-cell>
          <table:table-cell office:value-type="string">
            <text:p>FvnTOUSP4</text:p>
          </table:table-cell>
        </table:table-row>
        <table:table-row table:style-name="ro1">
          <table:table-cell office:value-type="string">
            <text:p>0136</text:p>
          </table:table-cell>
          <table:table-cell office:value-type="string">
            <text:p>Filières Vietnam Nord - Tous pôles Pr.2</text:p>
          </table:table-cell>
          <table:table-cell office:value-type="string">
            <text:p>Fil Vietnam Nord Pr2</text:p>
          </table:table-cell>
          <table:table-cell office:value-type="string">
            <text:p>F</text:p>
          </table:table-cell>
          <table:table-cell office:value-type="string">
            <text:p>hn</text:p>
          </table:table-cell>
          <table:table-cell office:value-type="string">
            <text:p>TOUSP2</text:p>
          </table:table-cell>
          <table:table-cell office:value-type="string">
            <text:p>FhnTOUSP2</text:p>
          </table:table-cell>
        </table:table-row>
        <table:table-row table:style-name="ro1">
          <table:table-cell office:value-type="string">
            <text:p>0137</text:p>
          </table:table-cell>
          <table:table-cell office:value-type="string">
            <text:p>Filières Vietnam Nord - Tous pôles Pr.3</text:p>
          </table:table-cell>
          <table:table-cell office:value-type="string">
            <text:p>Fil Vietnam Nord Pr3</text:p>
          </table:table-cell>
          <table:table-cell office:value-type="string">
            <text:p>F</text:p>
          </table:table-cell>
          <table:table-cell office:value-type="string">
            <text:p>hn</text:p>
          </table:table-cell>
          <table:table-cell office:value-type="string">
            <text:p>TOUSP3</text:p>
          </table:table-cell>
          <table:table-cell office:value-type="string">
            <text:p>FhnTOUSP3</text:p>
          </table:table-cell>
        </table:table-row>
        <table:table-row table:style-name="ro1">
          <table:table-cell office:value-type="string">
            <text:p>0138</text:p>
          </table:table-cell>
          <table:table-cell office:value-type="string">
            <text:p>Filières Vietnam Nord - Tous pôles Pr.4</text:p>
          </table:table-cell>
          <table:table-cell office:value-type="string">
            <text:p>Fil Vietnam Nord Pr4</text:p>
          </table:table-cell>
          <table:table-cell office:value-type="string">
            <text:p>F</text:p>
          </table:table-cell>
          <table:table-cell office:value-type="string">
            <text:p>hn</text:p>
          </table:table-cell>
          <table:table-cell office:value-type="string">
            <text:p>TOUSP4</text:p>
          </table:table-cell>
          <table:table-cell office:value-type="string">
            <text:p>FhnTOUSP4</text:p>
          </table:table-cell>
        </table:table-row>
        <table:table-row table:style-name="ro1">
          <table:table-cell office:value-type="string">
            <text:p>0140</text:p>
          </table:table-cell>
          <table:table-cell office:value-type="string">
            <text:p>Filière Université de Hué - Faculté de médecine - Médecine</text:p>
          </table:table-cell>
          <table:table-cell office:value-type="string">
            <text:p>Fil Médecine - Hué</text:p>
          </table:table-cell>
          <table:table-cell office:value-type="string">
            <text:p>F</text:p>
          </table:table-cell>
          <table:table-cell office:value-type="string">
            <text:p>hu</text:p>
          </table:table-cell>
          <table:table-cell office:value-type="string">
            <text:p>MED</text:p>
          </table:table-cell>
          <table:table-cell office:value-type="string">
            <text:p>FhuMED</text:p>
          </table:table-cell>
        </table:table-row>
        <table:table-row table:style-name="ro1">
          <table:table-cell office:value-type="string">
            <text:p>0141</text:p>
          </table:table-cell>
          <table:table-cell office:value-type="string">
            <text:p>Filière Université de Hué - Faculté d économie - Tourisme "culture et patrimoine"</text:p>
          </table:table-cell>
          <table:table-cell office:value-type="string">
            <text:p>Fil Tourisme - Hué</text:p>
          </table:table-cell>
          <table:table-cell office:value-type="string">
            <text:p>F</text:p>
          </table:table-cell>
          <table:table-cell office:value-type="string">
            <text:p>hu</text:p>
          </table:table-cell>
          <table:table-cell office:value-type="string">
            <text:p>TOURSM</text:p>
          </table:table-cell>
          <table:table-cell office:value-type="string">
            <text:p>FhuTOURSM</text:p>
          </table:table-cell>
        </table:table-row>
        <table:table-row table:style-name="ro1">
          <table:table-cell office:value-type="string">
            <text:p>0142</text:p>
          </table:table-cell>
          <table:table-cell office:value-type="string">
            <text:p>Filière Faculté de Droit de l'Université de Hué</text:p>
          </table:table-cell>
          <table:table-cell office:value-type="string">
            <text:p>Fil Droit Hué</text:p>
          </table:table-cell>
          <table:table-cell office:value-type="string">
            <text:p>F</text:p>
          </table:table-cell>
          <table:table-cell office:value-type="string">
            <text:p>hu</text:p>
          </table:table-cell>
          <table:table-cell office:value-type="string">
            <text:p>DROIT</text:p>
          </table:table-cell>
          <table:table-cell office:value-type="string">
            <text:p>FhuDROIT</text:p>
          </table:table-cell>
        </table:table-row>
        <table:table-row table:style-name="ro1">
          <table:table-cell office:value-type="string">
            <text:p>0143</text:p>
          </table:table-cell>
          <table:table-cell office:value-type="string">
            <text:p>Filière Ecole Normale Supérieure de Hué - Biologie</text:p>
          </table:table-cell>
          <table:table-cell office:value-type="string">
            <text:p>Fil Biologie Hué</text:p>
          </table:table-cell>
          <table:table-cell office:value-type="string">
            <text:p>F</text:p>
          </table:table-cell>
          <table:table-cell office:value-type="string">
            <text:p>hu</text:p>
          </table:table-cell>
          <table:table-cell office:value-type="string">
            <text:p>BIOL</text:p>
          </table:table-cell>
          <table:table-cell office:value-type="string">
            <text:p>FhuBIOL</text:p>
          </table:table-cell>
        </table:table-row>
        <table:table-row table:style-name="ro1">
          <table:table-cell office:value-type="string">
            <text:p>0144</text:p>
          </table:table-cell>
          <table:table-cell office:value-type="string">
            <text:p>Filière Ecole Normale Supérieure de Hué - Chimie</text:p>
          </table:table-cell>
          <table:table-cell office:value-type="string">
            <text:p>Fil Chimie Hué</text:p>
          </table:table-cell>
          <table:table-cell office:value-type="string">
            <text:p>F</text:p>
          </table:table-cell>
          <table:table-cell office:value-type="string">
            <text:p>hu</text:p>
          </table:table-cell>
          <table:table-cell office:value-type="string">
            <text:p>CHIMIE</text:p>
          </table:table-cell>
          <table:table-cell office:value-type="string">
            <text:p>FhuCHIMIE</text:p>
          </table:table-cell>
        </table:table-row>
        <table:table-row table:style-name="ro1">
          <table:table-cell office:value-type="string">
            <text:p>0145</text:p>
          </table:table-cell>
          <table:table-cell office:value-type="string">
            <text:p>Filière Ecole Normale Supérieure de Hué - Mathématiques</text:p>
          </table:table-cell>
          <table:table-cell office:value-type="string">
            <text:p>Fil MathématiquesHué</text:p>
          </table:table-cell>
          <table:table-cell office:value-type="string">
            <text:p>F</text:p>
          </table:table-cell>
          <table:table-cell office:value-type="string">
            <text:p>hu</text:p>
          </table:table-cell>
          <table:table-cell office:value-type="string">
            <text:p>MATHS</text:p>
          </table:table-cell>
          <table:table-cell office:value-type="string">
            <text:p>FhuMATHS</text:p>
          </table:table-cell>
        </table:table-row>
        <table:table-row table:style-name="ro1">
          <table:table-cell office:value-type="string">
            <text:p>0146</text:p>
          </table:table-cell>
          <table:table-cell office:value-type="string">
            <text:p>Filière Ecole Normale Supérieure de Hué - Physique</text:p>
          </table:table-cell>
          <table:table-cell office:value-type="string">
            <text:p>Fil Physique Hué</text:p>
          </table:table-cell>
          <table:table-cell office:value-type="string">
            <text:p>F</text:p>
          </table:table-cell>
          <table:table-cell office:value-type="string">
            <text:p>hu</text:p>
          </table:table-cell>
          <table:table-cell office:value-type="string">
            <text:p>PHYSIQ</text:p>
          </table:table-cell>
          <table:table-cell office:value-type="string">
            <text:p>FhuPHYSIQ</text:p>
          </table:table-cell>
        </table:table-row>
        <table:table-row table:style-name="ro1">
          <table:table-cell office:value-type="string">
            <text:p>0155</text:p>
          </table:table-cell>
          <table:table-cell office:value-type="string">
            <text:p>Filière Université de Danang - Ecole des Sciences économiques - Gestion des entreprises</text:p>
          </table:table-cell>
          <table:table-cell office:value-type="string">
            <text:p>Fil Gestion Danang</text:p>
          </table:table-cell>
          <table:table-cell office:value-type="string">
            <text:p>F</text:p>
          </table:table-cell>
          <table:table-cell office:value-type="string">
            <text:p>da</text:p>
          </table:table-cell>
          <table:table-cell office:value-type="string">
            <text:p>GESTIO</text:p>
          </table:table-cell>
          <table:table-cell office:value-type="string">
            <text:p>FdaGESTIO</text:p>
          </table:table-cell>
        </table:table-row>
        <table:table-row table:style-name="ro1">
          <table:table-cell office:value-type="string">
            <text:p>0156</text:p>
          </table:table-cell>
          <table:table-cell office:value-type="string">
            <text:p>Filière Université de Danang - Ecole Polytechnique - Génie chimique des gaz et pétrole</text:p>
          </table:table-cell>
          <table:table-cell office:value-type="string">
            <text:p>Fil Petro&amp;Gaz Danang</text:p>
          </table:table-cell>
          <table:table-cell office:value-type="string">
            <text:p>F</text:p>
          </table:table-cell>
          <table:table-cell office:value-type="string">
            <text:p>da</text:p>
          </table:table-cell>
          <table:table-cell office:value-type="string">
            <text:p>GAZ</text:p>
          </table:table-cell>
          <table:table-cell office:value-type="string">
            <text:p>FdaGAZ</text:p>
          </table:table-cell>
        </table:table-row>
        <table:table-row table:style-name="ro1">
          <table:table-cell office:value-type="string">
            <text:p>0157</text:p>
          </table:table-cell>
          <table:table-cell office:value-type="string">
            <text:p>Filière Université de Danang - Ecole Polytechnique -Technologie de l'information</text:p>
          </table:table-cell>
          <table:table-cell office:value-type="string">
            <text:p>Fil TIC Danang</text:p>
          </table:table-cell>
          <table:table-cell office:value-type="string">
            <text:p>F</text:p>
          </table:table-cell>
          <table:table-cell office:value-type="string">
            <text:p>da</text:p>
          </table:table-cell>
          <table:table-cell office:value-type="string">
            <text:p>INF</text:p>
          </table:table-cell>
          <table:table-cell office:value-type="string">
            <text:p>FdaINF</text:p>
          </table:table-cell>
        </table:table-row>
        <table:table-row table:style-name="ro1">
          <table:table-cell office:value-type="string">
            <text:p>0161</text:p>
          </table:table-cell>
          <table:table-cell office:value-type="string">
            <text:p>Filières Vietnam Centre - Tous pôles Pr.2</text:p>
          </table:table-cell>
          <table:table-cell office:value-type="string">
            <text:p>Fil Vietnam Cent Pr2</text:p>
          </table:table-cell>
          <table:table-cell office:value-type="string">
            <text:p>F</text:p>
          </table:table-cell>
          <table:table-cell office:value-type="string">
            <text:p>da</text:p>
          </table:table-cell>
          <table:table-cell office:value-type="string">
            <text:p>TOUSP2</text:p>
          </table:table-cell>
          <table:table-cell office:value-type="string">
            <text:p>FdaTOUSP2</text:p>
          </table:table-cell>
        </table:table-row>
        <table:table-row table:style-name="ro1">
          <table:table-cell office:value-type="string">
            <text:p>0162</text:p>
          </table:table-cell>
          <table:table-cell office:value-type="string">
            <text:p>Filières Vietnam Centre - Tous pôles Pr.3</text:p>
          </table:table-cell>
          <table:table-cell office:value-type="string">
            <text:p>Fil Vietnam Cent Pr3</text:p>
          </table:table-cell>
          <table:table-cell office:value-type="string">
            <text:p>F</text:p>
          </table:table-cell>
          <table:table-cell office:value-type="string">
            <text:p>da</text:p>
          </table:table-cell>
          <table:table-cell office:value-type="string">
            <text:p>TOUSP3</text:p>
          </table:table-cell>
          <table:table-cell office:value-type="string">
            <text:p>FdaTOUSP3</text:p>
          </table:table-cell>
        </table:table-row>
        <table:table-row table:style-name="ro1">
          <table:table-cell office:value-type="string">
            <text:p>0163</text:p>
          </table:table-cell>
          <table:table-cell office:value-type="string">
            <text:p>Filières Vietnam Centre - Tous pôles Pr.4</text:p>
          </table:table-cell>
          <table:table-cell office:value-type="string">
            <text:p>Fil Vietnam Cent Pr4</text:p>
          </table:table-cell>
          <table:table-cell office:value-type="string">
            <text:p>F</text:p>
          </table:table-cell>
          <table:table-cell office:value-type="string">
            <text:p>da</text:p>
          </table:table-cell>
          <table:table-cell office:value-type="string">
            <text:p>TOUSP4</text:p>
          </table:table-cell>
          <table:table-cell office:value-type="string">
            <text:p>FdaTOUSP4</text:p>
          </table:table-cell>
        </table:table-row>
        <table:table-row table:style-name="ro1">
          <table:table-cell office:value-type="string">
            <text:p>0165</text:p>
          </table:table-cell>
          <table:table-cell office:value-type="string">
            <text:p>Filière CUF des Professionnels de Santé de HCMV - Médecine</text:p>
          </table:table-cell>
          <table:table-cell office:value-type="string">
            <text:p>Fil MédecineCUF HCMV</text:p>
          </table:table-cell>
          <table:table-cell office:value-type="string">
            <text:p>F</text:p>
          </table:table-cell>
          <table:table-cell office:value-type="string">
            <text:p>sg</text:p>
          </table:table-cell>
          <table:table-cell office:value-type="string">
            <text:p>MED</text:p>
          </table:table-cell>
          <table:table-cell office:value-type="string">
            <text:p>FsgMED</text:p>
          </table:table-cell>
        </table:table-row>
        <table:table-row table:style-name="ro1">
          <table:table-cell office:value-type="string">
            <text:p>0166</text:p>
          </table:table-cell>
          <table:table-cell office:value-type="string">
            <text:p>Filière Université des Sciences Médicales de HCMV - Médecine</text:p>
          </table:table-cell>
          <table:table-cell office:value-type="string">
            <text:p>Fil MédecineUSM HCMV</text:p>
          </table:table-cell>
          <table:table-cell office:value-type="string">
            <text:p>F</text:p>
          </table:table-cell>
          <table:table-cell office:value-type="string">
            <text:p>sg</text:p>
          </table:table-cell>
          <table:table-cell office:value-type="string">
            <text:p>MED</text:p>
          </table:table-cell>
          <table:table-cell office:value-type="string">
            <text:p>FsgMED</text:p>
          </table:table-cell>
        </table:table-row>
        <table:table-row table:style-name="ro1">
          <table:table-cell office:value-type="string">
            <text:p>0167</text:p>
          </table:table-cell>
          <table:table-cell office:value-type="string">
            <text:p>Filière Université des Sciences Médicales de HCMV - odonto-stomatologie</text:p>
          </table:table-cell>
          <table:table-cell office:value-type="string">
            <text:p>Fil Odontologie HCMV</text:p>
          </table:table-cell>
          <table:table-cell office:value-type="string">
            <text:p>F</text:p>
          </table:table-cell>
          <table:table-cell office:value-type="string">
            <text:p>sg</text:p>
          </table:table-cell>
          <table:table-cell office:value-type="string">
            <text:p>ODONTO</text:p>
          </table:table-cell>
          <table:table-cell office:value-type="string">
            <text:p>FsgODONTO</text:p>
          </table:table-cell>
        </table:table-row>
        <table:table-row table:style-name="ro1">
          <table:table-cell office:value-type="string">
            <text:p>0168</text:p>
          </table:table-cell>
          <table:table-cell office:value-type="string">
            <text:p>Filière Université des Sciences Médicales de HCMV - Pharmacie</text:p>
          </table:table-cell>
          <table:table-cell office:value-type="string">
            <text:p>Fil Pharmacie HCMV</text:p>
          </table:table-cell>
          <table:table-cell office:value-type="string">
            <text:p>F</text:p>
          </table:table-cell>
          <table:table-cell office:value-type="string">
            <text:p>sg</text:p>
          </table:table-cell>
          <table:table-cell office:value-type="string">
            <text:p>PHARMA</text:p>
          </table:table-cell>
          <table:table-cell office:value-type="string">
            <text:p>FsgPHARMA</text:p>
          </table:table-cell>
        </table:table-row>
        <table:table-row table:style-name="ro1">
          <table:table-cell office:value-type="string">
            <text:p>0169</text:p>
          </table:table-cell>
          <table:table-cell office:value-type="string">
            <text:p>Filière Université Nationale à HCMV - Ecole Sciences Sociales et Humaines - Géographie</text:p>
          </table:table-cell>
          <table:table-cell office:value-type="string">
            <text:p>Fil Géographie HCMV</text:p>
          </table:table-cell>
          <table:table-cell office:value-type="string">
            <text:p>F</text:p>
          </table:table-cell>
          <table:table-cell office:value-type="string">
            <text:p>sg</text:p>
          </table:table-cell>
          <table:table-cell office:value-type="string">
            <text:p>GEOGR</text:p>
          </table:table-cell>
          <table:table-cell office:value-type="string">
            <text:p>FsgGEOGR</text:p>
          </table:table-cell>
        </table:table-row>
        <table:table-row table:style-name="ro1">
          <table:table-cell office:value-type="string">
            <text:p>0170</text:p>
          </table:table-cell>
          <table:table-cell office:value-type="string">
            <text:p>Filière Université Nationale de HCMV - Ecole Polytechnique- Génie Civil</text:p>
          </table:table-cell>
          <table:table-cell office:value-type="string">
            <text:p>Fil Génie Civil HCMV</text:p>
          </table:table-cell>
          <table:table-cell office:value-type="string">
            <text:p>F</text:p>
          </table:table-cell>
          <table:table-cell office:value-type="string">
            <text:p>sg</text:p>
          </table:table-cell>
          <table:table-cell office:value-type="string">
            <text:p>GCIVIL</text:p>
          </table:table-cell>
          <table:table-cell office:value-type="string">
            <text:p>FsgGCIVIL</text:p>
          </table:table-cell>
        </table:table-row>
        <table:table-row table:style-name="ro1">
          <table:table-cell office:value-type="string">
            <text:p>0171</text:p>
          </table:table-cell>
          <table:table-cell office:value-type="string">
            <text:p>Filière Université Nationale HCMV - Ecole des Sciences économiques - Commerce extérieur et finances</text:p>
          </table:table-cell>
          <table:table-cell office:value-type="string">
            <text:p>Fil SciencesEco HCMV</text:p>
          </table:table-cell>
          <table:table-cell office:value-type="string">
            <text:p>F</text:p>
          </table:table-cell>
          <table:table-cell office:value-type="string">
            <text:p>sg</text:p>
          </table:table-cell>
          <table:table-cell office:value-type="string">
            <text:p>GESTIO</text:p>
          </table:table-cell>
          <table:table-cell office:value-type="string">
            <text:p>FsgGESTIO</text:p>
          </table:table-cell>
        </table:table-row>
        <table:table-row table:style-name="ro1">
          <table:table-cell office:value-type="string">
            <text:p>0173</text:p>
          </table:table-cell>
          <table:table-cell office:value-type="string">
            <text:p>Filière Université Van Lang à HCMV - Tourisme - Ingénierie du Tourisme</text:p>
          </table:table-cell>
          <table:table-cell office:value-type="string">
            <text:p>Fil Tourisme VanLang</text:p>
          </table:table-cell>
          <table:table-cell office:value-type="string">
            <text:p>F</text:p>
          </table:table-cell>
          <table:table-cell office:value-type="string">
            <text:p>sg</text:p>
          </table:table-cell>
          <table:table-cell office:value-type="string">
            <text:p>TOURSM</text:p>
          </table:table-cell>
          <table:table-cell office:value-type="string">
            <text:p>FsgTOURSM</text:p>
          </table:table-cell>
        </table:table-row>
        <table:table-row table:style-name="ro1">
          <table:table-cell office:value-type="string">
            <text:p>0174</text:p>
          </table:table-cell>
          <table:table-cell office:value-type="string">
            <text:p>Filière Université de Droit de HCMV</text:p>
          </table:table-cell>
          <table:table-cell office:value-type="string">
            <text:p>Fil Droit de HCMV</text:p>
          </table:table-cell>
          <table:table-cell office:value-type="string">
            <text:p>F</text:p>
          </table:table-cell>
          <table:table-cell office:value-type="string">
            <text:p>sg</text:p>
          </table:table-cell>
          <table:table-cell office:value-type="string">
            <text:p>DROIT</text:p>
          </table:table-cell>
          <table:table-cell office:value-type="string">
            <text:p>FsgDROIT</text:p>
          </table:table-cell>
        </table:table-row>
        <table:table-row table:style-name="ro1">
          <table:table-cell office:value-type="string">
            <text:p>0175</text:p>
          </table:table-cell>
          <table:table-cell office:value-type="string">
            <text:p>Filière Ecole des Sciences de l'Education de HCMV - Biologie</text:p>
          </table:table-cell>
          <table:table-cell office:value-type="string">
            <text:p>Fil Biologie HCMV</text:p>
          </table:table-cell>
          <table:table-cell office:value-type="string">
            <text:p>F</text:p>
          </table:table-cell>
          <table:table-cell office:value-type="string">
            <text:p>sg</text:p>
          </table:table-cell>
          <table:table-cell office:value-type="string">
            <text:p>BIOL</text:p>
          </table:table-cell>
          <table:table-cell office:value-type="string">
            <text:p>FsgBIOL</text:p>
          </table:table-cell>
        </table:table-row>
        <table:table-row table:style-name="ro1">
          <table:table-cell office:value-type="string">
            <text:p>0176</text:p>
          </table:table-cell>
          <table:table-cell office:value-type="string">
            <text:p>Filière Ecole des Sciences de l'Education de HCMV - Mathématiques</text:p>
          </table:table-cell>
          <table:table-cell office:value-type="string">
            <text:p>Fil Maths HCMV</text:p>
          </table:table-cell>
          <table:table-cell office:value-type="string">
            <text:p>F</text:p>
          </table:table-cell>
          <table:table-cell office:value-type="string">
            <text:p>sg</text:p>
          </table:table-cell>
          <table:table-cell office:value-type="string">
            <text:p>MATHS</text:p>
          </table:table-cell>
          <table:table-cell office:value-type="string">
            <text:p>FsgMATHS</text:p>
          </table:table-cell>
        </table:table-row>
        <table:table-row table:style-name="ro1">
          <table:table-cell office:value-type="string">
            <text:p>0177</text:p>
          </table:table-cell>
          <table:table-cell office:value-type="string">
            <text:p>Filière Ecole des Sciences de l'Education de HCMV - Physique</text:p>
          </table:table-cell>
          <table:table-cell office:value-type="string">
            <text:p>Fil Physique HCMV</text:p>
          </table:table-cell>
          <table:table-cell office:value-type="string">
            <text:p>F</text:p>
          </table:table-cell>
          <table:table-cell office:value-type="string">
            <text:p>sg</text:p>
          </table:table-cell>
          <table:table-cell office:value-type="string">
            <text:p>PHYSIQ</text:p>
          </table:table-cell>
          <table:table-cell office:value-type="string">
            <text:p>FsgPHYSIQ</text:p>
          </table:table-cell>
        </table:table-row>
        <table:table-row table:style-name="ro1">
          <table:table-cell office:value-type="string">
            <text:p>0178</text:p>
          </table:table-cell>
          <table:table-cell office:value-type="string">
            <text:p>Filière Université Nationale HCMV - Ecole des Sciences Naturelles - Chimie</text:p>
          </table:table-cell>
          <table:table-cell office:value-type="string">
            <text:p>Fil Chimie HCMV</text:p>
          </table:table-cell>
          <table:table-cell office:value-type="string">
            <text:p>F</text:p>
          </table:table-cell>
          <table:table-cell office:value-type="string">
            <text:p>sg</text:p>
          </table:table-cell>
          <table:table-cell office:value-type="string">
            <text:p>CHIMIE</text:p>
          </table:table-cell>
          <table:table-cell office:value-type="string">
            <text:p>FsgCHIMIE</text:p>
          </table:table-cell>
        </table:table-row>
        <table:table-row table:style-name="ro1">
          <table:table-cell office:value-type="string">
            <text:p>0179</text:p>
          </table:table-cell>
          <table:table-cell office:value-type="string">
            <text:p>Filière Université Nationale HCMV - Ecole des Sciences Naturelles - Informatique</text:p>
          </table:table-cell>
          <table:table-cell office:value-type="string">
            <text:p>Fil InformatiqueHCMV</text:p>
          </table:table-cell>
          <table:table-cell office:value-type="string">
            <text:p>F</text:p>
          </table:table-cell>
          <table:table-cell office:value-type="string">
            <text:p>sg</text:p>
          </table:table-cell>
          <table:table-cell office:value-type="string">
            <text:p>INFO</text:p>
          </table:table-cell>
          <table:table-cell office:value-type="string">
            <text:p>FsgINFO</text:p>
          </table:table-cell>
        </table:table-row>
        <table:table-row table:style-name="ro1">
          <table:table-cell office:value-type="string">
            <text:p>0180</text:p>
          </table:table-cell>
          <table:table-cell office:value-type="string">
            <text:p>Filière Université Nationale HCMV - Ecole Polytechnique - Génie électrotechnique</text:p>
          </table:table-cell>
          <table:table-cell office:value-type="string">
            <text:p>Fil Génie Elec HCMV</text:p>
          </table:table-cell>
          <table:table-cell office:value-type="string">
            <text:p>F</text:p>
          </table:table-cell>
          <table:table-cell office:value-type="string">
            <text:p>sg</text:p>
          </table:table-cell>
          <table:table-cell office:value-type="string">
            <text:p>G-ELEC</text:p>
          </table:table-cell>
          <table:table-cell office:value-type="string">
            <text:p>FsgG-ELEC</text:p>
          </table:table-cell>
        </table:table-row>
        <table:table-row table:style-name="ro1">
          <table:table-cell office:value-type="string">
            <text:p>0181</text:p>
          </table:table-cell>
          <table:table-cell office:value-type="string">
            <text:p>Filière Halieutique - Université des Pêches de Nha Trang</text:p>
          </table:table-cell>
          <table:table-cell office:value-type="string">
            <text:p>Fil Halieutique HCMV</text:p>
          </table:table-cell>
          <table:table-cell office:value-type="string">
            <text:p>F</text:p>
          </table:table-cell>
          <table:table-cell office:value-type="string">
            <text:p>sg</text:p>
          </table:table-cell>
          <table:table-cell office:value-type="string">
            <text:p>HALIEU</text:p>
          </table:table-cell>
          <table:table-cell office:value-type="string">
            <text:p>FsgHALIEU</text:p>
          </table:table-cell>
        </table:table-row>
        <table:table-row table:style-name="ro1">
          <table:table-cell office:value-type="string">
            <text:p>0190</text:p>
          </table:table-cell>
          <table:table-cell office:value-type="string">
            <text:p>Filière Ecole d'Agriculture et de Foresterie de Thu Duc - Agro-alimentaire</text:p>
          </table:table-cell>
          <table:table-cell office:value-type="string">
            <text:p>Fil AgroAlim Thu Duc</text:p>
          </table:table-cell>
          <table:table-cell office:value-type="string">
            <text:p>F</text:p>
          </table:table-cell>
          <table:table-cell office:value-type="string">
            <text:p>sg</text:p>
          </table:table-cell>
          <table:table-cell office:value-type="string">
            <text:p>ALIM</text:p>
          </table:table-cell>
          <table:table-cell office:value-type="string">
            <text:p>FsgALIM</text:p>
          </table:table-cell>
        </table:table-row>
        <table:table-row table:style-name="ro1">
          <table:table-cell office:value-type="string">
            <text:p>0191</text:p>
          </table:table-cell>
          <table:table-cell office:value-type="string">
            <text:p>Filière Ecole d'Agriculture et de Foresterie de Thu Duc - Sciences vétérinaires</text:p>
          </table:table-cell>
          <table:table-cell office:value-type="string">
            <text:p>Fil Sc. Veto Thu Duc</text:p>
          </table:table-cell>
          <table:table-cell office:value-type="string">
            <text:p>F</text:p>
          </table:table-cell>
          <table:table-cell office:value-type="string">
            <text:p>sg</text:p>
          </table:table-cell>
          <table:table-cell office:value-type="string">
            <text:p>VETO</text:p>
          </table:table-cell>
          <table:table-cell office:value-type="string">
            <text:p>FsgVETO</text:p>
          </table:table-cell>
        </table:table-row>
        <table:table-row table:style-name="ro1">
          <table:table-cell office:value-type="string">
            <text:p>0192</text:p>
          </table:table-cell>
          <table:table-cell office:value-type="string">
            <text:p>Filière Université de Can Tho - Agro-alimentaire</text:p>
          </table:table-cell>
          <table:table-cell office:value-type="string">
            <text:p>Fil AgroAlim Can Tho</text:p>
          </table:table-cell>
          <table:table-cell office:value-type="string">
            <text:p>F</text:p>
          </table:table-cell>
          <table:table-cell office:value-type="string">
            <text:p>ct</text:p>
          </table:table-cell>
          <table:table-cell office:value-type="string">
            <text:p>ALIM</text:p>
          </table:table-cell>
          <table:table-cell office:value-type="string">
            <text:p>FctALIM</text:p>
          </table:table-cell>
        </table:table-row>
        <table:table-row table:style-name="ro1">
          <table:table-cell office:value-type="string">
            <text:p>0193</text:p>
          </table:table-cell>
          <table:table-cell office:value-type="string">
            <text:p>Filière Université de Can Tho - Technologie de l'environnement</text:p>
          </table:table-cell>
          <table:table-cell office:value-type="string">
            <text:p>Fil Environ. Can Tho</text:p>
          </table:table-cell>
          <table:table-cell office:value-type="string">
            <text:p>F</text:p>
          </table:table-cell>
          <table:table-cell office:value-type="string">
            <text:p>ct</text:p>
          </table:table-cell>
          <table:table-cell office:value-type="string">
            <text:p>ENV</text:p>
          </table:table-cell>
          <table:table-cell office:value-type="string">
            <text:p>FctENV</text:p>
          </table:table-cell>
        </table:table-row>
        <table:table-row table:style-name="ro1">
          <table:table-cell office:value-type="string">
            <text:p>0194</text:p>
          </table:table-cell>
          <table:table-cell office:value-type="string">
            <text:p>Filière Université de Can Tho - Informatique</text:p>
          </table:table-cell>
          <table:table-cell office:value-type="string">
            <text:p>Fil InformatiqCanTho</text:p>
          </table:table-cell>
          <table:table-cell office:value-type="string">
            <text:p>F</text:p>
          </table:table-cell>
          <table:table-cell office:value-type="string">
            <text:p>ct</text:p>
          </table:table-cell>
          <table:table-cell office:value-type="string">
            <text:p>INFO</text:p>
          </table:table-cell>
          <table:table-cell office:value-type="string">
            <text:p>FctINFO</text:p>
          </table:table-cell>
        </table:table-row>
        <table:table-row table:style-name="ro1">
          <table:table-cell office:value-type="string">
            <text:p>0195</text:p>
          </table:table-cell>
          <table:table-cell office:value-type="string">
            <text:p>Filière Faculté de Droit de Can Tho - Sciences Juridiques</text:p>
          </table:table-cell>
          <table:table-cell office:value-type="string">
            <text:p>Fil Sc Jur. Can Tho</text:p>
          </table:table-cell>
          <table:table-cell office:value-type="string">
            <text:p>F</text:p>
          </table:table-cell>
          <table:table-cell office:value-type="string">
            <text:p>ct</text:p>
          </table:table-cell>
          <table:table-cell office:value-type="string">
            <text:p>DROIT</text:p>
          </table:table-cell>
          <table:table-cell office:value-type="string">
            <text:p>FctDROIT</text:p>
          </table:table-cell>
        </table:table-row>
        <table:table-row table:style-name="ro1">
          <table:table-cell office:value-type="string">
            <text:p>0196</text:p>
          </table:table-cell>
          <table:table-cell office:value-type="string">
            <text:p>Filières Vietnam Sud - Tous pôles Pr.2</text:p>
          </table:table-cell>
          <table:table-cell office:value-type="string">
            <text:p>Fil Vietnam Sud <text:s/>Pr2</text:p>
          </table:table-cell>
          <table:table-cell office:value-type="string">
            <text:p>F</text:p>
          </table:table-cell>
          <table:table-cell office:value-type="string">
            <text:p>sg</text:p>
          </table:table-cell>
          <table:table-cell office:value-type="string">
            <text:p>TOUSP2</text:p>
          </table:table-cell>
          <table:table-cell office:value-type="string">
            <text:p>FsgTOUSP2</text:p>
          </table:table-cell>
        </table:table-row>
        <table:table-row table:style-name="ro1">
          <table:table-cell office:value-type="string">
            <text:p>0197</text:p>
          </table:table-cell>
          <table:table-cell office:value-type="string">
            <text:p>Filières Vietnam Sud - Tous pôles Pr.3</text:p>
          </table:table-cell>
          <table:table-cell office:value-type="string">
            <text:p>Fil Vietnam Sud <text:s/>Pr3</text:p>
          </table:table-cell>
          <table:table-cell office:value-type="string">
            <text:p>F</text:p>
          </table:table-cell>
          <table:table-cell office:value-type="string">
            <text:p>sg</text:p>
          </table:table-cell>
          <table:table-cell office:value-type="string">
            <text:p>TOUSP3</text:p>
          </table:table-cell>
          <table:table-cell office:value-type="string">
            <text:p>FsgTOUSP3</text:p>
          </table:table-cell>
        </table:table-row>
        <table:table-row table:style-name="ro1">
          <table:table-cell office:value-type="string">
            <text:p>0198</text:p>
          </table:table-cell>
          <table:table-cell office:value-type="string">
            <text:p>Filières Vietnam Sud - Tous pôles Pr.4</text:p>
          </table:table-cell>
          <table:table-cell office:value-type="string">
            <text:p>Fil Vietnam Sud <text:s/>Pr4</text:p>
          </table:table-cell>
          <table:table-cell office:value-type="string">
            <text:p>F</text:p>
          </table:table-cell>
          <table:table-cell office:value-type="string">
            <text:p>sg</text:p>
          </table:table-cell>
          <table:table-cell office:value-type="string">
            <text:p>TOUSP4</text:p>
          </table:table-cell>
          <table:table-cell office:value-type="string">
            <text:p>FsgTOUSP4</text:p>
          </table:table-cell>
        </table:table-row>
        <table:table-row table:style-name="ro1">
          <table:table-cell office:value-type="string">
            <text:p>0201</text:p>
          </table:table-cell>
          <table:table-cell office:value-type="string">
            <text:p>Filière Université Royale d'Agriculture du Cambodge - Agronomie - développement rural</text:p>
          </table:table-cell>
          <table:table-cell office:value-type="string">
            <text:p>Fil Agronomie PPenh</text:p>
          </table:table-cell>
          <table:table-cell office:value-type="string">
            <text:p>F</text:p>
          </table:table-cell>
          <table:table-cell office:value-type="string">
            <text:p>pp</text:p>
          </table:table-cell>
          <table:table-cell office:value-type="string">
            <text:p>AGRO</text:p>
          </table:table-cell>
          <table:table-cell office:value-type="string">
            <text:p>FppAGRO</text:p>
          </table:table-cell>
        </table:table-row>
        <table:table-row table:style-name="ro1">
          <table:table-cell office:value-type="string">
            <text:p>0202</text:p>
          </table:table-cell>
          <table:table-cell office:value-type="string">
            <text:p>Filière Université Royale d'Agriculture du Cambodge - Santé animale</text:p>
          </table:table-cell>
          <table:table-cell office:value-type="string">
            <text:p>Fil Santé anim PPenh</text:p>
          </table:table-cell>
          <table:table-cell office:value-type="string">
            <text:p>F</text:p>
          </table:table-cell>
          <table:table-cell office:value-type="string">
            <text:p>pp</text:p>
          </table:table-cell>
          <table:table-cell office:value-type="string">
            <text:p>VETO</text:p>
          </table:table-cell>
          <table:table-cell office:value-type="string">
            <text:p>FppVETO</text:p>
          </table:table-cell>
        </table:table-row>
        <table:table-row table:style-name="ro1">
          <table:table-cell office:value-type="string">
            <text:p>0203</text:p>
          </table:table-cell>
          <table:table-cell office:value-type="string">
            <text:p>Filière Université Royale de Phnom Penh - Géographie</text:p>
          </table:table-cell>
          <table:table-cell office:value-type="string">
            <text:p>Fil Géographie PPenh</text:p>
          </table:table-cell>
          <table:table-cell office:value-type="string">
            <text:p>F</text:p>
          </table:table-cell>
          <table:table-cell office:value-type="string">
            <text:p>pp</text:p>
          </table:table-cell>
          <table:table-cell office:value-type="string">
            <text:p>GEOGR</text:p>
          </table:table-cell>
          <table:table-cell office:value-type="string">
            <text:p>FppGEOGR</text:p>
          </table:table-cell>
        </table:table-row>
        <table:table-row table:style-name="ro1">
          <table:table-cell office:value-type="string">
            <text:p>0204</text:p>
          </table:table-cell>
          <table:table-cell office:value-type="string">
            <text:p>Filière Université Royale des beaux-arts du Cambodge - Archéologie</text:p>
          </table:table-cell>
          <table:table-cell office:value-type="string">
            <text:p>Fil Archéologi PPenh</text:p>
          </table:table-cell>
          <table:table-cell office:value-type="string">
            <text:p>F</text:p>
          </table:table-cell>
          <table:table-cell office:value-type="string">
            <text:p>pp</text:p>
          </table:table-cell>
          <table:table-cell office:value-type="string">
            <text:p>ARCHEO</text:p>
          </table:table-cell>
          <table:table-cell office:value-type="string">
            <text:p>FppARCHEO</text:p>
          </table:table-cell>
        </table:table-row>
        <table:table-row table:style-name="ro1">
          <table:table-cell office:value-type="string">
            <text:p>0205</text:p>
          </table:table-cell>
          <table:table-cell office:value-type="string">
            <text:p>Filière Université Royale des beaux-arts du Cambodge - Architecture</text:p>
          </table:table-cell>
          <table:table-cell office:value-type="string">
            <text:p>Fil Archit PPenh</text:p>
          </table:table-cell>
          <table:table-cell office:value-type="string">
            <text:p>F</text:p>
          </table:table-cell>
          <table:table-cell office:value-type="string">
            <text:p>pp</text:p>
          </table:table-cell>
          <table:table-cell office:value-type="string">
            <text:p>ARCHI</text:p>
          </table:table-cell>
          <table:table-cell office:value-type="string">
            <text:p>FppARCHI</text:p>
          </table:table-cell>
        </table:table-row>
        <table:table-row table:style-name="ro1">
          <table:table-cell office:value-type="string">
            <text:p>0206</text:p>
          </table:table-cell>
          <table:table-cell office:value-type="string">
            <text:p>Filière Université Royale de Phnom Penh - Biologie</text:p>
          </table:table-cell>
          <table:table-cell office:value-type="string">
            <text:p>Fil Biologie PPenh</text:p>
          </table:table-cell>
          <table:table-cell office:value-type="string">
            <text:p>F</text:p>
          </table:table-cell>
          <table:table-cell office:value-type="string">
            <text:p>pp</text:p>
          </table:table-cell>
          <table:table-cell office:value-type="string">
            <text:p>BIOL</text:p>
          </table:table-cell>
          <table:table-cell office:value-type="string">
            <text:p>FppBIOL</text:p>
          </table:table-cell>
        </table:table-row>
        <table:table-row table:style-name="ro1">
          <table:table-cell office:value-type="string">
            <text:p>0207</text:p>
          </table:table-cell>
          <table:table-cell office:value-type="string">
            <text:p>Filière Université Royale de Phnom Penh - Chimie</text:p>
          </table:table-cell>
          <table:table-cell office:value-type="string">
            <text:p>Fil Chimie PPenh</text:p>
          </table:table-cell>
          <table:table-cell office:value-type="string">
            <text:p>F</text:p>
          </table:table-cell>
          <table:table-cell office:value-type="string">
            <text:p>pp</text:p>
          </table:table-cell>
          <table:table-cell office:value-type="string">
            <text:p>CHIMIE</text:p>
          </table:table-cell>
          <table:table-cell office:value-type="string">
            <text:p>FppCHIMIE</text:p>
          </table:table-cell>
        </table:table-row>
        <table:table-row table:style-name="ro1">
          <table:table-cell office:value-type="string">
            <text:p>0208</text:p>
          </table:table-cell>
          <table:table-cell office:value-type="string">
            <text:p>Filière Université Royale de Phnom Penh - Mathématiques</text:p>
          </table:table-cell>
          <table:table-cell office:value-type="string">
            <text:p>Fil Maths PPenh</text:p>
          </table:table-cell>
          <table:table-cell office:value-type="string">
            <text:p>F</text:p>
          </table:table-cell>
          <table:table-cell office:value-type="string">
            <text:p>pp</text:p>
          </table:table-cell>
          <table:table-cell office:value-type="string">
            <text:p>MATHS</text:p>
          </table:table-cell>
          <table:table-cell office:value-type="string">
            <text:p>FppMATHS</text:p>
          </table:table-cell>
        </table:table-row>
        <table:table-row table:style-name="ro1">
          <table:table-cell office:value-type="string">
            <text:p>0209</text:p>
          </table:table-cell>
          <table:table-cell office:value-type="string">
            <text:p>Filière Université Royale de Phnom Penh - Physique</text:p>
          </table:table-cell>
          <table:table-cell office:value-type="string">
            <text:p>Fil Physique PPenh</text:p>
          </table:table-cell>
          <table:table-cell office:value-type="string">
            <text:p>F</text:p>
          </table:table-cell>
          <table:table-cell office:value-type="string">
            <text:p>pp</text:p>
          </table:table-cell>
          <table:table-cell office:value-type="string">
            <text:p>PHYSIQ</text:p>
          </table:table-cell>
          <table:table-cell office:value-type="string">
            <text:p>FppPHYSIQ</text:p>
          </table:table-cell>
        </table:table-row>
        <table:table-row table:style-name="ro1">
          <table:table-cell office:value-type="string">
            <text:p>0242</text:p>
          </table:table-cell>
          <table:table-cell office:value-type="string">
            <text:p>Filières Cambodge - Tous pôles Pr.2</text:p>
          </table:table-cell>
          <table:table-cell office:value-type="string">
            <text:p>Fil Cambodge TousPr2</text:p>
          </table:table-cell>
          <table:table-cell office:value-type="string">
            <text:p>F</text:p>
          </table:table-cell>
          <table:table-cell office:value-type="string">
            <text:p>pp</text:p>
          </table:table-cell>
          <table:table-cell office:value-type="string">
            <text:p>TOUSP2</text:p>
          </table:table-cell>
          <table:table-cell office:value-type="string">
            <text:p>FppTOUSP2</text:p>
          </table:table-cell>
        </table:table-row>
        <table:table-row table:style-name="ro1">
          <table:table-cell office:value-type="string">
            <text:p>0243</text:p>
          </table:table-cell>
          <table:table-cell office:value-type="string">
            <text:p>Filières Cambodge - Tous pôles Pr.3</text:p>
          </table:table-cell>
          <table:table-cell office:value-type="string">
            <text:p>Fil Cambodge TousPr3</text:p>
          </table:table-cell>
          <table:table-cell office:value-type="string">
            <text:p>F</text:p>
          </table:table-cell>
          <table:table-cell office:value-type="string">
            <text:p>pp</text:p>
          </table:table-cell>
          <table:table-cell office:value-type="string">
            <text:p>TOUSP3</text:p>
          </table:table-cell>
          <table:table-cell office:value-type="string">
            <text:p>FppTOUSP3</text:p>
          </table:table-cell>
        </table:table-row>
        <table:table-row table:style-name="ro1">
          <table:table-cell office:value-type="string">
            <text:p>0244</text:p>
          </table:table-cell>
          <table:table-cell office:value-type="string">
            <text:p>Filières Cambodge - Tous pôles Pr.4</text:p>
          </table:table-cell>
          <table:table-cell office:value-type="string">
            <text:p>Fil Cambodge TousPr4</text:p>
          </table:table-cell>
          <table:table-cell office:value-type="string">
            <text:p>F</text:p>
          </table:table-cell>
          <table:table-cell office:value-type="string">
            <text:p>pp</text:p>
          </table:table-cell>
          <table:table-cell office:value-type="string">
            <text:p>TOUSP4</text:p>
          </table:table-cell>
          <table:table-cell office:value-type="string">
            <text:p>FppTOUSP4</text:p>
          </table:table-cell>
        </table:table-row>
        <table:table-row table:style-name="ro1">
          <table:table-cell office:value-type="string">
            <text:p>0250</text:p>
          </table:table-cell>
          <table:table-cell office:value-type="string">
            <text:p>Filière Université Nationale du Laos - Génie civil</text:p>
          </table:table-cell>
          <table:table-cell office:value-type="string">
            <text:p>Fil Génie civil Laos</text:p>
          </table:table-cell>
          <table:table-cell office:value-type="string">
            <text:p>F</text:p>
          </table:table-cell>
          <table:table-cell office:value-type="string">
            <text:p>vi</text:p>
          </table:table-cell>
          <table:table-cell office:value-type="string">
            <text:p>GCIVIL</text:p>
          </table:table-cell>
          <table:table-cell office:value-type="string">
            <text:p>FviGCIVIL</text:p>
          </table:table-cell>
        </table:table-row>
        <table:table-row table:style-name="ro1">
          <table:table-cell office:value-type="string">
            <text:p>0251</text:p>
          </table:table-cell>
          <table:table-cell office:value-type="string">
            <text:p>Filière Université Nationale du Laos - Médecine</text:p>
          </table:table-cell>
          <table:table-cell office:value-type="string">
            <text:p>Fil Médecine Laos</text:p>
          </table:table-cell>
          <table:table-cell office:value-type="string">
            <text:p>F</text:p>
          </table:table-cell>
          <table:table-cell office:value-type="string">
            <text:p>vi</text:p>
          </table:table-cell>
          <table:table-cell office:value-type="string">
            <text:p>MED</text:p>
          </table:table-cell>
          <table:table-cell office:value-type="string">
            <text:p>FviMED</text:p>
          </table:table-cell>
        </table:table-row>
        <table:table-row table:style-name="ro1">
          <table:table-cell office:value-type="string">
            <text:p>0252</text:p>
          </table:table-cell>
          <table:table-cell office:value-type="string">
            <text:p>Filière Université Nationale du Laos - Faculté de Droit et de Sciences Politiques</text:p>
          </table:table-cell>
          <table:table-cell office:value-type="string">
            <text:p>Fil Droit Laos</text:p>
          </table:table-cell>
          <table:table-cell office:value-type="string">
            <text:p>F</text:p>
          </table:table-cell>
          <table:table-cell office:value-type="string">
            <text:p>vi</text:p>
          </table:table-cell>
          <table:table-cell office:value-type="string">
            <text:p>DROIT</text:p>
          </table:table-cell>
          <table:table-cell office:value-type="string">
            <text:p>FviDROIT</text:p>
          </table:table-cell>
        </table:table-row>
        <table:table-row table:style-name="ro1">
          <table:table-cell office:value-type="string">
            <text:p>0253</text:p>
          </table:table-cell>
          <table:table-cell office:value-type="string">
            <text:p>Filière Université Nationale du Laos - Génie électrique</text:p>
          </table:table-cell>
          <table:table-cell office:value-type="string">
            <text:p>Fil Génie Elect Laos</text:p>
          </table:table-cell>
          <table:table-cell office:value-type="string">
            <text:p>F</text:p>
          </table:table-cell>
          <table:table-cell office:value-type="string">
            <text:p>vi</text:p>
          </table:table-cell>
          <table:table-cell office:value-type="string">
            <text:p>G-ELEC</text:p>
          </table:table-cell>
          <table:table-cell office:value-type="string">
            <text:p>FviG-ELEC</text:p>
          </table:table-cell>
        </table:table-row>
        <table:table-row table:style-name="ro1">
          <table:table-cell office:value-type="string">
            <text:p>0254</text:p>
          </table:table-cell>
          <table:table-cell office:value-type="string">
            <text:p>Filière Université nationale du Laos : Economie-Gestion</text:p>
          </table:table-cell>
          <table:table-cell office:value-type="string">
            <text:p>Fil EcoGS Laos</text:p>
          </table:table-cell>
          <table:table-cell office:value-type="string">
            <text:p>F</text:p>
          </table:table-cell>
          <table:table-cell office:value-type="string">
            <text:p>Laos</text:p>
          </table:table-cell>
          <table:table-cell office:value-type="string">
            <text:p>ECOG</text:p>
          </table:table-cell>
          <table:table-cell office:value-type="string">
            <text:p>FLaosECOG</text:p>
          </table:table-cell>
        </table:table-row>
        <table:table-row table:style-name="ro1">
          <table:table-cell office:value-type="string">
            <text:p>0291</text:p>
          </table:table-cell>
          <table:table-cell office:value-type="string">
            <text:p>Filière Propédeutique</text:p>
          </table:table-cell>
          <table:table-cell office:value-type="string">
            <text:p>Fil Propédeutiq Laos</text:p>
          </table:table-cell>
          <table:table-cell office:value-type="string">
            <text:p>F</text:p>
          </table:table-cell>
          <table:table-cell office:value-type="string">
            <text:p>vi</text:p>
          </table:table-cell>
          <table:table-cell office:value-type="string">
            <text:p>PROPED</text:p>
          </table:table-cell>
          <table:table-cell office:value-type="string">
            <text:p>FviPROPED</text:p>
          </table:table-cell>
        </table:table-row>
        <table:table-row table:style-name="ro1">
          <table:table-cell office:value-type="string">
            <text:p>0292</text:p>
          </table:table-cell>
          <table:table-cell office:value-type="string">
            <text:p>Filières Laos - Tous pôles Pr.2</text:p>
          </table:table-cell>
          <table:table-cell office:value-type="string">
            <text:p>Fil Laos Tous Pr2</text:p>
          </table:table-cell>
          <table:table-cell office:value-type="string">
            <text:p>F</text:p>
          </table:table-cell>
          <table:table-cell office:value-type="string">
            <text:p>vi</text:p>
          </table:table-cell>
          <table:table-cell office:value-type="string">
            <text:p>TOUSP2</text:p>
          </table:table-cell>
          <table:table-cell office:value-type="string">
            <text:p>FviTOUSP2</text:p>
          </table:table-cell>
        </table:table-row>
        <table:table-row table:style-name="ro1">
          <table:table-cell office:value-type="string">
            <text:p>0293</text:p>
          </table:table-cell>
          <table:table-cell office:value-type="string">
            <text:p>Filières Laos - Tous pôles Pr.3</text:p>
          </table:table-cell>
          <table:table-cell office:value-type="string">
            <text:p>Fil Laos Tous Pr3</text:p>
          </table:table-cell>
          <table:table-cell office:value-type="string">
            <text:p>F</text:p>
          </table:table-cell>
          <table:table-cell office:value-type="string">
            <text:p>vi</text:p>
          </table:table-cell>
          <table:table-cell office:value-type="string">
            <text:p>TOUSP3</text:p>
          </table:table-cell>
          <table:table-cell office:value-type="string">
            <text:p>FviTOUSP3</text:p>
          </table:table-cell>
        </table:table-row>
        <table:table-row table:style-name="ro1">
          <table:table-cell office:value-type="string">
            <text:p>0294</text:p>
          </table:table-cell>
          <table:table-cell office:value-type="string">
            <text:p>Filières Laos - Tous pôles Pr.4</text:p>
          </table:table-cell>
          <table:table-cell office:value-type="string">
            <text:p>Fil Laos Tous Pr4</text:p>
          </table:table-cell>
          <table:table-cell office:value-type="string">
            <text:p>F</text:p>
          </table:table-cell>
          <table:table-cell office:value-type="string">
            <text:p>vi</text:p>
          </table:table-cell>
          <table:table-cell office:value-type="string">
            <text:p>TOUSP4</text:p>
          </table:table-cell>
          <table:table-cell office:value-type="string">
            <text:p>FviTOUSP4</text:p>
          </table:table-cell>
        </table:table-row>
        <table:table-row table:style-name="ro1">
          <table:table-cell office:value-type="string">
            <text:p>0295</text:p>
          </table:table-cell>
          <table:table-cell office:value-type="string">
            <text:p>Préparation aux études supérieures en français - Laos</text:p>
          </table:table-cell>
          <table:table-cell office:value-type="string">
            <text:p>Prépa études sup.</text:p>
          </table:table-cell>
          <table:table-cell office:value-type="string">
            <text:p>SAS</text:p>
          </table:table-cell>
          <table:table-cell office:value-type="string">
            <text:p>-</text:p>
          </table:table-cell>
          <table:table-cell office:value-type="string">
            <text:p>Laos</text:p>
          </table:table-cell>
          <table:table-cell office:value-type="string">
            <text:p>SAS-Laos</text:p>
          </table:table-cell>
        </table:table-row>
        <table:table-row table:style-name="ro1">
          <table:table-cell office:value-type="string">
            <text:p>0301</text:p>
          </table:table-cell>
          <table:table-cell office:value-type="string">
            <text:p>Filière Université Technique de Construction de Bucarest - Génie Civil et Installation</text:p>
          </table:table-cell>
          <table:table-cell office:value-type="string">
            <text:p>Fil GénieCivil Bucar</text:p>
          </table:table-cell>
          <table:table-cell office:value-type="string">
            <text:p>F</text:p>
          </table:table-cell>
          <table:table-cell office:value-type="string">
            <text:p>bu</text:p>
          </table:table-cell>
          <table:table-cell office:value-type="string">
            <text:p>GCIVIL</text:p>
          </table:table-cell>
          <table:table-cell office:value-type="string">
            <text:p>FbuGCIVIL</text:p>
          </table:table-cell>
        </table:table-row>
        <table:table-row table:style-name="ro1">
          <table:table-cell office:value-type="string">
            <text:p>0302</text:p>
          </table:table-cell>
          <table:table-cell office:value-type="string">
            <text:p>Filière Académie d'Etudes économiques de Bucarest - Gestion des affaires</text:p>
          </table:table-cell>
          <table:table-cell office:value-type="string">
            <text:p>Fil Gestion Bucarest</text:p>
          </table:table-cell>
          <table:table-cell office:value-type="string">
            <text:p>F</text:p>
          </table:table-cell>
          <table:table-cell office:value-type="string">
            <text:p>bu</text:p>
          </table:table-cell>
          <table:table-cell office:value-type="string">
            <text:p>GESTIO</text:p>
          </table:table-cell>
          <table:table-cell office:value-type="string">
            <text:p>FbuGESTIO</text:p>
          </table:table-cell>
        </table:table-row>
        <table:table-row table:style-name="ro1">
          <table:table-cell office:value-type="string">
            <text:p>0303</text:p>
          </table:table-cell>
          <table:table-cell office:value-type="string">
            <text:p>Filière Université de Bucarest - Sciences Politiques</text:p>
          </table:table-cell>
          <table:table-cell office:value-type="string">
            <text:p>Fil SciencesPo Bucar</text:p>
          </table:table-cell>
          <table:table-cell office:value-type="string">
            <text:p>F</text:p>
          </table:table-cell>
          <table:table-cell office:value-type="string">
            <text:p>bu</text:p>
          </table:table-cell>
          <table:table-cell office:value-type="string">
            <text:p>SC-PO</text:p>
          </table:table-cell>
          <table:table-cell office:value-type="string">
            <text:p>FbuSC-PO</text:p>
          </table:table-cell>
        </table:table-row>
        <table:table-row table:style-name="ro1">
          <table:table-cell office:value-type="string">
            <text:p>0304</text:p>
          </table:table-cell>
          <table:table-cell office:value-type="string">
            <text:p>Filière Université "Polytehnica" de Bucarest - Sciences de l Ingénieur</text:p>
          </table:table-cell>
          <table:table-cell office:value-type="string">
            <text:p>Fil Sc.Ingénieur Buc</text:p>
          </table:table-cell>
          <table:table-cell office:value-type="string">
            <text:p>F</text:p>
          </table:table-cell>
          <table:table-cell office:value-type="string">
            <text:p>bu</text:p>
          </table:table-cell>
          <table:table-cell office:value-type="string">
            <text:p>SC-ING</text:p>
          </table:table-cell>
          <table:table-cell office:value-type="string">
            <text:p>FbuSC-ING</text:p>
          </table:table-cell>
        </table:table-row>
        <table:table-row table:style-name="ro2">
          <table:table-cell office:value-type="string">
            <text:p>0320</text:p>
          </table:table-cell>
          <table:table-cell office:value-type="string">
            <text:p>Filière Université des technologies alimentaires de Plovdiv - Technologie</text:p>
            <text:p>des produits de fermentation</text:p>
          </table:table-cell>
          <table:table-cell office:value-type="string">
            <text:p>Fil TechAlim Plovdiv</text:p>
          </table:table-cell>
          <table:table-cell office:value-type="string">
            <text:p>F</text:p>
          </table:table-cell>
          <table:table-cell office:value-type="string">
            <text:p>pl</text:p>
          </table:table-cell>
          <table:table-cell office:value-type="string">
            <text:p>ALIM</text:p>
          </table:table-cell>
          <table:table-cell office:value-type="string">
            <text:p>FplALIM</text:p>
          </table:table-cell>
        </table:table-row>
        <table:table-row table:style-name="ro1">
          <table:table-cell office:value-type="string">
            <text:p>0321</text:p>
          </table:table-cell>
          <table:table-cell office:value-type="string">
            <text:p>Filière Nouvelle Université Bulgare - Sciences Politiques</text:p>
          </table:table-cell>
          <table:table-cell office:value-type="string">
            <text:p>Fil SciencesPo Sofia</text:p>
          </table:table-cell>
          <table:table-cell office:value-type="string">
            <text:p>F</text:p>
          </table:table-cell>
          <table:table-cell office:value-type="string">
            <text:p>sf</text:p>
          </table:table-cell>
          <table:table-cell office:value-type="string">
            <text:p>SC-PO</text:p>
          </table:table-cell>
          <table:table-cell office:value-type="string">
            <text:p>FsfSC-PO</text:p>
          </table:table-cell>
        </table:table-row>
        <table:table-row table:style-name="ro1">
          <table:table-cell office:value-type="string">
            <text:p>0322</text:p>
          </table:table-cell>
          <table:table-cell office:value-type="string">
            <text:p>Filière Université Technique de Sofia - Génie électrique et informatique</text:p>
          </table:table-cell>
          <table:table-cell office:value-type="string">
            <text:p>Fil Elec&amp;Info Sofia</text:p>
          </table:table-cell>
          <table:table-cell office:value-type="string">
            <text:p>F</text:p>
          </table:table-cell>
          <table:table-cell office:value-type="string">
            <text:p>sf</text:p>
          </table:table-cell>
          <table:table-cell office:value-type="string">
            <text:p>INFO</text:p>
          </table:table-cell>
          <table:table-cell office:value-type="string">
            <text:p>FsfINFO</text:p>
          </table:table-cell>
        </table:table-row>
        <table:table-row table:style-name="ro1">
          <table:table-cell office:value-type="string">
            <text:p>0323</text:p>
          </table:table-cell>
          <table:table-cell office:value-type="string">
            <text:p>Filière Université de Technologie chimique et de Métallurgie de Sofia - Chimie industrielle</text:p>
          </table:table-cell>
          <table:table-cell office:value-type="string">
            <text:p>Fil Chimie Ind Sofia</text:p>
          </table:table-cell>
          <table:table-cell office:value-type="string">
            <text:p>F</text:p>
          </table:table-cell>
          <table:table-cell office:value-type="string">
            <text:p>sf</text:p>
          </table:table-cell>
          <table:table-cell office:value-type="string">
            <text:p>CHIMIE</text:p>
          </table:table-cell>
          <table:table-cell office:value-type="string">
            <text:p>FsfCHIMIE</text:p>
          </table:table-cell>
        </table:table-row>
        <table:table-row table:style-name="ro1">
          <table:table-cell office:value-type="string">
            <text:p>0324</text:p>
          </table:table-cell>
          <table:table-cell office:value-type="string">
            <text:p>Filière Ecole internationale des sciences politiques - Sciences Politiques</text:p>
          </table:table-cell>
          <table:table-cell office:value-type="string">
            <text:p>Fil Sc. Po. Katowice</text:p>
          </table:table-cell>
          <table:table-cell office:value-type="string">
            <text:p>F</text:p>
          </table:table-cell>
          <table:table-cell office:value-type="string">
            <text:p>ktw</text:p>
          </table:table-cell>
          <table:table-cell office:value-type="string">
            <text:p>SC-PO</text:p>
          </table:table-cell>
          <table:table-cell office:value-type="string">
            <text:p>FktwSC-PO</text:p>
          </table:table-cell>
        </table:table-row>
        <table:table-row table:style-name="ro1">
          <table:table-cell office:value-type="string">
            <text:p>0325</text:p>
          </table:table-cell>
          <table:table-cell office:value-type="string">
            <text:p>Filière Université de Craiova - Génie électrique et informatique</text:p>
          </table:table-cell>
          <table:table-cell office:value-type="string">
            <text:p>Fil G El Inf Craiova</text:p>
          </table:table-cell>
          <table:table-cell office:value-type="string">
            <text:p>F</text:p>
          </table:table-cell>
          <table:table-cell office:value-type="string">
            <text:p>crai</text:p>
          </table:table-cell>
          <table:table-cell office:value-type="string">
            <text:p>ELEC</text:p>
          </table:table-cell>
          <table:table-cell office:value-type="string">
            <text:p>FcraiELEC</text:p>
          </table:table-cell>
        </table:table-row>
        <table:table-row table:style-name="ro1">
          <table:table-cell office:value-type="string">
            <text:p>0340</text:p>
          </table:table-cell>
          <table:table-cell office:value-type="string">
            <text:p>Filière Académie des Etudes économiques de Moldova- Relations économiques Internationales</text:p>
          </table:table-cell>
          <table:table-cell office:value-type="string">
            <text:p>Fil Rel-Int Moldova</text:p>
          </table:table-cell>
          <table:table-cell office:value-type="string">
            <text:p>F</text:p>
          </table:table-cell>
          <table:table-cell office:value-type="string">
            <text:p>ch</text:p>
          </table:table-cell>
          <table:table-cell office:value-type="string">
            <text:p>RELINT</text:p>
          </table:table-cell>
          <table:table-cell office:value-type="string">
            <text:p>FchRELINT</text:p>
          </table:table-cell>
        </table:table-row>
        <table:table-row table:style-name="ro1">
          <table:table-cell office:value-type="string">
            <text:p>0341</text:p>
          </table:table-cell>
          <table:table-cell office:value-type="string">
            <text:p>Filière ULIM et Université d'Etat de Moldova - Gestion des entreprises</text:p>
          </table:table-cell>
          <table:table-cell office:value-type="string">
            <text:p>Fil Gestion Moldova</text:p>
          </table:table-cell>
          <table:table-cell office:value-type="string">
            <text:p>F</text:p>
          </table:table-cell>
          <table:table-cell office:value-type="string">
            <text:p>ch</text:p>
          </table:table-cell>
          <table:table-cell office:value-type="string">
            <text:p>GESTIO</text:p>
          </table:table-cell>
          <table:table-cell office:value-type="string">
            <text:p>FchGESTIO</text:p>
          </table:table-cell>
        </table:table-row>
        <table:table-row table:style-name="ro1">
          <table:table-cell office:value-type="string">
            <text:p>0342</text:p>
          </table:table-cell>
          <table:table-cell office:value-type="string">
            <text:p>Filière Université de Médecine et Pharmacie - Moldova - Médecine</text:p>
          </table:table-cell>
          <table:table-cell office:value-type="string">
            <text:p>Fil Médecine Moldova</text:p>
          </table:table-cell>
          <table:table-cell office:value-type="string">
            <text:p>F</text:p>
          </table:table-cell>
          <table:table-cell office:value-type="string">
            <text:p>ch</text:p>
          </table:table-cell>
          <table:table-cell office:value-type="string">
            <text:p>MED</text:p>
          </table:table-cell>
          <table:table-cell office:value-type="string">
            <text:p>FchMED</text:p>
          </table:table-cell>
        </table:table-row>
        <table:table-row table:style-name="ro1">
          <table:table-cell office:value-type="string">
            <text:p>0343</text:p>
          </table:table-cell>
          <table:table-cell office:value-type="string">
            <text:p>Filière Université Technique de Moldova -Technologies alimentaires</text:p>
          </table:table-cell>
          <table:table-cell office:value-type="string">
            <text:p>Fil TechAlim-Moldova</text:p>
          </table:table-cell>
          <table:table-cell office:value-type="string">
            <text:p>F</text:p>
          </table:table-cell>
          <table:table-cell office:value-type="string">
            <text:p>ch</text:p>
          </table:table-cell>
          <table:table-cell office:value-type="string">
            <text:p>ALIM</text:p>
          </table:table-cell>
          <table:table-cell office:value-type="string">
            <text:p>FchALIM</text:p>
          </table:table-cell>
        </table:table-row>
        <table:table-row table:style-name="ro1">
          <table:table-cell office:value-type="string">
            <text:p>0344</text:p>
          </table:table-cell>
          <table:table-cell office:value-type="string">
            <text:p>Filière Université d'Etat de Moldova - Droit</text:p>
          </table:table-cell>
          <table:table-cell office:value-type="string">
            <text:p>Fil Droit Moldova</text:p>
          </table:table-cell>
          <table:table-cell office:value-type="string">
            <text:p>F</text:p>
          </table:table-cell>
          <table:table-cell office:value-type="string">
            <text:p>ch</text:p>
          </table:table-cell>
          <table:table-cell office:value-type="string">
            <text:p>DROIT</text:p>
          </table:table-cell>
          <table:table-cell office:value-type="string">
            <text:p>FchDROIT</text:p>
          </table:table-cell>
        </table:table-row>
        <table:table-row table:style-name="ro1">
          <table:table-cell office:value-type="string">
            <text:p>0345</text:p>
          </table:table-cell>
          <table:table-cell office:value-type="string">
            <text:p>Filière Université Technique de Moldova - Informatique</text:p>
          </table:table-cell>
          <table:table-cell office:value-type="string">
            <text:p>Fil Info Moldova</text:p>
          </table:table-cell>
          <table:table-cell office:value-type="string">
            <text:p>F</text:p>
          </table:table-cell>
          <table:table-cell office:value-type="string">
            <text:p>ch</text:p>
          </table:table-cell>
          <table:table-cell office:value-type="string">
            <text:p>INFO</text:p>
          </table:table-cell>
          <table:table-cell office:value-type="string">
            <text:p>FchINFO</text:p>
          </table:table-cell>
        </table:table-row>
        <table:table-row table:style-name="ro1">
          <table:table-cell office:value-type="string">
            <text:p>0365</text:p>
          </table:table-cell>
          <table:table-cell office:value-type="string">
            <text:p>Filière en informatique - Tbilissi (Géorgie)</text:p>
          </table:table-cell>
          <table:table-cell office:value-type="string">
            <text:p>Fil Info Tbilissi</text:p>
          </table:table-cell>
          <table:table-cell office:value-type="string">
            <text:p>F</text:p>
          </table:table-cell>
          <table:table-cell office:value-type="string">
            <text:p>tb</text:p>
          </table:table-cell>
          <table:table-cell office:value-type="string">
            <text:p>INFO</text:p>
          </table:table-cell>
          <table:table-cell office:value-type="string">
            <text:p>FtbINFO</text:p>
          </table:table-cell>
        </table:table-row>
        <table:table-row table:style-name="ro1">
          <table:table-cell office:value-type="string">
            <text:p>0370</text:p>
          </table:table-cell>
          <table:table-cell office:value-type="string">
            <text:p>Filière Université Cheikh Anta Diop à Dakar - Langues appliquées au Tourisme et aux Affaires (LATA)</text:p>
          </table:table-cell>
          <table:table-cell office:value-type="string">
            <text:p>Fil LATA - Dakar</text:p>
          </table:table-cell>
          <table:table-cell office:value-type="string">
            <text:p>F</text:p>
          </table:table-cell>
          <table:table-cell office:value-type="string">
            <text:p>dk</text:p>
          </table:table-cell>
          <table:table-cell office:value-type="string">
            <text:p>LATA</text:p>
          </table:table-cell>
          <table:table-cell office:value-type="string">
            <text:p>FdkLATA</text:p>
          </table:table-cell>
        </table:table-row>
        <table:table-row table:style-name="ro1">
          <table:table-cell office:value-type="string">
            <text:p>0380</text:p>
          </table:table-cell>
          <table:table-cell office:value-type="string">
            <text:p>Filières région Afrique des Grands Lacs</text:p>
          </table:table-cell>
          <table:table-cell office:value-type="string">
            <text:p>Fil Afriq GrandsLacs</text:p>
          </table:table-cell>
          <table:table-cell office:value-type="string">
            <text:p>F</text:p>
          </table:table-cell>
          <table:table-cell office:value-type="string">
            <text:p>bj</text:p>
          </table:table-cell>
          <table:table-cell office:value-type="string">
            <text:p>TOUTES</text:p>
          </table:table-cell>
          <table:table-cell office:value-type="string">
            <text:p>FbjTOUTES</text:p>
          </table:table-cell>
        </table:table-row>
        <table:table-row table:style-name="ro1">
          <table:table-cell office:value-type="string">
            <text:p>0381</text:p>
          </table:table-cell>
          <table:table-cell office:value-type="string">
            <text:p>Maladies infectieuses (CEFORMI)</text:p>
          </table:table-cell>
          <table:table-cell office:value-type="string">
            <text:p>Fil Maladies infect.</text:p>
          </table:table-cell>
          <table:table-cell office:value-type="string">
            <text:p>F</text:p>
          </table:table-cell>
          <table:table-cell office:value-type="string">
            <text:p>bj</text:p>
          </table:table-cell>
          <table:table-cell office:value-type="string">
            <text:p>MALADI</text:p>
          </table:table-cell>
          <table:table-cell office:value-type="string">
            <text:p>FbjMALADI</text:p>
          </table:table-cell>
        </table:table-row>
        <table:table-row table:style-name="ro1">
          <table:table-cell office:value-type="string">
            <text:p>0382</text:p>
          </table:table-cell>
          <table:table-cell office:value-type="string">
            <text:p>Enseignement multimédia du français (CEMUFAL)</text:p>
          </table:table-cell>
          <table:table-cell office:value-type="string">
            <text:p>Fil Ensgt multimédia</text:p>
          </table:table-cell>
          <table:table-cell office:value-type="string">
            <text:p>F</text:p>
          </table:table-cell>
          <table:table-cell office:value-type="string">
            <text:p>bj</text:p>
          </table:table-cell>
          <table:table-cell office:value-type="string">
            <text:p>MULTIM</text:p>
          </table:table-cell>
          <table:table-cell office:value-type="string">
            <text:p>FbjMULTIM</text:p>
          </table:table-cell>
        </table:table-row>
        <table:table-row table:style-name="ro1">
          <table:table-cell office:value-type="string">
            <text:p>0383</text:p>
          </table:table-cell>
          <table:table-cell office:value-type="string">
            <text:p>Documentation et Communication (CEFODOCOM)</text:p>
          </table:table-cell>
          <table:table-cell office:value-type="string">
            <text:p>Fil Doc° &amp; Communic°</text:p>
          </table:table-cell>
          <table:table-cell office:value-type="string">
            <text:p>F</text:p>
          </table:table-cell>
          <table:table-cell office:value-type="string">
            <text:p>bj</text:p>
          </table:table-cell>
          <table:table-cell office:value-type="string">
            <text:p>COMMUN</text:p>
          </table:table-cell>
          <table:table-cell office:value-type="string">
            <text:p>FbjCOMMUN</text:p>
          </table:table-cell>
        </table:table-row>
        <table:table-row table:style-name="ro1">
          <table:table-cell office:value-type="string">
            <text:p>0401</text:p>
          </table:table-cell>
          <table:table-cell office:value-type="string">
            <text:p>Filière Ingénierie de Projets (Univ. Quisqueya)</text:p>
          </table:table-cell>
          <table:table-cell office:value-type="string">
            <text:p>Fil Ing-Proj Quisqu.</text:p>
          </table:table-cell>
          <table:table-cell office:value-type="string">
            <text:p>F</text:p>
          </table:table-cell>
          <table:table-cell office:value-type="string">
            <text:p>pa</text:p>
          </table:table-cell>
          <table:table-cell office:value-type="string">
            <text:p>ING-P</text:p>
          </table:table-cell>
          <table:table-cell office:value-type="string">
            <text:p>FpaING-P</text:p>
          </table:table-cell>
        </table:table-row>
        <table:table-row table:style-name="ro1">
          <table:table-cell office:value-type="string">
            <text:p>0402</text:p>
          </table:table-cell>
          <table:table-cell office:value-type="string">
            <text:p>Filière Marketing et création d'entreprises (Caraibe)</text:p>
          </table:table-cell>
          <table:table-cell office:value-type="string">
            <text:p>Fil MarketingCaraibe</text:p>
          </table:table-cell>
          <table:table-cell office:value-type="string">
            <text:p>F</text:p>
          </table:table-cell>
          <table:table-cell office:value-type="string">
            <text:p>pa</text:p>
          </table:table-cell>
          <table:table-cell office:value-type="string">
            <text:p>MARK</text:p>
          </table:table-cell>
          <table:table-cell office:value-type="string">
            <text:p>FpaMARK</text:p>
          </table:table-cell>
        </table:table-row>
        <table:table-row table:style-name="ro1">
          <table:table-cell office:value-type="string">
            <text:p>0403</text:p>
          </table:table-cell>
          <table:table-cell office:value-type="string">
            <text:p>Filière Sciences et technologie des aliments (UEH-FAMV)</text:p>
          </table:table-cell>
          <table:table-cell office:value-type="string">
            <text:p>Fil TecAlim UEH-FAMV</text:p>
          </table:table-cell>
          <table:table-cell office:value-type="string">
            <text:p>F</text:p>
          </table:table-cell>
          <table:table-cell office:value-type="string">
            <text:p>pa</text:p>
          </table:table-cell>
          <table:table-cell office:value-type="string">
            <text:p>ALIM</text:p>
          </table:table-cell>
          <table:table-cell office:value-type="string">
            <text:p>FpaALIM</text:p>
          </table:table-cell>
        </table:table-row>
        <table:table-row table:style-name="ro1">
          <table:table-cell office:value-type="string">
            <text:p>0404</text:p>
          </table:table-cell>
          <table:table-cell office:value-type="string">
            <text:p>Filière Informatique d'entreprise - Faculté des Sciences de l'UEH (Caraibe)</text:p>
          </table:table-cell>
          <table:table-cell office:value-type="string">
            <text:p>Fil Info Entr UEH</text:p>
          </table:table-cell>
          <table:table-cell office:value-type="string">
            <text:p>F</text:p>
          </table:table-cell>
          <table:table-cell office:value-type="string">
            <text:p>pa</text:p>
          </table:table-cell>
          <table:table-cell office:value-type="string">
            <text:p>INFGES</text:p>
          </table:table-cell>
          <table:table-cell office:value-type="string">
            <text:p>FpaINFGES</text:p>
          </table:table-cell>
        </table:table-row>
        <table:table-row table:style-name="ro1">
          <table:table-cell office:value-type="string">
            <text:p>0451</text:p>
          </table:table-cell>
          <table:table-cell office:value-type="string">
            <text:p>Filière Licence d audit et contrôle de gestion à l USEK</text:p>
          </table:table-cell>
          <table:table-cell office:value-type="string">
            <text:p>Fil Audit USEK Liban</text:p>
          </table:table-cell>
          <table:table-cell office:value-type="string">
            <text:p>F</text:p>
          </table:table-cell>
          <table:table-cell office:value-type="string">
            <text:p>by</text:p>
          </table:table-cell>
          <table:table-cell office:value-type="string">
            <text:p>AUDIT</text:p>
          </table:table-cell>
          <table:table-cell office:value-type="string">
            <text:p>FbyAUDIT</text:p>
          </table:table-cell>
        </table:table-row>
        <table:table-row table:style-name="ro1">
          <table:table-cell office:value-type="string">
            <text:p>0452</text:p>
          </table:table-cell>
          <table:table-cell office:value-type="string">
            <text:p>Filière Maîtrise et DEA de droit (UL)</text:p>
          </table:table-cell>
          <table:table-cell office:value-type="string">
            <text:p>Fil Droit Liban (UL)</text:p>
          </table:table-cell>
          <table:table-cell office:value-type="string">
            <text:p>F</text:p>
          </table:table-cell>
          <table:table-cell office:value-type="string">
            <text:p>by</text:p>
          </table:table-cell>
          <table:table-cell office:value-type="string">
            <text:p>DROIT</text:p>
          </table:table-cell>
          <table:table-cell office:value-type="string">
            <text:p>FbyDROIT</text:p>
          </table:table-cell>
        </table:table-row>
        <table:table-row table:style-name="ro1">
          <table:table-cell office:value-type="string">
            <text:p>0453</text:p>
          </table:table-cell>
          <table:table-cell office:value-type="string">
            <text:p>Filière Mastère en Régulation et Robotique à l UB</text:p>
          </table:table-cell>
          <table:table-cell office:value-type="string">
            <text:p>Fil Rég&amp;Robot Liban</text:p>
          </table:table-cell>
          <table:table-cell office:value-type="string">
            <text:p>F</text:p>
          </table:table-cell>
          <table:table-cell office:value-type="string">
            <text:p>by</text:p>
          </table:table-cell>
          <table:table-cell office:value-type="string">
            <text:p>ROBOT</text:p>
          </table:table-cell>
          <table:table-cell office:value-type="string">
            <text:p>FbyROBOT</text:p>
          </table:table-cell>
        </table:table-row>
        <table:table-row table:style-name="ro1">
          <table:table-cell office:value-type="string">
            <text:p>0501</text:p>
          </table:table-cell>
          <table:table-cell office:value-type="string">
            <text:p>Filière Droit communautaire - Alger</text:p>
          </table:table-cell>
          <table:table-cell office:value-type="string">
            <text:p>Fil Droit com. Alger</text:p>
          </table:table-cell>
          <table:table-cell office:value-type="string">
            <text:p>F</text:p>
          </table:table-cell>
          <table:table-cell office:value-type="string">
            <text:p>al</text:p>
          </table:table-cell>
          <table:table-cell office:value-type="string">
            <text:p>DROIT</text:p>
          </table:table-cell>
          <table:table-cell office:value-type="string">
            <text:p>FalDROIT</text:p>
          </table:table-cell>
        </table:table-row>
        <table:table-row table:style-name="ro1">
          <table:table-cell office:value-type="string">
            <text:p>0502</text:p>
          </table:table-cell>
          <table:table-cell office:value-type="string">
            <text:p>Filière University of the South Pacific, School of Law</text:p>
          </table:table-cell>
          <table:table-cell office:value-type="string">
            <text:p>Fil School Law USP</text:p>
          </table:table-cell>
          <table:table-cell office:value-type="string">
            <text:p>F</text:p>
          </table:table-cell>
          <table:table-cell office:value-type="string">
            <text:p>pv</text:p>
          </table:table-cell>
          <table:table-cell office:value-type="string">
            <text:p>DROIT</text:p>
          </table:table-cell>
          <table:table-cell office:value-type="string">
            <text:p>FpvDROIT</text:p>
          </table:table-cell>
        </table:table-row>
        <table:table-row table:style-name="ro1">
          <table:table-cell office:value-type="string">
            <text:p>0503</text:p>
          </table:table-cell>
          <table:table-cell office:value-type="string">
            <text:p>Filière universitaire en Tourisme (EDIT)</text:p>
          </table:table-cell>
          <table:table-cell office:value-type="string">
            <text:p>Fil univ Tourisme</text:p>
          </table:table-cell>
          <table:table-cell office:value-type="string">
            <text:p>F</text:p>
          </table:table-cell>
          <table:table-cell office:value-type="string">
            <text:p>-</text:p>
          </table:table-cell>
          <table:table-cell office:value-type="string">
            <text:p>TOURISM</text:p>
          </table:table-cell>
          <table:table-cell office:value-type="string">
            <text:p>F-TOURISM</text:p>
          </table:table-cell>
        </table:table-row>
        <table:table-row table:style-name="ro1">
          <table:table-cell office:value-type="string">
            <text:p>0504</text:p>
          </table:table-cell>
          <table:table-cell office:value-type="string">
            <text:p>Master professionnel "Gestion de la qualité des aliments"</text:p>
          </table:table-cell>
          <table:table-cell office:value-type="string">
            <text:p>Master GS Qu aliment</text:p>
          </table:table-cell>
          <table:table-cell office:value-type="string">
            <text:p>F</text:p>
          </table:table-cell>
          <table:table-cell office:value-type="string">
            <text:p>co</text:p>
          </table:table-cell>
          <table:table-cell office:value-type="string">
            <text:p>ALIM</text:p>
          </table:table-cell>
          <table:table-cell office:value-type="string">
            <text:p>FcoALIM</text:p>
          </table:table-cell>
        </table:table-row>
        <table:table-row table:style-name="ro1">
          <table:table-cell office:value-type="string">
            <text:p>0601</text:p>
          </table:table-cell>
          <table:table-cell office:value-type="string">
            <text:p>Appui en français aux filières ASE</text:p>
          </table:table-cell>
          <table:table-cell office:value-type="string">
            <text:p>Appui Français ASE</text:p>
          </table:table-cell>
          <table:table-cell office:value-type="string">
            <text:p>F</text:p>
          </table:table-cell>
          <table:table-cell office:value-type="string">
            <text:p>-Fran</text:p>
          </table:table-cell>
          <table:table-cell office:value-type="string">
            <text:p>ASE</text:p>
          </table:table-cell>
          <table:table-cell office:value-type="string">
            <text:p>F-FranASE</text:p>
          </table:table-cell>
        </table:table-row>
        <table:table-row table:style-name="ro1">
          <table:table-cell office:value-type="string">
            <text:p>0602</text:p>
          </table:table-cell>
          <table:table-cell office:value-type="string">
            <text:p>Appui en français aux filières Vietnam</text:p>
          </table:table-cell>
          <table:table-cell office:value-type="string">
            <text:p>Appui Français Vietn</text:p>
          </table:table-cell>
          <table:table-cell office:value-type="string">
            <text:p>F</text:p>
          </table:table-cell>
          <table:table-cell office:value-type="string">
            <text:p>-Fran</text:p>
          </table:table-cell>
          <table:table-cell office:value-type="string">
            <text:p>VN</text:p>
          </table:table-cell>
          <table:table-cell office:value-type="string">
            <text:p>F-FranVN</text:p>
          </table:table-cell>
        </table:table-row>
        <table:table-row table:style-name="ro1">
          <table:table-cell office:value-type="string">
            <text:p>0603</text:p>
          </table:table-cell>
          <table:table-cell office:value-type="string">
            <text:p>Appui en français aux filières Laos</text:p>
          </table:table-cell>
          <table:table-cell office:value-type="string">
            <text:p>Appui Français Laos</text:p>
          </table:table-cell>
          <table:table-cell office:value-type="string">
            <text:p>F</text:p>
          </table:table-cell>
          <table:table-cell office:value-type="string">
            <text:p>-Fran</text:p>
          </table:table-cell>
          <table:table-cell office:value-type="string">
            <text:p>LA</text:p>
          </table:table-cell>
          <table:table-cell office:value-type="string">
            <text:p>F-FranLA</text:p>
          </table:table-cell>
        </table:table-row>
        <table:table-row table:style-name="ro1">
          <table:table-cell office:value-type="string">
            <text:p>0604</text:p>
          </table:table-cell>
          <table:table-cell office:value-type="string">
            <text:p>Appui en français aux filières Cambodge</text:p>
          </table:table-cell>
          <table:table-cell office:value-type="string">
            <text:p>Appui Français Camb</text:p>
          </table:table-cell>
          <table:table-cell office:value-type="string">
            <text:p>F</text:p>
          </table:table-cell>
          <table:table-cell office:value-type="string">
            <text:p>-Fran</text:p>
          </table:table-cell>
          <table:table-cell office:value-type="string">
            <text:p>CA</text:p>
          </table:table-cell>
          <table:table-cell office:value-type="string">
            <text:p>F-FranCA</text:p>
          </table:table-cell>
        </table:table-row>
        <table:table-row table:style-name="ro1">
          <table:table-cell office:value-type="string">
            <text:p>0610</text:p>
          </table:table-cell>
          <table:table-cell office:value-type="string">
            <text:p>Appui transversal aux filières ASE (programmes 1,2,3,4)</text:p>
          </table:table-cell>
          <table:table-cell office:value-type="string">
            <text:p>Appui transv Fil ASE</text:p>
          </table:table-cell>
          <table:table-cell office:value-type="string">
            <text:p>F</text:p>
          </table:table-cell>
          <table:table-cell office:value-type="string">
            <text:p>Appui</text:p>
          </table:table-cell>
          <table:table-cell office:value-type="string">
            <text:p>ASE</text:p>
          </table:table-cell>
          <table:table-cell office:value-type="string">
            <text:p>FAppuiASE</text:p>
          </table:table-cell>
        </table:table-row>
        <table:table-row table:style-name="ro1">
          <table:table-cell office:value-type="string">
            <text:p>0611</text:p>
          </table:table-cell>
          <table:table-cell office:value-type="string">
            <text:p>Appui transversal aux filières ECO (programmes 1,2,3,4)</text:p>
          </table:table-cell>
          <table:table-cell office:value-type="string">
            <text:p>Appui transv Fil ECO</text:p>
          </table:table-cell>
          <table:table-cell office:value-type="string">
            <text:p>F</text:p>
          </table:table-cell>
          <table:table-cell office:value-type="string">
            <text:p>Appui</text:p>
          </table:table-cell>
          <table:table-cell office:value-type="string">
            <text:p>ECO</text:p>
          </table:table-cell>
          <table:table-cell office:value-type="string">
            <text:p>FAppuiECO</text:p>
          </table:table-cell>
        </table:table-row>
        <table:table-row table:style-name="ro1">
          <table:table-cell office:value-type="string">
            <text:p>0620</text:p>
          </table:table-cell>
          <table:table-cell office:value-type="string">
            <text:p>Consortium Filières ASE (programmes 1, 2, 3, 4)</text:p>
          </table:table-cell>
          <table:table-cell office:value-type="string">
            <text:p>Consortium Fil ASE</text:p>
          </table:table-cell>
          <table:table-cell office:value-type="string">
            <text:p>Consor</text:p>
          </table:table-cell>
          <table:table-cell/>
          <table:table-cell office:value-type="string">
            <text:p>ASE</text:p>
          </table:table-cell>
          <table:table-cell office:value-type="string">
            <text:p>ConsorASE</text:p>
          </table:table-cell>
        </table:table-row>
        <table:table-row table:style-name="ro1">
          <table:table-cell office:value-type="string">
            <text:p>0621</text:p>
          </table:table-cell>
          <table:table-cell office:value-type="string">
            <text:p>Consortium Filières ECO (programmes 1, 2, 3, 4)</text:p>
          </table:table-cell>
          <table:table-cell office:value-type="string">
            <text:p>Consortium Fil ECO</text:p>
          </table:table-cell>
          <table:table-cell office:value-type="string">
            <text:p>Consor</text:p>
          </table:table-cell>
          <table:table-cell/>
          <table:table-cell office:value-type="string">
            <text:p>ECO</text:p>
          </table:table-cell>
          <table:table-cell office:value-type="string">
            <text:p>ConsorECO</text:p>
          </table:table-cell>
        </table:table-row>
        <table:table-row table:style-name="ro1">
          <table:table-cell office:value-type="string">
            <text:p>0630</text:p>
          </table:table-cell>
          <table:table-cell office:value-type="string">
            <text:p>Centre de ressources pédagogiques HN (programmes 1,2,3,4,8)</text:p>
          </table:table-cell>
          <table:table-cell office:value-type="string">
            <text:p>Ctre ress pédago HN</text:p>
          </table:table-cell>
          <table:table-cell office:value-type="string">
            <text:p>Cdr</text:p>
          </table:table-cell>
          <table:table-cell office:value-type="string">
            <text:p>-</text:p>
          </table:table-cell>
          <table:table-cell office:value-type="string">
            <text:p>HANO</text:p>
          </table:table-cell>
          <table:table-cell office:value-type="string">
            <text:p>Cdr-HANO</text:p>
          </table:table-cell>
        </table:table-row>
        <table:table-row table:style-name="ro1">
          <table:table-cell office:value-type="string">
            <text:p>0631</text:p>
          </table:table-cell>
          <table:table-cell office:value-type="string">
            <text:p>Centre de ressources pédagogiques HCM (programmes 1,2,3,4,8)</text:p>
          </table:table-cell>
          <table:table-cell office:value-type="string">
            <text:p>Ctre ress pédago HCM</text:p>
          </table:table-cell>
          <table:table-cell office:value-type="string">
            <text:p>Cdr</text:p>
          </table:table-cell>
          <table:table-cell office:value-type="string">
            <text:p>-</text:p>
          </table:table-cell>
          <table:table-cell office:value-type="string">
            <text:p>HCMV</text:p>
          </table:table-cell>
          <table:table-cell office:value-type="string">
            <text:p>Cdr-HCMV</text:p>
          </table:table-cell>
        </table:table-row>
        <table:table-row table:style-name="ro1">
          <table:table-cell office:value-type="string">
            <text:p>1001</text:p>
          </table:table-cell>
          <table:table-cell office:value-type="string">
            <text:p>Mobilités académiques - AO centrale</text:p>
          </table:table-cell>
          <table:table-cell office:value-type="string">
            <text:p>Mobilité Académ SCP</text:p>
          </table:table-cell>
          <table:table-cell office:value-type="string">
            <text:p>Macad</text:p>
          </table:table-cell>
          <table:table-cell office:value-type="string">
            <text:p>-</text:p>
          </table:table-cell>
          <table:table-cell office:value-type="string">
            <text:p>SCP</text:p>
          </table:table-cell>
          <table:table-cell office:value-type="string">
            <text:p>Macad-SCP</text:p>
          </table:table-cell>
        </table:table-row>
        <table:table-row table:style-name="ro1">
          <table:table-cell office:value-type="string">
            <text:p>1002</text:p>
          </table:table-cell>
          <table:table-cell office:value-type="string">
            <text:p>Mobilités académiques - AO BAC</text:p>
          </table:table-cell>
          <table:table-cell office:value-type="string">
            <text:p>Mobilité Académ BAC</text:p>
          </table:table-cell>
          <table:table-cell office:value-type="string">
            <text:p>Macad</text:p>
          </table:table-cell>
          <table:table-cell office:value-type="string">
            <text:p>-</text:p>
          </table:table-cell>
          <table:table-cell office:value-type="string">
            <text:p>BAC</text:p>
          </table:table-cell>
          <table:table-cell office:value-type="string">
            <text:p>Macad-BAC</text:p>
          </table:table-cell>
        </table:table-row>
        <table:table-row table:style-name="ro1">
          <table:table-cell office:value-type="string">
            <text:p>1003</text:p>
          </table:table-cell>
          <table:table-cell office:value-type="string">
            <text:p>Mobilités académiques - AO BAO</text:p>
          </table:table-cell>
          <table:table-cell office:value-type="string">
            <text:p>Mobilité Académ BAO</text:p>
          </table:table-cell>
          <table:table-cell office:value-type="string">
            <text:p>Macad</text:p>
          </table:table-cell>
          <table:table-cell office:value-type="string">
            <text:p>-</text:p>
          </table:table-cell>
          <table:table-cell office:value-type="string">
            <text:p>BAO</text:p>
          </table:table-cell>
          <table:table-cell office:value-type="string">
            <text:p>Macad-BAO</text:p>
          </table:table-cell>
        </table:table-row>
        <table:table-row table:style-name="ro1">
          <table:table-cell office:value-type="string">
            <text:p>1004</text:p>
          </table:table-cell>
          <table:table-cell office:value-type="string">
            <text:p>Mobilités académiques - AO BAP</text:p>
          </table:table-cell>
          <table:table-cell office:value-type="string">
            <text:p>Mobilité Académ BAP</text:p>
          </table:table-cell>
          <table:table-cell office:value-type="string">
            <text:p>Macad</text:p>
          </table:table-cell>
          <table:table-cell office:value-type="string">
            <text:p>-</text:p>
          </table:table-cell>
          <table:table-cell office:value-type="string">
            <text:p>BAP</text:p>
          </table:table-cell>
          <table:table-cell office:value-type="string">
            <text:p>Macad-BAP</text:p>
          </table:table-cell>
        </table:table-row>
        <table:table-row table:style-name="ro1">
          <table:table-cell office:value-type="string">
            <text:p>1005</text:p>
          </table:table-cell>
          <table:table-cell office:value-type="string">
            <text:p>Mobilités académiques - AO BC</text:p>
          </table:table-cell>
          <table:table-cell office:value-type="string">
            <text:p>Mobilité Académ BC</text:p>
          </table:table-cell>
          <table:table-cell office:value-type="string">
            <text:p>Macad</text:p>
          </table:table-cell>
          <table:table-cell office:value-type="string">
            <text:p>-</text:p>
          </table:table-cell>
          <table:table-cell office:value-type="string">
            <text:p>BC</text:p>
          </table:table-cell>
          <table:table-cell office:value-type="string">
            <text:p>Macad-BC</text:p>
          </table:table-cell>
        </table:table-row>
        <table:table-row table:style-name="ro1">
          <table:table-cell office:value-type="string">
            <text:p>1006</text:p>
          </table:table-cell>
          <table:table-cell office:value-type="string">
            <text:p>Mobilités académiques - AO BECO</text:p>
          </table:table-cell>
          <table:table-cell office:value-type="string">
            <text:p>Mobilité Académ BECO</text:p>
          </table:table-cell>
          <table:table-cell office:value-type="string">
            <text:p>Macad</text:p>
          </table:table-cell>
          <table:table-cell/>
          <table:table-cell office:value-type="string">
            <text:p>BECO</text:p>
          </table:table-cell>
          <table:table-cell office:value-type="string">
            <text:p>MacadBECO</text:p>
          </table:table-cell>
        </table:table-row>
        <table:table-row table:style-name="ro1">
          <table:table-cell office:value-type="string">
            <text:p>1007</text:p>
          </table:table-cell>
          <table:table-cell office:value-type="string">
            <text:p>Mobilités académiques - AO BMO</text:p>
          </table:table-cell>
          <table:table-cell office:value-type="string">
            <text:p>Mobilité Académ BMO</text:p>
          </table:table-cell>
          <table:table-cell office:value-type="string">
            <text:p>Macad</text:p>
          </table:table-cell>
          <table:table-cell office:value-type="string">
            <text:p>-</text:p>
          </table:table-cell>
          <table:table-cell office:value-type="string">
            <text:p>BMO</text:p>
          </table:table-cell>
          <table:table-cell office:value-type="string">
            <text:p>Macad-BMO</text:p>
          </table:table-cell>
        </table:table-row>
        <table:table-row table:style-name="ro1">
          <table:table-cell office:value-type="string">
            <text:p>1008</text:p>
          </table:table-cell>
          <table:table-cell office:value-type="string">
            <text:p>Mobilités académiques - AO BOI</text:p>
          </table:table-cell>
          <table:table-cell office:value-type="string">
            <text:p>Mobilité Académ BOI</text:p>
          </table:table-cell>
          <table:table-cell office:value-type="string">
            <text:p>Macad</text:p>
          </table:table-cell>
          <table:table-cell office:value-type="string">
            <text:p>-</text:p>
          </table:table-cell>
          <table:table-cell office:value-type="string">
            <text:p>BOI</text:p>
          </table:table-cell>
          <table:table-cell office:value-type="string">
            <text:p>Macad-BOI</text:p>
          </table:table-cell>
        </table:table-row>
        <table:table-row table:style-name="ro1">
          <table:table-cell office:value-type="string">
            <text:p>1009</text:p>
          </table:table-cell>
          <table:table-cell office:value-type="string">
            <text:p>Mobilités académiques - AO AGL</text:p>
          </table:table-cell>
          <table:table-cell office:value-type="string">
            <text:p>Mobilité Académ AGL</text:p>
          </table:table-cell>
          <table:table-cell office:value-type="string">
            <text:p>Macad</text:p>
          </table:table-cell>
          <table:table-cell office:value-type="string">
            <text:p>-</text:p>
          </table:table-cell>
          <table:table-cell office:value-type="string">
            <text:p>AGL</text:p>
          </table:table-cell>
          <table:table-cell office:value-type="string">
            <text:p>Macad-AGL</text:p>
          </table:table-cell>
        </table:table-row>
        <table:table-row table:style-name="ro1">
          <table:table-cell office:value-type="string">
            <text:p>1010</text:p>
          </table:table-cell>
          <table:table-cell office:value-type="string">
            <text:p>Mobilités académiques - AO BAN</text:p>
          </table:table-cell>
          <table:table-cell office:value-type="string">
            <text:p>Mobilité Académ BAN</text:p>
          </table:table-cell>
          <table:table-cell office:value-type="string">
            <text:p>Macad</text:p>
          </table:table-cell>
          <table:table-cell office:value-type="string">
            <text:p>-</text:p>
          </table:table-cell>
          <table:table-cell office:value-type="string">
            <text:p>BAN</text:p>
          </table:table-cell>
          <table:table-cell office:value-type="string">
            <text:p>Macad-BAN</text:p>
          </table:table-cell>
        </table:table-row>
        <table:table-row table:style-name="ro1">
          <table:table-cell office:value-type="string">
            <text:p>1011</text:p>
          </table:table-cell>
          <table:table-cell office:value-type="string">
            <text:p>Mobilités de réseaux - AO centrale</text:p>
          </table:table-cell>
          <table:table-cell office:value-type="string">
            <text:p>Mobilité Réseau SCP</text:p>
          </table:table-cell>
          <table:table-cell office:value-type="string">
            <text:p>Mresx</text:p>
          </table:table-cell>
          <table:table-cell office:value-type="string">
            <text:p>-</text:p>
          </table:table-cell>
          <table:table-cell office:value-type="string">
            <text:p>SCP</text:p>
          </table:table-cell>
          <table:table-cell office:value-type="string">
            <text:p>Mresx-SCP</text:p>
          </table:table-cell>
        </table:table-row>
        <table:table-row table:style-name="ro1">
          <table:table-cell office:value-type="string">
            <text:p>1012</text:p>
          </table:table-cell>
          <table:table-cell office:value-type="string">
            <text:p>Mobilités de réseaux - AO BAC</text:p>
          </table:table-cell>
          <table:table-cell office:value-type="string">
            <text:p>Mobilité Réseau BAC</text:p>
          </table:table-cell>
          <table:table-cell office:value-type="string">
            <text:p>Mresx</text:p>
          </table:table-cell>
          <table:table-cell office:value-type="string">
            <text:p>-</text:p>
          </table:table-cell>
          <table:table-cell office:value-type="string">
            <text:p>BAC</text:p>
          </table:table-cell>
          <table:table-cell office:value-type="string">
            <text:p>Mresx-BAC</text:p>
          </table:table-cell>
        </table:table-row>
        <table:table-row table:style-name="ro1">
          <table:table-cell office:value-type="string">
            <text:p>1013</text:p>
          </table:table-cell>
          <table:table-cell office:value-type="string">
            <text:p>Mobilités de réseaux - AO BAO</text:p>
          </table:table-cell>
          <table:table-cell office:value-type="string">
            <text:p>Mobilité Réseau BAO</text:p>
          </table:table-cell>
          <table:table-cell office:value-type="string">
            <text:p>Mresx</text:p>
          </table:table-cell>
          <table:table-cell office:value-type="string">
            <text:p>-</text:p>
          </table:table-cell>
          <table:table-cell office:value-type="string">
            <text:p>BAO</text:p>
          </table:table-cell>
          <table:table-cell office:value-type="string">
            <text:p>Mresx-BAO</text:p>
          </table:table-cell>
        </table:table-row>
        <table:table-row table:style-name="ro1">
          <table:table-cell office:value-type="string">
            <text:p>1014</text:p>
          </table:table-cell>
          <table:table-cell office:value-type="string">
            <text:p>Mobilités de réseaux - AO BAP</text:p>
          </table:table-cell>
          <table:table-cell office:value-type="string">
            <text:p>Mobilité Réseau BAP</text:p>
          </table:table-cell>
          <table:table-cell office:value-type="string">
            <text:p>Mresx</text:p>
          </table:table-cell>
          <table:table-cell office:value-type="string">
            <text:p>-</text:p>
          </table:table-cell>
          <table:table-cell office:value-type="string">
            <text:p>BAP</text:p>
          </table:table-cell>
          <table:table-cell office:value-type="string">
            <text:p>Mresx-BAP</text:p>
          </table:table-cell>
        </table:table-row>
        <table:table-row table:style-name="ro1">
          <table:table-cell office:value-type="string">
            <text:p>1015</text:p>
          </table:table-cell>
          <table:table-cell office:value-type="string">
            <text:p>Mobilités de réseaux - AO BC</text:p>
          </table:table-cell>
          <table:table-cell office:value-type="string">
            <text:p>Mobilité Réseau BC</text:p>
          </table:table-cell>
          <table:table-cell office:value-type="string">
            <text:p>Mresx</text:p>
          </table:table-cell>
          <table:table-cell office:value-type="string">
            <text:p>-</text:p>
          </table:table-cell>
          <table:table-cell office:value-type="string">
            <text:p>BC</text:p>
          </table:table-cell>
          <table:table-cell office:value-type="string">
            <text:p>Mresx-BC</text:p>
          </table:table-cell>
        </table:table-row>
        <table:table-row table:style-name="ro1">
          <table:table-cell office:value-type="string">
            <text:p>1016</text:p>
          </table:table-cell>
          <table:table-cell office:value-type="string">
            <text:p>Mobilités de réseaux - AO BECO</text:p>
          </table:table-cell>
          <table:table-cell office:value-type="string">
            <text:p>Mobilité Réseau BECO</text:p>
          </table:table-cell>
          <table:table-cell office:value-type="string">
            <text:p>Mresx</text:p>
          </table:table-cell>
          <table:table-cell/>
          <table:table-cell office:value-type="string">
            <text:p>BECO</text:p>
          </table:table-cell>
          <table:table-cell office:value-type="string">
            <text:p>MresxBECO</text:p>
          </table:table-cell>
        </table:table-row>
        <table:table-row table:style-name="ro1">
          <table:table-cell office:value-type="string">
            <text:p>1017</text:p>
          </table:table-cell>
          <table:table-cell office:value-type="string">
            <text:p>Mobilités de réseaux - AO BMO</text:p>
          </table:table-cell>
          <table:table-cell office:value-type="string">
            <text:p>Mobilité Réseau BMO</text:p>
          </table:table-cell>
          <table:table-cell office:value-type="string">
            <text:p>Mresx</text:p>
          </table:table-cell>
          <table:table-cell office:value-type="string">
            <text:p>-</text:p>
          </table:table-cell>
          <table:table-cell office:value-type="string">
            <text:p>BMO</text:p>
          </table:table-cell>
          <table:table-cell office:value-type="string">
            <text:p>Mresx-BMO</text:p>
          </table:table-cell>
        </table:table-row>
        <table:table-row table:style-name="ro1">
          <table:table-cell office:value-type="string">
            <text:p>1018</text:p>
          </table:table-cell>
          <table:table-cell office:value-type="string">
            <text:p>Mobilités de réseaux - AO BOI</text:p>
          </table:table-cell>
          <table:table-cell office:value-type="string">
            <text:p>Mobilité Réseau BOI</text:p>
          </table:table-cell>
          <table:table-cell office:value-type="string">
            <text:p>Mresx</text:p>
          </table:table-cell>
          <table:table-cell office:value-type="string">
            <text:p>-</text:p>
          </table:table-cell>
          <table:table-cell office:value-type="string">
            <text:p>BOI</text:p>
          </table:table-cell>
          <table:table-cell office:value-type="string">
            <text:p>Mresx-BOI</text:p>
          </table:table-cell>
        </table:table-row>
        <table:table-row table:style-name="ro1">
          <table:table-cell office:value-type="string">
            <text:p>1019</text:p>
          </table:table-cell>
          <table:table-cell office:value-type="string">
            <text:p>Mobilités de réseaux - AO AGL</text:p>
          </table:table-cell>
          <table:table-cell office:value-type="string">
            <text:p>Mobilité Réseau AGL</text:p>
          </table:table-cell>
          <table:table-cell office:value-type="string">
            <text:p>Mresx</text:p>
          </table:table-cell>
          <table:table-cell office:value-type="string">
            <text:p>-</text:p>
          </table:table-cell>
          <table:table-cell office:value-type="string">
            <text:p>AGL</text:p>
          </table:table-cell>
          <table:table-cell office:value-type="string">
            <text:p>Mresx-AGL</text:p>
          </table:table-cell>
        </table:table-row>
        <table:table-row table:style-name="ro1">
          <table:table-cell office:value-type="string">
            <text:p>1020</text:p>
          </table:table-cell>
          <table:table-cell office:value-type="string">
            <text:p>Mobilités de réseaux - AO BAN</text:p>
          </table:table-cell>
          <table:table-cell office:value-type="string">
            <text:p>Mobilité Réseau BAN</text:p>
          </table:table-cell>
          <table:table-cell office:value-type="string">
            <text:p>Mresx</text:p>
          </table:table-cell>
          <table:table-cell office:value-type="string">
            <text:p>-</text:p>
          </table:table-cell>
          <table:table-cell office:value-type="string">
            <text:p>BAN</text:p>
          </table:table-cell>
          <table:table-cell office:value-type="string">
            <text:p>Mresx-BAN</text:p>
          </table:table-cell>
        </table:table-row>
        <table:table-row table:style-name="ro1">
          <table:table-cell office:value-type="string">
            <text:p>1021</text:p>
          </table:table-cell>
          <table:table-cell office:value-type="string">
            <text:p>Mobilités étudiantes - bourses de formation - AO centrale</text:p>
          </table:table-cell>
          <table:table-cell office:value-type="string">
            <text:p>Mobilité Form SCP</text:p>
          </table:table-cell>
          <table:table-cell office:value-type="string">
            <text:p>Mform</text:p>
          </table:table-cell>
          <table:table-cell office:value-type="string">
            <text:p>-</text:p>
          </table:table-cell>
          <table:table-cell office:value-type="string">
            <text:p>SCP</text:p>
          </table:table-cell>
          <table:table-cell office:value-type="string">
            <text:p>Mform-SCP</text:p>
          </table:table-cell>
        </table:table-row>
        <table:table-row table:style-name="ro1">
          <table:table-cell office:value-type="string">
            <text:p>1022</text:p>
          </table:table-cell>
          <table:table-cell office:value-type="string">
            <text:p>Mobilités étudiantes - bourses de formation - AO BAC</text:p>
          </table:table-cell>
          <table:table-cell office:value-type="string">
            <text:p>Mobilité Form BAC</text:p>
          </table:table-cell>
          <table:table-cell office:value-type="string">
            <text:p>Mform</text:p>
          </table:table-cell>
          <table:table-cell office:value-type="string">
            <text:p>-</text:p>
          </table:table-cell>
          <table:table-cell office:value-type="string">
            <text:p>BAC</text:p>
          </table:table-cell>
          <table:table-cell office:value-type="string">
            <text:p>Mform-BAC</text:p>
          </table:table-cell>
        </table:table-row>
        <table:table-row table:style-name="ro1">
          <table:table-cell office:value-type="string">
            <text:p>1023</text:p>
          </table:table-cell>
          <table:table-cell office:value-type="string">
            <text:p>Mobilités étudiantes - bourses de formation - AO BAO</text:p>
          </table:table-cell>
          <table:table-cell office:value-type="string">
            <text:p>Mobilité Form BAO</text:p>
          </table:table-cell>
          <table:table-cell office:value-type="string">
            <text:p>Mform</text:p>
          </table:table-cell>
          <table:table-cell office:value-type="string">
            <text:p>-</text:p>
          </table:table-cell>
          <table:table-cell office:value-type="string">
            <text:p>BAO</text:p>
          </table:table-cell>
          <table:table-cell office:value-type="string">
            <text:p>Mform-BAO</text:p>
          </table:table-cell>
        </table:table-row>
        <table:table-row table:style-name="ro1">
          <table:table-cell office:value-type="string">
            <text:p>1024</text:p>
          </table:table-cell>
          <table:table-cell office:value-type="string">
            <text:p>Mobilités étudiantes - bourses de formation - AO BAP</text:p>
          </table:table-cell>
          <table:table-cell office:value-type="string">
            <text:p>Mobilité Form BAP</text:p>
          </table:table-cell>
          <table:table-cell office:value-type="string">
            <text:p>Mform</text:p>
          </table:table-cell>
          <table:table-cell office:value-type="string">
            <text:p>-</text:p>
          </table:table-cell>
          <table:table-cell office:value-type="string">
            <text:p>BAP</text:p>
          </table:table-cell>
          <table:table-cell office:value-type="string">
            <text:p>Mform-BAP</text:p>
          </table:table-cell>
        </table:table-row>
        <table:table-row table:style-name="ro1">
          <table:table-cell office:value-type="string">
            <text:p>1025</text:p>
          </table:table-cell>
          <table:table-cell office:value-type="string">
            <text:p>Mobilités étudiantes - bourses de formation - AO BC</text:p>
          </table:table-cell>
          <table:table-cell office:value-type="string">
            <text:p>Mobilité Form BC</text:p>
          </table:table-cell>
          <table:table-cell office:value-type="string">
            <text:p>Mform</text:p>
          </table:table-cell>
          <table:table-cell office:value-type="string">
            <text:p>-</text:p>
          </table:table-cell>
          <table:table-cell office:value-type="string">
            <text:p>BC</text:p>
          </table:table-cell>
          <table:table-cell office:value-type="string">
            <text:p>Mform-BC</text:p>
          </table:table-cell>
        </table:table-row>
        <table:table-row table:style-name="ro1">
          <table:table-cell office:value-type="string">
            <text:p>1026</text:p>
          </table:table-cell>
          <table:table-cell office:value-type="string">
            <text:p>Mobilités étudiantes - bourses de formation - AO BECO</text:p>
          </table:table-cell>
          <table:table-cell office:value-type="string">
            <text:p>Mobilité Form BECO</text:p>
          </table:table-cell>
          <table:table-cell office:value-type="string">
            <text:p>Mform</text:p>
          </table:table-cell>
          <table:table-cell/>
          <table:table-cell office:value-type="string">
            <text:p>BECO</text:p>
          </table:table-cell>
          <table:table-cell office:value-type="string">
            <text:p>MformBECO</text:p>
          </table:table-cell>
        </table:table-row>
        <table:table-row table:style-name="ro1">
          <table:table-cell office:value-type="string">
            <text:p>1027</text:p>
          </table:table-cell>
          <table:table-cell office:value-type="string">
            <text:p>Mobilités étudiantes - bourses de formation - AO BMO</text:p>
          </table:table-cell>
          <table:table-cell office:value-type="string">
            <text:p>Mobilité Form BMO</text:p>
          </table:table-cell>
          <table:table-cell office:value-type="string">
            <text:p>Mform</text:p>
          </table:table-cell>
          <table:table-cell office:value-type="string">
            <text:p>-</text:p>
          </table:table-cell>
          <table:table-cell office:value-type="string">
            <text:p>BMO</text:p>
          </table:table-cell>
          <table:table-cell office:value-type="string">
            <text:p>Mform-BMO</text:p>
          </table:table-cell>
        </table:table-row>
        <table:table-row table:style-name="ro1">
          <table:table-cell office:value-type="string">
            <text:p>1028</text:p>
          </table:table-cell>
          <table:table-cell office:value-type="string">
            <text:p>Mobilités étudiantes - bourses de formation - AO BOI</text:p>
          </table:table-cell>
          <table:table-cell office:value-type="string">
            <text:p>Mobilité Form BOI</text:p>
          </table:table-cell>
          <table:table-cell office:value-type="string">
            <text:p>Mform</text:p>
          </table:table-cell>
          <table:table-cell office:value-type="string">
            <text:p>-</text:p>
          </table:table-cell>
          <table:table-cell office:value-type="string">
            <text:p>BOI</text:p>
          </table:table-cell>
          <table:table-cell office:value-type="string">
            <text:p>Mform-BOI</text:p>
          </table:table-cell>
        </table:table-row>
        <table:table-row table:style-name="ro1">
          <table:table-cell office:value-type="string">
            <text:p>1029</text:p>
          </table:table-cell>
          <table:table-cell office:value-type="string">
            <text:p>Mobilités étudiantes - bourses de formation - AO AGL</text:p>
          </table:table-cell>
          <table:table-cell office:value-type="string">
            <text:p>Mobilité Form AGL</text:p>
          </table:table-cell>
          <table:table-cell office:value-type="string">
            <text:p>Mform</text:p>
          </table:table-cell>
          <table:table-cell office:value-type="string">
            <text:p>-</text:p>
          </table:table-cell>
          <table:table-cell office:value-type="string">
            <text:p>AGL</text:p>
          </table:table-cell>
          <table:table-cell office:value-type="string">
            <text:p>Mform-AGL</text:p>
          </table:table-cell>
        </table:table-row>
        <table:table-row table:style-name="ro1">
          <table:table-cell office:value-type="string">
            <text:p>1030</text:p>
          </table:table-cell>
          <table:table-cell office:value-type="string">
            <text:p>Mobilités étudiantes - bourses de formation - AO BAN</text:p>
          </table:table-cell>
          <table:table-cell office:value-type="string">
            <text:p>Mobilité Form BAN</text:p>
          </table:table-cell>
          <table:table-cell office:value-type="string">
            <text:p>Mform</text:p>
          </table:table-cell>
          <table:table-cell office:value-type="string">
            <text:p>-</text:p>
          </table:table-cell>
          <table:table-cell office:value-type="string">
            <text:p>BAN</text:p>
          </table:table-cell>
          <table:table-cell office:value-type="string">
            <text:p>Mform-BAN</text:p>
          </table:table-cell>
        </table:table-row>
        <table:table-row table:style-name="ro1">
          <table:table-cell office:value-type="string">
            <text:p>1031</text:p>
          </table:table-cell>
          <table:table-cell office:value-type="string">
            <text:p>Mobilités étudiantes - bourses de stage - AO centrale</text:p>
          </table:table-cell>
          <table:table-cell office:value-type="string">
            <text:p>Mobilité Stage SCP</text:p>
          </table:table-cell>
          <table:table-cell office:value-type="string">
            <text:p>Mstag</text:p>
          </table:table-cell>
          <table:table-cell office:value-type="string">
            <text:p>-</text:p>
          </table:table-cell>
          <table:table-cell office:value-type="string">
            <text:p>SCP</text:p>
          </table:table-cell>
          <table:table-cell office:value-type="string">
            <text:p>Mstag-SCP</text:p>
          </table:table-cell>
        </table:table-row>
        <table:table-row table:style-name="ro1">
          <table:table-cell office:value-type="string">
            <text:p>1032</text:p>
          </table:table-cell>
          <table:table-cell office:value-type="string">
            <text:p>Mobilités étudiantes - bourses de stage - AO BAC</text:p>
          </table:table-cell>
          <table:table-cell office:value-type="string">
            <text:p>Mobilité Stage BAC</text:p>
          </table:table-cell>
          <table:table-cell office:value-type="string">
            <text:p>Mstag</text:p>
          </table:table-cell>
          <table:table-cell office:value-type="string">
            <text:p>-</text:p>
          </table:table-cell>
          <table:table-cell office:value-type="string">
            <text:p>BAC</text:p>
          </table:table-cell>
          <table:table-cell office:value-type="string">
            <text:p>Mstag-BAC</text:p>
          </table:table-cell>
        </table:table-row>
        <table:table-row table:style-name="ro1">
          <table:table-cell office:value-type="string">
            <text:p>1033</text:p>
          </table:table-cell>
          <table:table-cell office:value-type="string">
            <text:p>Mobilités étudiantes - bourses de stage - AO BAO</text:p>
          </table:table-cell>
          <table:table-cell office:value-type="string">
            <text:p>Mobilité Stage BAO</text:p>
          </table:table-cell>
          <table:table-cell office:value-type="string">
            <text:p>Mstag</text:p>
          </table:table-cell>
          <table:table-cell office:value-type="string">
            <text:p>-</text:p>
          </table:table-cell>
          <table:table-cell office:value-type="string">
            <text:p>BAO</text:p>
          </table:table-cell>
          <table:table-cell office:value-type="string">
            <text:p>Mstag-BAO</text:p>
          </table:table-cell>
        </table:table-row>
        <table:table-row table:style-name="ro1">
          <table:table-cell office:value-type="string">
            <text:p>1034</text:p>
          </table:table-cell>
          <table:table-cell office:value-type="string">
            <text:p>Mobilités étudiantes - bourses de stage - AO BAP</text:p>
          </table:table-cell>
          <table:table-cell office:value-type="string">
            <text:p>Mobilité Stage BAP</text:p>
          </table:table-cell>
          <table:table-cell office:value-type="string">
            <text:p>Mstag</text:p>
          </table:table-cell>
          <table:table-cell office:value-type="string">
            <text:p>-</text:p>
          </table:table-cell>
          <table:table-cell office:value-type="string">
            <text:p>BAP</text:p>
          </table:table-cell>
          <table:table-cell office:value-type="string">
            <text:p>Mstag-BAP</text:p>
          </table:table-cell>
        </table:table-row>
        <table:table-row table:style-name="ro1">
          <table:table-cell office:value-type="string">
            <text:p>1035</text:p>
          </table:table-cell>
          <table:table-cell office:value-type="string">
            <text:p>Mobilités étudiantes - bourses de stage - AO BC</text:p>
          </table:table-cell>
          <table:table-cell office:value-type="string">
            <text:p>Mobilité Stage BC</text:p>
          </table:table-cell>
          <table:table-cell office:value-type="string">
            <text:p>Mstag</text:p>
          </table:table-cell>
          <table:table-cell office:value-type="string">
            <text:p>-</text:p>
          </table:table-cell>
          <table:table-cell office:value-type="string">
            <text:p>BC</text:p>
          </table:table-cell>
          <table:table-cell office:value-type="string">
            <text:p>Mstag-BC</text:p>
          </table:table-cell>
        </table:table-row>
        <table:table-row table:style-name="ro1">
          <table:table-cell office:value-type="string">
            <text:p>1036</text:p>
          </table:table-cell>
          <table:table-cell office:value-type="string">
            <text:p>Mobilités étudiantes - bourses de stage - AO BECO</text:p>
          </table:table-cell>
          <table:table-cell office:value-type="string">
            <text:p>Mobilité Stage BECO</text:p>
          </table:table-cell>
          <table:table-cell office:value-type="string">
            <text:p>Mstag</text:p>
          </table:table-cell>
          <table:table-cell/>
          <table:table-cell office:value-type="string">
            <text:p>BECO</text:p>
          </table:table-cell>
          <table:table-cell office:value-type="string">
            <text:p>MstagBECO</text:p>
          </table:table-cell>
        </table:table-row>
        <table:table-row table:style-name="ro1">
          <table:table-cell office:value-type="string">
            <text:p>1037</text:p>
          </table:table-cell>
          <table:table-cell office:value-type="string">
            <text:p>Mobilités étudiantes - bourses de stage - AO BMO</text:p>
          </table:table-cell>
          <table:table-cell office:value-type="string">
            <text:p>Mobilité Stage BMO</text:p>
          </table:table-cell>
          <table:table-cell office:value-type="string">
            <text:p>Mstag</text:p>
          </table:table-cell>
          <table:table-cell office:value-type="string">
            <text:p>-</text:p>
          </table:table-cell>
          <table:table-cell office:value-type="string">
            <text:p>BMO</text:p>
          </table:table-cell>
          <table:table-cell office:value-type="string">
            <text:p>Mstag-BMO</text:p>
          </table:table-cell>
        </table:table-row>
        <table:table-row table:style-name="ro1">
          <table:table-cell office:value-type="string">
            <text:p>1038</text:p>
          </table:table-cell>
          <table:table-cell office:value-type="string">
            <text:p>Mobilités étudiantes - bourses de stage - AO BOI</text:p>
          </table:table-cell>
          <table:table-cell office:value-type="string">
            <text:p>Mobilité Stage BOI</text:p>
          </table:table-cell>
          <table:table-cell office:value-type="string">
            <text:p>Mstag</text:p>
          </table:table-cell>
          <table:table-cell office:value-type="string">
            <text:p>-</text:p>
          </table:table-cell>
          <table:table-cell office:value-type="string">
            <text:p>BOI</text:p>
          </table:table-cell>
          <table:table-cell office:value-type="string">
            <text:p>Mstag-BOI</text:p>
          </table:table-cell>
        </table:table-row>
        <table:table-row table:style-name="ro1">
          <table:table-cell office:value-type="string">
            <text:p>1039</text:p>
          </table:table-cell>
          <table:table-cell office:value-type="string">
            <text:p>Mobilités étudiantes - bourses de stage - AO AGL</text:p>
          </table:table-cell>
          <table:table-cell office:value-type="string">
            <text:p>Mobilité Stage AGL</text:p>
          </table:table-cell>
          <table:table-cell office:value-type="string">
            <text:p>Mstag</text:p>
          </table:table-cell>
          <table:table-cell office:value-type="string">
            <text:p>-</text:p>
          </table:table-cell>
          <table:table-cell office:value-type="string">
            <text:p>AGL</text:p>
          </table:table-cell>
          <table:table-cell office:value-type="string">
            <text:p>Mstag-AGL</text:p>
          </table:table-cell>
        </table:table-row>
        <table:table-row table:style-name="ro1">
          <table:table-cell office:value-type="string">
            <text:p>1040</text:p>
          </table:table-cell>
          <table:table-cell office:value-type="string">
            <text:p>Mobilités étudiantes - bourses de stage - AO BAN</text:p>
          </table:table-cell>
          <table:table-cell office:value-type="string">
            <text:p>Mobilité Stage BAN</text:p>
          </table:table-cell>
          <table:table-cell office:value-type="string">
            <text:p>Mstag</text:p>
          </table:table-cell>
          <table:table-cell office:value-type="string">
            <text:p>-</text:p>
          </table:table-cell>
          <table:table-cell office:value-type="string">
            <text:p>BAN</text:p>
          </table:table-cell>
          <table:table-cell office:value-type="string">
            <text:p>Mstag-BAN</text:p>
          </table:table-cell>
        </table:table-row>
        <table:table-row table:style-name="ro1">
          <table:table-cell office:value-type="string">
            <text:p>1041</text:p>
          </table:table-cell>
          <table:table-cell office:value-type="string">
            <text:p>Mobilités académiques - AO BEOM</text:p>
          </table:table-cell>
          <table:table-cell office:value-type="string">
            <text:p>Mobilité Académ BEOM</text:p>
          </table:table-cell>
          <table:table-cell office:value-type="string">
            <text:p>Macad</text:p>
          </table:table-cell>
          <table:table-cell/>
          <table:table-cell office:value-type="string">
            <text:p>BEOM</text:p>
          </table:table-cell>
          <table:table-cell office:value-type="string">
            <text:p>MacadBEOM</text:p>
          </table:table-cell>
        </table:table-row>
        <table:table-row table:style-name="ro1">
          <table:table-cell office:value-type="string">
            <text:p>1042</text:p>
          </table:table-cell>
          <table:table-cell office:value-type="string">
            <text:p>Mobilités de réseaux - AO BEOM</text:p>
          </table:table-cell>
          <table:table-cell office:value-type="string">
            <text:p>Mobilité Réseau BEOM</text:p>
          </table:table-cell>
          <table:table-cell office:value-type="string">
            <text:p>Mresx</text:p>
          </table:table-cell>
          <table:table-cell/>
          <table:table-cell office:value-type="string">
            <text:p>BEOM</text:p>
          </table:table-cell>
          <table:table-cell office:value-type="string">
            <text:p>MresxBEOM</text:p>
          </table:table-cell>
        </table:table-row>
        <table:table-row table:style-name="ro1">
          <table:table-cell office:value-type="string">
            <text:p>1043</text:p>
          </table:table-cell>
          <table:table-cell office:value-type="string">
            <text:p>Mobilités étudiantes - bourses de formation - AO BEOM</text:p>
          </table:table-cell>
          <table:table-cell office:value-type="string">
            <text:p>Mobilité Form BEOM</text:p>
          </table:table-cell>
          <table:table-cell office:value-type="string">
            <text:p>Mform</text:p>
          </table:table-cell>
          <table:table-cell/>
          <table:table-cell office:value-type="string">
            <text:p>BEOM</text:p>
          </table:table-cell>
          <table:table-cell office:value-type="string">
            <text:p>MformBEOM</text:p>
          </table:table-cell>
        </table:table-row>
        <table:table-row table:style-name="ro1">
          <table:table-cell office:value-type="string">
            <text:p>1044</text:p>
          </table:table-cell>
          <table:table-cell office:value-type="string">
            <text:p>Mobilités étudiantes - bourses de stage - AO BEOM</text:p>
          </table:table-cell>
          <table:table-cell office:value-type="string">
            <text:p>Mobilité Stage BEOM</text:p>
          </table:table-cell>
          <table:table-cell office:value-type="string">
            <text:p>Mstag</text:p>
          </table:table-cell>
          <table:table-cell/>
          <table:table-cell office:value-type="string">
            <text:p>BEOM</text:p>
          </table:table-cell>
          <table:table-cell office:value-type="string">
            <text:p>MstagBEOM</text:p>
          </table:table-cell>
        </table:table-row>
        <table:table-row table:style-name="ro1">
          <table:table-cell office:value-type="string">
            <text:p>1045</text:p>
          </table:table-cell>
          <table:table-cell office:value-type="string">
            <text:p>Mobilités (tous) - BEOM</text:p>
          </table:table-cell>
          <table:table-cell office:value-type="string">
            <text:p>Mobilités - BEOM</text:p>
          </table:table-cell>
          <table:table-cell office:value-type="string">
            <text:p>Mobil</text:p>
          </table:table-cell>
          <table:table-cell/>
          <table:table-cell office:value-type="string">
            <text:p>TOUS</text:p>
          </table:table-cell>
          <table:table-cell office:value-type="string">
            <text:p>MobilTOUS</text:p>
          </table:table-cell>
        </table:table-row>
        <table:table-row table:style-name="ro1">
          <table:table-cell office:value-type="string">
            <text:p>1050</text:p>
          </table:table-cell>
          <table:table-cell office:value-type="string">
            <text:p>Convention AUF - IEPF</text:p>
          </table:table-cell>
          <table:table-cell office:value-type="string">
            <text:p>Convention AUF-IEPF</text:p>
          </table:table-cell>
          <table:table-cell office:value-type="string">
            <text:p>IEPF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EPF0</text:p>
          </table:table-cell>
        </table:table-row>
        <table:table-row table:style-name="ro1">
          <table:table-cell office:value-type="string">
            <text:p>1061</text:p>
          </table:table-cell>
          <table:table-cell office:value-type="string">
            <text:p>Suivi des boursiers, animation du réseau des boursiers et intégration dans l AUF</text:p>
          </table:table-cell>
          <table:table-cell office:value-type="string">
            <text:p>Anim Boursiers</text:p>
          </table:table-cell>
          <table:table-cell office:value-type="string">
            <text:p>Mobil</text:p>
          </table:table-cell>
          <table:table-cell/>
          <table:table-cell office:value-type="string">
            <text:p>Tous</text:p>
          </table:table-cell>
          <table:table-cell office:value-type="string">
            <text:p>MobilTous</text:p>
          </table:table-cell>
        </table:table-row>
        <table:table-row table:style-name="ro1">
          <table:table-cell office:value-type="string">
            <text:p>1070</text:p>
          </table:table-cell>
          <table:table-cell office:value-type="string">
            <text:p>Mobilité de master</text:p>
          </table:table-cell>
          <table:table-cell office:value-type="string">
            <text:p>Mobilité Master</text:p>
          </table:table-cell>
          <table:table-cell office:value-type="string">
            <text:p>Mobi</text:p>
          </table:table-cell>
          <table:table-cell office:value-type="string">
            <text:p>-</text:p>
          </table:table-cell>
          <table:table-cell office:value-type="string">
            <text:p>Mast</text:p>
          </table:table-cell>
          <table:table-cell office:value-type="string">
            <text:p>Mobi-Mast</text:p>
          </table:table-cell>
        </table:table-row>
        <table:table-row table:style-name="ro1">
          <table:table-cell office:value-type="string">
            <text:p>1090</text:p>
          </table:table-cell>
          <table:table-cell table:number-columns-repeated="2" office:value-type="string">
            <text:p>Mobilités (tous)</text:p>
          </table:table-cell>
          <table:table-cell office:value-type="string">
            <text:p>Mobil</text:p>
          </table:table-cell>
          <table:table-cell/>
          <table:table-cell office:value-type="string">
            <text:p>TOUS</text:p>
          </table:table-cell>
          <table:table-cell office:value-type="string">
            <text:p>MobilTOUS</text:p>
          </table:table-cell>
        </table:table-row>
        <table:table-row table:style-name="ro1">
          <table:table-cell office:value-type="string">
            <text:p>1091</text:p>
          </table:table-cell>
          <table:table-cell office:value-type="string">
            <text:p>Recherche dans le domaine de la sécurité sanitaire des aliments - Fondation Carrefour</text:p>
          </table:table-cell>
          <table:table-cell office:value-type="string">
            <text:p>Rech. sécurité alim.</text:p>
          </table:table-cell>
          <table:table-cell office:value-type="string">
            <text:p>SECU</text:p>
          </table:table-cell>
          <table:table-cell office:value-type="string">
            <text:p>-</text:p>
          </table:table-cell>
          <table:table-cell office:value-type="string">
            <text:p>ALIM</text:p>
          </table:table-cell>
          <table:table-cell office:value-type="string">
            <text:p>SECU-ALIM</text:p>
          </table:table-cell>
        </table:table-row>
        <table:table-row table:style-name="ro1">
          <table:table-cell office:value-type="string">
            <text:p>1092</text:p>
          </table:table-cell>
          <table:table-cell office:value-type="string">
            <text:p>Soutien ABUF- Moyen-Orient</text:p>
          </table:table-cell>
          <table:table-cell office:value-type="string">
            <text:p>Soutien ABUF BMO</text:p>
          </table:table-cell>
          <table:table-cell office:value-type="string">
            <text:p>Mobil</text:p>
          </table:table-cell>
          <table:table-cell/>
          <table:table-cell office:value-type="string">
            <text:p>TOUS</text:p>
          </table:table-cell>
          <table:table-cell office:value-type="string">
            <text:p>MobilTOUS</text:p>
          </table:table-cell>
        </table:table-row>
        <table:table-row table:style-name="ro1">
          <table:table-cell office:value-type="string">
            <text:p>1093</text:p>
          </table:table-cell>
          <table:table-cell office:value-type="string">
            <text:p>Pôle droit Science poltiques - BECO</text:p>
          </table:table-cell>
          <table:table-cell office:value-type="string">
            <text:p>Pôle Sc Po BECO</text:p>
          </table:table-cell>
          <table:table-cell office:value-type="string">
            <text:p>ScPo</text:p>
          </table:table-cell>
          <table:table-cell/>
          <table:table-cell office:value-type="string">
            <text:p>BECO</text:p>
          </table:table-cell>
          <table:table-cell office:value-type="string">
            <text:p>ScPoBECO</text:p>
          </table:table-cell>
        </table:table-row>
        <table:table-row table:style-name="ro1">
          <table:table-cell office:value-type="string">
            <text:p>1094</text:p>
          </table:table-cell>
          <table:table-cell office:value-type="string">
            <text:p>Pôle économie-gestion - BECO</text:p>
          </table:table-cell>
          <table:table-cell office:value-type="string">
            <text:p>Pôle Eco GS BECO</text:p>
          </table:table-cell>
          <table:table-cell office:value-type="string">
            <text:p>Info</text:p>
          </table:table-cell>
          <table:table-cell/>
          <table:table-cell office:value-type="string">
            <text:p>BECO</text:p>
          </table:table-cell>
          <table:table-cell office:value-type="string">
            <text:p>InfoBECO</text:p>
          </table:table-cell>
        </table:table-row>
        <table:table-row table:style-name="ro1">
          <table:table-cell office:value-type="string">
            <text:p>1095</text:p>
          </table:table-cell>
          <table:table-cell office:value-type="string">
            <text:p>Pôle Médecine - BECO</text:p>
          </table:table-cell>
          <table:table-cell office:value-type="string">
            <text:p>Pôle Médecine BECO</text:p>
          </table:table-cell>
          <table:table-cell office:value-type="string">
            <text:p>Med</text:p>
          </table:table-cell>
          <table:table-cell/>
          <table:table-cell office:value-type="string">
            <text:p>BECO</text:p>
          </table:table-cell>
          <table:table-cell office:value-type="string">
            <text:p>MedBECO</text:p>
          </table:table-cell>
        </table:table-row>
        <table:table-row table:style-name="ro1">
          <table:table-cell office:value-type="string">
            <text:p>1096</text:p>
          </table:table-cell>
          <table:table-cell office:value-type="string">
            <text:p>Pôle Science de l ingénieur - agroalimentaire - BECO</text:p>
          </table:table-cell>
          <table:table-cell office:value-type="string">
            <text:p>Pôle Agro BECO</text:p>
          </table:table-cell>
          <table:table-cell office:value-type="string">
            <text:p>Agro</text:p>
          </table:table-cell>
          <table:table-cell/>
          <table:table-cell office:value-type="string">
            <text:p>BECO</text:p>
          </table:table-cell>
          <table:table-cell office:value-type="string">
            <text:p>AgroBECO</text:p>
          </table:table-cell>
        </table:table-row>
        <table:table-row table:style-name="ro1">
          <table:table-cell office:value-type="string">
            <text:p>2001</text:p>
          </table:table-cell>
          <table:table-cell office:value-type="string">
            <text:p>Réseau de chercheurs "Etude du français en francophonie"</text:p>
          </table:table-cell>
          <table:table-cell office:value-type="string">
            <text:p>Réseau EFFrancophoni</text:p>
          </table:table-cell>
          <table:table-cell office:value-type="string">
            <text:p>RC</text:p>
          </table:table-cell>
          <table:table-cell office:value-type="string">
            <text:p>-</text:p>
          </table:table-cell>
          <table:table-cell office:value-type="string">
            <text:p>EFF</text:p>
          </table:table-cell>
          <table:table-cell office:value-type="string">
            <text:p>RC-EFF</text:p>
          </table:table-cell>
        </table:table-row>
        <table:table-row table:style-name="ro1">
          <table:table-cell office:value-type="string">
            <text:p>2002</text:p>
          </table:table-cell>
          <table:table-cell office:value-type="string">
            <text:p>Réseau de chercheurs "Ingénierie de la langue" (FRANCIL)</text:p>
          </table:table-cell>
          <table:table-cell office:value-type="string">
            <text:p>Réseau FRANCIL</text:p>
          </table:table-cell>
          <table:table-cell office:value-type="string">
            <text:p>RC</text:p>
          </table:table-cell>
          <table:table-cell/>
          <table:table-cell office:value-type="string">
            <text:p>FRANCIL</text:p>
          </table:table-cell>
          <table:table-cell office:value-type="string">
            <text:p>RCFRANCIL</text:p>
          </table:table-cell>
        </table:table-row>
        <table:table-row table:style-name="ro1">
          <table:table-cell office:value-type="string">
            <text:p>2003</text:p>
          </table:table-cell>
          <table:table-cell office:value-type="string">
            <text:p>Réseau de chercheurs "Lexicologie, terminologie et traduction"</text:p>
          </table:table-cell>
          <table:table-cell office:value-type="string">
            <text:p>Réseau Lex Term Trad</text:p>
          </table:table-cell>
          <table:table-cell office:value-type="string">
            <text:p>RC</text:p>
          </table:table-cell>
          <table:table-cell office:value-type="string">
            <text:p>-</text:p>
          </table:table-cell>
          <table:table-cell office:value-type="string">
            <text:p>LTT</text:p>
          </table:table-cell>
          <table:table-cell office:value-type="string">
            <text:p>RC-LTT</text:p>
          </table:table-cell>
        </table:table-row>
        <table:table-row table:style-name="ro1">
          <table:table-cell office:value-type="string">
            <text:p>2004</text:p>
          </table:table-cell>
          <table:table-cell office:value-type="string">
            <text:p>Réseau de chercheurs "Littératures d'enfance"</text:p>
          </table:table-cell>
          <table:table-cell office:value-type="string">
            <text:p>Réseau LOCEnfance</text:p>
          </table:table-cell>
          <table:table-cell office:value-type="string">
            <text:p>RC</text:p>
          </table:table-cell>
          <table:table-cell office:value-type="string">
            <text:p>-</text:p>
          </table:table-cell>
          <table:table-cell office:value-type="string">
            <text:p>LDE</text:p>
          </table:table-cell>
          <table:table-cell office:value-type="string">
            <text:p>RC-LDE</text:p>
          </table:table-cell>
        </table:table-row>
        <table:table-row table:style-name="ro1">
          <table:table-cell office:value-type="string">
            <text:p>2005</text:p>
          </table:table-cell>
          <table:table-cell office:value-type="string">
            <text:p>Réseau de chercheurs "Observation du français et des langues nationales"</text:p>
          </table:table-cell>
          <table:table-cell office:value-type="string">
            <text:p>Réseau Obs français</text:p>
          </table:table-cell>
          <table:table-cell office:value-type="string">
            <text:p>RC</text:p>
          </table:table-cell>
          <table:table-cell office:value-type="string">
            <text:p>-</text:p>
          </table:table-cell>
          <table:table-cell office:value-type="string">
            <text:p>OBS</text:p>
          </table:table-cell>
          <table:table-cell office:value-type="string">
            <text:p>RC-OBS</text:p>
          </table:table-cell>
        </table:table-row>
        <table:table-row table:style-name="ro1">
          <table:table-cell office:value-type="string">
            <text:p>2006</text:p>
          </table:table-cell>
          <table:table-cell office:value-type="string">
            <text:p>Réseau de chercheurs "Sociolinguistique et dynamique des langues"</text:p>
          </table:table-cell>
          <table:table-cell office:value-type="string">
            <text:p>Réseau Sociolinguist</text:p>
          </table:table-cell>
          <table:table-cell office:value-type="string">
            <text:p>RC</text:p>
          </table:table-cell>
          <table:table-cell office:value-type="string">
            <text:p>-</text:p>
          </table:table-cell>
          <table:table-cell office:value-type="string">
            <text:p>SDL</text:p>
          </table:table-cell>
          <table:table-cell office:value-type="string">
            <text:p>RC-SDL</text:p>
          </table:table-cell>
        </table:table-row>
        <table:table-row table:style-name="ro1">
          <table:table-cell office:value-type="string">
            <text:p>2007</text:p>
          </table:table-cell>
          <table:table-cell office:value-type="string">
            <text:p>Réseau de chercheurs "Biotechnologies Végétales : amélioration des plantes et sécurité alimentaire"</text:p>
          </table:table-cell>
          <table:table-cell office:value-type="string">
            <text:p>Réseau Biotechno Vég</text:p>
          </table:table-cell>
          <table:table-cell office:value-type="string">
            <text:p>RC</text:p>
          </table:table-cell>
          <table:table-cell office:value-type="string">
            <text:p>-</text:p>
          </table:table-cell>
          <table:table-cell office:value-type="string">
            <text:p>BIOVEG</text:p>
          </table:table-cell>
          <table:table-cell office:value-type="string">
            <text:p>RC-BIOVEG</text:p>
          </table:table-cell>
        </table:table-row>
        <table:table-row table:style-name="ro1">
          <table:table-cell office:value-type="string">
            <text:p>2008</text:p>
          </table:table-cell>
          <table:table-cell office:value-type="string">
            <text:p>Réseau de chercheurs "Analyse économique et développement"</text:p>
          </table:table-cell>
          <table:table-cell office:value-type="string">
            <text:p>Réseau Analys EcoDév</text:p>
          </table:table-cell>
          <table:table-cell office:value-type="string">
            <text:p>RC</text:p>
          </table:table-cell>
          <table:table-cell office:value-type="string">
            <text:p>-</text:p>
          </table:table-cell>
          <table:table-cell office:value-type="string">
            <text:p>ANECO</text:p>
          </table:table-cell>
          <table:table-cell office:value-type="string">
            <text:p>RC-ANECO</text:p>
          </table:table-cell>
        </table:table-row>
        <table:table-row table:style-name="ro1">
          <table:table-cell office:value-type="string">
            <text:p>2009</text:p>
          </table:table-cell>
          <table:table-cell office:value-type="string">
            <text:p>Réseau de chercheurs "Cultures, identité et dynamiques sociales"</text:p>
          </table:table-cell>
          <table:table-cell office:value-type="string">
            <text:p>Réseau Cult Identité</text:p>
          </table:table-cell>
          <table:table-cell office:value-type="string">
            <text:p>RC</text:p>
          </table:table-cell>
          <table:table-cell office:value-type="string">
            <text:p>-</text:p>
          </table:table-cell>
          <table:table-cell office:value-type="string">
            <text:p>CULTUR</text:p>
          </table:table-cell>
          <table:table-cell office:value-type="string">
            <text:p>RC-CULTUR</text:p>
          </table:table-cell>
        </table:table-row>
        <table:table-row table:style-name="ro1">
          <table:table-cell office:value-type="string">
            <text:p>2010</text:p>
          </table:table-cell>
          <table:table-cell office:value-type="string">
            <text:p>Réseau de chercheurs "Démographie"</text:p>
          </table:table-cell>
          <table:table-cell office:value-type="string">
            <text:p>Réseau Démographie</text:p>
          </table:table-cell>
          <table:table-cell office:value-type="string">
            <text:p>RC</text:p>
          </table:table-cell>
          <table:table-cell office:value-type="string">
            <text:p>-</text:p>
          </table:table-cell>
          <table:table-cell office:value-type="string">
            <text:p>DEMO</text:p>
          </table:table-cell>
          <table:table-cell office:value-type="string">
            <text:p>RC-DEMO</text:p>
          </table:table-cell>
        </table:table-row>
        <table:table-row table:style-name="ro1">
          <table:table-cell office:value-type="string">
            <text:p>2011</text:p>
          </table:table-cell>
          <table:table-cell office:value-type="string">
            <text:p>Réseau de chercheurs "Droit de l'environnement"</text:p>
          </table:table-cell>
          <table:table-cell office:value-type="string">
            <text:p>Réseau Droit Env</text:p>
          </table:table-cell>
          <table:table-cell office:value-type="string">
            <text:p>RC</text:p>
          </table:table-cell>
          <table:table-cell office:value-type="string">
            <text:p>-</text:p>
          </table:table-cell>
          <table:table-cell office:value-type="string">
            <text:p>DT-ENV</text:p>
          </table:table-cell>
          <table:table-cell office:value-type="string">
            <text:p>RC-DT-ENV</text:p>
          </table:table-cell>
        </table:table-row>
        <table:table-row table:style-name="ro1">
          <table:table-cell office:value-type="string">
            <text:p>2012</text:p>
          </table:table-cell>
          <table:table-cell office:value-type="string">
            <text:p>Réseau de chercheurs "Entrepreneuriat"</text:p>
          </table:table-cell>
          <table:table-cell office:value-type="string">
            <text:p>Réseau Entrprneuriat</text:p>
          </table:table-cell>
          <table:table-cell office:value-type="string">
            <text:p>RC</text:p>
          </table:table-cell>
          <table:table-cell office:value-type="string">
            <text:p>-</text:p>
          </table:table-cell>
          <table:table-cell office:value-type="string">
            <text:p>ENTREP</text:p>
          </table:table-cell>
          <table:table-cell office:value-type="string">
            <text:p>RC-ENTREP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Réseau de chercheurs "Génie des procédés appliqué à l'agroalimentaire"</text:p>
          </table:table-cell>
          <table:table-cell office:value-type="string">
            <text:p>Réseau Gén proc Alim</text:p>
          </table:table-cell>
          <table:table-cell office:value-type="string">
            <text:p>RC</text:p>
          </table:table-cell>
          <table:table-cell office:value-type="string">
            <text:p>-</text:p>
          </table:table-cell>
          <table:table-cell office:value-type="string">
            <text:p>GPALIM</text:p>
          </table:table-cell>
          <table:table-cell office:value-type="string">
            <text:p>RC-GPALIM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Réseau de chercheurs "Maladies parasitaires vectorielles"</text:p>
          </table:table-cell>
          <table:table-cell office:value-type="string">
            <text:p>Réseau Mal paras vec</text:p>
          </table:table-cell>
          <table:table-cell office:value-type="string">
            <text:p>RC</text:p>
          </table:table-cell>
          <table:table-cell office:value-type="string">
            <text:p>-</text:p>
          </table:table-cell>
          <table:table-cell office:value-type="string">
            <text:p>PARASI</text:p>
          </table:table-cell>
          <table:table-cell office:value-type="string">
            <text:p>RC-PARASI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Réseau de chercheurs "Télédétection"</text:p>
          </table:table-cell>
          <table:table-cell office:value-type="string">
            <text:p>Réseau Télédétection</text:p>
          </table:table-cell>
          <table:table-cell office:value-type="string">
            <text:p>RC</text:p>
          </table:table-cell>
          <table:table-cell office:value-type="string">
            <text:p>-</text:p>
          </table:table-cell>
          <table:table-cell office:value-type="string">
            <text:p>TELEDE</text:p>
          </table:table-cell>
          <table:table-cell office:value-type="string">
            <text:p>RC-TELEDE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Réseau de chercheurs "Droits fondamentaux"</text:p>
          </table:table-cell>
          <table:table-cell office:value-type="string">
            <text:p>Réseau Droits Fondam</text:p>
          </table:table-cell>
          <table:table-cell office:value-type="string">
            <text:p>RC</text:p>
          </table:table-cell>
          <table:table-cell office:value-type="string">
            <text:p>-</text:p>
          </table:table-cell>
          <table:table-cell office:value-type="string">
            <text:p>DT-FDX</text:p>
          </table:table-cell>
          <table:table-cell office:value-type="string">
            <text:p>RC-DT-FDX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Réseau de chercheurs "Etat de droit saisi par la philosophie"</text:p>
          </table:table-cell>
          <table:table-cell office:value-type="string">
            <text:p>Réseau Droit&amp;Philo</text:p>
          </table:table-cell>
          <table:table-cell office:value-type="string">
            <text:p>RC</text:p>
          </table:table-cell>
          <table:table-cell office:value-type="string">
            <text:p>-</text:p>
          </table:table-cell>
          <table:table-cell office:value-type="string">
            <text:p>PHILO</text:p>
          </table:table-cell>
          <table:table-cell office:value-type="string">
            <text:p>RC-PHILO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Réseau de chercheurs "Genre, droits et citoyenneté"</text:p>
          </table:table-cell>
          <table:table-cell office:value-type="string">
            <text:p>Réseau G drt citoyen</text:p>
          </table:table-cell>
          <table:table-cell office:value-type="string">
            <text:p>RC</text:p>
          </table:table-cell>
          <table:table-cell office:value-type="string">
            <text:p>-</text:p>
          </table:table-cell>
          <table:table-cell office:value-type="string">
            <text:p>GENRE</text:p>
          </table:table-cell>
          <table:table-cell office:value-type="string">
            <text:p>RC-GENRE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Réseau de chercheurs "Droit des entreprises culturelles" - SUPPRIMÉ</text:p>
          </table:table-cell>
          <table:table-cell office:value-type="string">
            <text:p>Réseau Droit entrepr</text:p>
          </table:table-cell>
          <table:table-cell office:value-type="string">
            <text:p>RC</text:p>
          </table:table-cell>
          <table:table-cell office:value-type="string">
            <text:p>-</text:p>
          </table:table-cell>
          <table:table-cell office:value-type="string">
            <text:p>DT-CUL</text:p>
          </table:table-cell>
          <table:table-cell office:value-type="string">
            <text:p>RC-DT-CUL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Réseau de chercheurs "Ville et urbanisme"</text:p>
          </table:table-cell>
          <table:table-cell office:value-type="string">
            <text:p>Réseau Vill urbanism</text:p>
          </table:table-cell>
          <table:table-cell office:value-type="string">
            <text:p>RC</text:p>
          </table:table-cell>
          <table:table-cell office:value-type="string">
            <text:p>-</text:p>
          </table:table-cell>
          <table:table-cell office:value-type="string">
            <text:p>URBAN</text:p>
          </table:table-cell>
          <table:table-cell office:value-type="string">
            <text:p>RC-URBAN</text:p>
          </table:table-cell>
        </table:table-row>
        <table:table-row table:style-name="ro2">
          <table:table-cell office:value-type="string">
            <text:p>2021</text:p>
          </table:table-cell>
          <table:table-cell office:value-type="string">
            <text:p>Réseau de chercheurs "Erosion et Gestion</text:p>
            <text:p>conservatoire des Eaux et des Sols"</text:p>
          </table:table-cell>
          <table:table-cell office:value-type="string">
            <text:p>Réseau Érosion</text:p>
          </table:table-cell>
          <table:table-cell office:value-type="string">
            <text:p>RC</text:p>
          </table:table-cell>
          <table:table-cell office:value-type="string">
            <text:p>-</text:p>
          </table:table-cell>
          <table:table-cell office:value-type="string">
            <text:p>EROSIO</text:p>
          </table:table-cell>
          <table:table-cell office:value-type="string">
            <text:p>RC-EROSIO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Réseau de chercheurs "Droit de la Santé"</text:p>
          </table:table-cell>
          <table:table-cell office:value-type="string">
            <text:p>Réseau Droit Santé</text:p>
          </table:table-cell>
          <table:table-cell office:value-type="string">
            <text:p>R</text:p>
          </table:table-cell>
          <table:table-cell office:value-type="string">
            <text:p>-</text:p>
          </table:table-cell>
          <table:table-cell office:value-type="string">
            <text:p>DtSanté</text:p>
          </table:table-cell>
          <table:table-cell office:value-type="string">
            <text:p>R-DtSanté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Réseau de chercheurs :"Environnement et développement durable"</text:p>
          </table:table-cell>
          <table:table-cell office:value-type="string">
            <text:p>Réseau Envir DvpDura</text:p>
          </table:table-cell>
          <table:table-cell office:value-type="string">
            <text:p>RC</text:p>
          </table:table-cell>
          <table:table-cell office:value-type="string">
            <text:p>-</text:p>
          </table:table-cell>
          <table:table-cell office:value-type="string">
            <text:p>DvtDur</text:p>
          </table:table-cell>
          <table:table-cell office:value-type="string">
            <text:p>RC-DvtDur</text:p>
          </table:table-cell>
        </table:table-row>
        <table:table-row table:style-name="ro1">
          <table:table-cell office:value-type="string">
            <text:p>2040</text:p>
          </table:table-cell>
          <table:table-cell office:value-type="string">
            <text:p>Réseau de chercheurs en technologies de l'information et de la communication pour l'enseignement</text:p>
          </table:table-cell>
          <table:table-cell office:value-type="string">
            <text:p>Réseau TICE</text:p>
          </table:table-cell>
          <table:table-cell office:value-type="string">
            <text:p>RC</text:p>
          </table:table-cell>
          <table:table-cell office:value-type="string">
            <text:p>-</text:p>
          </table:table-cell>
          <table:table-cell office:value-type="string">
            <text:p>TICE</text:p>
          </table:table-cell>
          <table:table-cell office:value-type="string">
            <text:p>RC-TICE</text:p>
          </table:table-cell>
        </table:table-row>
        <table:table-row table:style-name="ro1">
          <table:table-cell office:value-type="string">
            <text:p>2071</text:p>
          </table:table-cell>
          <table:table-cell office:value-type="string">
            <text:p>Base iconographique sur l'imagerie médicale en Afrique</text:p>
          </table:table-cell>
          <table:table-cell office:value-type="string">
            <text:p>Base iconog imag méd</text:p>
          </table:table-cell>
          <table:table-cell office:value-type="string">
            <text:p>Bas</text:p>
          </table:table-cell>
          <table:table-cell office:value-type="string">
            <text:p>Ico</text:p>
          </table:table-cell>
          <table:table-cell office:value-type="string">
            <text:p>MED</text:p>
          </table:table-cell>
          <table:table-cell office:value-type="string">
            <text:p>BasIcoMED</text:p>
          </table:table-cell>
        </table:table-row>
        <table:table-row table:style-name="ro1">
          <table:table-cell office:value-type="string">
            <text:p>2072</text:p>
          </table:table-cell>
          <table:table-cell office:value-type="string">
            <text:p>Base de données sur le droit africain</text:p>
          </table:table-cell>
          <table:table-cell office:value-type="string">
            <text:p>BDD droit africain</text:p>
          </table:table-cell>
          <table:table-cell office:value-type="string">
            <text:p>Bas</text:p>
          </table:table-cell>
          <table:table-cell office:value-type="string">
            <text:p>Drt</text:p>
          </table:table-cell>
          <table:table-cell office:value-type="string">
            <text:p>AFR</text:p>
          </table:table-cell>
          <table:table-cell office:value-type="string">
            <text:p>BasDrtAFR</text:p>
          </table:table-cell>
        </table:table-row>
        <table:table-row table:style-name="ro1">
          <table:table-cell office:value-type="string">
            <text:p>2073</text:p>
          </table:table-cell>
          <table:table-cell office:value-type="string">
            <text:p>Contrat AIF / Vanuatu</text:p>
          </table:table-cell>
          <table:table-cell office:value-type="string">
            <text:p>Contrat AIF Vanuatu</text:p>
          </table:table-cell>
          <table:table-cell office:value-type="string">
            <text:p>AIF</text:p>
          </table:table-cell>
          <table:table-cell office:value-type="string">
            <text:p>-</text:p>
          </table:table-cell>
          <table:table-cell office:value-type="string">
            <text:p>VILA</text:p>
          </table:table-cell>
          <table:table-cell office:value-type="string">
            <text:p>AIF-VILA</text:p>
          </table:table-cell>
        </table:table-row>
        <table:table-row table:style-name="ro1">
          <table:table-cell office:value-type="string">
            <text:p>2091</text:p>
          </table:table-cell>
          <table:table-cell office:value-type="string">
            <text:p>Actions inter-projets - Programme 1</text:p>
          </table:table-cell>
          <table:table-cell office:value-type="string">
            <text:p>Anim Sc Inter Projet</text:p>
          </table:table-cell>
          <table:table-cell office:value-type="string">
            <text:p>R</text:p>
          </table:table-cell>
          <table:table-cell office:value-type="string">
            <text:p>-</text:p>
          </table:table-cell>
          <table:table-cell office:value-type="string">
            <text:p>TOUSP1</text:p>
          </table:table-cell>
          <table:table-cell office:value-type="string">
            <text:p>R-TOUSP1</text:p>
          </table:table-cell>
        </table:table-row>
        <table:table-row table:style-name="ro1">
          <table:table-cell office:value-type="string">
            <text:p>2092</text:p>
          </table:table-cell>
          <table:table-cell office:value-type="string">
            <text:p>Actions inter-projets - Programme 2</text:p>
          </table:table-cell>
          <table:table-cell office:value-type="string">
            <text:p>Anim Sc Inter Projet</text:p>
          </table:table-cell>
          <table:table-cell office:value-type="string">
            <text:p>R</text:p>
          </table:table-cell>
          <table:table-cell office:value-type="string">
            <text:p>-</text:p>
          </table:table-cell>
          <table:table-cell office:value-type="string">
            <text:p>TOUSP2</text:p>
          </table:table-cell>
          <table:table-cell office:value-type="string">
            <text:p>R-TOUSP2</text:p>
          </table:table-cell>
        </table:table-row>
        <table:table-row table:style-name="ro1">
          <table:table-cell office:value-type="string">
            <text:p>2093</text:p>
          </table:table-cell>
          <table:table-cell office:value-type="string">
            <text:p>Animation scientifique inter-réseaux</text:p>
          </table:table-cell>
          <table:table-cell office:value-type="string">
            <text:p>Anim Sc Inter Réseau</text:p>
          </table:table-cell>
          <table:table-cell office:value-type="string">
            <text:p>R</text:p>
          </table:table-cell>
          <table:table-cell office:value-type="string">
            <text:p>-</text:p>
          </table:table-cell>
          <table:table-cell office:value-type="string">
            <text:p>Dt</text:p>
          </table:table-cell>
          <table:table-cell office:value-type="string">
            <text:p>R-Dt</text:p>
          </table:table-cell>
        </table:table-row>
        <table:table-row table:style-name="ro1">
          <table:table-cell office:value-type="string">
            <text:p>2101</text:p>
          </table:table-cell>
          <table:table-cell office:value-type="string">
            <text:p>Réseau institutionnel AEEVTPLF</text:p>
          </table:table-cell>
          <table:table-cell office:value-type="string">
            <text:p>Réseau Inst AEEVTPLF</text:p>
          </table:table-cell>
          <table:table-cell office:value-type="string">
            <text:p>RI</text:p>
          </table:table-cell>
          <table:table-cell office:value-type="string">
            <text:p>-</text:p>
          </table:table-cell>
          <table:table-cell office:value-type="string">
            <text:p>AEEVTP</text:p>
          </table:table-cell>
          <table:table-cell office:value-type="string">
            <text:p>RI-AEEVTP</text:p>
          </table:table-cell>
        </table:table-row>
        <table:table-row table:style-name="ro1">
          <table:table-cell office:value-type="string">
            <text:p>2102</text:p>
          </table:table-cell>
          <table:table-cell office:value-type="string">
            <text:p>Réseau institutionnel AFELSH</text:p>
          </table:table-cell>
          <table:table-cell office:value-type="string">
            <text:p>Réseau Inst AFELSH</text:p>
          </table:table-cell>
          <table:table-cell office:value-type="string">
            <text:p>RI</text:p>
          </table:table-cell>
          <table:table-cell office:value-type="string">
            <text:p>-</text:p>
          </table:table-cell>
          <table:table-cell office:value-type="string">
            <text:p>AFELSH</text:p>
          </table:table-cell>
          <table:table-cell office:value-type="string">
            <text:p>RI-AFELSH</text:p>
          </table:table-cell>
        </table:table-row>
        <table:table-row table:style-name="ro1">
          <table:table-cell office:value-type="string">
            <text:p>2103</text:p>
          </table:table-cell>
          <table:table-cell office:value-type="string">
            <text:p>Réseau institutionnel AIESI</text:p>
          </table:table-cell>
          <table:table-cell office:value-type="string">
            <text:p>Réseau Inst AIESI</text:p>
          </table:table-cell>
          <table:table-cell office:value-type="string">
            <text:p>RI</text:p>
          </table:table-cell>
          <table:table-cell office:value-type="string">
            <text:p>-</text:p>
          </table:table-cell>
          <table:table-cell office:value-type="string">
            <text:p>AIESI</text:p>
          </table:table-cell>
          <table:table-cell office:value-type="string">
            <text:p>RI-AIESI</text:p>
          </table:table-cell>
        </table:table-row>
        <table:table-row table:style-name="ro1">
          <table:table-cell office:value-type="string">
            <text:p>2104</text:p>
          </table:table-cell>
          <table:table-cell office:value-type="string">
            <text:p>Réseau institutionnel APERAU</text:p>
          </table:table-cell>
          <table:table-cell office:value-type="string">
            <text:p>Réseau Inst APERAU</text:p>
          </table:table-cell>
          <table:table-cell office:value-type="string">
            <text:p>RI</text:p>
          </table:table-cell>
          <table:table-cell office:value-type="string">
            <text:p>-</text:p>
          </table:table-cell>
          <table:table-cell office:value-type="string">
            <text:p>APERAU</text:p>
          </table:table-cell>
          <table:table-cell office:value-type="string">
            <text:p>RI-APERAU</text:p>
          </table:table-cell>
        </table:table-row>
        <table:table-row table:style-name="ro1">
          <table:table-cell office:value-type="string">
            <text:p>2105</text:p>
          </table:table-cell>
          <table:table-cell office:value-type="string">
            <text:p>Réseau institutionnel CIDCDF</text:p>
          </table:table-cell>
          <table:table-cell office:value-type="string">
            <text:p>Réseau Inst CIDCDF</text:p>
          </table:table-cell>
          <table:table-cell office:value-type="string">
            <text:p>RI</text:p>
          </table:table-cell>
          <table:table-cell office:value-type="string">
            <text:p>-</text:p>
          </table:table-cell>
          <table:table-cell office:value-type="string">
            <text:p>CIDCDF</text:p>
          </table:table-cell>
          <table:table-cell office:value-type="string">
            <text:p>RI-CIDCDF</text:p>
          </table:table-cell>
        </table:table-row>
        <table:table-row table:style-name="ro1">
          <table:table-cell office:value-type="string">
            <text:p>2106</text:p>
          </table:table-cell>
          <table:table-cell office:value-type="string">
            <text:p>Réseau institutionnel CIDEFA</text:p>
          </table:table-cell>
          <table:table-cell office:value-type="string">
            <text:p>Réseau Inst CIDEFA</text:p>
          </table:table-cell>
          <table:table-cell office:value-type="string">
            <text:p>RI</text:p>
          </table:table-cell>
          <table:table-cell office:value-type="string">
            <text:p>-</text:p>
          </table:table-cell>
          <table:table-cell office:value-type="string">
            <text:p>CIDEFA</text:p>
          </table:table-cell>
          <table:table-cell office:value-type="string">
            <text:p>RI-CIDEFA</text:p>
          </table:table-cell>
        </table:table-row>
        <table:table-row table:style-name="ro1">
          <table:table-cell office:value-type="string">
            <text:p>2107</text:p>
          </table:table-cell>
          <table:table-cell office:value-type="string">
            <text:p>Réseau institutionnel CIDEGEF</text:p>
          </table:table-cell>
          <table:table-cell office:value-type="string">
            <text:p>Réseau Inst CIDEGEF</text:p>
          </table:table-cell>
          <table:table-cell office:value-type="string">
            <text:p>RI</text:p>
          </table:table-cell>
          <table:table-cell office:value-type="string">
            <text:p>-</text:p>
          </table:table-cell>
          <table:table-cell office:value-type="string">
            <text:p>CIDEGF</text:p>
          </table:table-cell>
          <table:table-cell office:value-type="string">
            <text:p>RI-CIDEGF</text:p>
          </table:table-cell>
        </table:table-row>
        <table:table-row table:style-name="ro1">
          <table:table-cell office:value-type="string">
            <text:p>2108</text:p>
          </table:table-cell>
          <table:table-cell office:value-type="string">
            <text:p>Réseau institutionnel CIDMEF</text:p>
          </table:table-cell>
          <table:table-cell office:value-type="string">
            <text:p>Réseau Inst CIDMEF</text:p>
          </table:table-cell>
          <table:table-cell office:value-type="string">
            <text:p>RI</text:p>
          </table:table-cell>
          <table:table-cell office:value-type="string">
            <text:p>-</text:p>
          </table:table-cell>
          <table:table-cell office:value-type="string">
            <text:p>CIDMEF</text:p>
          </table:table-cell>
          <table:table-cell office:value-type="string">
            <text:p>RI-CIDMEF</text:p>
          </table:table-cell>
        </table:table-row>
        <table:table-row table:style-name="ro1">
          <table:table-cell office:value-type="string">
            <text:p>2109</text:p>
          </table:table-cell>
          <table:table-cell office:value-type="string">
            <text:p>Réseau institutionnel CIFDUF</text:p>
          </table:table-cell>
          <table:table-cell office:value-type="string">
            <text:p>Réseau Inst CIFDUF</text:p>
          </table:table-cell>
          <table:table-cell office:value-type="string">
            <text:p>RI</text:p>
          </table:table-cell>
          <table:table-cell office:value-type="string">
            <text:p>-</text:p>
          </table:table-cell>
          <table:table-cell office:value-type="string">
            <text:p>CIFDUF</text:p>
          </table:table-cell>
          <table:table-cell office:value-type="string">
            <text:p>RI-CIFDUF</text:p>
          </table:table-cell>
        </table:table-row>
        <table:table-row table:style-name="ro1">
          <table:table-cell office:value-type="string">
            <text:p>2110</text:p>
          </table:table-cell>
          <table:table-cell office:value-type="string">
            <text:p>Réseau institutionnel CIRUISEF</text:p>
          </table:table-cell>
          <table:table-cell office:value-type="string">
            <text:p>Réseau Inst CIRUISEF</text:p>
          </table:table-cell>
          <table:table-cell office:value-type="string">
            <text:p>RI</text:p>
          </table:table-cell>
          <table:table-cell office:value-type="string">
            <text:p>-</text:p>
          </table:table-cell>
          <table:table-cell office:value-type="string">
            <text:p>CIRUIS</text:p>
          </table:table-cell>
          <table:table-cell office:value-type="string">
            <text:p>RI-CIRUIS</text:p>
          </table:table-cell>
        </table:table-row>
        <table:table-row table:style-name="ro1">
          <table:table-cell office:value-type="string">
            <text:p>2111</text:p>
          </table:table-cell>
          <table:table-cell office:value-type="string">
            <text:p>Réseau institutionnel CITEF</text:p>
          </table:table-cell>
          <table:table-cell office:value-type="string">
            <text:p>Réseau Inst CITEF</text:p>
          </table:table-cell>
          <table:table-cell office:value-type="string">
            <text:p>RI</text:p>
          </table:table-cell>
          <table:table-cell office:value-type="string">
            <text:p>-</text:p>
          </table:table-cell>
          <table:table-cell office:value-type="string">
            <text:p>CITEF</text:p>
          </table:table-cell>
          <table:table-cell office:value-type="string">
            <text:p>RI-CITEF</text:p>
          </table:table-cell>
        </table:table-row>
        <table:table-row table:style-name="ro1">
          <table:table-cell office:value-type="string">
            <text:p>2112</text:p>
          </table:table-cell>
          <table:table-cell office:value-type="string">
            <text:p>Réseau institutionnel THEOPHRASTE</text:p>
          </table:table-cell>
          <table:table-cell office:value-type="string">
            <text:p>Réseau In THEOPHRAST</text:p>
          </table:table-cell>
          <table:table-cell office:value-type="string">
            <text:p>RI</text:p>
          </table:table-cell>
          <table:table-cell office:value-type="string">
            <text:p>-</text:p>
          </table:table-cell>
          <table:table-cell office:value-type="string">
            <text:p>THEOPH</text:p>
          </table:table-cell>
          <table:table-cell office:value-type="string">
            <text:p>RI-THEOPH</text:p>
          </table:table-cell>
        </table:table-row>
        <table:table-row table:style-name="ro1">
          <table:table-cell office:value-type="string">
            <text:p>2113</text:p>
          </table:table-cell>
          <table:table-cell office:value-type="string">
            <text:p>Réseau institutionnel RIFEFF</text:p>
          </table:table-cell>
          <table:table-cell office:value-type="string">
            <text:p>Réseau In RIFEFF</text:p>
          </table:table-cell>
          <table:table-cell office:value-type="string">
            <text:p>RI</text:p>
          </table:table-cell>
          <table:table-cell office:value-type="string">
            <text:p>-</text:p>
          </table:table-cell>
          <table:table-cell office:value-type="string">
            <text:p>FORMAT</text:p>
          </table:table-cell>
          <table:table-cell office:value-type="string">
            <text:p>RI-FORMAT</text:p>
          </table:table-cell>
        </table:table-row>
        <table:table-row table:style-name="ro1">
          <table:table-cell office:value-type="string">
            <text:p>2114</text:p>
          </table:table-cell>
          <table:table-cell office:value-type="string">
            <text:p>Réseau institutionnel CIDPHARMEF</text:p>
          </table:table-cell>
          <table:table-cell office:value-type="string">
            <text:p>Réseau In CIDPHARMEF</text:p>
          </table:table-cell>
          <table:table-cell office:value-type="string">
            <text:p>RI</text:p>
          </table:table-cell>
          <table:table-cell office:value-type="string">
            <text:p>-</text:p>
          </table:table-cell>
          <table:table-cell office:value-type="string">
            <text:p>CIDPHA</text:p>
          </table:table-cell>
          <table:table-cell office:value-type="string">
            <text:p>RI-CIDPHA</text:p>
          </table:table-cell>
        </table:table-row>
        <table:table-row table:style-name="ro1">
          <table:table-cell office:value-type="string">
            <text:p>2150</text:p>
          </table:table-cell>
          <table:table-cell office:value-type="string">
            <text:p>Réseau institutionnel - A VENTILER</text:p>
          </table:table-cell>
          <table:table-cell office:value-type="string">
            <text:p>Réseau Inst A VENTIL</text:p>
          </table:table-cell>
          <table:table-cell office:value-type="string">
            <text:p>RI</text:p>
          </table:table-cell>
          <table:table-cell office:value-type="string">
            <text:p>-</text:p>
          </table:table-cell>
          <table:table-cell office:value-type="string">
            <text:p>à-vent</text:p>
          </table:table-cell>
          <table:table-cell office:value-type="string">
            <text:p>RI-à-vent</text:p>
          </table:table-cell>
        </table:table-row>
        <table:table-row table:style-name="ro1">
          <table:table-cell office:value-type="string">
            <text:p>2301</text:p>
          </table:table-cell>
          <table:table-cell office:value-type="string">
            <text:p>Ecole doctorale en Gestion de Sofia (IFAG)</text:p>
          </table:table-cell>
          <table:table-cell office:value-type="string">
            <text:p>EDR Gestion-IFAG</text:p>
          </table:table-cell>
          <table:table-cell office:value-type="string">
            <text:p>EDR</text:p>
          </table:table-cell>
          <table:table-cell office:value-type="string">
            <text:p>-</text:p>
          </table:table-cell>
          <table:table-cell office:value-type="string">
            <text:p>IFAG</text:p>
          </table:table-cell>
          <table:table-cell office:value-type="string">
            <text:p>EDR-IFAG</text:p>
          </table:table-cell>
        </table:table-row>
        <table:table-row table:style-name="ro1">
          <table:table-cell office:value-type="string">
            <text:p>2302</text:p>
          </table:table-cell>
          <table:table-cell office:value-type="string">
            <text:p>Ecole doctorale en Maladies infectieuses et tropicales de Franceville</text:p>
          </table:table-cell>
          <table:table-cell office:value-type="string">
            <text:p>EDR Malad inf &amp; trop</text:p>
          </table:table-cell>
          <table:table-cell office:value-type="string">
            <text:p>EDR</text:p>
          </table:table-cell>
          <table:table-cell office:value-type="string">
            <text:p>-</text:p>
          </table:table-cell>
          <table:table-cell office:value-type="string">
            <text:p>MED</text:p>
          </table:table-cell>
          <table:table-cell office:value-type="string">
            <text:p>EDR-MED</text:p>
          </table:table-cell>
        </table:table-row>
        <table:table-row table:style-name="ro1">
          <table:table-cell office:value-type="string">
            <text:p>2303</text:p>
          </table:table-cell>
          <table:table-cell office:value-type="string">
            <text:p>DEA Contrôle et gestion de la Qualité (UL+USJ+USEK)</text:p>
          </table:table-cell>
          <table:table-cell office:value-type="string">
            <text:p>DEA Ctrl &amp; gest Qual</text:p>
          </table:table-cell>
          <table:table-cell office:value-type="string">
            <text:p>DEA</text:p>
          </table:table-cell>
          <table:table-cell office:value-type="string">
            <text:p>-</text:p>
          </table:table-cell>
          <table:table-cell office:value-type="string">
            <text:p>QUALI</text:p>
          </table:table-cell>
          <table:table-cell office:value-type="string">
            <text:p>DEA-QUALI</text:p>
          </table:table-cell>
        </table:table-row>
        <table:table-row table:style-name="ro1">
          <table:table-cell office:value-type="string">
            <text:p>2304</text:p>
          </table:table-cell>
          <table:table-cell office:value-type="string">
            <text:p>Ecole doctorale en Sciences sociales de Bucarest</text:p>
          </table:table-cell>
          <table:table-cell office:value-type="string">
            <text:p>EDR SciencesSociales</text:p>
          </table:table-cell>
          <table:table-cell office:value-type="string">
            <text:p>EDR</text:p>
          </table:table-cell>
          <table:table-cell office:value-type="string">
            <text:p>-</text:p>
          </table:table-cell>
          <table:table-cell office:value-type="string">
            <text:p>ScSOC</text:p>
          </table:table-cell>
          <table:table-cell office:value-type="string">
            <text:p>EDR-ScSOC</text:p>
          </table:table-cell>
        </table:table-row>
        <table:table-row table:style-name="ro1">
          <table:table-cell office:value-type="string">
            <text:p>2305</text:p>
          </table:table-cell>
          <table:table-cell office:value-type="string">
            <text:p>DEA en Sciences Politiques (Université Saint Joseph)</text:p>
          </table:table-cell>
          <table:table-cell office:value-type="string">
            <text:p>DEA Sc. Politiques</text:p>
          </table:table-cell>
          <table:table-cell office:value-type="string">
            <text:p>DEA</text:p>
          </table:table-cell>
          <table:table-cell office:value-type="string">
            <text:p>-</text:p>
          </table:table-cell>
          <table:table-cell office:value-type="string">
            <text:p>SC-PO</text:p>
          </table:table-cell>
          <table:table-cell office:value-type="string">
            <text:p>DEA-SC-PO</text:p>
          </table:table-cell>
        </table:table-row>
        <table:table-row table:style-name="ro1">
          <table:table-cell office:value-type="string">
            <text:p>2306</text:p>
          </table:table-cell>
          <table:table-cell office:value-type="string">
            <text:p>DEA en Réseaux de Télécommunication (UL, USJ)</text:p>
          </table:table-cell>
          <table:table-cell office:value-type="string">
            <text:p>DEA Résx Télécom</text:p>
          </table:table-cell>
          <table:table-cell office:value-type="string">
            <text:p>DEA</text:p>
          </table:table-cell>
          <table:table-cell office:value-type="string">
            <text:p>-</text:p>
          </table:table-cell>
          <table:table-cell office:value-type="string">
            <text:p>TELEC</text:p>
          </table:table-cell>
          <table:table-cell office:value-type="string">
            <text:p>DEA-TELEC</text:p>
          </table:table-cell>
        </table:table-row>
        <table:table-row table:style-name="ro1">
          <table:table-cell office:value-type="string">
            <text:p>2307</text:p>
          </table:table-cell>
          <table:table-cell office:value-type="string">
            <text:p>DEA en Modélisation et Simulation informatique (UL)</text:p>
          </table:table-cell>
          <table:table-cell office:value-type="string">
            <text:p>DEA Modél &amp; Simu inf</text:p>
          </table:table-cell>
          <table:table-cell office:value-type="string">
            <text:p>DEA</text:p>
          </table:table-cell>
          <table:table-cell office:value-type="string">
            <text:p>-</text:p>
          </table:table-cell>
          <table:table-cell office:value-type="string">
            <text:p>INFO</text:p>
          </table:table-cell>
          <table:table-cell office:value-type="string">
            <text:p>DEA-INFO</text:p>
          </table:table-cell>
        </table:table-row>
        <table:table-row table:style-name="ro1">
          <table:table-cell office:value-type="string">
            <text:p>2308</text:p>
          </table:table-cell>
          <table:table-cell office:value-type="string">
            <text:p>Ecole doctorale en Informatique de Hanoi (IFI)</text:p>
          </table:table-cell>
          <table:table-cell office:value-type="string">
            <text:p>EDR Informatique-IFI</text:p>
          </table:table-cell>
          <table:table-cell office:value-type="string">
            <text:p>EDR</text:p>
          </table:table-cell>
          <table:table-cell office:value-type="string">
            <text:p>-</text:p>
          </table:table-cell>
          <table:table-cell office:value-type="string">
            <text:p>IFI</text:p>
          </table:table-cell>
          <table:table-cell office:value-type="string">
            <text:p>EDR-IFI</text:p>
          </table:table-cell>
        </table:table-row>
        <table:table-row table:style-name="ro1">
          <table:table-cell office:value-type="string">
            <text:p>2309</text:p>
          </table:table-cell>
          <table:table-cell office:value-type="string">
            <text:p>DESS Urbanisme et développement durable - Université d'Architecture de Hanoi</text:p>
          </table:table-cell>
          <table:table-cell office:value-type="string">
            <text:p>DESS Urba &amp; dvpt dur</text:p>
          </table:table-cell>
          <table:table-cell office:value-type="string">
            <text:p>Dess</text:p>
          </table:table-cell>
          <table:table-cell/>
          <table:table-cell office:value-type="string">
            <text:p>URBAN</text:p>
          </table:table-cell>
          <table:table-cell office:value-type="string">
            <text:p>DessURBAN</text:p>
          </table:table-cell>
        </table:table-row>
        <table:table-row table:style-name="ro1">
          <table:table-cell office:value-type="string">
            <text:p>2310</text:p>
          </table:table-cell>
          <table:table-cell office:value-type="string">
            <text:p>DEA multilatéral de Droit - Faculté de Droit de Hanoi</text:p>
          </table:table-cell>
          <table:table-cell office:value-type="string">
            <text:p>DEA Droit Hanoi</text:p>
          </table:table-cell>
          <table:table-cell office:value-type="string">
            <text:p>DEA</text:p>
          </table:table-cell>
          <table:table-cell office:value-type="string">
            <text:p>-</text:p>
          </table:table-cell>
          <table:table-cell office:value-type="string">
            <text:p>DROIT</text:p>
          </table:table-cell>
          <table:table-cell office:value-type="string">
            <text:p>DEA-DROIT</text:p>
          </table:table-cell>
        </table:table-row>
        <table:table-row table:style-name="ro1">
          <table:table-cell office:value-type="string">
            <text:p>2311</text:p>
          </table:table-cell>
          <table:table-cell office:value-type="string">
            <text:p>DEA Lettres, Sciences humaines et Sciences sociales</text:p>
          </table:table-cell>
          <table:table-cell office:value-type="string">
            <text:p>DEA Lettres, Sc hum</text:p>
          </table:table-cell>
          <table:table-cell office:value-type="string">
            <text:p>DEA</text:p>
          </table:table-cell>
          <table:table-cell office:value-type="string">
            <text:p>-</text:p>
          </table:table-cell>
          <table:table-cell office:value-type="string">
            <text:p>LETTR</text:p>
          </table:table-cell>
          <table:table-cell office:value-type="string">
            <text:p>DEA-LETTR</text:p>
          </table:table-cell>
        </table:table-row>
        <table:table-row table:style-name="ro1">
          <table:table-cell office:value-type="string">
            <text:p>2312</text:p>
          </table:table-cell>
          <table:table-cell office:value-type="string">
            <text:p>DEA Sciences et Sciences appliquées</text:p>
          </table:table-cell>
          <table:table-cell office:value-type="string">
            <text:p>DEA Sc. appliquées</text:p>
          </table:table-cell>
          <table:table-cell office:value-type="string">
            <text:p>DEA</text:p>
          </table:table-cell>
          <table:table-cell office:value-type="string">
            <text:p>-</text:p>
          </table:table-cell>
          <table:table-cell office:value-type="string">
            <text:p>ScAPP</text:p>
          </table:table-cell>
          <table:table-cell office:value-type="string">
            <text:p>DEA-ScAPP</text:p>
          </table:table-cell>
        </table:table-row>
        <table:table-row table:style-name="ro1">
          <table:table-cell office:value-type="string">
            <text:p>2313</text:p>
          </table:table-cell>
          <table:table-cell office:value-type="string">
            <text:p>DESS Gestion comptable et financière (UL)</text:p>
          </table:table-cell>
          <table:table-cell office:value-type="string">
            <text:p>DESS Gest° comptable</text:p>
          </table:table-cell>
          <table:table-cell office:value-type="string">
            <text:p>Dess</text:p>
          </table:table-cell>
          <table:table-cell/>
          <table:table-cell office:value-type="string">
            <text:p>GEST°</text:p>
          </table:table-cell>
          <table:table-cell office:value-type="string">
            <text:p>DessGEST°</text:p>
          </table:table-cell>
        </table:table-row>
        <table:table-row table:style-name="ro1">
          <table:table-cell office:value-type="string">
            <text:p>2351</text:p>
          </table:table-cell>
          <table:table-cell office:value-type="string">
            <text:p>Ecole Doctorale Interdisciplinaire de Madagascar <text:s/>( EDIM )</text:p>
          </table:table-cell>
          <table:table-cell office:value-type="string">
            <text:p>EDIM - Madagascar</text:p>
          </table:table-cell>
          <table:table-cell office:value-type="string">
            <text:p>EDIM</text:p>
          </table:table-cell>
          <table:table-cell table:number-columns-repeated="2"/>
          <table:table-cell office:value-type="string">
            <text:p>EDIM</text:p>
          </table:table-cell>
        </table:table-row>
        <table:table-row table:style-name="ro1">
          <table:table-cell office:value-type="string">
            <text:p>2410</text:p>
          </table:table-cell>
          <table:table-cell office:value-type="string">
            <text:p>Institut de la Francophonie pour l Entrepreneuriat (IFE)</text:p>
          </table:table-cell>
          <table:table-cell office:value-type="string">
            <text:p>IFE</text:p>
          </table:table-cell>
          <table:table-cell table:number-columns-repeated="2"/>
          <table:table-cell table:number-columns-repeated="2" office:value-type="string">
            <text:p>IFE</text:p>
          </table:table-cell>
        </table:table-row>
        <table:table-row table:style-name="ro1">
          <table:table-cell office:value-type="string">
            <text:p>2411</text:p>
          </table:table-cell>
          <table:table-cell office:value-type="string">
            <text:p>IFE - Contrat FRANCODE</text:p>
          </table:table-cell>
          <table:table-cell office:value-type="string">
            <text:p>IFE-Contrat FRANCODE</text:p>
          </table:table-cell>
          <table:table-cell table:number-columns-repeated="2"/>
          <table:table-cell table:number-columns-repeated="2" office:value-type="string">
            <text:p>IFE-Fcode</text:p>
          </table:table-cell>
        </table:table-row>
        <table:table-row table:style-name="ro1">
          <table:table-cell office:value-type="string">
            <text:p>2412</text:p>
          </table:table-cell>
          <table:table-cell office:value-type="string">
            <text:p>REXPACO</text:p>
          </table:table-cell>
          <table:table-cell office:value-type="string">
            <text:p>IFE-Contrat REXPACO</text:p>
          </table:table-cell>
          <table:table-cell office:value-type="string">
            <text:p>IFE</text:p>
          </table:table-cell>
          <table:table-cell office:value-type="string">
            <text:p>-</text:p>
          </table:table-cell>
          <table:table-cell office:value-type="string">
            <text:p>REXPA</text:p>
          </table:table-cell>
          <table:table-cell office:value-type="string">
            <text:p>IFE-REXPA</text:p>
          </table:table-cell>
        </table:table-row>
        <table:table-row table:style-name="ro1">
          <table:table-cell office:value-type="string">
            <text:p>2420</text:p>
          </table:table-cell>
          <table:table-cell office:value-type="string">
            <text:p>Institut de la Francophonie pour l'Administration et la Gestion (IFAG)</text:p>
          </table:table-cell>
          <table:table-cell office:value-type="string">
            <text:p>IFAG</text:p>
          </table:table-cell>
          <table:table-cell table:number-columns-repeated="2"/>
          <table:table-cell table:number-columns-repeated="2" office:value-type="string">
            <text:p>IFAG</text:p>
          </table:table-cell>
        </table:table-row>
        <table:table-row table:style-name="ro1">
          <table:table-cell office:value-type="string">
            <text:p>2421</text:p>
          </table:table-cell>
          <table:table-cell office:value-type="string">
            <text:p>Formation en management de la santé</text:p>
          </table:table-cell>
          <table:table-cell office:value-type="string">
            <text:p>ManagemmentSanté</text:p>
          </table:table-cell>
          <table:table-cell office:value-type="string">
            <text:p>IFAG</text:p>
          </table:table-cell>
          <table:table-cell/>
          <table:table-cell office:value-type="string">
            <text:p>santé</text:p>
          </table:table-cell>
          <table:table-cell office:value-type="string">
            <text:p>IFAGsanté</text:p>
          </table:table-cell>
        </table:table-row>
        <table:table-row table:style-name="ro1">
          <table:table-cell office:value-type="string">
            <text:p>2430</text:p>
          </table:table-cell>
          <table:table-cell office:value-type="string">
            <text:p>Institut de la Francophonie pour la Médecine Tropicale de Ventiane (IFMT)</text:p>
          </table:table-cell>
          <table:table-cell office:value-type="string">
            <text:p>IFMT</text:p>
          </table:table-cell>
          <table:table-cell table:number-columns-repeated="2"/>
          <table:table-cell table:number-columns-repeated="2" office:value-type="string">
            <text:p>IFMT</text:p>
          </table:table-cell>
        </table:table-row>
        <table:table-row table:style-name="ro1">
          <table:table-cell office:value-type="string">
            <text:p>2431</text:p>
          </table:table-cell>
          <table:table-cell table:number-columns-repeated="2" office:value-type="string">
            <text:p>IFMT - Contrat FFI</text:p>
          </table:table-cell>
          <table:table-cell table:number-columns-repeated="2"/>
          <table:table-cell table:number-columns-repeated="2" office:value-type="string">
            <text:p>IFMT-FFI</text:p>
          </table:table-cell>
        </table:table-row>
        <table:table-row table:style-name="ro1">
          <table:table-cell office:value-type="string">
            <text:p>2432</text:p>
          </table:table-cell>
          <table:table-cell table:number-columns-repeated="2" office:value-type="string">
            <text:p>IFMT - Contrat OMS</text:p>
          </table:table-cell>
          <table:table-cell table:number-columns-repeated="2"/>
          <table:table-cell table:number-columns-repeated="2" office:value-type="string">
            <text:p>IFMT-OMS</text:p>
          </table:table-cell>
        </table:table-row>
        <table:table-row table:style-name="ro1">
          <table:table-cell office:value-type="string">
            <text:p>2433</text:p>
          </table:table-cell>
          <table:table-cell table:number-columns-repeated="2" office:value-type="string">
            <text:p>IFMT - Contrat CORUS</text:p>
          </table:table-cell>
          <table:table-cell table:number-columns-repeated="2"/>
          <table:table-cell table:number-columns-repeated="2" office:value-type="string">
            <text:p>MAE-CORUS</text:p>
          </table:table-cell>
        </table:table-row>
        <table:table-row table:style-name="ro1">
          <table:table-cell office:value-type="string">
            <text:p>2440</text:p>
          </table:table-cell>
          <table:table-cell office:value-type="string">
            <text:p>Institut de la Francophonie pour l Informatique (IFI)</text:p>
          </table:table-cell>
          <table:table-cell office:value-type="string">
            <text:p>IFI</text:p>
          </table:table-cell>
          <table:table-cell table:number-columns-repeated="2"/>
          <table:table-cell table:number-columns-repeated="2" office:value-type="string">
            <text:p>IFI</text:p>
          </table:table-cell>
        </table:table-row>
        <table:table-row table:style-name="ro1">
          <table:table-cell office:value-type="string">
            <text:p>2441</text:p>
          </table:table-cell>
          <table:table-cell office:value-type="string">
            <text:p>Ecole d'été régionale en Informatique</text:p>
          </table:table-cell>
          <table:table-cell office:value-type="string">
            <text:p>Ecole d'été rég Info</text:p>
          </table:table-cell>
          <table:table-cell office:value-type="string">
            <text:p>Ec</text:p>
          </table:table-cell>
          <table:table-cell office:value-type="string">
            <text:p>Eté-</text:p>
          </table:table-cell>
          <table:table-cell office:value-type="string">
            <text:p>IFI</text:p>
          </table:table-cell>
          <table:table-cell office:value-type="string">
            <text:p>EcEté-IFI</text:p>
          </table:table-cell>
        </table:table-row>
        <table:table-row table:style-name="ro1">
          <table:table-cell office:value-type="string">
            <text:p>2442</text:p>
          </table:table-cell>
          <table:table-cell office:value-type="string">
            <text:p>IFI - Contrat ASIA IT&amp;C</text:p>
          </table:table-cell>
          <table:table-cell office:value-type="string">
            <text:p>IFI - Ct ASIA IT&amp;C</text:p>
          </table:table-cell>
          <table:table-cell table:number-columns-repeated="2"/>
          <table:table-cell table:number-columns-repeated="2" office:value-type="string">
            <text:p>IFI-ASIA</text:p>
          </table:table-cell>
        </table:table-row>
        <table:table-row table:style-name="ro1">
          <table:table-cell office:value-type="string">
            <text:p>2450</text:p>
          </table:table-cell>
          <table:table-cell office:value-type="string">
            <text:p>Institut de Technologie du Cambodge (ITC)</text:p>
          </table:table-cell>
          <table:table-cell office:value-type="string">
            <text:p>ITC</text:p>
          </table:table-cell>
          <table:table-cell table:number-columns-repeated="2"/>
          <table:table-cell table:number-columns-repeated="2" office:value-type="string">
            <text:p>ITC</text:p>
          </table:table-cell>
        </table:table-row>
        <table:table-row table:style-name="ro1">
          <table:table-cell office:value-type="string">
            <text:p>2460</text:p>
          </table:table-cell>
          <table:table-cell office:value-type="string">
            <text:p>Institut de la Francophonie de Gestion de la Caraïbe (IFGC)</text:p>
          </table:table-cell>
          <table:table-cell office:value-type="string">
            <text:p>IFGC</text:p>
          </table:table-cell>
          <table:table-cell table:number-columns-repeated="2"/>
          <table:table-cell table:number-columns-repeated="2" office:value-type="string">
            <text:p>IFGC</text:p>
          </table:table-cell>
        </table:table-row>
        <table:table-row table:style-name="ro1">
          <table:table-cell office:value-type="string">
            <text:p>2550</text:p>
          </table:table-cell>
          <table:table-cell office:value-type="string">
            <text:p>Institut de Technologie du Cambodge (ITC) - part contrat</text:p>
          </table:table-cell>
          <table:table-cell office:value-type="string">
            <text:p>ITC - Contrat</text:p>
          </table:table-cell>
          <table:table-cell table:number-columns-repeated="2"/>
          <table:table-cell table:number-columns-repeated="2" office:value-type="string">
            <text:p>ITC - Ct</text:p>
          </table:table-cell>
        </table:table-row>
        <table:table-row table:style-name="ro1">
          <table:table-cell office:value-type="string">
            <text:p>2601</text:p>
          </table:table-cell>
          <table:table-cell office:value-type="string">
            <text:p>CRESA de Ouagadougou - Equipement rural et hydraulique</text:p>
          </table:table-cell>
          <table:table-cell office:value-type="string">
            <text:p>CRESA Ouagadougou</text:p>
          </table:table-cell>
          <table:table-cell office:value-type="string">
            <text:p>Cresa</text:p>
          </table:table-cell>
          <table:table-cell/>
          <table:table-cell office:value-type="string">
            <text:p>OUAG</text:p>
          </table:table-cell>
          <table:table-cell office:value-type="string">
            <text:p>CresaOUAG</text:p>
          </table:table-cell>
        </table:table-row>
        <table:table-row table:style-name="ro1">
          <table:table-cell office:value-type="string">
            <text:p>2602</text:p>
          </table:table-cell>
          <table:table-cell office:value-type="string">
            <text:p>CRESA de Yaoundé - Forêts - bois</text:p>
          </table:table-cell>
          <table:table-cell office:value-type="string">
            <text:p>CRESA Yaoundé</text:p>
          </table:table-cell>
          <table:table-cell office:value-type="string">
            <text:p>Cresa</text:p>
          </table:table-cell>
          <table:table-cell/>
          <table:table-cell office:value-type="string">
            <text:p>YAOU</text:p>
          </table:table-cell>
          <table:table-cell office:value-type="string">
            <text:p>CresaYAOU</text:p>
          </table:table-cell>
        </table:table-row>
        <table:table-row table:style-name="ro1">
          <table:table-cell office:value-type="string">
            <text:p>2603</text:p>
          </table:table-cell>
          <table:table-cell office:value-type="string">
            <text:p>CRESA de Rabat - Irrigation et maîtrise de l eau</text:p>
          </table:table-cell>
          <table:table-cell office:value-type="string">
            <text:p>CRESA Rabat</text:p>
          </table:table-cell>
          <table:table-cell office:value-type="string">
            <text:p>Cresa</text:p>
          </table:table-cell>
          <table:table-cell/>
          <table:table-cell office:value-type="string">
            <text:p>RABA</text:p>
          </table:table-cell>
          <table:table-cell office:value-type="string">
            <text:p>CresaRABA</text:p>
          </table:table-cell>
        </table:table-row>
        <table:table-row table:style-name="ro1">
          <table:table-cell office:value-type="string">
            <text:p>2604</text:p>
          </table:table-cell>
          <table:table-cell office:value-type="string">
            <text:p>CRESA de Niamey - Protection de l environnement et amélioration des systèmes agraires sahéliens</text:p>
          </table:table-cell>
          <table:table-cell office:value-type="string">
            <text:p>CRESA Niamey</text:p>
          </table:table-cell>
          <table:table-cell office:value-type="string">
            <text:p>Cresa</text:p>
          </table:table-cell>
          <table:table-cell/>
          <table:table-cell office:value-type="string">
            <text:p>NIAM</text:p>
          </table:table-cell>
          <table:table-cell office:value-type="string">
            <text:p>CresaNIAM</text:p>
          </table:table-cell>
        </table:table-row>
        <table:table-row table:style-name="ro1">
          <table:table-cell office:value-type="string">
            <text:p>2605</text:p>
          </table:table-cell>
          <table:table-cell table:number-columns-repeated="2" office:value-type="string">
            <text:p>CRES de Dakar</text:p>
          </table:table-cell>
          <table:table-cell office:value-type="string">
            <text:p>Cresa</text:p>
          </table:table-cell>
          <table:table-cell/>
          <table:table-cell office:value-type="string">
            <text:p>DAKA</text:p>
          </table:table-cell>
          <table:table-cell office:value-type="string">
            <text:p>CresaDAKA</text:p>
          </table:table-cell>
        </table:table-row>
        <table:table-row table:style-name="ro1">
          <table:table-cell office:value-type="string">
            <text:p>2610</text:p>
          </table:table-cell>
          <table:table-cell office:value-type="string">
            <text:p>Centres d'excellence régionaux</text:p>
          </table:table-cell>
          <table:table-cell office:value-type="string">
            <text:p>Centres excell régnx</text:p>
          </table:table-cell>
          <table:table-cell office:value-type="string">
            <text:p>C</text:p>
          </table:table-cell>
          <table:table-cell office:value-type="string">
            <text:p>Excel</text:p>
          </table:table-cell>
          <table:table-cell office:value-type="string">
            <text:p>Rég</text:p>
          </table:table-cell>
          <table:table-cell office:value-type="string">
            <text:p>CExcelRég</text:p>
          </table:table-cell>
        </table:table-row>
        <table:table-row table:style-name="ro1">
          <table:table-cell office:value-type="string">
            <text:p>2611</text:p>
          </table:table-cell>
          <table:table-cell office:value-type="string">
            <text:p>CRESA - Suivi / Evaluation Paris Centrale</text:p>
          </table:table-cell>
          <table:table-cell office:value-type="string">
            <text:p>CRESA Suivi Eval SCP</text:p>
          </table:table-cell>
          <table:table-cell office:value-type="string">
            <text:p>Cresa</text:p>
          </table:table-cell>
          <table:table-cell office:value-type="string">
            <text:p>-</text:p>
          </table:table-cell>
          <table:table-cell office:value-type="string">
            <text:p>SCP</text:p>
          </table:table-cell>
          <table:table-cell office:value-type="string">
            <text:p>Cresa-SCP</text:p>
          </table:table-cell>
        </table:table-row>
        <table:table-row table:style-name="ro1">
          <table:table-cell office:value-type="string">
            <text:p>2612</text:p>
          </table:table-cell>
          <table:table-cell office:value-type="string">
            <text:p>CRESA - Suivi / Evaluation BAO</text:p>
          </table:table-cell>
          <table:table-cell office:value-type="string">
            <text:p>CRESA Suivi Eval BAO</text:p>
          </table:table-cell>
          <table:table-cell office:value-type="string">
            <text:p>Cresa</text:p>
          </table:table-cell>
          <table:table-cell office:value-type="string">
            <text:p>-</text:p>
          </table:table-cell>
          <table:table-cell office:value-type="string">
            <text:p>BAO</text:p>
          </table:table-cell>
          <table:table-cell office:value-type="string">
            <text:p>Cresa-BAO</text:p>
          </table:table-cell>
        </table:table-row>
        <table:table-row table:style-name="ro1">
          <table:table-cell office:value-type="string">
            <text:p>2700</text:p>
          </table:table-cell>
          <table:table-cell office:value-type="string">
            <text:p>Pôles d'excellence régionaux - Services centraux</text:p>
          </table:table-cell>
          <table:table-cell office:value-type="string">
            <text:p>Pôles Exc Serv. Ctrx</text:p>
          </table:table-cell>
          <table:table-cell office:value-type="string">
            <text:p>Pôl</text:p>
          </table:table-cell>
          <table:table-cell office:value-type="string">
            <text:p>Exc</text:p>
          </table:table-cell>
          <table:table-cell office:value-type="string">
            <text:p>SCX</text:p>
          </table:table-cell>
          <table:table-cell office:value-type="string">
            <text:p>PôlExcSCX</text:p>
          </table:table-cell>
        </table:table-row>
        <table:table-row table:style-name="ro1">
          <table:table-cell office:value-type="string">
            <text:p>2701</text:p>
          </table:table-cell>
          <table:table-cell office:value-type="string">
            <text:p>Pôles d'excellence régionaux - Asie-Pacifique</text:p>
          </table:table-cell>
          <table:table-cell office:value-type="string">
            <text:p>Pôles Exc Asie-Pacif</text:p>
          </table:table-cell>
          <table:table-cell office:value-type="string">
            <text:p>Pôl</text:p>
          </table:table-cell>
          <table:table-cell office:value-type="string">
            <text:p>Exc</text:p>
          </table:table-cell>
          <table:table-cell office:value-type="string">
            <text:p>BAP</text:p>
          </table:table-cell>
          <table:table-cell office:value-type="string">
            <text:p>PôlExcBAP</text:p>
          </table:table-cell>
        </table:table-row>
        <table:table-row table:style-name="ro1">
          <table:table-cell office:value-type="string">
            <text:p>2702</text:p>
          </table:table-cell>
          <table:table-cell office:value-type="string">
            <text:p>Pôles d'excellence régionaux - Afrique centrale</text:p>
          </table:table-cell>
          <table:table-cell office:value-type="string">
            <text:p>Pôles Exc AfrqCentrl</text:p>
          </table:table-cell>
          <table:table-cell office:value-type="string">
            <text:p>Pôl</text:p>
          </table:table-cell>
          <table:table-cell office:value-type="string">
            <text:p>Exc</text:p>
          </table:table-cell>
          <table:table-cell office:value-type="string">
            <text:p>BAC</text:p>
          </table:table-cell>
          <table:table-cell office:value-type="string">
            <text:p>PôlExcBAC</text:p>
          </table:table-cell>
        </table:table-row>
        <table:table-row table:style-name="ro1">
          <table:table-cell office:value-type="string">
            <text:p>2703</text:p>
          </table:table-cell>
          <table:table-cell office:value-type="string">
            <text:p>Pôles d'excellence régionaux - Maghreb</text:p>
          </table:table-cell>
          <table:table-cell office:value-type="string">
            <text:p>Pôles Exc Maghreb</text:p>
          </table:table-cell>
          <table:table-cell office:value-type="string">
            <text:p>Pôl</text:p>
          </table:table-cell>
          <table:table-cell office:value-type="string">
            <text:p>Exc</text:p>
          </table:table-cell>
          <table:table-cell office:value-type="string">
            <text:p>MGH</text:p>
          </table:table-cell>
          <table:table-cell office:value-type="string">
            <text:p>PôlExcMGH</text:p>
          </table:table-cell>
        </table:table-row>
        <table:table-row table:style-name="ro1">
          <table:table-cell office:value-type="string">
            <text:p>2704</text:p>
          </table:table-cell>
          <table:table-cell office:value-type="string">
            <text:p>Pôles d'excellence régionaux - Afrique Ouest</text:p>
          </table:table-cell>
          <table:table-cell office:value-type="string">
            <text:p>Pôles Exc AfrqOuest</text:p>
          </table:table-cell>
          <table:table-cell office:value-type="string">
            <text:p>Pôl</text:p>
          </table:table-cell>
          <table:table-cell office:value-type="string">
            <text:p>Exc</text:p>
          </table:table-cell>
          <table:table-cell office:value-type="string">
            <text:p>BAO</text:p>
          </table:table-cell>
          <table:table-cell office:value-type="string">
            <text:p>PôlExcBAO</text:p>
          </table:table-cell>
        </table:table-row>
        <table:table-row table:style-name="ro1">
          <table:table-cell office:value-type="string">
            <text:p>2705</text:p>
          </table:table-cell>
          <table:table-cell office:value-type="string">
            <text:p>Pôles d'excellence régionaux - Caraïbe</text:p>
          </table:table-cell>
          <table:table-cell office:value-type="string">
            <text:p>Pôles Exc Caraïbe</text:p>
          </table:table-cell>
          <table:table-cell office:value-type="string">
            <text:p>Pôl</text:p>
          </table:table-cell>
          <table:table-cell office:value-type="string">
            <text:p>Exc</text:p>
          </table:table-cell>
          <table:table-cell office:value-type="string">
            <text:p>CAR</text:p>
          </table:table-cell>
          <table:table-cell office:value-type="string">
            <text:p>PôlExcCAR</text:p>
          </table:table-cell>
        </table:table-row>
        <table:table-row table:style-name="ro1">
          <table:table-cell office:value-type="string">
            <text:p>2706</text:p>
          </table:table-cell>
          <table:table-cell office:value-type="string">
            <text:p>Pôles d'excellence régionaux - Europe centrale et orientale</text:p>
          </table:table-cell>
          <table:table-cell office:value-type="string">
            <text:p>Pôles Exc ECO</text:p>
          </table:table-cell>
          <table:table-cell office:value-type="string">
            <text:p>Pôl</text:p>
          </table:table-cell>
          <table:table-cell office:value-type="string">
            <text:p>Exc</text:p>
          </table:table-cell>
          <table:table-cell office:value-type="string">
            <text:p>ECO</text:p>
          </table:table-cell>
          <table:table-cell office:value-type="string">
            <text:p>PôlExcECO</text:p>
          </table:table-cell>
        </table:table-row>
        <table:table-row table:style-name="ro1">
          <table:table-cell office:value-type="string">
            <text:p>2707</text:p>
          </table:table-cell>
          <table:table-cell office:value-type="string">
            <text:p>Pôles d'excellence régionaux - Moyen Orient</text:p>
          </table:table-cell>
          <table:table-cell office:value-type="string">
            <text:p>Pôles Exc Moyen Or</text:p>
          </table:table-cell>
          <table:table-cell office:value-type="string">
            <text:p>Pôl</text:p>
          </table:table-cell>
          <table:table-cell office:value-type="string">
            <text:p>Exc</text:p>
          </table:table-cell>
          <table:table-cell office:value-type="string">
            <text:p>BMO</text:p>
          </table:table-cell>
          <table:table-cell office:value-type="string">
            <text:p>PôlExcBMO</text:p>
          </table:table-cell>
        </table:table-row>
        <table:table-row table:style-name="ro1">
          <table:table-cell office:value-type="string">
            <text:p>2708</text:p>
          </table:table-cell>
          <table:table-cell office:value-type="string">
            <text:p>Pôles d'excellence régionaux - Océan indien</text:p>
          </table:table-cell>
          <table:table-cell office:value-type="string">
            <text:p>Pôles Exc Océan ind</text:p>
          </table:table-cell>
          <table:table-cell office:value-type="string">
            <text:p>Pôl</text:p>
          </table:table-cell>
          <table:table-cell office:value-type="string">
            <text:p>Exc</text:p>
          </table:table-cell>
          <table:table-cell office:value-type="string">
            <text:p>BOI</text:p>
          </table:table-cell>
          <table:table-cell office:value-type="string">
            <text:p>PôlExcBOI</text:p>
          </table:table-cell>
        </table:table-row>
        <table:table-row table:style-name="ro1">
          <table:table-cell office:value-type="string">
            <text:p>2745</text:p>
          </table:table-cell>
          <table:table-cell office:value-type="string">
            <text:p>Equipes de Recherche (fins de contrats) - Asie-Pacifique</text:p>
          </table:table-cell>
          <table:table-cell office:value-type="string">
            <text:p>Equip Rech Asie-Pacf</text:p>
          </table:table-cell>
          <table:table-cell office:value-type="string">
            <text:p>Eq</text:p>
          </table:table-cell>
          <table:table-cell office:value-type="string">
            <text:p>Rech</text:p>
          </table:table-cell>
          <table:table-cell office:value-type="string">
            <text:p>BAP</text:p>
          </table:table-cell>
          <table:table-cell office:value-type="string">
            <text:p>EqRechBAP</text:p>
          </table:table-cell>
        </table:table-row>
        <table:table-row table:style-name="ro1">
          <table:table-cell office:value-type="string">
            <text:p>2746</text:p>
          </table:table-cell>
          <table:table-cell office:value-type="string">
            <text:p>Equipes de Recherche (fins de contrats) - Afrique centrale</text:p>
          </table:table-cell>
          <table:table-cell office:value-type="string">
            <text:p>Equip Rech AfrqCentr</text:p>
          </table:table-cell>
          <table:table-cell office:value-type="string">
            <text:p>Eq</text:p>
          </table:table-cell>
          <table:table-cell office:value-type="string">
            <text:p>Rech</text:p>
          </table:table-cell>
          <table:table-cell office:value-type="string">
            <text:p>BAC</text:p>
          </table:table-cell>
          <table:table-cell office:value-type="string">
            <text:p>EqRechBAC</text:p>
          </table:table-cell>
        </table:table-row>
        <table:table-row table:style-name="ro1">
          <table:table-cell office:value-type="string">
            <text:p>2747</text:p>
          </table:table-cell>
          <table:table-cell office:value-type="string">
            <text:p>Equipes de Recherche (fins de contrats) - Maghreb</text:p>
          </table:table-cell>
          <table:table-cell office:value-type="string">
            <text:p>Equip Rech Maghreb</text:p>
          </table:table-cell>
          <table:table-cell office:value-type="string">
            <text:p>Eq</text:p>
          </table:table-cell>
          <table:table-cell office:value-type="string">
            <text:p>Rech</text:p>
          </table:table-cell>
          <table:table-cell office:value-type="string">
            <text:p>MGH</text:p>
          </table:table-cell>
          <table:table-cell office:value-type="string">
            <text:p>EqRechMGH</text:p>
          </table:table-cell>
        </table:table-row>
        <table:table-row table:style-name="ro1">
          <table:table-cell office:value-type="string">
            <text:p>2748</text:p>
          </table:table-cell>
          <table:table-cell office:value-type="string">
            <text:p>Equipes de Recherche (fins de contrats) - Afrique de l'Ouest</text:p>
          </table:table-cell>
          <table:table-cell office:value-type="string">
            <text:p>Equip Rech Afr Ouest</text:p>
          </table:table-cell>
          <table:table-cell office:value-type="string">
            <text:p>Eq</text:p>
          </table:table-cell>
          <table:table-cell office:value-type="string">
            <text:p>Rech</text:p>
          </table:table-cell>
          <table:table-cell office:value-type="string">
            <text:p>BAO</text:p>
          </table:table-cell>
          <table:table-cell office:value-type="string">
            <text:p>EqRechBAO</text:p>
          </table:table-cell>
        </table:table-row>
        <table:table-row table:style-name="ro1">
          <table:table-cell office:value-type="string">
            <text:p>2749</text:p>
          </table:table-cell>
          <table:table-cell office:value-type="string">
            <text:p>Equipes de Recherche (fins de contrats) - Caraïbe</text:p>
          </table:table-cell>
          <table:table-cell office:value-type="string">
            <text:p>Equip Rech Caraïbe</text:p>
          </table:table-cell>
          <table:table-cell office:value-type="string">
            <text:p>Eq</text:p>
          </table:table-cell>
          <table:table-cell office:value-type="string">
            <text:p>Rech</text:p>
          </table:table-cell>
          <table:table-cell office:value-type="string">
            <text:p>CAR</text:p>
          </table:table-cell>
          <table:table-cell office:value-type="string">
            <text:p>EqRechCAR</text:p>
          </table:table-cell>
        </table:table-row>
        <table:table-row table:style-name="ro1">
          <table:table-cell office:value-type="string">
            <text:p>2750</text:p>
          </table:table-cell>
          <table:table-cell office:value-type="string">
            <text:p>Equipes de Recherche (fins de contrats) - Europe centrale et orientale</text:p>
          </table:table-cell>
          <table:table-cell office:value-type="string">
            <text:p>Equip Rech ECO</text:p>
          </table:table-cell>
          <table:table-cell office:value-type="string">
            <text:p>Eq</text:p>
          </table:table-cell>
          <table:table-cell office:value-type="string">
            <text:p>Rech</text:p>
          </table:table-cell>
          <table:table-cell office:value-type="string">
            <text:p>ECO</text:p>
          </table:table-cell>
          <table:table-cell office:value-type="string">
            <text:p>EqRechECO</text:p>
          </table:table-cell>
        </table:table-row>
        <table:table-row table:style-name="ro1">
          <table:table-cell office:value-type="string">
            <text:p>2751</text:p>
          </table:table-cell>
          <table:table-cell office:value-type="string">
            <text:p>Equipes de Recherche (fins de contrats) - Moyen Orient</text:p>
          </table:table-cell>
          <table:table-cell office:value-type="string">
            <text:p>Equip Rech Moyen Or</text:p>
          </table:table-cell>
          <table:table-cell office:value-type="string">
            <text:p>Eq</text:p>
          </table:table-cell>
          <table:table-cell office:value-type="string">
            <text:p>Rech</text:p>
          </table:table-cell>
          <table:table-cell office:value-type="string">
            <text:p>BMO</text:p>
          </table:table-cell>
          <table:table-cell office:value-type="string">
            <text:p>EqRechBMO</text:p>
          </table:table-cell>
        </table:table-row>
        <table:table-row table:style-name="ro1">
          <table:table-cell office:value-type="string">
            <text:p>2752</text:p>
          </table:table-cell>
          <table:table-cell office:value-type="string">
            <text:p>Equipes de Recherche (fins de contrats) - Océan indien</text:p>
          </table:table-cell>
          <table:table-cell office:value-type="string">
            <text:p>Equip Rech Océan ind</text:p>
          </table:table-cell>
          <table:table-cell office:value-type="string">
            <text:p>Eq</text:p>
          </table:table-cell>
          <table:table-cell office:value-type="string">
            <text:p>Rech</text:p>
          </table:table-cell>
          <table:table-cell office:value-type="string">
            <text:p>BOI</text:p>
          </table:table-cell>
          <table:table-cell office:value-type="string">
            <text:p>EqRechBOI</text:p>
          </table:table-cell>
        </table:table-row>
        <table:table-row table:style-name="ro1">
          <table:table-cell office:value-type="string">
            <text:p>3001</text:p>
          </table:table-cell>
          <table:table-cell office:value-type="string">
            <text:p>Appui technique aux campus et centres</text:p>
          </table:table-cell>
          <table:table-cell office:value-type="string">
            <text:p>Appui techniq CAICNF</text:p>
          </table:table-cell>
          <table:table-cell office:value-type="string">
            <text:p>CAInf</text:p>
          </table:table-cell>
          <table:table-cell office:value-type="string">
            <text:p>-</text:p>
          </table:table-cell>
          <table:table-cell office:value-type="string">
            <text:p>SCP</text:p>
          </table:table-cell>
          <table:table-cell office:value-type="string">
            <text:p>CAInf-SCP</text:p>
          </table:table-cell>
        </table:table-row>
        <table:table-row table:style-name="ro1">
          <table:table-cell office:value-type="string">
            <text:p>3002</text:p>
          </table:table-cell>
          <table:table-cell office:value-type="string">
            <text:p>Formation professionnelle - Bujumbura</text:p>
          </table:table-cell>
          <table:table-cell office:value-type="string">
            <text:p>Form professionnelle</text:p>
          </table:table-cell>
          <table:table-cell office:value-type="string">
            <text:p>Form</text:p>
          </table:table-cell>
          <table:table-cell office:value-type="string">
            <text:p>-</text:p>
          </table:table-cell>
          <table:table-cell office:value-type="string">
            <text:p>PROF</text:p>
          </table:table-cell>
          <table:table-cell office:value-type="string">
            <text:p>Form-PROF</text:p>
          </table:table-cell>
        </table:table-row>
        <table:table-row table:style-name="ro1">
          <table:table-cell office:value-type="string">
            <text:p>3010</text:p>
          </table:table-cell>
          <table:table-cell office:value-type="string">
            <text:p>Activités des campus et des centres - Yaoundé</text:p>
          </table:table-cell>
          <table:table-cell office:value-type="string">
            <text:p>Activ CAICNF Yaoundé</text:p>
          </table:table-cell>
          <table:table-cell office:value-type="string">
            <text:p>CAInf</text:p>
          </table:table-cell>
          <table:table-cell/>
          <table:table-cell office:value-type="string">
            <text:p>YAOU</text:p>
          </table:table-cell>
          <table:table-cell office:value-type="string">
            <text:p>CAInfYAOU</text:p>
          </table:table-cell>
        </table:table-row>
        <table:table-row table:style-name="ro1">
          <table:table-cell office:value-type="string">
            <text:p>3011</text:p>
          </table:table-cell>
          <table:table-cell office:value-type="string">
            <text:p>Activités des campus et des centres - Libreville</text:p>
          </table:table-cell>
          <table:table-cell office:value-type="string">
            <text:p>Activ CAICNF Librevl</text:p>
          </table:table-cell>
          <table:table-cell office:value-type="string">
            <text:p>CAInf</text:p>
          </table:table-cell>
          <table:table-cell/>
          <table:table-cell office:value-type="string">
            <text:p>LIBR</text:p>
          </table:table-cell>
          <table:table-cell office:value-type="string">
            <text:p>CAInfLIBR</text:p>
          </table:table-cell>
        </table:table-row>
        <table:table-row table:style-name="ro1">
          <table:table-cell office:value-type="string">
            <text:p>3012</text:p>
          </table:table-cell>
          <table:table-cell office:value-type="string">
            <text:p>Activités des campus et des centres - N'Djaména</text:p>
          </table:table-cell>
          <table:table-cell office:value-type="string">
            <text:p>Activ CAICNF Ndjamén</text:p>
          </table:table-cell>
          <table:table-cell office:value-type="string">
            <text:p>CAInf</text:p>
          </table:table-cell>
          <table:table-cell/>
          <table:table-cell office:value-type="string">
            <text:p>NDJA</text:p>
          </table:table-cell>
          <table:table-cell office:value-type="string">
            <text:p>CAInfNDJA</text:p>
          </table:table-cell>
        </table:table-row>
        <table:table-row table:style-name="ro1">
          <table:table-cell office:value-type="string">
            <text:p>3013</text:p>
          </table:table-cell>
          <table:table-cell office:value-type="string">
            <text:p>Activités des campus et des centres - Kinshasa</text:p>
          </table:table-cell>
          <table:table-cell office:value-type="string">
            <text:p>Activ CAICNF Kinshas</text:p>
          </table:table-cell>
          <table:table-cell office:value-type="string">
            <text:p>CAInf</text:p>
          </table:table-cell>
          <table:table-cell/>
          <table:table-cell office:value-type="string">
            <text:p>KINS</text:p>
          </table:table-cell>
          <table:table-cell office:value-type="string">
            <text:p>CAInfKINS</text:p>
          </table:table-cell>
        </table:table-row>
        <table:table-row table:style-name="ro1">
          <table:table-cell office:value-type="string">
            <text:p>3014</text:p>
          </table:table-cell>
          <table:table-cell office:value-type="string">
            <text:p>Activités des campus et des centres - Bangui</text:p>
          </table:table-cell>
          <table:table-cell office:value-type="string">
            <text:p>Activ CAICNF Bangui</text:p>
          </table:table-cell>
          <table:table-cell office:value-type="string">
            <text:p>CAInf</text:p>
          </table:table-cell>
          <table:table-cell/>
          <table:table-cell office:value-type="string">
            <text:p>BANG</text:p>
          </table:table-cell>
          <table:table-cell office:value-type="string">
            <text:p>CAInfBANG</text:p>
          </table:table-cell>
        </table:table-row>
        <table:table-row table:style-name="ro1">
          <table:table-cell office:value-type="string">
            <text:p>3015</text:p>
          </table:table-cell>
          <table:table-cell office:value-type="string">
            <text:p>Activités des campus et des centres - Bujumbura</text:p>
          </table:table-cell>
          <table:table-cell office:value-type="string">
            <text:p>Activ CAICNF Bujumb</text:p>
          </table:table-cell>
          <table:table-cell office:value-type="string">
            <text:p>CAInf</text:p>
          </table:table-cell>
          <table:table-cell/>
          <table:table-cell office:value-type="string">
            <text:p>BUJU</text:p>
          </table:table-cell>
          <table:table-cell office:value-type="string">
            <text:p>CAInfBUJU</text:p>
          </table:table-cell>
        </table:table-row>
        <table:table-row table:style-name="ro1">
          <table:table-cell office:value-type="string">
            <text:p>3016</text:p>
          </table:table-cell>
          <table:table-cell office:value-type="string">
            <text:p>Activités des campus et des centres - Brazzaville</text:p>
          </table:table-cell>
          <table:table-cell office:value-type="string">
            <text:p>Activ CAICNF Brazzav</text:p>
          </table:table-cell>
          <table:table-cell office:value-type="string">
            <text:p>CAInf</text:p>
          </table:table-cell>
          <table:table-cell/>
          <table:table-cell office:value-type="string">
            <text:p>BRAZ</text:p>
          </table:table-cell>
          <table:table-cell office:value-type="string">
            <text:p>CAInfBRAZ</text:p>
          </table:table-cell>
        </table:table-row>
        <table:table-row table:style-name="ro1">
          <table:table-cell office:value-type="string">
            <text:p>3020</text:p>
          </table:table-cell>
          <table:table-cell office:value-type="string">
            <text:p>Activités des campus et des centres - Dakar</text:p>
          </table:table-cell>
          <table:table-cell office:value-type="string">
            <text:p>Activ CAICNF Dakar</text:p>
          </table:table-cell>
          <table:table-cell office:value-type="string">
            <text:p>CAInf</text:p>
          </table:table-cell>
          <table:table-cell/>
          <table:table-cell office:value-type="string">
            <text:p>DAKA</text:p>
          </table:table-cell>
          <table:table-cell office:value-type="string">
            <text:p>CAInfDAKA</text:p>
          </table:table-cell>
        </table:table-row>
        <table:table-row table:style-name="ro1">
          <table:table-cell office:value-type="string">
            <text:p>3021</text:p>
          </table:table-cell>
          <table:table-cell office:value-type="string">
            <text:p>Activités des campus et des centres - Saint-Louis</text:p>
          </table:table-cell>
          <table:table-cell office:value-type="string">
            <text:p>Activ CAICNF St Loui</text:p>
          </table:table-cell>
          <table:table-cell office:value-type="string">
            <text:p>CAInf</text:p>
          </table:table-cell>
          <table:table-cell/>
          <table:table-cell office:value-type="string">
            <text:p>STLO</text:p>
          </table:table-cell>
          <table:table-cell office:value-type="string">
            <text:p>CAInfSTLO</text:p>
          </table:table-cell>
        </table:table-row>
        <table:table-row table:style-name="ro1">
          <table:table-cell office:value-type="string">
            <text:p>3022</text:p>
          </table:table-cell>
          <table:table-cell office:value-type="string">
            <text:p>Activités des campus et des centres - Conakry</text:p>
          </table:table-cell>
          <table:table-cell office:value-type="string">
            <text:p>Activ CAICNF Conakry</text:p>
          </table:table-cell>
          <table:table-cell office:value-type="string">
            <text:p>CAInf</text:p>
          </table:table-cell>
          <table:table-cell/>
          <table:table-cell office:value-type="string">
            <text:p>CONA</text:p>
          </table:table-cell>
          <table:table-cell office:value-type="string">
            <text:p>CAInfCONA</text:p>
          </table:table-cell>
        </table:table-row>
        <table:table-row table:style-name="ro1">
          <table:table-cell office:value-type="string">
            <text:p>3023</text:p>
          </table:table-cell>
          <table:table-cell office:value-type="string">
            <text:p>Activités des campus et des centres - Nouakchott</text:p>
          </table:table-cell>
          <table:table-cell office:value-type="string">
            <text:p>Activ CAICNF Nouakch</text:p>
          </table:table-cell>
          <table:table-cell office:value-type="string">
            <text:p>CAInf</text:p>
          </table:table-cell>
          <table:table-cell/>
          <table:table-cell office:value-type="string">
            <text:p>NOUA</text:p>
          </table:table-cell>
          <table:table-cell office:value-type="string">
            <text:p>CAInfNOUA</text:p>
          </table:table-cell>
        </table:table-row>
        <table:table-row table:style-name="ro1">
          <table:table-cell office:value-type="string">
            <text:p>3024</text:p>
          </table:table-cell>
          <table:table-cell office:value-type="string">
            <text:p>Activités des campus et des centres - Bamako</text:p>
          </table:table-cell>
          <table:table-cell office:value-type="string">
            <text:p>Activ CAICNF Bamako</text:p>
          </table:table-cell>
          <table:table-cell office:value-type="string">
            <text:p>CAInf</text:p>
          </table:table-cell>
          <table:table-cell/>
          <table:table-cell office:value-type="string">
            <text:p>BAMA</text:p>
          </table:table-cell>
          <table:table-cell office:value-type="string">
            <text:p>CAInfBAMA</text:p>
          </table:table-cell>
        </table:table-row>
        <table:table-row table:style-name="ro1">
          <table:table-cell office:value-type="string">
            <text:p>3025</text:p>
          </table:table-cell>
          <table:table-cell office:value-type="string">
            <text:p>Activités des campus et des centres - Ouagadougou</text:p>
          </table:table-cell>
          <table:table-cell office:value-type="string">
            <text:p>Activ CAICNF Ouaga</text:p>
          </table:table-cell>
          <table:table-cell office:value-type="string">
            <text:p>CAInf</text:p>
          </table:table-cell>
          <table:table-cell/>
          <table:table-cell office:value-type="string">
            <text:p>OUAG</text:p>
          </table:table-cell>
          <table:table-cell office:value-type="string">
            <text:p>CAInfOUAG</text:p>
          </table:table-cell>
        </table:table-row>
        <table:table-row table:style-name="ro1">
          <table:table-cell office:value-type="string">
            <text:p>3026</text:p>
          </table:table-cell>
          <table:table-cell office:value-type="string">
            <text:p>Activités des campus et des centres - Niamey</text:p>
          </table:table-cell>
          <table:table-cell office:value-type="string">
            <text:p>Activ CAICNF Niamey</text:p>
          </table:table-cell>
          <table:table-cell office:value-type="string">
            <text:p>CAInf</text:p>
          </table:table-cell>
          <table:table-cell/>
          <table:table-cell office:value-type="string">
            <text:p>NIAM</text:p>
          </table:table-cell>
          <table:table-cell office:value-type="string">
            <text:p>CAInfNIAM</text:p>
          </table:table-cell>
        </table:table-row>
        <table:table-row table:style-name="ro1">
          <table:table-cell office:value-type="string">
            <text:p>3027</text:p>
          </table:table-cell>
          <table:table-cell office:value-type="string">
            <text:p>Activités des campus et des centres - Abidjan</text:p>
          </table:table-cell>
          <table:table-cell office:value-type="string">
            <text:p>Activ CAICNF Abidjan</text:p>
          </table:table-cell>
          <table:table-cell office:value-type="string">
            <text:p>CAInf</text:p>
          </table:table-cell>
          <table:table-cell/>
          <table:table-cell office:value-type="string">
            <text:p>ABID</text:p>
          </table:table-cell>
          <table:table-cell office:value-type="string">
            <text:p>CAInfABID</text:p>
          </table:table-cell>
        </table:table-row>
        <table:table-row table:style-name="ro1">
          <table:table-cell office:value-type="string">
            <text:p>3028</text:p>
          </table:table-cell>
          <table:table-cell office:value-type="string">
            <text:p>Activités des campus et des centres - Lomé</text:p>
          </table:table-cell>
          <table:table-cell office:value-type="string">
            <text:p>Activ CAICNF Lomé</text:p>
          </table:table-cell>
          <table:table-cell office:value-type="string">
            <text:p>CAInf</text:p>
          </table:table-cell>
          <table:table-cell/>
          <table:table-cell office:value-type="string">
            <text:p>LOME</text:p>
          </table:table-cell>
          <table:table-cell office:value-type="string">
            <text:p>CAInfLOME</text:p>
          </table:table-cell>
        </table:table-row>
        <table:table-row table:style-name="ro1">
          <table:table-cell office:value-type="string">
            <text:p>3029</text:p>
          </table:table-cell>
          <table:table-cell office:value-type="string">
            <text:p>Activités des campus et des centres - Cotonou</text:p>
          </table:table-cell>
          <table:table-cell office:value-type="string">
            <text:p>Activ CAICNF Cotonou</text:p>
          </table:table-cell>
          <table:table-cell office:value-type="string">
            <text:p>CAInf</text:p>
          </table:table-cell>
          <table:table-cell/>
          <table:table-cell office:value-type="string">
            <text:p>COTO</text:p>
          </table:table-cell>
          <table:table-cell office:value-type="string">
            <text:p>CAInfCOTO</text:p>
          </table:table-cell>
        </table:table-row>
        <table:table-row table:style-name="ro1">
          <table:table-cell office:value-type="string">
            <text:p>3030</text:p>
          </table:table-cell>
          <table:table-cell office:value-type="string">
            <text:p>Activités des campus et des centres - Bobodioulasso</text:p>
          </table:table-cell>
          <table:table-cell office:value-type="string">
            <text:p>Activ CAICNF Bobo</text:p>
          </table:table-cell>
          <table:table-cell office:value-type="string">
            <text:p>CAInf</text:p>
          </table:table-cell>
          <table:table-cell/>
          <table:table-cell office:value-type="string">
            <text:p>BOBO</text:p>
          </table:table-cell>
          <table:table-cell office:value-type="string">
            <text:p>CAInfBOBO</text:p>
          </table:table-cell>
        </table:table-row>
        <table:table-row table:style-name="ro1">
          <table:table-cell office:value-type="string">
            <text:p>3035</text:p>
          </table:table-cell>
          <table:table-cell office:value-type="string">
            <text:p>Activités des campus et des centres - Port-au-Prince</text:p>
          </table:table-cell>
          <table:table-cell office:value-type="string">
            <text:p>Activ CAICNF Pt Prce</text:p>
          </table:table-cell>
          <table:table-cell office:value-type="string">
            <text:p>CAInf</text:p>
          </table:table-cell>
          <table:table-cell/>
          <table:table-cell office:value-type="string">
            <text:p>PAP</text:p>
          </table:table-cell>
          <table:table-cell office:value-type="string">
            <text:p>CAInfPAP</text:p>
          </table:table-cell>
        </table:table-row>
        <table:table-row table:style-name="ro1">
          <table:table-cell office:value-type="string">
            <text:p>3040</text:p>
          </table:table-cell>
          <table:table-cell office:value-type="string">
            <text:p>Activités des campus et des centres - Hanoi</text:p>
          </table:table-cell>
          <table:table-cell office:value-type="string">
            <text:p>Activ CAICNF Hanoi</text:p>
          </table:table-cell>
          <table:table-cell office:value-type="string">
            <text:p>CAInf</text:p>
          </table:table-cell>
          <table:table-cell/>
          <table:table-cell office:value-type="string">
            <text:p>HANO</text:p>
          </table:table-cell>
          <table:table-cell office:value-type="string">
            <text:p>CAInfHANO</text:p>
          </table:table-cell>
        </table:table-row>
        <table:table-row table:style-name="ro1">
          <table:table-cell office:value-type="string">
            <text:p>3041</text:p>
          </table:table-cell>
          <table:table-cell office:value-type="string">
            <text:p>Activités des campus et des centres - Danang/Hué</text:p>
          </table:table-cell>
          <table:table-cell office:value-type="string">
            <text:p>Activ CAICNF Dan/Hue</text:p>
          </table:table-cell>
          <table:table-cell office:value-type="string">
            <text:p>CAInf</text:p>
          </table:table-cell>
          <table:table-cell/>
          <table:table-cell office:value-type="string">
            <text:p>DAHU</text:p>
          </table:table-cell>
          <table:table-cell office:value-type="string">
            <text:p>CAInfDAHU</text:p>
          </table:table-cell>
        </table:table-row>
        <table:table-row table:style-name="ro1">
          <table:table-cell office:value-type="string">
            <text:p>3042</text:p>
          </table:table-cell>
          <table:table-cell office:value-type="string">
            <text:p>Activités des campus et des centres - Hanoi IFI - SUPPRIME</text:p>
          </table:table-cell>
          <table:table-cell office:value-type="string">
            <text:p>Activ CAICNF Han IFI</text:p>
          </table:table-cell>
          <table:table-cell office:value-type="string">
            <text:p>CAInf</text:p>
          </table:table-cell>
          <table:table-cell/>
          <table:table-cell office:value-type="string">
            <text:p>IFI</text:p>
          </table:table-cell>
          <table:table-cell office:value-type="string">
            <text:p>CAInfIFI</text:p>
          </table:table-cell>
        </table:table-row>
        <table:table-row table:style-name="ro1">
          <table:table-cell office:value-type="string">
            <text:p>3044</text:p>
          </table:table-cell>
          <table:table-cell office:value-type="string">
            <text:p>Activités des campus et des centres - Ho Chi Minh Ville CNF</text:p>
          </table:table-cell>
          <table:table-cell office:value-type="string">
            <text:p>Act CAICNF HCMV CNF</text:p>
          </table:table-cell>
          <table:table-cell office:value-type="string">
            <text:p>CAInf</text:p>
          </table:table-cell>
          <table:table-cell/>
          <table:table-cell office:value-type="string">
            <text:p>HCMV</text:p>
          </table:table-cell>
          <table:table-cell office:value-type="string">
            <text:p>CAInfHCMV</text:p>
          </table:table-cell>
        </table:table-row>
        <table:table-row table:style-name="ro1">
          <table:table-cell office:value-type="string">
            <text:p>3045</text:p>
          </table:table-cell>
          <table:table-cell office:value-type="string">
            <text:p>Activités des campus et des centres - Vientiane</text:p>
          </table:table-cell>
          <table:table-cell office:value-type="string">
            <text:p>Activ CAICNF Viente</text:p>
          </table:table-cell>
          <table:table-cell office:value-type="string">
            <text:p>CAInf</text:p>
          </table:table-cell>
          <table:table-cell/>
          <table:table-cell office:value-type="string">
            <text:p>VIEN</text:p>
          </table:table-cell>
          <table:table-cell office:value-type="string">
            <text:p>CAInfVIEN</text:p>
          </table:table-cell>
        </table:table-row>
        <table:table-row table:style-name="ro1">
          <table:table-cell office:value-type="string">
            <text:p>3047</text:p>
          </table:table-cell>
          <table:table-cell office:value-type="string">
            <text:p>Activités des campus et des centres - Phnom Penh</text:p>
          </table:table-cell>
          <table:table-cell office:value-type="string">
            <text:p>Activ CAICNF Phm Pnh</text:p>
          </table:table-cell>
          <table:table-cell office:value-type="string">
            <text:p>CAInf</text:p>
          </table:table-cell>
          <table:table-cell/>
          <table:table-cell office:value-type="string">
            <text:p>PENH</text:p>
          </table:table-cell>
          <table:table-cell office:value-type="string">
            <text:p>CAInfPENH</text:p>
          </table:table-cell>
        </table:table-row>
        <table:table-row table:style-name="ro1">
          <table:table-cell office:value-type="string">
            <text:p>3049</text:p>
          </table:table-cell>
          <table:table-cell office:value-type="string">
            <text:p>Activités des campus et des centres - Port-Vila</text:p>
          </table:table-cell>
          <table:table-cell office:value-type="string">
            <text:p>Activ CAICNF PtVila</text:p>
          </table:table-cell>
          <table:table-cell office:value-type="string">
            <text:p>CAInf</text:p>
          </table:table-cell>
          <table:table-cell/>
          <table:table-cell office:value-type="string">
            <text:p>VILA</text:p>
          </table:table-cell>
          <table:table-cell office:value-type="string">
            <text:p>CAInfVILA</text:p>
          </table:table-cell>
        </table:table-row>
        <table:table-row table:style-name="ro1">
          <table:table-cell office:value-type="string">
            <text:p>3055</text:p>
          </table:table-cell>
          <table:table-cell office:value-type="string">
            <text:p>Activités des campus et des centres - Beyrouth</text:p>
          </table:table-cell>
          <table:table-cell office:value-type="string">
            <text:p>Activ CAICNF Beyrth</text:p>
          </table:table-cell>
          <table:table-cell office:value-type="string">
            <text:p>CAInf</text:p>
          </table:table-cell>
          <table:table-cell/>
          <table:table-cell office:value-type="string">
            <text:p>BEYR</text:p>
          </table:table-cell>
          <table:table-cell office:value-type="string">
            <text:p>CAInfBEYR</text:p>
          </table:table-cell>
        </table:table-row>
        <table:table-row table:style-name="ro1">
          <table:table-cell office:value-type="string">
            <text:p>3056</text:p>
          </table:table-cell>
          <table:table-cell office:value-type="string">
            <text:p>Activités des campus et des centres - Beyrouth CNF</text:p>
          </table:table-cell>
          <table:table-cell office:value-type="string">
            <text:p>Activ CAICNF Beyr CN</text:p>
          </table:table-cell>
          <table:table-cell office:value-type="string">
            <text:p>CAInf</text:p>
          </table:table-cell>
          <table:table-cell/>
          <table:table-cell office:value-type="string">
            <text:p>BEYF</text:p>
          </table:table-cell>
          <table:table-cell office:value-type="string">
            <text:p>CAInfBEYF</text:p>
          </table:table-cell>
        </table:table-row>
        <table:table-row table:style-name="ro1">
          <table:table-cell office:value-type="string">
            <text:p>3057</text:p>
          </table:table-cell>
          <table:table-cell office:value-type="string">
            <text:p>Activités des campus et des centres - Damas</text:p>
          </table:table-cell>
          <table:table-cell office:value-type="string">
            <text:p>Activ CAICNF Damas</text:p>
          </table:table-cell>
          <table:table-cell office:value-type="string">
            <text:p>CAInf</text:p>
          </table:table-cell>
          <table:table-cell/>
          <table:table-cell office:value-type="string">
            <text:p>DAMA</text:p>
          </table:table-cell>
          <table:table-cell office:value-type="string">
            <text:p>CAInfDAMA</text:p>
          </table:table-cell>
        </table:table-row>
        <table:table-row table:style-name="ro1">
          <table:table-cell office:value-type="string">
            <text:p>3058</text:p>
          </table:table-cell>
          <table:table-cell office:value-type="string">
            <text:p>Activités des campus et des centres - Alep</text:p>
          </table:table-cell>
          <table:table-cell office:value-type="string">
            <text:p>Activ CAICNF Alep</text:p>
          </table:table-cell>
          <table:table-cell office:value-type="string">
            <text:p>CAInf</text:p>
          </table:table-cell>
          <table:table-cell/>
          <table:table-cell office:value-type="string">
            <text:p>ALEP</text:p>
          </table:table-cell>
          <table:table-cell office:value-type="string">
            <text:p>CAInfALEP</text:p>
          </table:table-cell>
        </table:table-row>
        <table:table-row table:style-name="ro1">
          <table:table-cell office:value-type="string">
            <text:p>3059</text:p>
          </table:table-cell>
          <table:table-cell office:value-type="string">
            <text:p>Activités des campus et des centres - Le Caire</text:p>
          </table:table-cell>
          <table:table-cell office:value-type="string">
            <text:p>Act CAICNF Le Caire</text:p>
          </table:table-cell>
          <table:table-cell office:value-type="string">
            <text:p>CAInf</text:p>
          </table:table-cell>
          <table:table-cell/>
          <table:table-cell office:value-type="string">
            <text:p>LeCa</text:p>
          </table:table-cell>
          <table:table-cell office:value-type="string">
            <text:p>CAInfLeCa</text:p>
          </table:table-cell>
        </table:table-row>
        <table:table-row table:style-name="ro1">
          <table:table-cell office:value-type="string">
            <text:p>3063</text:p>
          </table:table-cell>
          <table:table-cell office:value-type="string">
            <text:p>Activités des campus et des centres - Istanbul</text:p>
          </table:table-cell>
          <table:table-cell office:value-type="string">
            <text:p>Activ CAICNF Istanb</text:p>
          </table:table-cell>
          <table:table-cell office:value-type="string">
            <text:p>CAInf</text:p>
          </table:table-cell>
          <table:table-cell/>
          <table:table-cell office:value-type="string">
            <text:p>ISTA</text:p>
          </table:table-cell>
          <table:table-cell office:value-type="string">
            <text:p>CAInfISTA</text:p>
          </table:table-cell>
        </table:table-row>
        <table:table-row table:style-name="ro1">
          <table:table-cell office:value-type="string">
            <text:p>3064</text:p>
          </table:table-cell>
          <table:table-cell office:value-type="string">
            <text:p>Activités des campus et des centres - Tbilissi</text:p>
          </table:table-cell>
          <table:table-cell office:value-type="string">
            <text:p>Act CAICNF Tbilissi</text:p>
          </table:table-cell>
          <table:table-cell office:value-type="string">
            <text:p>CAInf</text:p>
          </table:table-cell>
          <table:table-cell/>
          <table:table-cell office:value-type="string">
            <text:p>TBIL</text:p>
          </table:table-cell>
          <table:table-cell office:value-type="string">
            <text:p>CAInfTBIL</text:p>
          </table:table-cell>
        </table:table-row>
        <table:table-row table:style-name="ro1">
          <table:table-cell office:value-type="string">
            <text:p>3065</text:p>
          </table:table-cell>
          <table:table-cell office:value-type="string">
            <text:p>Activités des campus et des centres - Bucarest</text:p>
          </table:table-cell>
          <table:table-cell office:value-type="string">
            <text:p>Activ CAICNF Bucarst</text:p>
          </table:table-cell>
          <table:table-cell office:value-type="string">
            <text:p>CAInf</text:p>
          </table:table-cell>
          <table:table-cell/>
          <table:table-cell office:value-type="string">
            <text:p>BUCA</text:p>
          </table:table-cell>
          <table:table-cell office:value-type="string">
            <text:p>CAInfBUCA</text:p>
          </table:table-cell>
        </table:table-row>
        <table:table-row table:style-name="ro1">
          <table:table-cell office:value-type="string">
            <text:p>3066</text:p>
          </table:table-cell>
          <table:table-cell office:value-type="string">
            <text:p>Activités des campus et des centres - Sofia IFAG</text:p>
          </table:table-cell>
          <table:table-cell office:value-type="string">
            <text:p>Activ CAICNF IFAG</text:p>
          </table:table-cell>
          <table:table-cell office:value-type="string">
            <text:p>CAInf</text:p>
          </table:table-cell>
          <table:table-cell/>
          <table:table-cell office:value-type="string">
            <text:p>IFAG</text:p>
          </table:table-cell>
          <table:table-cell office:value-type="string">
            <text:p>CAInfIFAG</text:p>
          </table:table-cell>
        </table:table-row>
        <table:table-row table:style-name="ro1">
          <table:table-cell office:value-type="string">
            <text:p>3067</text:p>
          </table:table-cell>
          <table:table-cell office:value-type="string">
            <text:p>Activités des campus et des centres - Chisinau</text:p>
          </table:table-cell>
          <table:table-cell office:value-type="string">
            <text:p>Activ CAICNF Chisin</text:p>
          </table:table-cell>
          <table:table-cell office:value-type="string">
            <text:p>CAInf</text:p>
          </table:table-cell>
          <table:table-cell/>
          <table:table-cell office:value-type="string">
            <text:p>CHIS</text:p>
          </table:table-cell>
          <table:table-cell office:value-type="string">
            <text:p>CAInfCHIS</text:p>
          </table:table-cell>
        </table:table-row>
        <table:table-row table:style-name="ro1">
          <table:table-cell office:value-type="string">
            <text:p>3068</text:p>
          </table:table-cell>
          <table:table-cell office:value-type="string">
            <text:p>Activités des campus et des centres - Tirana</text:p>
          </table:table-cell>
          <table:table-cell office:value-type="string">
            <text:p>Activ CAICNF Tirana</text:p>
          </table:table-cell>
          <table:table-cell office:value-type="string">
            <text:p>CAInf</text:p>
          </table:table-cell>
          <table:table-cell/>
          <table:table-cell office:value-type="string">
            <text:p>TIRA</text:p>
          </table:table-cell>
          <table:table-cell office:value-type="string">
            <text:p>CAInfTIRA</text:p>
          </table:table-cell>
        </table:table-row>
        <table:table-row table:style-name="ro1">
          <table:table-cell office:value-type="string">
            <text:p>3069</text:p>
          </table:table-cell>
          <table:table-cell office:value-type="string">
            <text:p>Activités des campus et des centres - Sofia</text:p>
          </table:table-cell>
          <table:table-cell office:value-type="string">
            <text:p>Activ CAICNF Sofia</text:p>
          </table:table-cell>
          <table:table-cell office:value-type="string">
            <text:p>CAInf</text:p>
          </table:table-cell>
          <table:table-cell/>
          <table:table-cell office:value-type="string">
            <text:p>SOFI</text:p>
          </table:table-cell>
          <table:table-cell office:value-type="string">
            <text:p>CAInfSOFI</text:p>
          </table:table-cell>
        </table:table-row>
        <table:table-row table:style-name="ro1">
          <table:table-cell office:value-type="string">
            <text:p>3070</text:p>
          </table:table-cell>
          <table:table-cell office:value-type="string">
            <text:p>Activités des campus et des centres - Antananarivo</text:p>
          </table:table-cell>
          <table:table-cell office:value-type="string">
            <text:p>Activ CAICNF Antana</text:p>
          </table:table-cell>
          <table:table-cell office:value-type="string">
            <text:p>CAInf</text:p>
          </table:table-cell>
          <table:table-cell/>
          <table:table-cell office:value-type="string">
            <text:p>TANA</text:p>
          </table:table-cell>
          <table:table-cell office:value-type="string">
            <text:p>CAInfTANA</text:p>
          </table:table-cell>
        </table:table-row>
        <table:table-row table:style-name="ro1">
          <table:table-cell office:value-type="string">
            <text:p>3071</text:p>
          </table:table-cell>
          <table:table-cell office:value-type="string">
            <text:p>Activités des campus et des centres - Antananarivo CNF</text:p>
          </table:table-cell>
          <table:table-cell office:value-type="string">
            <text:p>Activ CAICNF Anta CN</text:p>
          </table:table-cell>
          <table:table-cell office:value-type="string">
            <text:p>CAInf</text:p>
          </table:table-cell>
          <table:table-cell/>
          <table:table-cell office:value-type="string">
            <text:p>TANF</text:p>
          </table:table-cell>
          <table:table-cell office:value-type="string">
            <text:p>CAInfTANF</text:p>
          </table:table-cell>
        </table:table-row>
        <table:table-row table:style-name="ro1">
          <table:table-cell office:value-type="string">
            <text:p>3073</text:p>
          </table:table-cell>
          <table:table-cell office:value-type="string">
            <text:p>Activités des campus et des centres - Réduit</text:p>
          </table:table-cell>
          <table:table-cell office:value-type="string">
            <text:p>Activ CAICNF Réduit</text:p>
          </table:table-cell>
          <table:table-cell office:value-type="string">
            <text:p>CAInf</text:p>
          </table:table-cell>
          <table:table-cell/>
          <table:table-cell office:value-type="string">
            <text:p>REDU</text:p>
          </table:table-cell>
          <table:table-cell office:value-type="string">
            <text:p>CAInfREDU</text:p>
          </table:table-cell>
        </table:table-row>
        <table:table-row table:style-name="ro1">
          <table:table-cell office:value-type="string">
            <text:p>3074</text:p>
          </table:table-cell>
          <table:table-cell office:value-type="string">
            <text:p>Activités des campus et des centres - Moroni</text:p>
          </table:table-cell>
          <table:table-cell office:value-type="string">
            <text:p>Activ CAICNF Moroni</text:p>
          </table:table-cell>
          <table:table-cell office:value-type="string">
            <text:p>CAInf</text:p>
          </table:table-cell>
          <table:table-cell/>
          <table:table-cell office:value-type="string">
            <text:p>MORO</text:p>
          </table:table-cell>
          <table:table-cell office:value-type="string">
            <text:p>CAInfMORO</text:p>
          </table:table-cell>
        </table:table-row>
        <table:table-row table:style-name="ro1">
          <table:table-cell office:value-type="string">
            <text:p>3090</text:p>
          </table:table-cell>
          <table:table-cell office:value-type="string">
            <text:p>Activités des campus et des centres - Rabat</text:p>
          </table:table-cell>
          <table:table-cell office:value-type="string">
            <text:p>Activ CAICNF Rabat</text:p>
          </table:table-cell>
          <table:table-cell office:value-type="string">
            <text:p>CAInf</text:p>
          </table:table-cell>
          <table:table-cell/>
          <table:table-cell office:value-type="string">
            <text:p>RABA</text:p>
          </table:table-cell>
          <table:table-cell office:value-type="string">
            <text:p>CAInfRABA</text:p>
          </table:table-cell>
        </table:table-row>
        <table:table-row table:style-name="ro1">
          <table:table-cell office:value-type="string">
            <text:p>3091</text:p>
          </table:table-cell>
          <table:table-cell office:value-type="string">
            <text:p>Activités des campus et des centres - Tunis</text:p>
          </table:table-cell>
          <table:table-cell office:value-type="string">
            <text:p>Activ CAICNF Tunis</text:p>
          </table:table-cell>
          <table:table-cell office:value-type="string">
            <text:p>CAInf</text:p>
          </table:table-cell>
          <table:table-cell/>
          <table:table-cell office:value-type="string">
            <text:p>TUNI</text:p>
          </table:table-cell>
          <table:table-cell office:value-type="string">
            <text:p>CAInfTUNI</text:p>
          </table:table-cell>
        </table:table-row>
        <table:table-row table:style-name="ro1">
          <table:table-cell office:value-type="string">
            <text:p>3092</text:p>
          </table:table-cell>
          <table:table-cell office:value-type="string">
            <text:p>Activités des campus et des centres - Alexandrie</text:p>
          </table:table-cell>
          <table:table-cell office:value-type="string">
            <text:p>Activ CAICNF Alxdrie</text:p>
          </table:table-cell>
          <table:table-cell office:value-type="string">
            <text:p>CAInf</text:p>
          </table:table-cell>
          <table:table-cell/>
          <table:table-cell office:value-type="string">
            <text:p>ALEX</text:p>
          </table:table-cell>
          <table:table-cell office:value-type="string">
            <text:p>CAInfALEX</text:p>
          </table:table-cell>
        </table:table-row>
        <table:table-row table:style-name="ro1">
          <table:table-cell office:value-type="string">
            <text:p>3093</text:p>
          </table:table-cell>
          <table:table-cell office:value-type="string">
            <text:p>Activités des campus et des centres - Alexandrina</text:p>
          </table:table-cell>
          <table:table-cell office:value-type="string">
            <text:p>Activ CAICNF Alexna</text:p>
          </table:table-cell>
          <table:table-cell office:value-type="string">
            <text:p>CAInf</text:p>
          </table:table-cell>
          <table:table-cell/>
          <table:table-cell office:value-type="string">
            <text:p>ALNA</text:p>
          </table:table-cell>
          <table:table-cell office:value-type="string">
            <text:p>CAInfALNA</text:p>
          </table:table-cell>
        </table:table-row>
        <table:table-row table:style-name="ro1">
          <table:table-cell office:value-type="string">
            <text:p>3094</text:p>
          </table:table-cell>
          <table:table-cell office:value-type="string">
            <text:p>Activités des campus et des centres - Alger</text:p>
          </table:table-cell>
          <table:table-cell office:value-type="string">
            <text:p>Activ CAICNF Alger</text:p>
          </table:table-cell>
          <table:table-cell office:value-type="string">
            <text:p>CAInf</text:p>
          </table:table-cell>
          <table:table-cell/>
          <table:table-cell office:value-type="string">
            <text:p>ALGE</text:p>
          </table:table-cell>
          <table:table-cell office:value-type="string">
            <text:p>CAInfALGE</text:p>
          </table:table-cell>
        </table:table-row>
        <table:table-row table:style-name="ro1">
          <table:table-cell office:value-type="string">
            <text:p>3401</text:p>
          </table:table-cell>
          <table:table-cell office:value-type="string">
            <text:p>Réseau de Centres Linux - Paris Centrale</text:p>
          </table:table-cell>
          <table:table-cell office:value-type="string">
            <text:p>Académies LINUX</text:p>
          </table:table-cell>
          <table:table-cell table:number-columns-repeated="2"/>
          <table:table-cell table:number-columns-repeated="2" office:value-type="string">
            <text:p>AcadLINUX</text:p>
          </table:table-cell>
        </table:table-row>
        <table:table-row table:style-name="ro1">
          <table:table-cell office:value-type="string">
            <text:p>3402</text:p>
          </table:table-cell>
          <table:table-cell office:value-type="string">
            <text:p>Incubateurs, Fuite des Cerveaux, Gouvernance et TI</text:p>
          </table:table-cell>
          <table:table-cell office:value-type="string">
            <text:p>Incub Fuite Cerveaux</text:p>
          </table:table-cell>
          <table:table-cell table:number-columns-repeated="2"/>
          <table:table-cell table:number-columns-repeated="2" office:value-type="string">
            <text:p>IncGouvTI</text:p>
          </table:table-cell>
        </table:table-row>
        <table:table-row table:style-name="ro1">
          <table:table-cell office:value-type="string">
            <text:p>3403</text:p>
          </table:table-cell>
          <table:table-cell office:value-type="string">
            <text:p>Observatoire de la société de l'information</text:p>
          </table:table-cell>
          <table:table-cell office:value-type="string">
            <text:p>Observat Soc Info</text:p>
          </table:table-cell>
          <table:table-cell table:number-columns-repeated="2"/>
          <table:table-cell table:number-columns-repeated="2" office:value-type="string">
            <text:p>ObsEthqNT</text:p>
          </table:table-cell>
        </table:table-row>
        <table:table-row table:style-name="ro1">
          <table:table-cell office:value-type="string">
            <text:p>3404</text:p>
          </table:table-cell>
          <table:table-cell table:number-columns-repeated="2" office:value-type="string">
            <text:p>Passeport Internet</text:p>
          </table:table-cell>
          <table:table-cell table:number-columns-repeated="2"/>
          <table:table-cell table:number-columns-repeated="2" office:value-type="string">
            <text:p>PasprtWEB</text:p>
          </table:table-cell>
        </table:table-row>
        <table:table-row table:style-name="ro1">
          <table:table-cell office:value-type="string">
            <text:p>3405</text:p>
          </table:table-cell>
          <table:table-cell office:value-type="string">
            <text:p>Incubateurs - Beyrouth CNF</text:p>
          </table:table-cell>
          <table:table-cell office:value-type="string">
            <text:p>Incubateurs Beyr CNF</text:p>
          </table:table-cell>
          <table:table-cell office:value-type="string">
            <text:p>Incb</text:p>
          </table:table-cell>
          <table:table-cell office:value-type="string">
            <text:p>-</text:p>
          </table:table-cell>
          <table:table-cell office:value-type="string">
            <text:p>BEYR</text:p>
          </table:table-cell>
          <table:table-cell office:value-type="string">
            <text:p>Incb-BEYR</text:p>
          </table:table-cell>
        </table:table-row>
        <table:table-row table:style-name="ro1">
          <table:table-cell office:value-type="string">
            <text:p>3406</text:p>
          </table:table-cell>
          <table:table-cell office:value-type="string">
            <text:p>Incubateurs - Antananarivo CNF</text:p>
          </table:table-cell>
          <table:table-cell office:value-type="string">
            <text:p>Incubateurs Tana CNF</text:p>
          </table:table-cell>
          <table:table-cell office:value-type="string">
            <text:p>Incb</text:p>
          </table:table-cell>
          <table:table-cell office:value-type="string">
            <text:p>-</text:p>
          </table:table-cell>
          <table:table-cell office:value-type="string">
            <text:p>TANF</text:p>
          </table:table-cell>
          <table:table-cell office:value-type="string">
            <text:p>Incb-TANF</text:p>
          </table:table-cell>
        </table:table-row>
        <table:table-row table:style-name="ro1">
          <table:table-cell office:value-type="string">
            <text:p>3410</text:p>
          </table:table-cell>
          <table:table-cell office:value-type="string">
            <text:p>Formations permanentes TI - Yaoundé</text:p>
          </table:table-cell>
          <table:table-cell office:value-type="string">
            <text:p>Form perm Yaoundé</text:p>
          </table:table-cell>
          <table:table-cell office:value-type="string">
            <text:p>Fperm</text:p>
          </table:table-cell>
          <table:table-cell/>
          <table:table-cell office:value-type="string">
            <text:p>YAOU</text:p>
          </table:table-cell>
          <table:table-cell office:value-type="string">
            <text:p>FpermYAOU</text:p>
          </table:table-cell>
        </table:table-row>
        <table:table-row table:style-name="ro1">
          <table:table-cell office:value-type="string">
            <text:p>3411</text:p>
          </table:table-cell>
          <table:table-cell office:value-type="string">
            <text:p>Formations permanentes TI - Libreville</text:p>
          </table:table-cell>
          <table:table-cell office:value-type="string">
            <text:p>Form perm Libreville</text:p>
          </table:table-cell>
          <table:table-cell office:value-type="string">
            <text:p>Fperm</text:p>
          </table:table-cell>
          <table:table-cell/>
          <table:table-cell office:value-type="string">
            <text:p>LIBR</text:p>
          </table:table-cell>
          <table:table-cell office:value-type="string">
            <text:p>FpermLIBR</text:p>
          </table:table-cell>
        </table:table-row>
        <table:table-row table:style-name="ro1">
          <table:table-cell office:value-type="string">
            <text:p>3412</text:p>
          </table:table-cell>
          <table:table-cell office:value-type="string">
            <text:p>Formations permanentes TI - N'Djaména</text:p>
          </table:table-cell>
          <table:table-cell office:value-type="string">
            <text:p>Form perm N'Djaména</text:p>
          </table:table-cell>
          <table:table-cell office:value-type="string">
            <text:p>Fperm</text:p>
          </table:table-cell>
          <table:table-cell/>
          <table:table-cell office:value-type="string">
            <text:p>NDJA</text:p>
          </table:table-cell>
          <table:table-cell office:value-type="string">
            <text:p>FpermNDJA</text:p>
          </table:table-cell>
        </table:table-row>
        <table:table-row table:style-name="ro1">
          <table:table-cell office:value-type="string">
            <text:p>3413</text:p>
          </table:table-cell>
          <table:table-cell office:value-type="string">
            <text:p>Formations permanentes TI - Kinshasa</text:p>
          </table:table-cell>
          <table:table-cell office:value-type="string">
            <text:p>Form perm Kinshasa</text:p>
          </table:table-cell>
          <table:table-cell office:value-type="string">
            <text:p>Fperm</text:p>
          </table:table-cell>
          <table:table-cell/>
          <table:table-cell office:value-type="string">
            <text:p>KINS</text:p>
          </table:table-cell>
          <table:table-cell office:value-type="string">
            <text:p>FpermKINS</text:p>
          </table:table-cell>
        </table:table-row>
        <table:table-row table:style-name="ro1">
          <table:table-cell office:value-type="string">
            <text:p>3414</text:p>
          </table:table-cell>
          <table:table-cell office:value-type="string">
            <text:p>Formations permanentes TI - Bangui</text:p>
          </table:table-cell>
          <table:table-cell office:value-type="string">
            <text:p>Form perm Bangui</text:p>
          </table:table-cell>
          <table:table-cell office:value-type="string">
            <text:p>Fperm</text:p>
          </table:table-cell>
          <table:table-cell/>
          <table:table-cell office:value-type="string">
            <text:p>BANG</text:p>
          </table:table-cell>
          <table:table-cell office:value-type="string">
            <text:p>FpermBANG</text:p>
          </table:table-cell>
        </table:table-row>
        <table:table-row table:style-name="ro1">
          <table:table-cell office:value-type="string">
            <text:p>3415</text:p>
          </table:table-cell>
          <table:table-cell office:value-type="string">
            <text:p>Formations permanentes TI - Bujumbura</text:p>
          </table:table-cell>
          <table:table-cell office:value-type="string">
            <text:p>Form perm Bujumbura</text:p>
          </table:table-cell>
          <table:table-cell office:value-type="string">
            <text:p>Fperm</text:p>
          </table:table-cell>
          <table:table-cell/>
          <table:table-cell office:value-type="string">
            <text:p>BUJU</text:p>
          </table:table-cell>
          <table:table-cell office:value-type="string">
            <text:p>FpermBUJU</text:p>
          </table:table-cell>
        </table:table-row>
        <table:table-row table:style-name="ro1">
          <table:table-cell office:value-type="string">
            <text:p>3416</text:p>
          </table:table-cell>
          <table:table-cell office:value-type="string">
            <text:p>Formations permanentes TI - Brazzaville</text:p>
          </table:table-cell>
          <table:table-cell office:value-type="string">
            <text:p>Form perm Brazzavill</text:p>
          </table:table-cell>
          <table:table-cell office:value-type="string">
            <text:p>Fperm</text:p>
          </table:table-cell>
          <table:table-cell/>
          <table:table-cell office:value-type="string">
            <text:p>BRAZ</text:p>
          </table:table-cell>
          <table:table-cell office:value-type="string">
            <text:p>FpermBRAZ</text:p>
          </table:table-cell>
        </table:table-row>
        <table:table-row table:style-name="ro1">
          <table:table-cell office:value-type="string">
            <text:p>3420</text:p>
          </table:table-cell>
          <table:table-cell office:value-type="string">
            <text:p>Formations permanentes TI - Dakar</text:p>
          </table:table-cell>
          <table:table-cell office:value-type="string">
            <text:p>Form perm Dakar</text:p>
          </table:table-cell>
          <table:table-cell office:value-type="string">
            <text:p>Fperm</text:p>
          </table:table-cell>
          <table:table-cell/>
          <table:table-cell office:value-type="string">
            <text:p>DAKA</text:p>
          </table:table-cell>
          <table:table-cell office:value-type="string">
            <text:p>FpermDAKA</text:p>
          </table:table-cell>
        </table:table-row>
        <table:table-row table:style-name="ro1">
          <table:table-cell office:value-type="string">
            <text:p>3421</text:p>
          </table:table-cell>
          <table:table-cell office:value-type="string">
            <text:p>Formations permanentes TI - Saint-Louis</text:p>
          </table:table-cell>
          <table:table-cell office:value-type="string">
            <text:p>Form perm St-Louis</text:p>
          </table:table-cell>
          <table:table-cell office:value-type="string">
            <text:p>Fperm</text:p>
          </table:table-cell>
          <table:table-cell/>
          <table:table-cell office:value-type="string">
            <text:p>STLO</text:p>
          </table:table-cell>
          <table:table-cell office:value-type="string">
            <text:p>FpermSTLO</text:p>
          </table:table-cell>
        </table:table-row>
        <table:table-row table:style-name="ro1">
          <table:table-cell office:value-type="string">
            <text:p>3422</text:p>
          </table:table-cell>
          <table:table-cell office:value-type="string">
            <text:p>Formations permanentes TI - Conakry</text:p>
          </table:table-cell>
          <table:table-cell office:value-type="string">
            <text:p>Form perm Conakry</text:p>
          </table:table-cell>
          <table:table-cell office:value-type="string">
            <text:p>Fperm</text:p>
          </table:table-cell>
          <table:table-cell/>
          <table:table-cell office:value-type="string">
            <text:p>CONA</text:p>
          </table:table-cell>
          <table:table-cell office:value-type="string">
            <text:p>FpermCONA</text:p>
          </table:table-cell>
        </table:table-row>
        <table:table-row table:style-name="ro1">
          <table:table-cell office:value-type="string">
            <text:p>3423</text:p>
          </table:table-cell>
          <table:table-cell office:value-type="string">
            <text:p>Formations permanentes TI - Nouakchott</text:p>
          </table:table-cell>
          <table:table-cell office:value-type="string">
            <text:p>Form perm Nouakchott</text:p>
          </table:table-cell>
          <table:table-cell office:value-type="string">
            <text:p>Fperm</text:p>
          </table:table-cell>
          <table:table-cell/>
          <table:table-cell office:value-type="string">
            <text:p>NOUA</text:p>
          </table:table-cell>
          <table:table-cell office:value-type="string">
            <text:p>FpermNOUA</text:p>
          </table:table-cell>
        </table:table-row>
        <table:table-row table:style-name="ro1">
          <table:table-cell office:value-type="string">
            <text:p>3424</text:p>
          </table:table-cell>
          <table:table-cell office:value-type="string">
            <text:p>Formations permanentes TI - Bamako</text:p>
          </table:table-cell>
          <table:table-cell office:value-type="string">
            <text:p>Form perm Bamako</text:p>
          </table:table-cell>
          <table:table-cell office:value-type="string">
            <text:p>Fperm</text:p>
          </table:table-cell>
          <table:table-cell/>
          <table:table-cell office:value-type="string">
            <text:p>BAMA</text:p>
          </table:table-cell>
          <table:table-cell office:value-type="string">
            <text:p>FpermBAMA</text:p>
          </table:table-cell>
        </table:table-row>
        <table:table-row table:style-name="ro1">
          <table:table-cell office:value-type="string">
            <text:p>3425</text:p>
          </table:table-cell>
          <table:table-cell office:value-type="string">
            <text:p>Formations permanentes TI - Ouagadougou</text:p>
          </table:table-cell>
          <table:table-cell office:value-type="string">
            <text:p>Form perm Ouagadougo</text:p>
          </table:table-cell>
          <table:table-cell office:value-type="string">
            <text:p>Fperm</text:p>
          </table:table-cell>
          <table:table-cell/>
          <table:table-cell office:value-type="string">
            <text:p>OUAG</text:p>
          </table:table-cell>
          <table:table-cell office:value-type="string">
            <text:p>FpermOUAG</text:p>
          </table:table-cell>
        </table:table-row>
        <table:table-row table:style-name="ro1">
          <table:table-cell office:value-type="string">
            <text:p>3426</text:p>
          </table:table-cell>
          <table:table-cell office:value-type="string">
            <text:p>Formations permanentes TI - Niamey</text:p>
          </table:table-cell>
          <table:table-cell office:value-type="string">
            <text:p>Form perm Niamey</text:p>
          </table:table-cell>
          <table:table-cell office:value-type="string">
            <text:p>Fperm</text:p>
          </table:table-cell>
          <table:table-cell/>
          <table:table-cell office:value-type="string">
            <text:p>NIAM</text:p>
          </table:table-cell>
          <table:table-cell office:value-type="string">
            <text:p>FpermNIAM</text:p>
          </table:table-cell>
        </table:table-row>
        <table:table-row table:style-name="ro1">
          <table:table-cell office:value-type="string">
            <text:p>3427</text:p>
          </table:table-cell>
          <table:table-cell office:value-type="string">
            <text:p>Formations permanentes TI - Abidjan</text:p>
          </table:table-cell>
          <table:table-cell office:value-type="string">
            <text:p>Form perm Abidjan</text:p>
          </table:table-cell>
          <table:table-cell office:value-type="string">
            <text:p>Fperm</text:p>
          </table:table-cell>
          <table:table-cell/>
          <table:table-cell office:value-type="string">
            <text:p>ABID</text:p>
          </table:table-cell>
          <table:table-cell office:value-type="string">
            <text:p>FpermABID</text:p>
          </table:table-cell>
        </table:table-row>
        <table:table-row table:style-name="ro1">
          <table:table-cell office:value-type="string">
            <text:p>3428</text:p>
          </table:table-cell>
          <table:table-cell office:value-type="string">
            <text:p>Formations permanentes TI - Lomé</text:p>
          </table:table-cell>
          <table:table-cell office:value-type="string">
            <text:p>Form perm Lomé</text:p>
          </table:table-cell>
          <table:table-cell office:value-type="string">
            <text:p>Fperm</text:p>
          </table:table-cell>
          <table:table-cell/>
          <table:table-cell office:value-type="string">
            <text:p>LOME</text:p>
          </table:table-cell>
          <table:table-cell office:value-type="string">
            <text:p>FpermLOME</text:p>
          </table:table-cell>
        </table:table-row>
        <table:table-row table:style-name="ro1">
          <table:table-cell office:value-type="string">
            <text:p>3429</text:p>
          </table:table-cell>
          <table:table-cell office:value-type="string">
            <text:p>Formations permanentes TI - Cotonou</text:p>
          </table:table-cell>
          <table:table-cell office:value-type="string">
            <text:p>Form perm Cotonou</text:p>
          </table:table-cell>
          <table:table-cell office:value-type="string">
            <text:p>Fperm</text:p>
          </table:table-cell>
          <table:table-cell/>
          <table:table-cell office:value-type="string">
            <text:p>COTO</text:p>
          </table:table-cell>
          <table:table-cell office:value-type="string">
            <text:p>FpermCOTO</text:p>
          </table:table-cell>
        </table:table-row>
        <table:table-row table:style-name="ro1">
          <table:table-cell office:value-type="string">
            <text:p>3430</text:p>
          </table:table-cell>
          <table:table-cell office:value-type="string">
            <text:p>Formations permanentes TI - Bobodioulasso</text:p>
          </table:table-cell>
          <table:table-cell office:value-type="string">
            <text:p>Form perm Bobo</text:p>
          </table:table-cell>
          <table:table-cell office:value-type="string">
            <text:p>Fperm</text:p>
          </table:table-cell>
          <table:table-cell/>
          <table:table-cell office:value-type="string">
            <text:p>BOBO</text:p>
          </table:table-cell>
          <table:table-cell office:value-type="string">
            <text:p>FpermBOBO</text:p>
          </table:table-cell>
        </table:table-row>
        <table:table-row table:style-name="ro1">
          <table:table-cell office:value-type="string">
            <text:p>3435</text:p>
          </table:table-cell>
          <table:table-cell office:value-type="string">
            <text:p>Formations permanentes TI - Port-au-Prince</text:p>
          </table:table-cell>
          <table:table-cell office:value-type="string">
            <text:p>Form perm Pt-au-Prce</text:p>
          </table:table-cell>
          <table:table-cell office:value-type="string">
            <text:p>Fperm</text:p>
          </table:table-cell>
          <table:table-cell/>
          <table:table-cell office:value-type="string">
            <text:p>PAP</text:p>
          </table:table-cell>
          <table:table-cell office:value-type="string">
            <text:p>FpermPAP</text:p>
          </table:table-cell>
        </table:table-row>
        <table:table-row table:style-name="ro1">
          <table:table-cell office:value-type="string">
            <text:p>3440</text:p>
          </table:table-cell>
          <table:table-cell office:value-type="string">
            <text:p>Formations permanentes TI - Hanoi</text:p>
          </table:table-cell>
          <table:table-cell office:value-type="string">
            <text:p>Form perm Hanoi</text:p>
          </table:table-cell>
          <table:table-cell office:value-type="string">
            <text:p>Fperm</text:p>
          </table:table-cell>
          <table:table-cell/>
          <table:table-cell office:value-type="string">
            <text:p>HANO</text:p>
          </table:table-cell>
          <table:table-cell office:value-type="string">
            <text:p>FpermHANO</text:p>
          </table:table-cell>
        </table:table-row>
        <table:table-row table:style-name="ro1">
          <table:table-cell office:value-type="string">
            <text:p>3441</text:p>
          </table:table-cell>
          <table:table-cell office:value-type="string">
            <text:p>Formations permanentes TI - Danang/Hué</text:p>
          </table:table-cell>
          <table:table-cell office:value-type="string">
            <text:p>Form perm Danang/Hué</text:p>
          </table:table-cell>
          <table:table-cell office:value-type="string">
            <text:p>Fperm</text:p>
          </table:table-cell>
          <table:table-cell/>
          <table:table-cell office:value-type="string">
            <text:p>DAHU</text:p>
          </table:table-cell>
          <table:table-cell office:value-type="string">
            <text:p>FpermDAHU</text:p>
          </table:table-cell>
        </table:table-row>
        <table:table-row table:style-name="ro1">
          <table:table-cell office:value-type="string">
            <text:p>3444</text:p>
          </table:table-cell>
          <table:table-cell office:value-type="string">
            <text:p>Formations permanentes TI - Ho Chi Minh Ville CNF</text:p>
          </table:table-cell>
          <table:table-cell office:value-type="string">
            <text:p>Form perm HCMV CNF</text:p>
          </table:table-cell>
          <table:table-cell office:value-type="string">
            <text:p>Fperm</text:p>
          </table:table-cell>
          <table:table-cell/>
          <table:table-cell office:value-type="string">
            <text:p>HCMV</text:p>
          </table:table-cell>
          <table:table-cell office:value-type="string">
            <text:p>FpermHCMV</text:p>
          </table:table-cell>
        </table:table-row>
        <table:table-row table:style-name="ro1">
          <table:table-cell office:value-type="string">
            <text:p>3445</text:p>
          </table:table-cell>
          <table:table-cell office:value-type="string">
            <text:p>Formations permanentes TI - Vientiane</text:p>
          </table:table-cell>
          <table:table-cell office:value-type="string">
            <text:p>Form perm Vientiane</text:p>
          </table:table-cell>
          <table:table-cell office:value-type="string">
            <text:p>Fperm</text:p>
          </table:table-cell>
          <table:table-cell/>
          <table:table-cell office:value-type="string">
            <text:p>VIEN</text:p>
          </table:table-cell>
          <table:table-cell office:value-type="string">
            <text:p>FpermVIEN</text:p>
          </table:table-cell>
        </table:table-row>
        <table:table-row table:style-name="ro1">
          <table:table-cell office:value-type="string">
            <text:p>3447</text:p>
          </table:table-cell>
          <table:table-cell office:value-type="string">
            <text:p>Formations permanentes TI - Phnom Penh</text:p>
          </table:table-cell>
          <table:table-cell office:value-type="string">
            <text:p>Form perm Phnom Penh</text:p>
          </table:table-cell>
          <table:table-cell office:value-type="string">
            <text:p>Fperm</text:p>
          </table:table-cell>
          <table:table-cell/>
          <table:table-cell office:value-type="string">
            <text:p>PENH</text:p>
          </table:table-cell>
          <table:table-cell office:value-type="string">
            <text:p>FpermPENH</text:p>
          </table:table-cell>
        </table:table-row>
        <table:table-row table:style-name="ro1">
          <table:table-cell office:value-type="string">
            <text:p>3449</text:p>
          </table:table-cell>
          <table:table-cell office:value-type="string">
            <text:p>Formations permanentes TI - Port-Vila</text:p>
          </table:table-cell>
          <table:table-cell office:value-type="string">
            <text:p>Form perm Port-Vila</text:p>
          </table:table-cell>
          <table:table-cell office:value-type="string">
            <text:p>Fperm</text:p>
          </table:table-cell>
          <table:table-cell/>
          <table:table-cell office:value-type="string">
            <text:p>VILA</text:p>
          </table:table-cell>
          <table:table-cell office:value-type="string">
            <text:p>FpermVILA</text:p>
          </table:table-cell>
        </table:table-row>
        <table:table-row table:style-name="ro1">
          <table:table-cell office:value-type="string">
            <text:p>3455</text:p>
          </table:table-cell>
          <table:table-cell office:value-type="string">
            <text:p>Formations permanentes TI - Beyrouth - SUPPRIME</text:p>
          </table:table-cell>
          <table:table-cell office:value-type="string">
            <text:p>Form perm Beyrouth</text:p>
          </table:table-cell>
          <table:table-cell office:value-type="string">
            <text:p>Fperm</text:p>
          </table:table-cell>
          <table:table-cell/>
          <table:table-cell office:value-type="string">
            <text:p>BEYR</text:p>
          </table:table-cell>
          <table:table-cell office:value-type="string">
            <text:p>FpermBEYR</text:p>
          </table:table-cell>
        </table:table-row>
        <table:table-row table:style-name="ro1">
          <table:table-cell office:value-type="string">
            <text:p>3456</text:p>
          </table:table-cell>
          <table:table-cell office:value-type="string">
            <text:p>Formations permanentes TI - Beyrouth CNF</text:p>
          </table:table-cell>
          <table:table-cell office:value-type="string">
            <text:p>Form perm Beyrth CNF</text:p>
          </table:table-cell>
          <table:table-cell office:value-type="string">
            <text:p>Fperm</text:p>
          </table:table-cell>
          <table:table-cell/>
          <table:table-cell office:value-type="string">
            <text:p>BEYF</text:p>
          </table:table-cell>
          <table:table-cell office:value-type="string">
            <text:p>FpermBEYF</text:p>
          </table:table-cell>
        </table:table-row>
        <table:table-row table:style-name="ro1">
          <table:table-cell office:value-type="string">
            <text:p>3457</text:p>
          </table:table-cell>
          <table:table-cell office:value-type="string">
            <text:p>Formations permanentes TI - Damas</text:p>
          </table:table-cell>
          <table:table-cell office:value-type="string">
            <text:p>Form perm Damas</text:p>
          </table:table-cell>
          <table:table-cell office:value-type="string">
            <text:p>Fperm</text:p>
          </table:table-cell>
          <table:table-cell/>
          <table:table-cell office:value-type="string">
            <text:p>DAMA</text:p>
          </table:table-cell>
          <table:table-cell office:value-type="string">
            <text:p>FpermDAMA</text:p>
          </table:table-cell>
        </table:table-row>
        <table:table-row table:style-name="ro1">
          <table:table-cell office:value-type="string">
            <text:p>3458</text:p>
          </table:table-cell>
          <table:table-cell office:value-type="string">
            <text:p>Formations permanentes TI - Alep</text:p>
          </table:table-cell>
          <table:table-cell office:value-type="string">
            <text:p>Form perm Alep</text:p>
          </table:table-cell>
          <table:table-cell office:value-type="string">
            <text:p>Fperm</text:p>
          </table:table-cell>
          <table:table-cell/>
          <table:table-cell office:value-type="string">
            <text:p>ALEP</text:p>
          </table:table-cell>
          <table:table-cell office:value-type="string">
            <text:p>FpermALEP</text:p>
          </table:table-cell>
        </table:table-row>
        <table:table-row table:style-name="ro1">
          <table:table-cell office:value-type="string">
            <text:p>3459</text:p>
          </table:table-cell>
          <table:table-cell office:value-type="string">
            <text:p>Formations permanentes TI - Le Caire</text:p>
          </table:table-cell>
          <table:table-cell office:value-type="string">
            <text:p>Form perm Le Caire</text:p>
          </table:table-cell>
          <table:table-cell office:value-type="string">
            <text:p>Fperm</text:p>
          </table:table-cell>
          <table:table-cell/>
          <table:table-cell office:value-type="string">
            <text:p>LeCa</text:p>
          </table:table-cell>
          <table:table-cell office:value-type="string">
            <text:p>FpermLeCa</text:p>
          </table:table-cell>
        </table:table-row>
        <table:table-row table:style-name="ro1">
          <table:table-cell office:value-type="string">
            <text:p>3463</text:p>
          </table:table-cell>
          <table:table-cell office:value-type="string">
            <text:p>Formations permanentes TI - Istanbul</text:p>
          </table:table-cell>
          <table:table-cell office:value-type="string">
            <text:p>Form perm Istanbul</text:p>
          </table:table-cell>
          <table:table-cell office:value-type="string">
            <text:p>Fperm</text:p>
          </table:table-cell>
          <table:table-cell/>
          <table:table-cell office:value-type="string">
            <text:p>ISTA</text:p>
          </table:table-cell>
          <table:table-cell office:value-type="string">
            <text:p>FpermISTA</text:p>
          </table:table-cell>
        </table:table-row>
        <table:table-row table:style-name="ro1">
          <table:table-cell office:value-type="string">
            <text:p>3464</text:p>
          </table:table-cell>
          <table:table-cell office:value-type="string">
            <text:p>Formations permanentes TI -Tbilissi</text:p>
          </table:table-cell>
          <table:table-cell office:value-type="string">
            <text:p>Form perm Tbilissi</text:p>
          </table:table-cell>
          <table:table-cell office:value-type="string">
            <text:p>Fperm</text:p>
          </table:table-cell>
          <table:table-cell/>
          <table:table-cell office:value-type="string">
            <text:p>TBIL</text:p>
          </table:table-cell>
          <table:table-cell office:value-type="string">
            <text:p>FpermTBIL</text:p>
          </table:table-cell>
        </table:table-row>
        <table:table-row table:style-name="ro1">
          <table:table-cell office:value-type="string">
            <text:p>3465</text:p>
          </table:table-cell>
          <table:table-cell office:value-type="string">
            <text:p>Formations permanentes TI - Bucarest</text:p>
          </table:table-cell>
          <table:table-cell office:value-type="string">
            <text:p>Form perm Bucarest</text:p>
          </table:table-cell>
          <table:table-cell office:value-type="string">
            <text:p>Fperm</text:p>
          </table:table-cell>
          <table:table-cell/>
          <table:table-cell office:value-type="string">
            <text:p>BUCA</text:p>
          </table:table-cell>
          <table:table-cell office:value-type="string">
            <text:p>FpermBUCA</text:p>
          </table:table-cell>
        </table:table-row>
        <table:table-row table:style-name="ro1">
          <table:table-cell office:value-type="string">
            <text:p>3466</text:p>
          </table:table-cell>
          <table:table-cell office:value-type="string">
            <text:p>Formations permanentes TI - Sofia IFAG</text:p>
          </table:table-cell>
          <table:table-cell office:value-type="string">
            <text:p>Form perm Sofia IFAG</text:p>
          </table:table-cell>
          <table:table-cell office:value-type="string">
            <text:p>Fperm</text:p>
          </table:table-cell>
          <table:table-cell/>
          <table:table-cell office:value-type="string">
            <text:p>IFAG</text:p>
          </table:table-cell>
          <table:table-cell office:value-type="string">
            <text:p>FpermIFAG</text:p>
          </table:table-cell>
        </table:table-row>
        <table:table-row table:style-name="ro1">
          <table:table-cell office:value-type="string">
            <text:p>3467</text:p>
          </table:table-cell>
          <table:table-cell office:value-type="string">
            <text:p>Formations permanentes TI - Chisinau</text:p>
          </table:table-cell>
          <table:table-cell office:value-type="string">
            <text:p>Form perm Chisinau</text:p>
          </table:table-cell>
          <table:table-cell office:value-type="string">
            <text:p>Fperm</text:p>
          </table:table-cell>
          <table:table-cell/>
          <table:table-cell office:value-type="string">
            <text:p>CHIS</text:p>
          </table:table-cell>
          <table:table-cell office:value-type="string">
            <text:p>FpermCHIS</text:p>
          </table:table-cell>
        </table:table-row>
        <table:table-row table:style-name="ro1">
          <table:table-cell office:value-type="string">
            <text:p>3468</text:p>
          </table:table-cell>
          <table:table-cell office:value-type="string">
            <text:p>Formations permanentes TI - Tirana</text:p>
          </table:table-cell>
          <table:table-cell office:value-type="string">
            <text:p>Form perm Tirana</text:p>
          </table:table-cell>
          <table:table-cell office:value-type="string">
            <text:p>Fperm</text:p>
          </table:table-cell>
          <table:table-cell/>
          <table:table-cell office:value-type="string">
            <text:p>TIRA</text:p>
          </table:table-cell>
          <table:table-cell office:value-type="string">
            <text:p>FpermTIRA</text:p>
          </table:table-cell>
        </table:table-row>
        <table:table-row table:style-name="ro1">
          <table:table-cell office:value-type="string">
            <text:p>3469</text:p>
          </table:table-cell>
          <table:table-cell office:value-type="string">
            <text:p>Formations permanentes TI - Sofia</text:p>
          </table:table-cell>
          <table:table-cell office:value-type="string">
            <text:p>Form perm Sofia</text:p>
          </table:table-cell>
          <table:table-cell office:value-type="string">
            <text:p>Fperm</text:p>
          </table:table-cell>
          <table:table-cell/>
          <table:table-cell office:value-type="string">
            <text:p>SOFI</text:p>
          </table:table-cell>
          <table:table-cell office:value-type="string">
            <text:p>FpermSOFI</text:p>
          </table:table-cell>
        </table:table-row>
        <table:table-row table:style-name="ro1">
          <table:table-cell office:value-type="string">
            <text:p>3470</text:p>
          </table:table-cell>
          <table:table-cell office:value-type="string">
            <text:p>Formations permanentes TI - Antananarivo</text:p>
          </table:table-cell>
          <table:table-cell office:value-type="string">
            <text:p>Form perm Antananari</text:p>
          </table:table-cell>
          <table:table-cell office:value-type="string">
            <text:p>Fperm</text:p>
          </table:table-cell>
          <table:table-cell/>
          <table:table-cell office:value-type="string">
            <text:p>TANA</text:p>
          </table:table-cell>
          <table:table-cell office:value-type="string">
            <text:p>FpermTANA</text:p>
          </table:table-cell>
        </table:table-row>
        <table:table-row table:style-name="ro1">
          <table:table-cell office:value-type="string">
            <text:p>3471</text:p>
          </table:table-cell>
          <table:table-cell office:value-type="string">
            <text:p>Formations permanentes TI - Antananarivo CNF</text:p>
          </table:table-cell>
          <table:table-cell office:value-type="string">
            <text:p>Form perm Antana CNF</text:p>
          </table:table-cell>
          <table:table-cell office:value-type="string">
            <text:p>Fperm</text:p>
          </table:table-cell>
          <table:table-cell/>
          <table:table-cell office:value-type="string">
            <text:p>TANF</text:p>
          </table:table-cell>
          <table:table-cell office:value-type="string">
            <text:p>FpermTANF</text:p>
          </table:table-cell>
        </table:table-row>
        <table:table-row table:style-name="ro1">
          <table:table-cell office:value-type="string">
            <text:p>3473</text:p>
          </table:table-cell>
          <table:table-cell office:value-type="string">
            <text:p>Formations permanentes TI - Réduit</text:p>
          </table:table-cell>
          <table:table-cell office:value-type="string">
            <text:p>Form perm Réduit</text:p>
          </table:table-cell>
          <table:table-cell office:value-type="string">
            <text:p>Fperm</text:p>
          </table:table-cell>
          <table:table-cell/>
          <table:table-cell office:value-type="string">
            <text:p>REDU</text:p>
          </table:table-cell>
          <table:table-cell office:value-type="string">
            <text:p>FpermREDU</text:p>
          </table:table-cell>
        </table:table-row>
        <table:table-row table:style-name="ro1">
          <table:table-cell office:value-type="string">
            <text:p>3474</text:p>
          </table:table-cell>
          <table:table-cell office:value-type="string">
            <text:p>Formations permanentes TI - Moroni</text:p>
          </table:table-cell>
          <table:table-cell office:value-type="string">
            <text:p>Form perm Moroni</text:p>
          </table:table-cell>
          <table:table-cell office:value-type="string">
            <text:p>Fperm</text:p>
          </table:table-cell>
          <table:table-cell/>
          <table:table-cell office:value-type="string">
            <text:p>MORO</text:p>
          </table:table-cell>
          <table:table-cell office:value-type="string">
            <text:p>FpermMORO</text:p>
          </table:table-cell>
        </table:table-row>
        <table:table-row table:style-name="ro1">
          <table:table-cell office:value-type="string">
            <text:p>3490</text:p>
          </table:table-cell>
          <table:table-cell office:value-type="string">
            <text:p>Formations permanentes TI - Rabat</text:p>
          </table:table-cell>
          <table:table-cell office:value-type="string">
            <text:p>Form perm Rabat</text:p>
          </table:table-cell>
          <table:table-cell office:value-type="string">
            <text:p>Fperm</text:p>
          </table:table-cell>
          <table:table-cell/>
          <table:table-cell office:value-type="string">
            <text:p>RABA</text:p>
          </table:table-cell>
          <table:table-cell office:value-type="string">
            <text:p>FpermRABA</text:p>
          </table:table-cell>
        </table:table-row>
        <table:table-row table:style-name="ro1">
          <table:table-cell office:value-type="string">
            <text:p>3491</text:p>
          </table:table-cell>
          <table:table-cell office:value-type="string">
            <text:p>Formations permanentes TI - Tunis</text:p>
          </table:table-cell>
          <table:table-cell office:value-type="string">
            <text:p>Form perm Tunis</text:p>
          </table:table-cell>
          <table:table-cell office:value-type="string">
            <text:p>Fperm</text:p>
          </table:table-cell>
          <table:table-cell/>
          <table:table-cell office:value-type="string">
            <text:p>TUNI</text:p>
          </table:table-cell>
          <table:table-cell office:value-type="string">
            <text:p>FpermTUNI</text:p>
          </table:table-cell>
        </table:table-row>
        <table:table-row table:style-name="ro1">
          <table:table-cell office:value-type="string">
            <text:p>3492</text:p>
          </table:table-cell>
          <table:table-cell office:value-type="string">
            <text:p>Formations permanentes TI - Alexandrie</text:p>
          </table:table-cell>
          <table:table-cell office:value-type="string">
            <text:p>Form perm Alexandrie</text:p>
          </table:table-cell>
          <table:table-cell office:value-type="string">
            <text:p>Fperm</text:p>
          </table:table-cell>
          <table:table-cell/>
          <table:table-cell office:value-type="string">
            <text:p>ALEX</text:p>
          </table:table-cell>
          <table:table-cell office:value-type="string">
            <text:p>FpermALEX</text:p>
          </table:table-cell>
        </table:table-row>
        <table:table-row table:style-name="ro1">
          <table:table-cell office:value-type="string">
            <text:p>3493</text:p>
          </table:table-cell>
          <table:table-cell office:value-type="string">
            <text:p>Formations permanentes TI - Alexandrina</text:p>
          </table:table-cell>
          <table:table-cell office:value-type="string">
            <text:p>Form perm Alexandrna</text:p>
          </table:table-cell>
          <table:table-cell office:value-type="string">
            <text:p>Fperm</text:p>
          </table:table-cell>
          <table:table-cell/>
          <table:table-cell office:value-type="string">
            <text:p>ALNA</text:p>
          </table:table-cell>
          <table:table-cell office:value-type="string">
            <text:p>FpermALNA</text:p>
          </table:table-cell>
        </table:table-row>
        <table:table-row table:style-name="ro1">
          <table:table-cell office:value-type="string">
            <text:p>3494</text:p>
          </table:table-cell>
          <table:table-cell office:value-type="string">
            <text:p>Formations permanentes TI - Alger</text:p>
          </table:table-cell>
          <table:table-cell office:value-type="string">
            <text:p>Form perm Alger</text:p>
          </table:table-cell>
          <table:table-cell office:value-type="string">
            <text:p>Fperm</text:p>
          </table:table-cell>
          <table:table-cell/>
          <table:table-cell office:value-type="string">
            <text:p>ALGE</text:p>
          </table:table-cell>
          <table:table-cell office:value-type="string">
            <text:p>FpermALGE</text:p>
          </table:table-cell>
        </table:table-row>
        <table:table-row table:style-name="ro1">
          <table:table-cell office:value-type="string">
            <text:p>3510</text:p>
          </table:table-cell>
          <table:table-cell office:value-type="string">
            <text:p>Incubateurs - BAC</text:p>
          </table:table-cell>
          <table:table-cell office:value-type="string">
            <text:p>Incubateurs BAC</text:p>
          </table:table-cell>
          <table:table-cell office:value-type="string">
            <text:p>Incb</text:p>
          </table:table-cell>
          <table:table-cell office:value-type="string">
            <text:p>-</text:p>
          </table:table-cell>
          <table:table-cell office:value-type="string">
            <text:p>YAOU</text:p>
          </table:table-cell>
          <table:table-cell office:value-type="string">
            <text:p>Incb-YAOU</text:p>
          </table:table-cell>
        </table:table-row>
        <table:table-row table:style-name="ro1">
          <table:table-cell office:value-type="string">
            <text:p>3511</text:p>
          </table:table-cell>
          <table:table-cell office:value-type="string">
            <text:p>Incubateurs - Libreville</text:p>
          </table:table-cell>
          <table:table-cell office:value-type="string">
            <text:p>Incubateurs Librevil</text:p>
          </table:table-cell>
          <table:table-cell office:value-type="string">
            <text:p>Incb</text:p>
          </table:table-cell>
          <table:table-cell office:value-type="string">
            <text:p>-</text:p>
          </table:table-cell>
          <table:table-cell office:value-type="string">
            <text:p>LIBR</text:p>
          </table:table-cell>
          <table:table-cell office:value-type="string">
            <text:p>Incb-LIBR</text:p>
          </table:table-cell>
        </table:table-row>
        <table:table-row table:style-name="ro1">
          <table:table-cell office:value-type="string">
            <text:p>3520</text:p>
          </table:table-cell>
          <table:table-cell office:value-type="string">
            <text:p>Incubateurs - BAO</text:p>
          </table:table-cell>
          <table:table-cell office:value-type="string">
            <text:p>Incubateurs BAO</text:p>
          </table:table-cell>
          <table:table-cell office:value-type="string">
            <text:p>Incb</text:p>
          </table:table-cell>
          <table:table-cell/>
          <table:table-cell office:value-type="string">
            <text:p>DAKA</text:p>
          </table:table-cell>
          <table:table-cell office:value-type="string">
            <text:p>IncbDAKA</text:p>
          </table:table-cell>
        </table:table-row>
        <table:table-row table:style-name="ro1">
          <table:table-cell office:value-type="string">
            <text:p>3556</text:p>
          </table:table-cell>
          <table:table-cell office:value-type="string">
            <text:p>Incubateurs - Beyrouth CNF</text:p>
          </table:table-cell>
          <table:table-cell office:value-type="string">
            <text:p>Incubateurs Beyr CNF</text:p>
          </table:table-cell>
          <table:table-cell office:value-type="string">
            <text:p>Incb</text:p>
          </table:table-cell>
          <table:table-cell office:value-type="string">
            <text:p>-</text:p>
          </table:table-cell>
          <table:table-cell office:value-type="string">
            <text:p>BEYF</text:p>
          </table:table-cell>
          <table:table-cell office:value-type="string">
            <text:p>Incb-BEYF</text:p>
          </table:table-cell>
        </table:table-row>
        <table:table-row table:style-name="ro1">
          <table:table-cell office:value-type="string">
            <text:p>3571</text:p>
          </table:table-cell>
          <table:table-cell office:value-type="string">
            <text:p>Incubateurs - Antananarivo CNF</text:p>
          </table:table-cell>
          <table:table-cell office:value-type="string">
            <text:p>Incubateurs Tana CNF</text:p>
          </table:table-cell>
          <table:table-cell office:value-type="string">
            <text:p>Incb</text:p>
          </table:table-cell>
          <table:table-cell office:value-type="string">
            <text:p>-</text:p>
          </table:table-cell>
          <table:table-cell office:value-type="string">
            <text:p>TANF</text:p>
          </table:table-cell>
          <table:table-cell office:value-type="string">
            <text:p>Incb-TANF</text:p>
          </table:table-cell>
        </table:table-row>
        <table:table-row table:style-name="ro1">
          <table:table-cell office:value-type="string">
            <text:p>3573</text:p>
          </table:table-cell>
          <table:table-cell office:value-type="string">
            <text:p>Incubateurs - Réduit</text:p>
          </table:table-cell>
          <table:table-cell office:value-type="string">
            <text:p>Incubateurs Réduit</text:p>
          </table:table-cell>
          <table:table-cell office:value-type="string">
            <text:p>Incb</text:p>
          </table:table-cell>
          <table:table-cell office:value-type="string">
            <text:p>-</text:p>
          </table:table-cell>
          <table:table-cell office:value-type="string">
            <text:p>REDU</text:p>
          </table:table-cell>
          <table:table-cell office:value-type="string">
            <text:p>Incb-REDU</text:p>
          </table:table-cell>
        </table:table-row>
        <table:table-row table:style-name="ro1">
          <table:table-cell office:value-type="string">
            <text:p>3591</text:p>
          </table:table-cell>
          <table:table-cell office:value-type="string">
            <text:p>Incubateurs - Tunis</text:p>
          </table:table-cell>
          <table:table-cell office:value-type="string">
            <text:p>Incubateurs Tunis</text:p>
          </table:table-cell>
          <table:table-cell office:value-type="string">
            <text:p>Incb</text:p>
          </table:table-cell>
          <table:table-cell office:value-type="string">
            <text:p>-</text:p>
          </table:table-cell>
          <table:table-cell office:value-type="string">
            <text:p>TUNI</text:p>
          </table:table-cell>
          <table:table-cell office:value-type="string">
            <text:p>Incb-TUNI</text:p>
          </table:table-cell>
        </table:table-row>
        <table:table-row table:style-name="ro1">
          <table:table-cell office:value-type="string">
            <text:p>3701</text:p>
          </table:table-cell>
          <table:table-cell office:value-type="string">
            <text:p>Formations de formateurs TI - Transfer</text:p>
          </table:table-cell>
          <table:table-cell office:value-type="string">
            <text:p>Form format-Transfer</text:p>
          </table:table-cell>
          <table:table-cell office:value-type="string">
            <text:p>Trans</text:p>
          </table:table-cell>
          <table:table-cell/>
          <table:table-cell office:value-type="string">
            <text:p>SCP</text:p>
          </table:table-cell>
          <table:table-cell office:value-type="string">
            <text:p>TransSCP</text:p>
          </table:table-cell>
        </table:table-row>
        <table:table-row table:style-name="ro1">
          <table:table-cell office:value-type="string">
            <text:p>3710</text:p>
          </table:table-cell>
          <table:table-cell office:value-type="string">
            <text:p>Transfer - FFTI - Yaoundé</text:p>
          </table:table-cell>
          <table:table-cell office:value-type="string">
            <text:p>Transfer Yaoundé</text:p>
          </table:table-cell>
          <table:table-cell office:value-type="string">
            <text:p>Trans</text:p>
          </table:table-cell>
          <table:table-cell/>
          <table:table-cell office:value-type="string">
            <text:p>YAOU</text:p>
          </table:table-cell>
          <table:table-cell office:value-type="string">
            <text:p>TransYAOU</text:p>
          </table:table-cell>
        </table:table-row>
        <table:table-row table:style-name="ro1">
          <table:table-cell office:value-type="string">
            <text:p>3711</text:p>
          </table:table-cell>
          <table:table-cell office:value-type="string">
            <text:p>Transfer - FFTI - Libreville</text:p>
          </table:table-cell>
          <table:table-cell office:value-type="string">
            <text:p>Transfer Librevil</text:p>
          </table:table-cell>
          <table:table-cell office:value-type="string">
            <text:p>Trans</text:p>
          </table:table-cell>
          <table:table-cell/>
          <table:table-cell office:value-type="string">
            <text:p>LIBR</text:p>
          </table:table-cell>
          <table:table-cell office:value-type="string">
            <text:p>TransLIBR</text:p>
          </table:table-cell>
        </table:table-row>
        <table:table-row table:style-name="ro1">
          <table:table-cell office:value-type="string">
            <text:p>3712</text:p>
          </table:table-cell>
          <table:table-cell office:value-type="string">
            <text:p>Transfer - FFTI - N'Djaména</text:p>
          </table:table-cell>
          <table:table-cell office:value-type="string">
            <text:p>Transfer N'Djaména</text:p>
          </table:table-cell>
          <table:table-cell office:value-type="string">
            <text:p>Trans</text:p>
          </table:table-cell>
          <table:table-cell/>
          <table:table-cell office:value-type="string">
            <text:p>NDJA</text:p>
          </table:table-cell>
          <table:table-cell office:value-type="string">
            <text:p>TransNDJA</text:p>
          </table:table-cell>
        </table:table-row>
        <table:table-row table:style-name="ro1">
          <table:table-cell office:value-type="string">
            <text:p>3713</text:p>
          </table:table-cell>
          <table:table-cell office:value-type="string">
            <text:p>Transfer - FFTI - Kinshasa</text:p>
          </table:table-cell>
          <table:table-cell office:value-type="string">
            <text:p>Transfer Kinshasa</text:p>
          </table:table-cell>
          <table:table-cell office:value-type="string">
            <text:p>Trans</text:p>
          </table:table-cell>
          <table:table-cell/>
          <table:table-cell office:value-type="string">
            <text:p>KINS</text:p>
          </table:table-cell>
          <table:table-cell office:value-type="string">
            <text:p>TransKINS</text:p>
          </table:table-cell>
        </table:table-row>
        <table:table-row table:style-name="ro1">
          <table:table-cell office:value-type="string">
            <text:p>3714</text:p>
          </table:table-cell>
          <table:table-cell office:value-type="string">
            <text:p>Transfer - FFTI - Bangui</text:p>
          </table:table-cell>
          <table:table-cell office:value-type="string">
            <text:p>Transfer Bangui</text:p>
          </table:table-cell>
          <table:table-cell office:value-type="string">
            <text:p>Trans</text:p>
          </table:table-cell>
          <table:table-cell/>
          <table:table-cell office:value-type="string">
            <text:p>BANG</text:p>
          </table:table-cell>
          <table:table-cell office:value-type="string">
            <text:p>TransBANG</text:p>
          </table:table-cell>
        </table:table-row>
        <table:table-row table:style-name="ro1">
          <table:table-cell office:value-type="string">
            <text:p>3715</text:p>
          </table:table-cell>
          <table:table-cell office:value-type="string">
            <text:p>Transfer - FFTI - Bujumbura</text:p>
          </table:table-cell>
          <table:table-cell office:value-type="string">
            <text:p>Transfer Bujumbura</text:p>
          </table:table-cell>
          <table:table-cell office:value-type="string">
            <text:p>Trans</text:p>
          </table:table-cell>
          <table:table-cell/>
          <table:table-cell office:value-type="string">
            <text:p>BUJU</text:p>
          </table:table-cell>
          <table:table-cell office:value-type="string">
            <text:p>TransBUJU</text:p>
          </table:table-cell>
        </table:table-row>
        <table:table-row table:style-name="ro1">
          <table:table-cell office:value-type="string">
            <text:p>3716</text:p>
          </table:table-cell>
          <table:table-cell office:value-type="string">
            <text:p>Transfer - FFTI - Brazzaville</text:p>
          </table:table-cell>
          <table:table-cell office:value-type="string">
            <text:p>Transfer Brazzaville</text:p>
          </table:table-cell>
          <table:table-cell office:value-type="string">
            <text:p>Trans</text:p>
          </table:table-cell>
          <table:table-cell/>
          <table:table-cell office:value-type="string">
            <text:p>Braz</text:p>
          </table:table-cell>
          <table:table-cell office:value-type="string">
            <text:p>TransBraz</text:p>
          </table:table-cell>
        </table:table-row>
        <table:table-row table:style-name="ro1">
          <table:table-cell office:value-type="string">
            <text:p>3720</text:p>
          </table:table-cell>
          <table:table-cell office:value-type="string">
            <text:p>Transfer - FFTI - Dakar</text:p>
          </table:table-cell>
          <table:table-cell office:value-type="string">
            <text:p>Transfer Dakar</text:p>
          </table:table-cell>
          <table:table-cell office:value-type="string">
            <text:p>Trans</text:p>
          </table:table-cell>
          <table:table-cell/>
          <table:table-cell office:value-type="string">
            <text:p>DAKA</text:p>
          </table:table-cell>
          <table:table-cell office:value-type="string">
            <text:p>TransDAKA</text:p>
          </table:table-cell>
        </table:table-row>
        <table:table-row table:style-name="ro1">
          <table:table-cell office:value-type="string">
            <text:p>3721</text:p>
          </table:table-cell>
          <table:table-cell office:value-type="string">
            <text:p>Transfer - FFTI - Saint-Louis</text:p>
          </table:table-cell>
          <table:table-cell office:value-type="string">
            <text:p>Transfer St-Louis</text:p>
          </table:table-cell>
          <table:table-cell office:value-type="string">
            <text:p>Trans</text:p>
          </table:table-cell>
          <table:table-cell/>
          <table:table-cell office:value-type="string">
            <text:p>STLO</text:p>
          </table:table-cell>
          <table:table-cell office:value-type="string">
            <text:p>TransSTLO</text:p>
          </table:table-cell>
        </table:table-row>
        <table:table-row table:style-name="ro1">
          <table:table-cell office:value-type="string">
            <text:p>3722</text:p>
          </table:table-cell>
          <table:table-cell office:value-type="string">
            <text:p>Transfer - FFTI - Conakry</text:p>
          </table:table-cell>
          <table:table-cell office:value-type="string">
            <text:p>Transfer Conakry</text:p>
          </table:table-cell>
          <table:table-cell office:value-type="string">
            <text:p>Trans</text:p>
          </table:table-cell>
          <table:table-cell/>
          <table:table-cell office:value-type="string">
            <text:p>CONA</text:p>
          </table:table-cell>
          <table:table-cell office:value-type="string">
            <text:p>TransCONA</text:p>
          </table:table-cell>
        </table:table-row>
        <table:table-row table:style-name="ro1">
          <table:table-cell office:value-type="string">
            <text:p>3723</text:p>
          </table:table-cell>
          <table:table-cell office:value-type="string">
            <text:p>Transfer - FFTI - Nouakchott</text:p>
          </table:table-cell>
          <table:table-cell office:value-type="string">
            <text:p>Transfer Nouakchott</text:p>
          </table:table-cell>
          <table:table-cell office:value-type="string">
            <text:p>Trans</text:p>
          </table:table-cell>
          <table:table-cell/>
          <table:table-cell office:value-type="string">
            <text:p>NOUA</text:p>
          </table:table-cell>
          <table:table-cell office:value-type="string">
            <text:p>TransNOUA</text:p>
          </table:table-cell>
        </table:table-row>
        <table:table-row table:style-name="ro1">
          <table:table-cell office:value-type="string">
            <text:p>3724</text:p>
          </table:table-cell>
          <table:table-cell office:value-type="string">
            <text:p>Transfer - FFTI - Bamako</text:p>
          </table:table-cell>
          <table:table-cell office:value-type="string">
            <text:p>Transfer Bamako</text:p>
          </table:table-cell>
          <table:table-cell office:value-type="string">
            <text:p>Trans</text:p>
          </table:table-cell>
          <table:table-cell/>
          <table:table-cell office:value-type="string">
            <text:p>BAMA</text:p>
          </table:table-cell>
          <table:table-cell office:value-type="string">
            <text:p>TransBAMA</text:p>
          </table:table-cell>
        </table:table-row>
        <table:table-row table:style-name="ro1">
          <table:table-cell office:value-type="string">
            <text:p>3725</text:p>
          </table:table-cell>
          <table:table-cell office:value-type="string">
            <text:p>Transfer - FFTI - Ouagadougou</text:p>
          </table:table-cell>
          <table:table-cell office:value-type="string">
            <text:p>Transfer Ouagadougou</text:p>
          </table:table-cell>
          <table:table-cell office:value-type="string">
            <text:p>Trans</text:p>
          </table:table-cell>
          <table:table-cell/>
          <table:table-cell office:value-type="string">
            <text:p>OUAG</text:p>
          </table:table-cell>
          <table:table-cell office:value-type="string">
            <text:p>TransOUAG</text:p>
          </table:table-cell>
        </table:table-row>
        <table:table-row table:style-name="ro1">
          <table:table-cell office:value-type="string">
            <text:p>3726</text:p>
          </table:table-cell>
          <table:table-cell office:value-type="string">
            <text:p>Transfer - FFTI - Niamey</text:p>
          </table:table-cell>
          <table:table-cell office:value-type="string">
            <text:p>Transfer Niamey</text:p>
          </table:table-cell>
          <table:table-cell office:value-type="string">
            <text:p>Trans</text:p>
          </table:table-cell>
          <table:table-cell/>
          <table:table-cell office:value-type="string">
            <text:p>NIAM</text:p>
          </table:table-cell>
          <table:table-cell office:value-type="string">
            <text:p>TransNIAM</text:p>
          </table:table-cell>
        </table:table-row>
        <table:table-row table:style-name="ro1">
          <table:table-cell office:value-type="string">
            <text:p>3727</text:p>
          </table:table-cell>
          <table:table-cell office:value-type="string">
            <text:p>Transfer - FFTI - Abidjan</text:p>
          </table:table-cell>
          <table:table-cell office:value-type="string">
            <text:p>Transfer Abidjan</text:p>
          </table:table-cell>
          <table:table-cell office:value-type="string">
            <text:p>Trans</text:p>
          </table:table-cell>
          <table:table-cell/>
          <table:table-cell office:value-type="string">
            <text:p>ABID</text:p>
          </table:table-cell>
          <table:table-cell office:value-type="string">
            <text:p>TransABID</text:p>
          </table:table-cell>
        </table:table-row>
        <table:table-row table:style-name="ro1">
          <table:table-cell office:value-type="string">
            <text:p>3728</text:p>
          </table:table-cell>
          <table:table-cell office:value-type="string">
            <text:p>Transfer - FFTI - Lomé</text:p>
          </table:table-cell>
          <table:table-cell office:value-type="string">
            <text:p>Transfer Lomé</text:p>
          </table:table-cell>
          <table:table-cell office:value-type="string">
            <text:p>Trans</text:p>
          </table:table-cell>
          <table:table-cell/>
          <table:table-cell office:value-type="string">
            <text:p>LOME</text:p>
          </table:table-cell>
          <table:table-cell office:value-type="string">
            <text:p>TransLOME</text:p>
          </table:table-cell>
        </table:table-row>
        <table:table-row table:style-name="ro1">
          <table:table-cell office:value-type="string">
            <text:p>3729</text:p>
          </table:table-cell>
          <table:table-cell office:value-type="string">
            <text:p>Transfer - FFTI - Cotonou</text:p>
          </table:table-cell>
          <table:table-cell office:value-type="string">
            <text:p>Transfer Cotonou</text:p>
          </table:table-cell>
          <table:table-cell office:value-type="string">
            <text:p>Trans</text:p>
          </table:table-cell>
          <table:table-cell/>
          <table:table-cell office:value-type="string">
            <text:p>COTO</text:p>
          </table:table-cell>
          <table:table-cell office:value-type="string">
            <text:p>TransCOTO</text:p>
          </table:table-cell>
        </table:table-row>
        <table:table-row table:style-name="ro1">
          <table:table-cell office:value-type="string">
            <text:p>3730</text:p>
          </table:table-cell>
          <table:table-cell office:value-type="string">
            <text:p>Transfer - FFTI - Bobodioulasso</text:p>
          </table:table-cell>
          <table:table-cell office:value-type="string">
            <text:p>Transfer Bobo</text:p>
          </table:table-cell>
          <table:table-cell office:value-type="string">
            <text:p>Trans</text:p>
          </table:table-cell>
          <table:table-cell/>
          <table:table-cell office:value-type="string">
            <text:p>BOBO</text:p>
          </table:table-cell>
          <table:table-cell office:value-type="string">
            <text:p>TransBOBO</text:p>
          </table:table-cell>
        </table:table-row>
        <table:table-row table:style-name="ro1">
          <table:table-cell office:value-type="string">
            <text:p>3731</text:p>
          </table:table-cell>
          <table:table-cell office:value-type="string">
            <text:p>Transfer - FFTI - Praia</text:p>
          </table:table-cell>
          <table:table-cell office:value-type="string">
            <text:p>Transfer Praia</text:p>
          </table:table-cell>
          <table:table-cell office:value-type="string">
            <text:p>Trans</text:p>
          </table:table-cell>
          <table:table-cell/>
          <table:table-cell office:value-type="string">
            <text:p>PRA</text:p>
          </table:table-cell>
          <table:table-cell office:value-type="string">
            <text:p>TransPRA</text:p>
          </table:table-cell>
        </table:table-row>
        <table:table-row table:style-name="ro1">
          <table:table-cell office:value-type="string">
            <text:p>3735</text:p>
          </table:table-cell>
          <table:table-cell office:value-type="string">
            <text:p>Transfer - FFTI - Port-au-Prince</text:p>
          </table:table-cell>
          <table:table-cell office:value-type="string">
            <text:p>Transfer Pt-Prince</text:p>
          </table:table-cell>
          <table:table-cell office:value-type="string">
            <text:p>Trans</text:p>
          </table:table-cell>
          <table:table-cell/>
          <table:table-cell office:value-type="string">
            <text:p>PAP</text:p>
          </table:table-cell>
          <table:table-cell office:value-type="string">
            <text:p>TransPAP</text:p>
          </table:table-cell>
        </table:table-row>
        <table:table-row table:style-name="ro1">
          <table:table-cell office:value-type="string">
            <text:p>3740</text:p>
          </table:table-cell>
          <table:table-cell office:value-type="string">
            <text:p>Transfer - FFTI - Hanoi</text:p>
          </table:table-cell>
          <table:table-cell office:value-type="string">
            <text:p>Transfer Hanoi</text:p>
          </table:table-cell>
          <table:table-cell office:value-type="string">
            <text:p>Trans</text:p>
          </table:table-cell>
          <table:table-cell/>
          <table:table-cell office:value-type="string">
            <text:p>HANO</text:p>
          </table:table-cell>
          <table:table-cell office:value-type="string">
            <text:p>TransHANO</text:p>
          </table:table-cell>
        </table:table-row>
        <table:table-row table:style-name="ro1">
          <table:table-cell office:value-type="string">
            <text:p>3741</text:p>
          </table:table-cell>
          <table:table-cell office:value-type="string">
            <text:p>Transfer - FFTI - Danang/Hué</text:p>
          </table:table-cell>
          <table:table-cell office:value-type="string">
            <text:p>Transfer Danang Hué</text:p>
          </table:table-cell>
          <table:table-cell office:value-type="string">
            <text:p>Trans</text:p>
          </table:table-cell>
          <table:table-cell/>
          <table:table-cell office:value-type="string">
            <text:p>DAHU</text:p>
          </table:table-cell>
          <table:table-cell office:value-type="string">
            <text:p>TransDAHU</text:p>
          </table:table-cell>
        </table:table-row>
        <table:table-row table:style-name="ro1">
          <table:table-cell office:value-type="string">
            <text:p>3744</text:p>
          </table:table-cell>
          <table:table-cell office:value-type="string">
            <text:p>Transfer - FFTI - Ho Chi Minh Ville CNF</text:p>
          </table:table-cell>
          <table:table-cell office:value-type="string">
            <text:p>Transfer HCMV CNF</text:p>
          </table:table-cell>
          <table:table-cell office:value-type="string">
            <text:p>Trans</text:p>
          </table:table-cell>
          <table:table-cell/>
          <table:table-cell office:value-type="string">
            <text:p>HCMV</text:p>
          </table:table-cell>
          <table:table-cell office:value-type="string">
            <text:p>TransHCMV</text:p>
          </table:table-cell>
        </table:table-row>
        <table:table-row table:style-name="ro1">
          <table:table-cell office:value-type="string">
            <text:p>3745</text:p>
          </table:table-cell>
          <table:table-cell office:value-type="string">
            <text:p>Transfer - FFTI - Vientiane</text:p>
          </table:table-cell>
          <table:table-cell office:value-type="string">
            <text:p>Transfer Vientiane</text:p>
          </table:table-cell>
          <table:table-cell office:value-type="string">
            <text:p>Trans</text:p>
          </table:table-cell>
          <table:table-cell/>
          <table:table-cell office:value-type="string">
            <text:p>VIEN</text:p>
          </table:table-cell>
          <table:table-cell office:value-type="string">
            <text:p>TransVIEN</text:p>
          </table:table-cell>
        </table:table-row>
        <table:table-row table:style-name="ro1">
          <table:table-cell office:value-type="string">
            <text:p>3747</text:p>
          </table:table-cell>
          <table:table-cell office:value-type="string">
            <text:p>Transfer - FFTI - Phnom Penh</text:p>
          </table:table-cell>
          <table:table-cell office:value-type="string">
            <text:p>Transfer Phnom Penh</text:p>
          </table:table-cell>
          <table:table-cell office:value-type="string">
            <text:p>Trans</text:p>
          </table:table-cell>
          <table:table-cell/>
          <table:table-cell office:value-type="string">
            <text:p>PENH</text:p>
          </table:table-cell>
          <table:table-cell office:value-type="string">
            <text:p>TransPENH</text:p>
          </table:table-cell>
        </table:table-row>
        <table:table-row table:style-name="ro1">
          <table:table-cell office:value-type="string">
            <text:p>3749</text:p>
          </table:table-cell>
          <table:table-cell office:value-type="string">
            <text:p>Transfer - FFTI - Port-Vila</text:p>
          </table:table-cell>
          <table:table-cell office:value-type="string">
            <text:p>Transfer Pt-Vila</text:p>
          </table:table-cell>
          <table:table-cell office:value-type="string">
            <text:p>Trans</text:p>
          </table:table-cell>
          <table:table-cell/>
          <table:table-cell office:value-type="string">
            <text:p>VILA</text:p>
          </table:table-cell>
          <table:table-cell office:value-type="string">
            <text:p>TransVILA</text:p>
          </table:table-cell>
        </table:table-row>
        <table:table-row table:style-name="ro1">
          <table:table-cell office:value-type="string">
            <text:p>3755</text:p>
          </table:table-cell>
          <table:table-cell office:value-type="string">
            <text:p>Transfer déploiement - FFTI - Beyrouth - SUPPRIME</text:p>
          </table:table-cell>
          <table:table-cell office:value-type="string">
            <text:p>Transfer Beyrouth</text:p>
          </table:table-cell>
          <table:table-cell office:value-type="string">
            <text:p>Trans</text:p>
          </table:table-cell>
          <table:table-cell/>
          <table:table-cell office:value-type="string">
            <text:p>BEYR</text:p>
          </table:table-cell>
          <table:table-cell office:value-type="string">
            <text:p>TransBEYR</text:p>
          </table:table-cell>
        </table:table-row>
        <table:table-row table:style-name="ro1">
          <table:table-cell office:value-type="string">
            <text:p>3756</text:p>
          </table:table-cell>
          <table:table-cell office:value-type="string">
            <text:p>Transfer - FFTI - Beyrouth CNF</text:p>
          </table:table-cell>
          <table:table-cell office:value-type="string">
            <text:p>Transfer Beyrth CNF</text:p>
          </table:table-cell>
          <table:table-cell office:value-type="string">
            <text:p>Trans</text:p>
          </table:table-cell>
          <table:table-cell/>
          <table:table-cell office:value-type="string">
            <text:p>BEYF</text:p>
          </table:table-cell>
          <table:table-cell office:value-type="string">
            <text:p>TransBEYF</text:p>
          </table:table-cell>
        </table:table-row>
        <table:table-row table:style-name="ro1">
          <table:table-cell office:value-type="string">
            <text:p>3757</text:p>
          </table:table-cell>
          <table:table-cell office:value-type="string">
            <text:p>Transfer - FFTI - Damas</text:p>
          </table:table-cell>
          <table:table-cell office:value-type="string">
            <text:p>Transfer Damas</text:p>
          </table:table-cell>
          <table:table-cell office:value-type="string">
            <text:p>Trans</text:p>
          </table:table-cell>
          <table:table-cell/>
          <table:table-cell office:value-type="string">
            <text:p>DAMA</text:p>
          </table:table-cell>
          <table:table-cell office:value-type="string">
            <text:p>TransDAMA</text:p>
          </table:table-cell>
        </table:table-row>
        <table:table-row table:style-name="ro1">
          <table:table-cell office:value-type="string">
            <text:p>3758</text:p>
          </table:table-cell>
          <table:table-cell office:value-type="string">
            <text:p>Transfer - FFTI - Alep</text:p>
          </table:table-cell>
          <table:table-cell office:value-type="string">
            <text:p>Transfer Alep</text:p>
          </table:table-cell>
          <table:table-cell office:value-type="string">
            <text:p>Trans</text:p>
          </table:table-cell>
          <table:table-cell/>
          <table:table-cell office:value-type="string">
            <text:p>ALEP</text:p>
          </table:table-cell>
          <table:table-cell office:value-type="string">
            <text:p>TransALEP</text:p>
          </table:table-cell>
        </table:table-row>
        <table:table-row table:style-name="ro1">
          <table:table-cell office:value-type="string">
            <text:p>3759</text:p>
          </table:table-cell>
          <table:table-cell office:value-type="string">
            <text:p>Transfer - FFTI - Le Caire</text:p>
          </table:table-cell>
          <table:table-cell office:value-type="string">
            <text:p>Transfer Le Caire</text:p>
          </table:table-cell>
          <table:table-cell office:value-type="string">
            <text:p>Trans</text:p>
          </table:table-cell>
          <table:table-cell/>
          <table:table-cell office:value-type="string">
            <text:p>LeCa</text:p>
          </table:table-cell>
          <table:table-cell office:value-type="string">
            <text:p>TransLeCa</text:p>
          </table:table-cell>
        </table:table-row>
        <table:table-row table:style-name="ro1">
          <table:table-cell office:value-type="string">
            <text:p>3763</text:p>
          </table:table-cell>
          <table:table-cell office:value-type="string">
            <text:p>Transfer - FFTI - Istanbul</text:p>
          </table:table-cell>
          <table:table-cell office:value-type="string">
            <text:p>Transfer Istanbul</text:p>
          </table:table-cell>
          <table:table-cell office:value-type="string">
            <text:p>Trans</text:p>
          </table:table-cell>
          <table:table-cell/>
          <table:table-cell office:value-type="string">
            <text:p>ISTA</text:p>
          </table:table-cell>
          <table:table-cell office:value-type="string">
            <text:p>TransISTA</text:p>
          </table:table-cell>
        </table:table-row>
        <table:table-row table:style-name="ro1">
          <table:table-cell office:value-type="string">
            <text:p>3764</text:p>
          </table:table-cell>
          <table:table-cell office:value-type="string">
            <text:p>Transfer - FFTI - Tbilissi</text:p>
          </table:table-cell>
          <table:table-cell office:value-type="string">
            <text:p>Transfer Tbilissi</text:p>
          </table:table-cell>
          <table:table-cell office:value-type="string">
            <text:p>Trans</text:p>
          </table:table-cell>
          <table:table-cell/>
          <table:table-cell office:value-type="string">
            <text:p>TBIL</text:p>
          </table:table-cell>
          <table:table-cell office:value-type="string">
            <text:p>TransTBIL</text:p>
          </table:table-cell>
        </table:table-row>
        <table:table-row table:style-name="ro1">
          <table:table-cell office:value-type="string">
            <text:p>3765</text:p>
          </table:table-cell>
          <table:table-cell office:value-type="string">
            <text:p>Transfer - FFTI - Bucarest</text:p>
          </table:table-cell>
          <table:table-cell office:value-type="string">
            <text:p>Transfer Bucarest</text:p>
          </table:table-cell>
          <table:table-cell office:value-type="string">
            <text:p>Trans</text:p>
          </table:table-cell>
          <table:table-cell/>
          <table:table-cell office:value-type="string">
            <text:p>BUCA</text:p>
          </table:table-cell>
          <table:table-cell office:value-type="string">
            <text:p>TransBUCA</text:p>
          </table:table-cell>
        </table:table-row>
        <table:table-row table:style-name="ro1">
          <table:table-cell office:value-type="string">
            <text:p>3766</text:p>
          </table:table-cell>
          <table:table-cell office:value-type="string">
            <text:p>Transfer - FFTI - Sofia IFAG</text:p>
          </table:table-cell>
          <table:table-cell office:value-type="string">
            <text:p>Transfer IFAG</text:p>
          </table:table-cell>
          <table:table-cell office:value-type="string">
            <text:p>Trans</text:p>
          </table:table-cell>
          <table:table-cell/>
          <table:table-cell office:value-type="string">
            <text:p>IFAG</text:p>
          </table:table-cell>
          <table:table-cell office:value-type="string">
            <text:p>TransIFAG</text:p>
          </table:table-cell>
        </table:table-row>
        <table:table-row table:style-name="ro1">
          <table:table-cell office:value-type="string">
            <text:p>3767</text:p>
          </table:table-cell>
          <table:table-cell office:value-type="string">
            <text:p>Transfer - FFTI - Chisinau</text:p>
          </table:table-cell>
          <table:table-cell office:value-type="string">
            <text:p>Transfer Chisinau</text:p>
          </table:table-cell>
          <table:table-cell office:value-type="string">
            <text:p>Trans</text:p>
          </table:table-cell>
          <table:table-cell/>
          <table:table-cell office:value-type="string">
            <text:p>CHIS</text:p>
          </table:table-cell>
          <table:table-cell office:value-type="string">
            <text:p>TransCHIS</text:p>
          </table:table-cell>
        </table:table-row>
        <table:table-row table:style-name="ro1">
          <table:table-cell office:value-type="string">
            <text:p>3768</text:p>
          </table:table-cell>
          <table:table-cell office:value-type="string">
            <text:p>Transfer - FFTI - Tirana</text:p>
          </table:table-cell>
          <table:table-cell office:value-type="string">
            <text:p>Transfer Tirana</text:p>
          </table:table-cell>
          <table:table-cell office:value-type="string">
            <text:p>Trans</text:p>
          </table:table-cell>
          <table:table-cell/>
          <table:table-cell office:value-type="string">
            <text:p>Tira</text:p>
          </table:table-cell>
          <table:table-cell office:value-type="string">
            <text:p>TransTira</text:p>
          </table:table-cell>
        </table:table-row>
        <table:table-row table:style-name="ro1">
          <table:table-cell office:value-type="string">
            <text:p>3769</text:p>
          </table:table-cell>
          <table:table-cell office:value-type="string">
            <text:p>Transfer - FFTI - Sofia</text:p>
          </table:table-cell>
          <table:table-cell office:value-type="string">
            <text:p>Transfer Sofia</text:p>
          </table:table-cell>
          <table:table-cell office:value-type="string">
            <text:p>Trans</text:p>
          </table:table-cell>
          <table:table-cell/>
          <table:table-cell office:value-type="string">
            <text:p>Sofi</text:p>
          </table:table-cell>
          <table:table-cell office:value-type="string">
            <text:p>TransSofi</text:p>
          </table:table-cell>
        </table:table-row>
        <table:table-row table:style-name="ro1">
          <table:table-cell office:value-type="string">
            <text:p>3770</text:p>
          </table:table-cell>
          <table:table-cell office:value-type="string">
            <text:p>Transfer déploiement - FFTI - Antananarivo - SUPPRIME</text:p>
          </table:table-cell>
          <table:table-cell office:value-type="string">
            <text:p>Transfer Antananariv</text:p>
          </table:table-cell>
          <table:table-cell office:value-type="string">
            <text:p>Trans</text:p>
          </table:table-cell>
          <table:table-cell/>
          <table:table-cell office:value-type="string">
            <text:p>TANA</text:p>
          </table:table-cell>
          <table:table-cell office:value-type="string">
            <text:p>TransTANA</text:p>
          </table:table-cell>
        </table:table-row>
        <table:table-row table:style-name="ro1">
          <table:table-cell office:value-type="string">
            <text:p>3771</text:p>
          </table:table-cell>
          <table:table-cell office:value-type="string">
            <text:p>Transfer - FFTI - Antananarivo CNF</text:p>
          </table:table-cell>
          <table:table-cell office:value-type="string">
            <text:p>Transfer Antana CNF</text:p>
          </table:table-cell>
          <table:table-cell office:value-type="string">
            <text:p>Trans</text:p>
          </table:table-cell>
          <table:table-cell/>
          <table:table-cell office:value-type="string">
            <text:p>TANF</text:p>
          </table:table-cell>
          <table:table-cell office:value-type="string">
            <text:p>TransTANF</text:p>
          </table:table-cell>
        </table:table-row>
        <table:table-row table:style-name="ro1">
          <table:table-cell office:value-type="string">
            <text:p>3773</text:p>
          </table:table-cell>
          <table:table-cell office:value-type="string">
            <text:p>Transfer - FFTI - Réduit</text:p>
          </table:table-cell>
          <table:table-cell office:value-type="string">
            <text:p>Transfer Réduit</text:p>
          </table:table-cell>
          <table:table-cell office:value-type="string">
            <text:p>Trans</text:p>
          </table:table-cell>
          <table:table-cell/>
          <table:table-cell office:value-type="string">
            <text:p>REDU</text:p>
          </table:table-cell>
          <table:table-cell office:value-type="string">
            <text:p>TransREDU</text:p>
          </table:table-cell>
        </table:table-row>
        <table:table-row table:style-name="ro1">
          <table:table-cell office:value-type="string">
            <text:p>3774</text:p>
          </table:table-cell>
          <table:table-cell office:value-type="string">
            <text:p>Transfer - FFTI - Moroni</text:p>
          </table:table-cell>
          <table:table-cell office:value-type="string">
            <text:p>Transfer Moroni</text:p>
          </table:table-cell>
          <table:table-cell office:value-type="string">
            <text:p>Trans</text:p>
          </table:table-cell>
          <table:table-cell/>
          <table:table-cell office:value-type="string">
            <text:p>MORO</text:p>
          </table:table-cell>
          <table:table-cell office:value-type="string">
            <text:p>TransMORO</text:p>
          </table:table-cell>
        </table:table-row>
        <table:table-row table:style-name="ro1">
          <table:table-cell office:value-type="string">
            <text:p>3790</text:p>
          </table:table-cell>
          <table:table-cell office:value-type="string">
            <text:p>Transfer - FFTI - Rabat</text:p>
          </table:table-cell>
          <table:table-cell office:value-type="string">
            <text:p>Transfer Rabat</text:p>
          </table:table-cell>
          <table:table-cell office:value-type="string">
            <text:p>Trans</text:p>
          </table:table-cell>
          <table:table-cell/>
          <table:table-cell office:value-type="string">
            <text:p>RABA</text:p>
          </table:table-cell>
          <table:table-cell office:value-type="string">
            <text:p>TransRABA</text:p>
          </table:table-cell>
        </table:table-row>
        <table:table-row table:style-name="ro1">
          <table:table-cell office:value-type="string">
            <text:p>3791</text:p>
          </table:table-cell>
          <table:table-cell office:value-type="string">
            <text:p>Transfer - FFTI - Tunis</text:p>
          </table:table-cell>
          <table:table-cell office:value-type="string">
            <text:p>Transfer Tunis</text:p>
          </table:table-cell>
          <table:table-cell office:value-type="string">
            <text:p>Trans</text:p>
          </table:table-cell>
          <table:table-cell/>
          <table:table-cell office:value-type="string">
            <text:p>TUNI</text:p>
          </table:table-cell>
          <table:table-cell office:value-type="string">
            <text:p>TransTUNI</text:p>
          </table:table-cell>
        </table:table-row>
        <table:table-row table:style-name="ro1">
          <table:table-cell office:value-type="string">
            <text:p>3792</text:p>
          </table:table-cell>
          <table:table-cell office:value-type="string">
            <text:p>Transfer - FFTI - Alexandrie</text:p>
          </table:table-cell>
          <table:table-cell office:value-type="string">
            <text:p>Transfer Alexandrie</text:p>
          </table:table-cell>
          <table:table-cell office:value-type="string">
            <text:p>Trans</text:p>
          </table:table-cell>
          <table:table-cell/>
          <table:table-cell office:value-type="string">
            <text:p>ALEX</text:p>
          </table:table-cell>
          <table:table-cell office:value-type="string">
            <text:p>TransALEX</text:p>
          </table:table-cell>
        </table:table-row>
        <table:table-row table:style-name="ro1">
          <table:table-cell office:value-type="string">
            <text:p>3793</text:p>
          </table:table-cell>
          <table:table-cell office:value-type="string">
            <text:p>Transfer - FFTI - Alexandrina</text:p>
          </table:table-cell>
          <table:table-cell office:value-type="string">
            <text:p>Transfer Alexandrina</text:p>
          </table:table-cell>
          <table:table-cell office:value-type="string">
            <text:p>Trans</text:p>
          </table:table-cell>
          <table:table-cell/>
          <table:table-cell office:value-type="string">
            <text:p>ALNA</text:p>
          </table:table-cell>
          <table:table-cell office:value-type="string">
            <text:p>TransALNA</text:p>
          </table:table-cell>
        </table:table-row>
        <table:table-row table:style-name="ro1">
          <table:table-cell office:value-type="string">
            <text:p>3794</text:p>
          </table:table-cell>
          <table:table-cell office:value-type="string">
            <text:p>Transfer - FFTI - Alger</text:p>
          </table:table-cell>
          <table:table-cell office:value-type="string">
            <text:p>Transfer Alger</text:p>
          </table:table-cell>
          <table:table-cell office:value-type="string">
            <text:p>Trans</text:p>
          </table:table-cell>
          <table:table-cell/>
          <table:table-cell office:value-type="string">
            <text:p>ALGE</text:p>
          </table:table-cell>
          <table:table-cell office:value-type="string">
            <text:p>TransALGE</text:p>
          </table:table-cell>
        </table:table-row>
        <table:table-row table:style-name="ro1">
          <table:table-cell office:value-type="string">
            <text:p>4001</text:p>
          </table:table-cell>
          <table:table-cell office:value-type="string">
            <text:p>Modules d'enseignement multimédia - Paris Centrale</text:p>
          </table:table-cell>
          <table:table-cell office:value-type="string">
            <text:p>Mod pilotes en info</text:p>
          </table:table-cell>
          <table:table-cell table:number-columns-repeated="2"/>
          <table:table-cell table:number-columns-repeated="2" office:value-type="string">
            <text:p>ModPilote</text:p>
          </table:table-cell>
        </table:table-row>
        <table:table-row table:style-name="ro1">
          <table:table-cell office:value-type="string">
            <text:p>4002</text:p>
          </table:table-cell>
          <table:table-cell office:value-type="string">
            <text:p>Académies CISCO - Paris Centrale</text:p>
          </table:table-cell>
          <table:table-cell office:value-type="string">
            <text:p>Académie CISCO SCP</text:p>
          </table:table-cell>
          <table:table-cell office:value-type="string">
            <text:p>Cisco</text:p>
          </table:table-cell>
          <table:table-cell/>
          <table:table-cell office:value-type="string">
            <text:p>SCP</text:p>
          </table:table-cell>
          <table:table-cell office:value-type="string">
            <text:p>CiscoSCP</text:p>
          </table:table-cell>
        </table:table-row>
        <table:table-row table:style-name="ro1">
          <table:table-cell office:value-type="string">
            <text:p>4003</text:p>
          </table:table-cell>
          <table:table-cell office:value-type="string">
            <text:p>Académies CISCO - Antananarivo CNF</text:p>
          </table:table-cell>
          <table:table-cell office:value-type="string">
            <text:p>Acad CISCO Tana CNF</text:p>
          </table:table-cell>
          <table:table-cell office:value-type="string">
            <text:p>Cisco</text:p>
          </table:table-cell>
          <table:table-cell/>
          <table:table-cell office:value-type="string">
            <text:p>TANF</text:p>
          </table:table-cell>
          <table:table-cell office:value-type="string">
            <text:p>CiscoTANF</text:p>
          </table:table-cell>
        </table:table-row>
        <table:table-row table:style-name="ro1">
          <table:table-cell office:value-type="string">
            <text:p>4004</text:p>
          </table:table-cell>
          <table:table-cell office:value-type="string">
            <text:p>Académies CISCO - Dakar</text:p>
          </table:table-cell>
          <table:table-cell office:value-type="string">
            <text:p>Académie CISCO Dakar</text:p>
          </table:table-cell>
          <table:table-cell office:value-type="string">
            <text:p>Cisco</text:p>
          </table:table-cell>
          <table:table-cell/>
          <table:table-cell office:value-type="string">
            <text:p>DAKA</text:p>
          </table:table-cell>
          <table:table-cell office:value-type="string">
            <text:p>CiscoDAKA</text:p>
          </table:table-cell>
        </table:table-row>
        <table:table-row table:style-name="ro1">
          <table:table-cell office:value-type="string">
            <text:p>4005</text:p>
          </table:table-cell>
          <table:table-cell office:value-type="string">
            <text:p>Formation Intensive aux TI: Appui à l'UVA</text:p>
          </table:table-cell>
          <table:table-cell office:value-type="string">
            <text:p>Form intens UVA</text:p>
          </table:table-cell>
          <table:table-cell office:value-type="string">
            <text:p>Appui</text:p>
          </table:table-cell>
          <table:table-cell office:value-type="string">
            <text:p>-</text:p>
          </table:table-cell>
          <table:table-cell office:value-type="string">
            <text:p>UVA</text:p>
          </table:table-cell>
          <table:table-cell office:value-type="string">
            <text:p>Appui-UVA</text:p>
          </table:table-cell>
        </table:table-row>
        <table:table-row table:style-name="ro1">
          <table:table-cell office:value-type="string">
            <text:p>4010</text:p>
          </table:table-cell>
          <table:table-cell office:value-type="string">
            <text:p>Centre Linux et Logiciels Libres pour le Développement - Yaoundé</text:p>
          </table:table-cell>
          <table:table-cell office:value-type="string">
            <text:p>R.Ctr Linux-Yaoundé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YAOU</text:p>
          </table:table-cell>
          <table:table-cell office:value-type="string">
            <text:p>Linx-YAOU</text:p>
          </table:table-cell>
        </table:table-row>
        <table:table-row table:style-name="ro1">
          <table:table-cell office:value-type="string">
            <text:p>4011</text:p>
          </table:table-cell>
          <table:table-cell office:value-type="string">
            <text:p>Centre Linux et Logiciels Libres pour le Développement - Libreville</text:p>
          </table:table-cell>
          <table:table-cell office:value-type="string">
            <text:p>R.Ctr Linux-Librev.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LIBR</text:p>
          </table:table-cell>
          <table:table-cell office:value-type="string">
            <text:p>Linx-LIBR</text:p>
          </table:table-cell>
        </table:table-row>
        <table:table-row table:style-name="ro1">
          <table:table-cell office:value-type="string">
            <text:p>4012</text:p>
          </table:table-cell>
          <table:table-cell office:value-type="string">
            <text:p>Centre Linux et Logiciels Libres pour le Développement - N'Djaména</text:p>
          </table:table-cell>
          <table:table-cell office:value-type="string">
            <text:p>R.Ctr Linux-N'Djamén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NDJA</text:p>
          </table:table-cell>
          <table:table-cell office:value-type="string">
            <text:p>Linx-NDJA</text:p>
          </table:table-cell>
        </table:table-row>
        <table:table-row table:style-name="ro1">
          <table:table-cell office:value-type="string">
            <text:p>4013</text:p>
          </table:table-cell>
          <table:table-cell office:value-type="string">
            <text:p>Centre Linux et Logiciels Libres pour le Développement - Kinshasa</text:p>
          </table:table-cell>
          <table:table-cell office:value-type="string">
            <text:p>R.Ctr Linux-Kinshasa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KINS</text:p>
          </table:table-cell>
          <table:table-cell office:value-type="string">
            <text:p>Linx-KINS</text:p>
          </table:table-cell>
        </table:table-row>
        <table:table-row table:style-name="ro1">
          <table:table-cell office:value-type="string">
            <text:p>4014</text:p>
          </table:table-cell>
          <table:table-cell office:value-type="string">
            <text:p>Centre Linux et Logiciels Libres pour le Développement - Bangui</text:p>
          </table:table-cell>
          <table:table-cell office:value-type="string">
            <text:p>R.Ctr Linux-Bangui</text:p>
          </table:table-cell>
          <table:table-cell office:value-type="string">
            <text:p>Linx</text:p>
          </table:table-cell>
          <table:table-cell/>
          <table:table-cell office:value-type="string">
            <text:p>BANG</text:p>
          </table:table-cell>
          <table:table-cell office:value-type="string">
            <text:p>LinxBANG</text:p>
          </table:table-cell>
        </table:table-row>
        <table:table-row table:style-name="ro1">
          <table:table-cell office:value-type="string">
            <text:p>4015</text:p>
          </table:table-cell>
          <table:table-cell office:value-type="string">
            <text:p>Centre Linux et Logiciels Libres pour le Développement - Bujumbura</text:p>
          </table:table-cell>
          <table:table-cell office:value-type="string">
            <text:p>R.Ctr Linux-Bujumbur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BUJU</text:p>
          </table:table-cell>
          <table:table-cell office:value-type="string">
            <text:p>Linx-BUJU</text:p>
          </table:table-cell>
        </table:table-row>
        <table:table-row table:style-name="ro1">
          <table:table-cell office:value-type="string">
            <text:p>4016</text:p>
          </table:table-cell>
          <table:table-cell office:value-type="string">
            <text:p>Centre Linux et Logiciels Libres pour le Développement - Brazzaville</text:p>
          </table:table-cell>
          <table:table-cell office:value-type="string">
            <text:p>R.Ctr Linux-Brazzav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BRAZ</text:p>
          </table:table-cell>
          <table:table-cell office:value-type="string">
            <text:p>Linx-BRAZ</text:p>
          </table:table-cell>
        </table:table-row>
        <table:table-row table:style-name="ro1">
          <table:table-cell office:value-type="string">
            <text:p>4020</text:p>
          </table:table-cell>
          <table:table-cell office:value-type="string">
            <text:p>Centre Linux et Logiciels Libres pour le Développement - Dakar</text:p>
          </table:table-cell>
          <table:table-cell office:value-type="string">
            <text:p>R.Ctr Linux-Dakar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DAKA</text:p>
          </table:table-cell>
          <table:table-cell office:value-type="string">
            <text:p>Linx-DAKA</text:p>
          </table:table-cell>
        </table:table-row>
        <table:table-row table:style-name="ro1">
          <table:table-cell office:value-type="string">
            <text:p>4021</text:p>
          </table:table-cell>
          <table:table-cell office:value-type="string">
            <text:p>Centre Linux et Logiciels Libres pour le Développement - Saint-Louis</text:p>
          </table:table-cell>
          <table:table-cell office:value-type="string">
            <text:p>R.Ctr Linux-St-Louis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STLO</text:p>
          </table:table-cell>
          <table:table-cell office:value-type="string">
            <text:p>Linx-STLO</text:p>
          </table:table-cell>
        </table:table-row>
        <table:table-row table:style-name="ro1">
          <table:table-cell office:value-type="string">
            <text:p>4022</text:p>
          </table:table-cell>
          <table:table-cell office:value-type="string">
            <text:p>Centre Linux et Logiciels Libres pour le Développement - Conakry</text:p>
          </table:table-cell>
          <table:table-cell office:value-type="string">
            <text:p>R.Ctr Linux-Conakry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CONA</text:p>
          </table:table-cell>
          <table:table-cell office:value-type="string">
            <text:p>Linx-CONA</text:p>
          </table:table-cell>
        </table:table-row>
        <table:table-row table:style-name="ro1">
          <table:table-cell office:value-type="string">
            <text:p>4023</text:p>
          </table:table-cell>
          <table:table-cell office:value-type="string">
            <text:p>Centre Linux et Logiciels Libres pour le Développement - Nouakchott</text:p>
          </table:table-cell>
          <table:table-cell office:value-type="string">
            <text:p>R.Ctr Linux-Nouakch.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NOUA</text:p>
          </table:table-cell>
          <table:table-cell office:value-type="string">
            <text:p>Linx-NOUA</text:p>
          </table:table-cell>
        </table:table-row>
        <table:table-row table:style-name="ro1">
          <table:table-cell office:value-type="string">
            <text:p>4024</text:p>
          </table:table-cell>
          <table:table-cell office:value-type="string">
            <text:p>Centre Linux et Logiciels Libres pour le Développement - Bamako</text:p>
          </table:table-cell>
          <table:table-cell office:value-type="string">
            <text:p>R.Ctr Linux-Bamako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BAMA</text:p>
          </table:table-cell>
          <table:table-cell office:value-type="string">
            <text:p>Linx-BAMA</text:p>
          </table:table-cell>
        </table:table-row>
        <table:table-row table:style-name="ro1">
          <table:table-cell office:value-type="string">
            <text:p>4025</text:p>
          </table:table-cell>
          <table:table-cell office:value-type="string">
            <text:p>Centre Linux et Logiciels Libres pour le Développement - Ouagadougou</text:p>
          </table:table-cell>
          <table:table-cell office:value-type="string">
            <text:p>R.Ctr Linux-Ouagadou</text:p>
          </table:table-cell>
          <table:table-cell office:value-type="string">
            <text:p>Linx</text:p>
          </table:table-cell>
          <table:table-cell/>
          <table:table-cell office:value-type="string">
            <text:p>OUAG</text:p>
          </table:table-cell>
          <table:table-cell office:value-type="string">
            <text:p>LinxOUAG</text:p>
          </table:table-cell>
        </table:table-row>
        <table:table-row table:style-name="ro1">
          <table:table-cell office:value-type="string">
            <text:p>4026</text:p>
          </table:table-cell>
          <table:table-cell office:value-type="string">
            <text:p>Centre Linux et Logiciels Libres pour le Développement - Niamey</text:p>
          </table:table-cell>
          <table:table-cell office:value-type="string">
            <text:p>R.Ctr Linux-Niamey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NIAM</text:p>
          </table:table-cell>
          <table:table-cell office:value-type="string">
            <text:p>Linx-NIAM</text:p>
          </table:table-cell>
        </table:table-row>
        <table:table-row table:style-name="ro1">
          <table:table-cell office:value-type="string">
            <text:p>4027</text:p>
          </table:table-cell>
          <table:table-cell office:value-type="string">
            <text:p>Centre Linux et Logiciels Libres pour le Développement - Abidjan</text:p>
          </table:table-cell>
          <table:table-cell office:value-type="string">
            <text:p>R.Ctr Linux-Abidjan</text:p>
          </table:table-cell>
          <table:table-cell office:value-type="string">
            <text:p>Linx</text:p>
          </table:table-cell>
          <table:table-cell/>
          <table:table-cell office:value-type="string">
            <text:p>ABID</text:p>
          </table:table-cell>
          <table:table-cell office:value-type="string">
            <text:p>LinxABID</text:p>
          </table:table-cell>
        </table:table-row>
        <table:table-row table:style-name="ro1">
          <table:table-cell office:value-type="string">
            <text:p>4028</text:p>
          </table:table-cell>
          <table:table-cell office:value-type="string">
            <text:p>Centre Linux et Logiciels Libres pour le Développement - Lomé</text:p>
          </table:table-cell>
          <table:table-cell office:value-type="string">
            <text:p>R.Ctr Linux-Lomé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LOME</text:p>
          </table:table-cell>
          <table:table-cell office:value-type="string">
            <text:p>Linx-LOME</text:p>
          </table:table-cell>
        </table:table-row>
        <table:table-row table:style-name="ro1">
          <table:table-cell office:value-type="string">
            <text:p>4029</text:p>
          </table:table-cell>
          <table:table-cell office:value-type="string">
            <text:p>Centre Linux et Logiciels Libres pour le Développement - Cotonou</text:p>
          </table:table-cell>
          <table:table-cell office:value-type="string">
            <text:p>R.Ctr Linux-Cotonou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COTO</text:p>
          </table:table-cell>
          <table:table-cell office:value-type="string">
            <text:p>Linx-COTO</text:p>
          </table:table-cell>
        </table:table-row>
        <table:table-row table:style-name="ro1">
          <table:table-cell office:value-type="string">
            <text:p>4030</text:p>
          </table:table-cell>
          <table:table-cell office:value-type="string">
            <text:p>Centre Linux et Logiciels Libres pour le Développement - Bobodioulasso</text:p>
          </table:table-cell>
          <table:table-cell office:value-type="string">
            <text:p>R.Ctr Linux-Bobo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BOBO</text:p>
          </table:table-cell>
          <table:table-cell office:value-type="string">
            <text:p>Linx-BOBO</text:p>
          </table:table-cell>
        </table:table-row>
        <table:table-row table:style-name="ro1">
          <table:table-cell office:value-type="string">
            <text:p>4031</text:p>
          </table:table-cell>
          <table:table-cell office:value-type="string">
            <text:p>Centre Linux et Logiciels Libres pour le Développement - Praia</text:p>
          </table:table-cell>
          <table:table-cell office:value-type="string">
            <text:p>R.Ctr Linux-Praia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PRAI</text:p>
          </table:table-cell>
          <table:table-cell office:value-type="string">
            <text:p>Linx-PRAI</text:p>
          </table:table-cell>
        </table:table-row>
        <table:table-row table:style-name="ro1">
          <table:table-cell office:value-type="string">
            <text:p>4035</text:p>
          </table:table-cell>
          <table:table-cell office:value-type="string">
            <text:p>Centre Linux et Logiciels Libres pour le Développement - Port-au-Prince</text:p>
          </table:table-cell>
          <table:table-cell office:value-type="string">
            <text:p>R.Ctr Linux-Pt-au-Pr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PAP</text:p>
          </table:table-cell>
          <table:table-cell office:value-type="string">
            <text:p>Linx-PAP</text:p>
          </table:table-cell>
        </table:table-row>
        <table:table-row table:style-name="ro1">
          <table:table-cell office:value-type="string">
            <text:p>4040</text:p>
          </table:table-cell>
          <table:table-cell office:value-type="string">
            <text:p>Centre Linux et Logiciels Libres pour le Développement - Hanoi</text:p>
          </table:table-cell>
          <table:table-cell office:value-type="string">
            <text:p>R.Ctr Linux-Hanoi</text:p>
          </table:table-cell>
          <table:table-cell office:value-type="string">
            <text:p>Linx</text:p>
          </table:table-cell>
          <table:table-cell/>
          <table:table-cell office:value-type="string">
            <text:p>HANO</text:p>
          </table:table-cell>
          <table:table-cell office:value-type="string">
            <text:p>LinxHANO</text:p>
          </table:table-cell>
        </table:table-row>
        <table:table-row table:style-name="ro1">
          <table:table-cell office:value-type="string">
            <text:p>4041</text:p>
          </table:table-cell>
          <table:table-cell office:value-type="string">
            <text:p>Centre Linux et Logiciels Libres pour le Développement - Danang/Hué</text:p>
          </table:table-cell>
          <table:table-cell office:value-type="string">
            <text:p>R.Ctr Linux-Danang/H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DAHU</text:p>
          </table:table-cell>
          <table:table-cell office:value-type="string">
            <text:p>Linx-DAHU</text:p>
          </table:table-cell>
        </table:table-row>
        <table:table-row table:style-name="ro1">
          <table:table-cell office:value-type="string">
            <text:p>4042</text:p>
          </table:table-cell>
          <table:table-cell office:value-type="string">
            <text:p>Centre Linux et Logiciels Libres pour le Développement - Hanoi IFI</text:p>
          </table:table-cell>
          <table:table-cell office:value-type="string">
            <text:p>R.Ctr Linux-IFI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IFI</text:p>
          </table:table-cell>
          <table:table-cell office:value-type="string">
            <text:p>Linx-IFI</text:p>
          </table:table-cell>
        </table:table-row>
        <table:table-row table:style-name="ro1">
          <table:table-cell office:value-type="string">
            <text:p>4043</text:p>
          </table:table-cell>
          <table:table-cell office:value-type="string">
            <text:p>Centre Linux et Logiciels Libres pour le Développement - Ho Chi Minh Ville</text:p>
          </table:table-cell>
          <table:table-cell office:value-type="string">
            <text:p>R.Ctr Linux-HCMV</text:p>
          </table:table-cell>
          <table:table-cell office:value-type="string">
            <text:p>Linx</text:p>
          </table:table-cell>
          <table:table-cell/>
          <table:table-cell office:value-type="string">
            <text:p>HCMV</text:p>
          </table:table-cell>
          <table:table-cell office:value-type="string">
            <text:p>LinxHCMV</text:p>
          </table:table-cell>
        </table:table-row>
        <table:table-row table:style-name="ro1">
          <table:table-cell office:value-type="string">
            <text:p>4045</text:p>
          </table:table-cell>
          <table:table-cell office:value-type="string">
            <text:p>Centre Linux et Logiciels Libres pour le Développement - Vientiane</text:p>
          </table:table-cell>
          <table:table-cell office:value-type="string">
            <text:p>R.Ctr Linux-Vientian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VIEN</text:p>
          </table:table-cell>
          <table:table-cell office:value-type="string">
            <text:p>Linx-VIEN</text:p>
          </table:table-cell>
        </table:table-row>
        <table:table-row table:style-name="ro1">
          <table:table-cell office:value-type="string">
            <text:p>4046</text:p>
          </table:table-cell>
          <table:table-cell office:value-type="string">
            <text:p>Centre Linux et Logiciels Libres pour le Développement - Vientiane IFMT</text:p>
          </table:table-cell>
          <table:table-cell office:value-type="string">
            <text:p>R.Ctr Linux-IFMT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IFMT</text:p>
          </table:table-cell>
          <table:table-cell office:value-type="string">
            <text:p>Linx-IFMT</text:p>
          </table:table-cell>
        </table:table-row>
        <table:table-row table:style-name="ro1">
          <table:table-cell office:value-type="string">
            <text:p>4047</text:p>
          </table:table-cell>
          <table:table-cell office:value-type="string">
            <text:p>Centre Linux et Logiciels Libres pour le Développement - Phnom Penh</text:p>
          </table:table-cell>
          <table:table-cell office:value-type="string">
            <text:p>R.Ctr Linux-Phnom Ph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PENH</text:p>
          </table:table-cell>
          <table:table-cell office:value-type="string">
            <text:p>Linx-PENH</text:p>
          </table:table-cell>
        </table:table-row>
        <table:table-row table:style-name="ro1">
          <table:table-cell office:value-type="string">
            <text:p>4048</text:p>
          </table:table-cell>
          <table:table-cell office:value-type="string">
            <text:p>Centre Linux et Logiciels Libres pour le Développement - Phnom Penh ITC</text:p>
          </table:table-cell>
          <table:table-cell office:value-type="string">
            <text:p>R.Ctr Linux-ITC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ITC</text:p>
          </table:table-cell>
          <table:table-cell office:value-type="string">
            <text:p>Linx-ITC</text:p>
          </table:table-cell>
        </table:table-row>
        <table:table-row table:style-name="ro1">
          <table:table-cell office:value-type="string">
            <text:p>4049</text:p>
          </table:table-cell>
          <table:table-cell office:value-type="string">
            <text:p>Centre Linux et Logiciels Libres pour le Développement - Port-Vila</text:p>
          </table:table-cell>
          <table:table-cell office:value-type="string">
            <text:p>R.Ctr Linux-Pt-Vila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VILA</text:p>
          </table:table-cell>
          <table:table-cell office:value-type="string">
            <text:p>Linx-VILA</text:p>
          </table:table-cell>
        </table:table-row>
        <table:table-row table:style-name="ro1">
          <table:table-cell office:value-type="string">
            <text:p>4055</text:p>
          </table:table-cell>
          <table:table-cell office:value-type="string">
            <text:p>Centre Linux et Logiciels Libres pour le Développement - Beyrouth</text:p>
          </table:table-cell>
          <table:table-cell office:value-type="string">
            <text:p>R.Ctr Linux-Beyrouth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BEYR</text:p>
          </table:table-cell>
          <table:table-cell office:value-type="string">
            <text:p>Linx-BEYR</text:p>
          </table:table-cell>
        </table:table-row>
        <table:table-row table:style-name="ro1">
          <table:table-cell office:value-type="string">
            <text:p>4056</text:p>
          </table:table-cell>
          <table:table-cell office:value-type="string">
            <text:p>Centre Linux et Logiciels Libres pour le Développement - Beyrouth CNF</text:p>
          </table:table-cell>
          <table:table-cell office:value-type="string">
            <text:p>R.Ctr Linux-Beyr CNF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BEYF</text:p>
          </table:table-cell>
          <table:table-cell office:value-type="string">
            <text:p>Linx-BEYF</text:p>
          </table:table-cell>
        </table:table-row>
        <table:table-row table:style-name="ro1">
          <table:table-cell office:value-type="string">
            <text:p>4057</text:p>
          </table:table-cell>
          <table:table-cell office:value-type="string">
            <text:p>Centre Linux et Logiciels Libres pour le Développement - Damas</text:p>
          </table:table-cell>
          <table:table-cell office:value-type="string">
            <text:p>R.Ctr Linux-Damas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DAMA</text:p>
          </table:table-cell>
          <table:table-cell office:value-type="string">
            <text:p>Linx-DAMA</text:p>
          </table:table-cell>
        </table:table-row>
        <table:table-row table:style-name="ro1">
          <table:table-cell office:value-type="string">
            <text:p>4058</text:p>
          </table:table-cell>
          <table:table-cell office:value-type="string">
            <text:p>Centre Linux et Logiciels Libres pour le Développement - Alep</text:p>
          </table:table-cell>
          <table:table-cell office:value-type="string">
            <text:p>R.Ctr Linux-Alep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ALEP</text:p>
          </table:table-cell>
          <table:table-cell office:value-type="string">
            <text:p>Linx-ALEP</text:p>
          </table:table-cell>
        </table:table-row>
        <table:table-row table:style-name="ro1">
          <table:table-cell office:value-type="string">
            <text:p>4059</text:p>
          </table:table-cell>
          <table:table-cell office:value-type="string">
            <text:p>Centre Linux et Logiciels Libres pour le Développement - Le Caire</text:p>
          </table:table-cell>
          <table:table-cell office:value-type="string">
            <text:p>R.Ctr Linux-Le Caire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LeCa</text:p>
          </table:table-cell>
          <table:table-cell office:value-type="string">
            <text:p>Linx-LeCa</text:p>
          </table:table-cell>
        </table:table-row>
        <table:table-row table:style-name="ro1">
          <table:table-cell office:value-type="string">
            <text:p>4063</text:p>
          </table:table-cell>
          <table:table-cell office:value-type="string">
            <text:p>Centre Linux et Logiciels Libres pour le Développement - Istanbul</text:p>
          </table:table-cell>
          <table:table-cell office:value-type="string">
            <text:p>R.Ctr Linux-Istanbul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ISTA</text:p>
          </table:table-cell>
          <table:table-cell office:value-type="string">
            <text:p>Linx-ISTA</text:p>
          </table:table-cell>
        </table:table-row>
        <table:table-row table:style-name="ro1">
          <table:table-cell office:value-type="string">
            <text:p>4064</text:p>
          </table:table-cell>
          <table:table-cell office:value-type="string">
            <text:p>Centre Linux et Logiciels Libres pour le Développement - Tbilissi</text:p>
          </table:table-cell>
          <table:table-cell office:value-type="string">
            <text:p>R.Ctr Linux-Tbilissi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TBIL</text:p>
          </table:table-cell>
          <table:table-cell office:value-type="string">
            <text:p>Linx-TBIL</text:p>
          </table:table-cell>
        </table:table-row>
        <table:table-row table:style-name="ro1">
          <table:table-cell office:value-type="string">
            <text:p>4065</text:p>
          </table:table-cell>
          <table:table-cell office:value-type="string">
            <text:p>Centre Linux et Logiciels Libres pour le Développement - Bucarest</text:p>
          </table:table-cell>
          <table:table-cell office:value-type="string">
            <text:p>R.Ctr Linux-Bucarest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BUCA</text:p>
          </table:table-cell>
          <table:table-cell office:value-type="string">
            <text:p>Linx-BUCA</text:p>
          </table:table-cell>
        </table:table-row>
        <table:table-row table:style-name="ro1">
          <table:table-cell office:value-type="string">
            <text:p>4066</text:p>
          </table:table-cell>
          <table:table-cell office:value-type="string">
            <text:p>Centre Linux et Logiciels Libres pour le Développement - Sofia IFAG</text:p>
          </table:table-cell>
          <table:table-cell office:value-type="string">
            <text:p>R.Ctr Linux-IFAG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IFAG</text:p>
          </table:table-cell>
          <table:table-cell office:value-type="string">
            <text:p>Linx-IFAG</text:p>
          </table:table-cell>
        </table:table-row>
        <table:table-row table:style-name="ro1">
          <table:table-cell office:value-type="string">
            <text:p>4067</text:p>
          </table:table-cell>
          <table:table-cell office:value-type="string">
            <text:p>Centre Linux et Logiciels Libres pour le Développement - Chisinau</text:p>
          </table:table-cell>
          <table:table-cell office:value-type="string">
            <text:p>R.Ctr Linux-Chisinau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CHIS</text:p>
          </table:table-cell>
          <table:table-cell office:value-type="string">
            <text:p>Linx-CHIS</text:p>
          </table:table-cell>
        </table:table-row>
        <table:table-row table:style-name="ro1">
          <table:table-cell office:value-type="string">
            <text:p>4068</text:p>
          </table:table-cell>
          <table:table-cell office:value-type="string">
            <text:p>Centre Linux et Logiciels Libres pour le Développement - Tirana</text:p>
          </table:table-cell>
          <table:table-cell office:value-type="string">
            <text:p>R.Ctr Linux-Tirana</text:p>
          </table:table-cell>
          <table:table-cell office:value-type="string">
            <text:p>Linx</text:p>
          </table:table-cell>
          <table:table-cell/>
          <table:table-cell office:value-type="string">
            <text:p>TIRA</text:p>
          </table:table-cell>
          <table:table-cell office:value-type="string">
            <text:p>LinxTIRA</text:p>
          </table:table-cell>
        </table:table-row>
        <table:table-row table:style-name="ro1">
          <table:table-cell office:value-type="string">
            <text:p>4069</text:p>
          </table:table-cell>
          <table:table-cell office:value-type="string">
            <text:p>Centre Linux et Logiciels Libres pour le Développement - Sofia</text:p>
          </table:table-cell>
          <table:table-cell office:value-type="string">
            <text:p>R.Ctr Linux-Sofia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Sofi</text:p>
          </table:table-cell>
          <table:table-cell office:value-type="string">
            <text:p>Linx-Sofi</text:p>
          </table:table-cell>
        </table:table-row>
        <table:table-row table:style-name="ro1">
          <table:table-cell office:value-type="string">
            <text:p>4070</text:p>
          </table:table-cell>
          <table:table-cell office:value-type="string">
            <text:p>Centre Linux et Logiciels Libres pour le Développement - Antananarivo</text:p>
          </table:table-cell>
          <table:table-cell office:value-type="string">
            <text:p>R.Ctr Linux-Antanana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TANA</text:p>
          </table:table-cell>
          <table:table-cell office:value-type="string">
            <text:p>Linx-TANA</text:p>
          </table:table-cell>
        </table:table-row>
        <table:table-row table:style-name="ro1">
          <table:table-cell office:value-type="string">
            <text:p>4071</text:p>
          </table:table-cell>
          <table:table-cell office:value-type="string">
            <text:p>Centre Linux et Logiciels Libres pour le Développement - Antananarivo CNF</text:p>
          </table:table-cell>
          <table:table-cell office:value-type="string">
            <text:p>R.Ctr Linux-AntanCNF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TANF</text:p>
          </table:table-cell>
          <table:table-cell office:value-type="string">
            <text:p>Linx-TANF</text:p>
          </table:table-cell>
        </table:table-row>
        <table:table-row table:style-name="ro1">
          <table:table-cell office:value-type="string">
            <text:p>4072</text:p>
          </table:table-cell>
          <table:table-cell office:value-type="string">
            <text:p>Centre Linux et Logiciels Libres pour le Développement - Réduit IFE</text:p>
          </table:table-cell>
          <table:table-cell office:value-type="string">
            <text:p>R.Ctr Linux-IFE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IFE</text:p>
          </table:table-cell>
          <table:table-cell office:value-type="string">
            <text:p>Linx-IFE</text:p>
          </table:table-cell>
        </table:table-row>
        <table:table-row table:style-name="ro1">
          <table:table-cell office:value-type="string">
            <text:p>4073</text:p>
          </table:table-cell>
          <table:table-cell office:value-type="string">
            <text:p>Centre Linux et Logiciels Libres pour le Développement - Réduit</text:p>
          </table:table-cell>
          <table:table-cell office:value-type="string">
            <text:p>R.Ctr Linux-Réduit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REDU</text:p>
          </table:table-cell>
          <table:table-cell office:value-type="string">
            <text:p>Linx-REDU</text:p>
          </table:table-cell>
        </table:table-row>
        <table:table-row table:style-name="ro1">
          <table:table-cell office:value-type="string">
            <text:p>4074</text:p>
          </table:table-cell>
          <table:table-cell office:value-type="string">
            <text:p>Centre Linux et Logiciels Libres pour le Développement - Moroni</text:p>
          </table:table-cell>
          <table:table-cell office:value-type="string">
            <text:p>R.Ctr Linux-Moroni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MORO</text:p>
          </table:table-cell>
          <table:table-cell office:value-type="string">
            <text:p>Linx-MORO</text:p>
          </table:table-cell>
        </table:table-row>
        <table:table-row table:style-name="ro1">
          <table:table-cell office:value-type="string">
            <text:p>4080</text:p>
          </table:table-cell>
          <table:table-cell office:value-type="string">
            <text:p>Centre Linux et Logiciels Libres pour le Développement - Montréal Centrale</text:p>
          </table:table-cell>
          <table:table-cell office:value-type="string">
            <text:p>R.Ctr Linux-Mtl Ctle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SCM</text:p>
          </table:table-cell>
          <table:table-cell office:value-type="string">
            <text:p>Linx-SCM</text:p>
          </table:table-cell>
        </table:table-row>
        <table:table-row table:style-name="ro1">
          <table:table-cell office:value-type="string">
            <text:p>4081</text:p>
          </table:table-cell>
          <table:table-cell office:value-type="string">
            <text:p>Centre Linux et Logiciels Libres pour le Développement - Montréal</text:p>
          </table:table-cell>
          <table:table-cell office:value-type="string">
            <text:p>R.Ctr Linux-Montréal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MONT</text:p>
          </table:table-cell>
          <table:table-cell office:value-type="string">
            <text:p>Linx-MONT</text:p>
          </table:table-cell>
        </table:table-row>
        <table:table-row table:style-name="ro1">
          <table:table-cell office:value-type="string">
            <text:p>4084</text:p>
          </table:table-cell>
          <table:table-cell office:value-type="string">
            <text:p>Centre Linux et Logiciels Libres pour le Développement - Bruxelles</text:p>
          </table:table-cell>
          <table:table-cell office:value-type="string">
            <text:p>R.Ctr Linux-Bruxelle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BXLS</text:p>
          </table:table-cell>
          <table:table-cell office:value-type="string">
            <text:p>Linx-BXLS</text:p>
          </table:table-cell>
        </table:table-row>
        <table:table-row table:style-name="ro1">
          <table:table-cell office:value-type="string">
            <text:p>4090</text:p>
          </table:table-cell>
          <table:table-cell office:value-type="string">
            <text:p>Centre Linux et Logiciels Libres pour le Développement - Rabat</text:p>
          </table:table-cell>
          <table:table-cell office:value-type="string">
            <text:p>R.Ctr Linux-Rabat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RABA</text:p>
          </table:table-cell>
          <table:table-cell office:value-type="string">
            <text:p>Linx-RABA</text:p>
          </table:table-cell>
        </table:table-row>
        <table:table-row table:style-name="ro1">
          <table:table-cell office:value-type="string">
            <text:p>4091</text:p>
          </table:table-cell>
          <table:table-cell office:value-type="string">
            <text:p>Centre Linux et Logiciels Libres pour le Développement - Tunis</text:p>
          </table:table-cell>
          <table:table-cell office:value-type="string">
            <text:p>R.Ctr Linux-Tunis</text:p>
          </table:table-cell>
          <table:table-cell office:value-type="string">
            <text:p>Linx</text:p>
          </table:table-cell>
          <table:table-cell/>
          <table:table-cell office:value-type="string">
            <text:p>TUNI</text:p>
          </table:table-cell>
          <table:table-cell office:value-type="string">
            <text:p>LinxTUNI</text:p>
          </table:table-cell>
        </table:table-row>
        <table:table-row table:style-name="ro1">
          <table:table-cell office:value-type="string">
            <text:p>4092</text:p>
          </table:table-cell>
          <table:table-cell office:value-type="string">
            <text:p>Centre Linux et Logiciels Libres pour le Développement - Alexandrie</text:p>
          </table:table-cell>
          <table:table-cell office:value-type="string">
            <text:p>R.Ctr Linux-Alexandr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ALEX</text:p>
          </table:table-cell>
          <table:table-cell office:value-type="string">
            <text:p>Linx-ALEX</text:p>
          </table:table-cell>
        </table:table-row>
        <table:table-row table:style-name="ro1">
          <table:table-cell office:value-type="string">
            <text:p>4094</text:p>
          </table:table-cell>
          <table:table-cell office:value-type="string">
            <text:p>Centre Linux et Logiciels Libres pour le Développement - Alger</text:p>
          </table:table-cell>
          <table:table-cell office:value-type="string">
            <text:p>R.Ctr Linux-Alger</text:p>
          </table:table-cell>
          <table:table-cell office:value-type="string">
            <text:p>Linx</text:p>
          </table:table-cell>
          <table:table-cell office:value-type="string">
            <text:p>-</text:p>
          </table:table-cell>
          <table:table-cell office:value-type="string">
            <text:p>ALGE</text:p>
          </table:table-cell>
          <table:table-cell office:value-type="string">
            <text:p>Linx-ALGE</text:p>
          </table:table-cell>
        </table:table-row>
        <table:table-row table:style-name="ro1">
          <table:table-cell office:value-type="string">
            <text:p>4101</text:p>
          </table:table-cell>
          <table:table-cell office:value-type="string">
            <text:p>Formations diplômantes</text:p>
          </table:table-cell>
          <table:table-cell office:value-type="string">
            <text:p>Format° diplômantes</text:p>
          </table:table-cell>
          <table:table-cell office:value-type="string">
            <text:p>Form</text:p>
          </table:table-cell>
          <table:table-cell/>
          <table:table-cell office:value-type="string">
            <text:p>DIPLO</text:p>
          </table:table-cell>
          <table:table-cell office:value-type="string">
            <text:p>FormDIPLO</text:p>
          </table:table-cell>
        </table:table-row>
        <table:table-row table:style-name="ro1">
          <table:table-cell office:value-type="string">
            <text:p>4102</text:p>
          </table:table-cell>
          <table:table-cell office:value-type="string">
            <text:p>Formations diplômantes - Vanuatu</text:p>
          </table:table-cell>
          <table:table-cell office:value-type="string">
            <text:p>Form° diplôm Vanuatu</text:p>
          </table:table-cell>
          <table:table-cell office:value-type="string">
            <text:p>Form</text:p>
          </table:table-cell>
          <table:table-cell/>
          <table:table-cell office:value-type="string">
            <text:p>DIPLO</text:p>
          </table:table-cell>
          <table:table-cell office:value-type="string">
            <text:p>FormDIPLO</text:p>
          </table:table-cell>
        </table:table-row>
        <table:table-row table:style-name="ro1">
          <table:table-cell office:value-type="string">
            <text:p>4150</text:p>
          </table:table-cell>
          <table:table-cell office:value-type="string">
            <text:p>Université Virtuelle Africaine</text:p>
          </table:table-cell>
          <table:table-cell office:value-type="string">
            <text:p>UVA</text:p>
          </table:table-cell>
          <table:table-cell table:number-columns-repeated="2"/>
          <table:table-cell table:number-columns-repeated="2" office:value-type="string">
            <text:p>UVA</text:p>
          </table:table-cell>
        </table:table-row>
        <table:table-row table:style-name="ro1">
          <table:table-cell office:value-type="string">
            <text:p>4210</text:p>
          </table:table-cell>
          <table:table-cell office:value-type="string">
            <text:p>Modules d'enseignement multimédia - Yaoundé</text:p>
          </table:table-cell>
          <table:table-cell office:value-type="string">
            <text:p>Mod ensgt M-Yaoundé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YAOU</text:p>
          </table:table-cell>
          <table:table-cell office:value-type="string">
            <text:p>ModM-YAOU</text:p>
          </table:table-cell>
        </table:table-row>
        <table:table-row table:style-name="ro1">
          <table:table-cell office:value-type="string">
            <text:p>4211</text:p>
          </table:table-cell>
          <table:table-cell office:value-type="string">
            <text:p>Modules d'enseignement multimédia - Libreville</text:p>
          </table:table-cell>
          <table:table-cell office:value-type="string">
            <text:p>Mod ensgt M-Librev.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LIBR</text:p>
          </table:table-cell>
          <table:table-cell office:value-type="string">
            <text:p>ModM-LIBR</text:p>
          </table:table-cell>
        </table:table-row>
        <table:table-row table:style-name="ro1">
          <table:table-cell office:value-type="string">
            <text:p>4212</text:p>
          </table:table-cell>
          <table:table-cell office:value-type="string">
            <text:p>Modules d'enseignement multimédia - N'Djaména</text:p>
          </table:table-cell>
          <table:table-cell office:value-type="string">
            <text:p>Mod ensgt M-N'Djamén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NDJA</text:p>
          </table:table-cell>
          <table:table-cell office:value-type="string">
            <text:p>ModM-NDJA</text:p>
          </table:table-cell>
        </table:table-row>
        <table:table-row table:style-name="ro1">
          <table:table-cell office:value-type="string">
            <text:p>4213</text:p>
          </table:table-cell>
          <table:table-cell office:value-type="string">
            <text:p>Modules d'enseignement multimédia - Kinshasa</text:p>
          </table:table-cell>
          <table:table-cell office:value-type="string">
            <text:p>Mod ensgt M-Kinshasa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KINS</text:p>
          </table:table-cell>
          <table:table-cell office:value-type="string">
            <text:p>ModM-KINS</text:p>
          </table:table-cell>
        </table:table-row>
        <table:table-row table:style-name="ro1">
          <table:table-cell office:value-type="string">
            <text:p>4214</text:p>
          </table:table-cell>
          <table:table-cell office:value-type="string">
            <text:p>Modules d'enseignement multimédia - Bangui</text:p>
          </table:table-cell>
          <table:table-cell office:value-type="string">
            <text:p>Mod ensgt M-Bangui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BANG</text:p>
          </table:table-cell>
          <table:table-cell office:value-type="string">
            <text:p>ModM-BANG</text:p>
          </table:table-cell>
        </table:table-row>
        <table:table-row table:style-name="ro1">
          <table:table-cell office:value-type="string">
            <text:p>4215</text:p>
          </table:table-cell>
          <table:table-cell office:value-type="string">
            <text:p>Modules d'enseignement multimédia - Bujumbura</text:p>
          </table:table-cell>
          <table:table-cell office:value-type="string">
            <text:p>Mod ensgt M-Bujumbur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BUJU</text:p>
          </table:table-cell>
          <table:table-cell office:value-type="string">
            <text:p>ModM-BUJU</text:p>
          </table:table-cell>
        </table:table-row>
        <table:table-row table:style-name="ro1">
          <table:table-cell office:value-type="string">
            <text:p>4216</text:p>
          </table:table-cell>
          <table:table-cell office:value-type="string">
            <text:p>Modules d'enseignement multimédia - Brazzaville</text:p>
          </table:table-cell>
          <table:table-cell office:value-type="string">
            <text:p>Mod ensgt M-Brazzav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BRAZ</text:p>
          </table:table-cell>
          <table:table-cell office:value-type="string">
            <text:p>ModM-BRAZ</text:p>
          </table:table-cell>
        </table:table-row>
        <table:table-row table:style-name="ro1">
          <table:table-cell office:value-type="string">
            <text:p>4220</text:p>
          </table:table-cell>
          <table:table-cell office:value-type="string">
            <text:p>Modules d'enseignement multimédia - Dakar</text:p>
          </table:table-cell>
          <table:table-cell office:value-type="string">
            <text:p>Mod ensgt M-Dakar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DAKA</text:p>
          </table:table-cell>
          <table:table-cell office:value-type="string">
            <text:p>ModM-DAKA</text:p>
          </table:table-cell>
        </table:table-row>
        <table:table-row table:style-name="ro1">
          <table:table-cell office:value-type="string">
            <text:p>4221</text:p>
          </table:table-cell>
          <table:table-cell office:value-type="string">
            <text:p>Modules d'enseignement multimédia - Saint-Louis</text:p>
          </table:table-cell>
          <table:table-cell office:value-type="string">
            <text:p>Mod ensgt M-St-Louis</text:p>
          </table:table-cell>
          <table:table-cell office:value-type="string">
            <text:p>ModM</text:p>
          </table:table-cell>
          <table:table-cell/>
          <table:table-cell office:value-type="string">
            <text:p>STLO</text:p>
          </table:table-cell>
          <table:table-cell office:value-type="string">
            <text:p>ModMSTLO</text:p>
          </table:table-cell>
        </table:table-row>
        <table:table-row table:style-name="ro1">
          <table:table-cell office:value-type="string">
            <text:p>4222</text:p>
          </table:table-cell>
          <table:table-cell office:value-type="string">
            <text:p>Modules d'enseignement multimédia - Conakry</text:p>
          </table:table-cell>
          <table:table-cell office:value-type="string">
            <text:p>Mod ensgt M-Conakry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CONA</text:p>
          </table:table-cell>
          <table:table-cell office:value-type="string">
            <text:p>ModM-CONA</text:p>
          </table:table-cell>
        </table:table-row>
        <table:table-row table:style-name="ro1">
          <table:table-cell office:value-type="string">
            <text:p>4223</text:p>
          </table:table-cell>
          <table:table-cell office:value-type="string">
            <text:p>Modules d'enseignement multimédia - Nouakchott</text:p>
          </table:table-cell>
          <table:table-cell office:value-type="string">
            <text:p>Mod ensgt M-Nouakch.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NOUA</text:p>
          </table:table-cell>
          <table:table-cell office:value-type="string">
            <text:p>ModM-NOUA</text:p>
          </table:table-cell>
        </table:table-row>
        <table:table-row table:style-name="ro1">
          <table:table-cell office:value-type="string">
            <text:p>4224</text:p>
          </table:table-cell>
          <table:table-cell office:value-type="string">
            <text:p>Modules d'enseignement multimédia - Bamako</text:p>
          </table:table-cell>
          <table:table-cell office:value-type="string">
            <text:p>Mod ensgt M-Bamako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BAMA</text:p>
          </table:table-cell>
          <table:table-cell office:value-type="string">
            <text:p>ModM-BAMA</text:p>
          </table:table-cell>
        </table:table-row>
        <table:table-row table:style-name="ro1">
          <table:table-cell office:value-type="string">
            <text:p>4225</text:p>
          </table:table-cell>
          <table:table-cell office:value-type="string">
            <text:p>Modules d'enseignement multimédia - Ouagadougou</text:p>
          </table:table-cell>
          <table:table-cell office:value-type="string">
            <text:p>Mod ensgt M-Ouagadou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OUAG</text:p>
          </table:table-cell>
          <table:table-cell office:value-type="string">
            <text:p>ModM-OUAG</text:p>
          </table:table-cell>
        </table:table-row>
        <table:table-row table:style-name="ro1">
          <table:table-cell office:value-type="string">
            <text:p>4226</text:p>
          </table:table-cell>
          <table:table-cell office:value-type="string">
            <text:p>Modules d'enseignement multimédia - Niamey</text:p>
          </table:table-cell>
          <table:table-cell office:value-type="string">
            <text:p>Mod ensgt M-Niamey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NIAM</text:p>
          </table:table-cell>
          <table:table-cell office:value-type="string">
            <text:p>ModM-NIAM</text:p>
          </table:table-cell>
        </table:table-row>
        <table:table-row table:style-name="ro1">
          <table:table-cell office:value-type="string">
            <text:p>4227</text:p>
          </table:table-cell>
          <table:table-cell office:value-type="string">
            <text:p>Modules d enseignement multimédia - Abidjan</text:p>
          </table:table-cell>
          <table:table-cell office:value-type="string">
            <text:p>Mod ensgt M-Abidjan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ABID</text:p>
          </table:table-cell>
          <table:table-cell office:value-type="string">
            <text:p>ModM-ABID</text:p>
          </table:table-cell>
        </table:table-row>
        <table:table-row table:style-name="ro1">
          <table:table-cell office:value-type="string">
            <text:p>4228</text:p>
          </table:table-cell>
          <table:table-cell office:value-type="string">
            <text:p>Modules d'enseignement multimédia - Lomé</text:p>
          </table:table-cell>
          <table:table-cell office:value-type="string">
            <text:p>Mod ensgt M-Lomé</text:p>
          </table:table-cell>
          <table:table-cell office:value-type="string">
            <text:p>ModM</text:p>
          </table:table-cell>
          <table:table-cell/>
          <table:table-cell office:value-type="string">
            <text:p>LOME</text:p>
          </table:table-cell>
          <table:table-cell office:value-type="string">
            <text:p>ModMLOME</text:p>
          </table:table-cell>
        </table:table-row>
        <table:table-row table:style-name="ro1">
          <table:table-cell office:value-type="string">
            <text:p>4229</text:p>
          </table:table-cell>
          <table:table-cell office:value-type="string">
            <text:p>Modules d'enseignement multimédia - Cotonou</text:p>
          </table:table-cell>
          <table:table-cell office:value-type="string">
            <text:p>Mod ensgt M-Cotonou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COTO</text:p>
          </table:table-cell>
          <table:table-cell office:value-type="string">
            <text:p>ModM-COTO</text:p>
          </table:table-cell>
        </table:table-row>
        <table:table-row table:style-name="ro1">
          <table:table-cell office:value-type="string">
            <text:p>4230</text:p>
          </table:table-cell>
          <table:table-cell office:value-type="string">
            <text:p>Modules d'enseignement multimédia - Bobodioulasso</text:p>
          </table:table-cell>
          <table:table-cell office:value-type="string">
            <text:p>Mod ensgt M-Bobo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BOBO</text:p>
          </table:table-cell>
          <table:table-cell office:value-type="string">
            <text:p>ModM-BOBO</text:p>
          </table:table-cell>
        </table:table-row>
        <table:table-row table:style-name="ro1">
          <table:table-cell office:value-type="string">
            <text:p>4231</text:p>
          </table:table-cell>
          <table:table-cell office:value-type="string">
            <text:p>Modules d'enseignement multimédia - Praia</text:p>
          </table:table-cell>
          <table:table-cell office:value-type="string">
            <text:p>Mod ensgt M-Praia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PRAI</text:p>
          </table:table-cell>
          <table:table-cell office:value-type="string">
            <text:p>ModM-PRAI</text:p>
          </table:table-cell>
        </table:table-row>
        <table:table-row table:style-name="ro1">
          <table:table-cell office:value-type="string">
            <text:p>4235</text:p>
          </table:table-cell>
          <table:table-cell office:value-type="string">
            <text:p>Modules d'enseignement multimédia - Port-au-Prince</text:p>
          </table:table-cell>
          <table:table-cell office:value-type="string">
            <text:p>Mod ensgt M-Pt-au-Pr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PAP</text:p>
          </table:table-cell>
          <table:table-cell office:value-type="string">
            <text:p>ModM-PAP</text:p>
          </table:table-cell>
        </table:table-row>
        <table:table-row table:style-name="ro1">
          <table:table-cell office:value-type="string">
            <text:p>4240</text:p>
          </table:table-cell>
          <table:table-cell office:value-type="string">
            <text:p>Modules d'enseignement multimédia - Hanoi</text:p>
          </table:table-cell>
          <table:table-cell office:value-type="string">
            <text:p>Mod ensgt M-Hanoi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HANO</text:p>
          </table:table-cell>
          <table:table-cell office:value-type="string">
            <text:p>ModM-HANO</text:p>
          </table:table-cell>
        </table:table-row>
        <table:table-row table:style-name="ro1">
          <table:table-cell office:value-type="string">
            <text:p>4241</text:p>
          </table:table-cell>
          <table:table-cell office:value-type="string">
            <text:p>Modules d'enseignement multimédia - Danang/Hué</text:p>
          </table:table-cell>
          <table:table-cell office:value-type="string">
            <text:p>Mod ensgt M-Danang/H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DAHU</text:p>
          </table:table-cell>
          <table:table-cell office:value-type="string">
            <text:p>ModM-DAHU</text:p>
          </table:table-cell>
        </table:table-row>
        <table:table-row table:style-name="ro1">
          <table:table-cell office:value-type="string">
            <text:p>4242</text:p>
          </table:table-cell>
          <table:table-cell office:value-type="string">
            <text:p>Modules d'enseignement multimédia - Hanoi IFI</text:p>
          </table:table-cell>
          <table:table-cell office:value-type="string">
            <text:p>Mod ensgt M-IFI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IFI</text:p>
          </table:table-cell>
          <table:table-cell office:value-type="string">
            <text:p>ModM-IFI</text:p>
          </table:table-cell>
        </table:table-row>
        <table:table-row table:style-name="ro1">
          <table:table-cell office:value-type="string">
            <text:p>4243</text:p>
          </table:table-cell>
          <table:table-cell office:value-type="string">
            <text:p>Modules d enseignement multimédia - Ho Chi Minh Ville</text:p>
          </table:table-cell>
          <table:table-cell office:value-type="string">
            <text:p>Mod ensgt M-HCMV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HCMV</text:p>
          </table:table-cell>
          <table:table-cell office:value-type="string">
            <text:p>ModM-HCMV</text:p>
          </table:table-cell>
        </table:table-row>
        <table:table-row table:style-name="ro1">
          <table:table-cell office:value-type="string">
            <text:p>4245</text:p>
          </table:table-cell>
          <table:table-cell office:value-type="string">
            <text:p>Modules d'enseignement multimédia - Vientiane</text:p>
          </table:table-cell>
          <table:table-cell office:value-type="string">
            <text:p>Mod ensgt M-Vientian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VIEN</text:p>
          </table:table-cell>
          <table:table-cell office:value-type="string">
            <text:p>ModM-VIEN</text:p>
          </table:table-cell>
        </table:table-row>
        <table:table-row table:style-name="ro1">
          <table:table-cell office:value-type="string">
            <text:p>4246</text:p>
          </table:table-cell>
          <table:table-cell office:value-type="string">
            <text:p>Modules d'enseignement multimédia - Vientiane IFMT</text:p>
          </table:table-cell>
          <table:table-cell office:value-type="string">
            <text:p>Mod ensgt M-IFMT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IFMT</text:p>
          </table:table-cell>
          <table:table-cell office:value-type="string">
            <text:p>ModM-IFMT</text:p>
          </table:table-cell>
        </table:table-row>
        <table:table-row table:style-name="ro1">
          <table:table-cell office:value-type="string">
            <text:p>4247</text:p>
          </table:table-cell>
          <table:table-cell office:value-type="string">
            <text:p>Modules d'enseignement multimédia - Phnom Penh</text:p>
          </table:table-cell>
          <table:table-cell office:value-type="string">
            <text:p>Mod ensgt M-Phnom Ph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PENH</text:p>
          </table:table-cell>
          <table:table-cell office:value-type="string">
            <text:p>ModM-PENH</text:p>
          </table:table-cell>
        </table:table-row>
        <table:table-row table:style-name="ro1">
          <table:table-cell office:value-type="string">
            <text:p>4248</text:p>
          </table:table-cell>
          <table:table-cell office:value-type="string">
            <text:p>Modules d'enseignement multimédia - Phnom Penh ITC</text:p>
          </table:table-cell>
          <table:table-cell office:value-type="string">
            <text:p>Mod ensgt M-ITC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ITC</text:p>
          </table:table-cell>
          <table:table-cell office:value-type="string">
            <text:p>ModM-ITC</text:p>
          </table:table-cell>
        </table:table-row>
        <table:table-row table:style-name="ro1">
          <table:table-cell office:value-type="string">
            <text:p>4249</text:p>
          </table:table-cell>
          <table:table-cell office:value-type="string">
            <text:p>Modules d'enseignement multimédia - Port-Vila</text:p>
          </table:table-cell>
          <table:table-cell office:value-type="string">
            <text:p>Mod ensgt M-Pt-Vila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VILA</text:p>
          </table:table-cell>
          <table:table-cell office:value-type="string">
            <text:p>ModM-VILA</text:p>
          </table:table-cell>
        </table:table-row>
        <table:table-row table:style-name="ro1">
          <table:table-cell office:value-type="string">
            <text:p>4255</text:p>
          </table:table-cell>
          <table:table-cell office:value-type="string">
            <text:p>Modules d'enseignement multimédia - Beyrouth</text:p>
          </table:table-cell>
          <table:table-cell office:value-type="string">
            <text:p>Mod ensgt M-Beyrouth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BEYR</text:p>
          </table:table-cell>
          <table:table-cell office:value-type="string">
            <text:p>ModM-BEYR</text:p>
          </table:table-cell>
        </table:table-row>
        <table:table-row table:style-name="ro1">
          <table:table-cell office:value-type="string">
            <text:p>4256</text:p>
          </table:table-cell>
          <table:table-cell office:value-type="string">
            <text:p>Modules d'enseignement multimédia - Beyrouth CNF</text:p>
          </table:table-cell>
          <table:table-cell office:value-type="string">
            <text:p>Mod ensgt M-Beyr CNF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BEYF</text:p>
          </table:table-cell>
          <table:table-cell office:value-type="string">
            <text:p>ModM-BEYF</text:p>
          </table:table-cell>
        </table:table-row>
        <table:table-row table:style-name="ro1">
          <table:table-cell office:value-type="string">
            <text:p>4257</text:p>
          </table:table-cell>
          <table:table-cell office:value-type="string">
            <text:p>Modules d'enseignement multimédia - Damas</text:p>
          </table:table-cell>
          <table:table-cell office:value-type="string">
            <text:p>Mod ensgt M-Damas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DAMA</text:p>
          </table:table-cell>
          <table:table-cell office:value-type="string">
            <text:p>ModM-DAMA</text:p>
          </table:table-cell>
        </table:table-row>
        <table:table-row table:style-name="ro1">
          <table:table-cell office:value-type="string">
            <text:p>4258</text:p>
          </table:table-cell>
          <table:table-cell office:value-type="string">
            <text:p>Modules d'enseignement multimédia - Alep</text:p>
          </table:table-cell>
          <table:table-cell office:value-type="string">
            <text:p>Mod ensgt M-Alep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ALEP</text:p>
          </table:table-cell>
          <table:table-cell office:value-type="string">
            <text:p>ModM-ALEP</text:p>
          </table:table-cell>
        </table:table-row>
        <table:table-row table:style-name="ro1">
          <table:table-cell office:value-type="string">
            <text:p>4259</text:p>
          </table:table-cell>
          <table:table-cell office:value-type="string">
            <text:p>Modules d'enseignement multimédia - Le Caire</text:p>
          </table:table-cell>
          <table:table-cell office:value-type="string">
            <text:p>Mod ensgt M-Le Caire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LeCa</text:p>
          </table:table-cell>
          <table:table-cell office:value-type="string">
            <text:p>ModM-LeCa</text:p>
          </table:table-cell>
        </table:table-row>
        <table:table-row table:style-name="ro1">
          <table:table-cell office:value-type="string">
            <text:p>4263</text:p>
          </table:table-cell>
          <table:table-cell office:value-type="string">
            <text:p>Modules d'enseignement multimédia - Istanbul</text:p>
          </table:table-cell>
          <table:table-cell office:value-type="string">
            <text:p>Mod ensgt M-Istanbul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ISTA</text:p>
          </table:table-cell>
          <table:table-cell office:value-type="string">
            <text:p>ModM-ISTA</text:p>
          </table:table-cell>
        </table:table-row>
        <table:table-row table:style-name="ro1">
          <table:table-cell office:value-type="string">
            <text:p>4264</text:p>
          </table:table-cell>
          <table:table-cell office:value-type="string">
            <text:p>Modules d'enseignement multimédia - Tbilissi</text:p>
          </table:table-cell>
          <table:table-cell office:value-type="string">
            <text:p>Mod ensgt M-Tbilissi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TBIL</text:p>
          </table:table-cell>
          <table:table-cell office:value-type="string">
            <text:p>ModM-TBIL</text:p>
          </table:table-cell>
        </table:table-row>
        <table:table-row table:style-name="ro1">
          <table:table-cell office:value-type="string">
            <text:p>4265</text:p>
          </table:table-cell>
          <table:table-cell office:value-type="string">
            <text:p>Modules d'enseignement multimédia - Bucarest</text:p>
          </table:table-cell>
          <table:table-cell office:value-type="string">
            <text:p>Mod ensgt M-Bucarest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BUCA</text:p>
          </table:table-cell>
          <table:table-cell office:value-type="string">
            <text:p>ModM-BUCA</text:p>
          </table:table-cell>
        </table:table-row>
        <table:table-row table:style-name="ro1">
          <table:table-cell office:value-type="string">
            <text:p>4266</text:p>
          </table:table-cell>
          <table:table-cell office:value-type="string">
            <text:p>Modules d'enseignement multimédia - Sofia IFAG</text:p>
          </table:table-cell>
          <table:table-cell office:value-type="string">
            <text:p>Mod ensgt M-IFAG</text:p>
          </table:table-cell>
          <table:table-cell office:value-type="string">
            <text:p>ModM</text:p>
          </table:table-cell>
          <table:table-cell/>
          <table:table-cell office:value-type="string">
            <text:p>IFAG</text:p>
          </table:table-cell>
          <table:table-cell office:value-type="string">
            <text:p>ModMIFAG</text:p>
          </table:table-cell>
        </table:table-row>
        <table:table-row table:style-name="ro1">
          <table:table-cell office:value-type="string">
            <text:p>4267</text:p>
          </table:table-cell>
          <table:table-cell office:value-type="string">
            <text:p>Modules d'enseignement multimédia - Chisinau</text:p>
          </table:table-cell>
          <table:table-cell office:value-type="string">
            <text:p>Mod ensgt M-Chisinau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CHIS</text:p>
          </table:table-cell>
          <table:table-cell office:value-type="string">
            <text:p>ModM-CHIS</text:p>
          </table:table-cell>
        </table:table-row>
        <table:table-row table:style-name="ro1">
          <table:table-cell office:value-type="string">
            <text:p>4268</text:p>
          </table:table-cell>
          <table:table-cell office:value-type="string">
            <text:p>Modules d'enseignement multimédia - Tirana</text:p>
          </table:table-cell>
          <table:table-cell office:value-type="string">
            <text:p>Mod ensgt M-Tirana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TIRA</text:p>
          </table:table-cell>
          <table:table-cell office:value-type="string">
            <text:p>ModM-TIRA</text:p>
          </table:table-cell>
        </table:table-row>
        <table:table-row table:style-name="ro1">
          <table:table-cell office:value-type="string">
            <text:p>4269</text:p>
          </table:table-cell>
          <table:table-cell office:value-type="string">
            <text:p>Modules d'enseignement multimédia - Sofia</text:p>
          </table:table-cell>
          <table:table-cell office:value-type="string">
            <text:p>Mod ensgt M-Sofia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SOFI</text:p>
          </table:table-cell>
          <table:table-cell office:value-type="string">
            <text:p>ModM-SOFI</text:p>
          </table:table-cell>
        </table:table-row>
        <table:table-row table:style-name="ro1">
          <table:table-cell office:value-type="string">
            <text:p>4270</text:p>
          </table:table-cell>
          <table:table-cell office:value-type="string">
            <text:p>Modules d'enseignement multimédia - Antananarivo</text:p>
          </table:table-cell>
          <table:table-cell office:value-type="string">
            <text:p>Mod ensgt M-Antanana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TANA</text:p>
          </table:table-cell>
          <table:table-cell office:value-type="string">
            <text:p>ModM-TANA</text:p>
          </table:table-cell>
        </table:table-row>
        <table:table-row table:style-name="ro1">
          <table:table-cell office:value-type="string">
            <text:p>4271</text:p>
          </table:table-cell>
          <table:table-cell office:value-type="string">
            <text:p>Modules d'enseignement multimédia - Antananarivo CNF</text:p>
          </table:table-cell>
          <table:table-cell office:value-type="string">
            <text:p>Mod ensgt M-AntanCNF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TANF</text:p>
          </table:table-cell>
          <table:table-cell office:value-type="string">
            <text:p>ModM-TANF</text:p>
          </table:table-cell>
        </table:table-row>
        <table:table-row table:style-name="ro1">
          <table:table-cell office:value-type="string">
            <text:p>4272</text:p>
          </table:table-cell>
          <table:table-cell office:value-type="string">
            <text:p>Modules d'enseignement multimédia - Réduit IFE</text:p>
          </table:table-cell>
          <table:table-cell office:value-type="string">
            <text:p>Mod ensgt M-IFE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IFE</text:p>
          </table:table-cell>
          <table:table-cell office:value-type="string">
            <text:p>ModM-IFE</text:p>
          </table:table-cell>
        </table:table-row>
        <table:table-row table:style-name="ro1">
          <table:table-cell office:value-type="string">
            <text:p>4273</text:p>
          </table:table-cell>
          <table:table-cell office:value-type="string">
            <text:p>Modules d'enseignement multimédia - Réduit</text:p>
          </table:table-cell>
          <table:table-cell office:value-type="string">
            <text:p>Mod ensgt M-Réduit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REDU</text:p>
          </table:table-cell>
          <table:table-cell office:value-type="string">
            <text:p>ModM-REDU</text:p>
          </table:table-cell>
        </table:table-row>
        <table:table-row table:style-name="ro1">
          <table:table-cell office:value-type="string">
            <text:p>4274</text:p>
          </table:table-cell>
          <table:table-cell office:value-type="string">
            <text:p>Modules d'enseignement multimédia - Moroni</text:p>
          </table:table-cell>
          <table:table-cell office:value-type="string">
            <text:p>Mod ensgt M-Moroni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MORO</text:p>
          </table:table-cell>
          <table:table-cell office:value-type="string">
            <text:p>ModM-MORO</text:p>
          </table:table-cell>
        </table:table-row>
        <table:table-row table:style-name="ro1">
          <table:table-cell office:value-type="string">
            <text:p>4280</text:p>
          </table:table-cell>
          <table:table-cell office:value-type="string">
            <text:p>Modules d'enseignement multimédia - Montréal Centrale</text:p>
          </table:table-cell>
          <table:table-cell office:value-type="string">
            <text:p>Mod ensgt M-Mtl Ctle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SCM</text:p>
          </table:table-cell>
          <table:table-cell office:value-type="string">
            <text:p>ModM-SCM</text:p>
          </table:table-cell>
        </table:table-row>
        <table:table-row table:style-name="ro1">
          <table:table-cell office:value-type="string">
            <text:p>4281</text:p>
          </table:table-cell>
          <table:table-cell office:value-type="string">
            <text:p>Modules d'enseignement multimédia - Montréal</text:p>
          </table:table-cell>
          <table:table-cell office:value-type="string">
            <text:p>Mod ensgt M-Montréal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MONT</text:p>
          </table:table-cell>
          <table:table-cell office:value-type="string">
            <text:p>ModM-MONT</text:p>
          </table:table-cell>
        </table:table-row>
        <table:table-row table:style-name="ro1">
          <table:table-cell office:value-type="string">
            <text:p>4284</text:p>
          </table:table-cell>
          <table:table-cell office:value-type="string">
            <text:p>Modules d'enseignement multimédia - Bruxelles</text:p>
          </table:table-cell>
          <table:table-cell office:value-type="string">
            <text:p>Mod ensgt M-Bruxelle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BXLS</text:p>
          </table:table-cell>
          <table:table-cell office:value-type="string">
            <text:p>ModM-BXLS</text:p>
          </table:table-cell>
        </table:table-row>
        <table:table-row table:style-name="ro1">
          <table:table-cell office:value-type="string">
            <text:p>4290</text:p>
          </table:table-cell>
          <table:table-cell office:value-type="string">
            <text:p>Modules d'enseignement multimédia - Rabat</text:p>
          </table:table-cell>
          <table:table-cell office:value-type="string">
            <text:p>Mod ensgt M-Rabat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RABA</text:p>
          </table:table-cell>
          <table:table-cell office:value-type="string">
            <text:p>ModM-RABA</text:p>
          </table:table-cell>
        </table:table-row>
        <table:table-row table:style-name="ro1">
          <table:table-cell office:value-type="string">
            <text:p>4291</text:p>
          </table:table-cell>
          <table:table-cell office:value-type="string">
            <text:p>Modules d'enseignement multimédia - Tunis</text:p>
          </table:table-cell>
          <table:table-cell office:value-type="string">
            <text:p>Mod ensgt M-Tunis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TUNI</text:p>
          </table:table-cell>
          <table:table-cell office:value-type="string">
            <text:p>ModM-TUNI</text:p>
          </table:table-cell>
        </table:table-row>
        <table:table-row table:style-name="ro1">
          <table:table-cell office:value-type="string">
            <text:p>4292</text:p>
          </table:table-cell>
          <table:table-cell office:value-type="string">
            <text:p>Modules d'enseignement multimédia - Alexandrie</text:p>
          </table:table-cell>
          <table:table-cell office:value-type="string">
            <text:p>Mod ensgt M-Alexandr</text:p>
          </table:table-cell>
          <table:table-cell office:value-type="string">
            <text:p>ModM</text:p>
          </table:table-cell>
          <table:table-cell office:value-type="string">
            <text:p>-</text:p>
          </table:table-cell>
          <table:table-cell office:value-type="string">
            <text:p>ALEX</text:p>
          </table:table-cell>
          <table:table-cell office:value-type="string">
            <text:p>ModM-ALEX</text:p>
          </table:table-cell>
        </table:table-row>
        <table:table-row table:style-name="ro1">
          <table:table-cell office:value-type="string">
            <text:p>4294</text:p>
          </table:table-cell>
          <table:table-cell office:value-type="string">
            <text:p>Modules d'enseignement multimédia - Alger</text:p>
          </table:table-cell>
          <table:table-cell office:value-type="string">
            <text:p>Mod ensgt M-Alger</text:p>
          </table:table-cell>
          <table:table-cell office:value-type="string">
            <text:p>ModM</text:p>
          </table:table-cell>
          <table:table-cell/>
          <table:table-cell office:value-type="string">
            <text:p>ALGE</text:p>
          </table:table-cell>
          <table:table-cell office:value-type="string">
            <text:p>ModMALGE</text:p>
          </table:table-cell>
        </table:table-row>
        <table:table-row table:style-name="ro1">
          <table:table-cell office:value-type="string">
            <text:p>4401</text:p>
          </table:table-cell>
          <table:table-cell office:value-type="string">
            <text:p>Nouvelles technologies éducatives</text:p>
          </table:table-cell>
          <table:table-cell office:value-type="string">
            <text:p>Nouv techno éducativ</text:p>
          </table:table-cell>
          <table:table-cell office:value-type="string">
            <text:p>NTE</text:p>
          </table:table-cell>
          <table:table-cell office:value-type="string">
            <text:p>-</text:p>
          </table:table-cell>
          <table:table-cell office:value-type="string">
            <text:p>SCP</text:p>
          </table:table-cell>
          <table:table-cell office:value-type="string">
            <text:p>NTE-SCP</text:p>
          </table:table-cell>
        </table:table-row>
        <table:table-row table:style-name="ro1">
          <table:table-cell office:value-type="string">
            <text:p>4402</text:p>
          </table:table-cell>
          <table:table-cell office:value-type="string">
            <text:p>Séminaire virtuel "Mémoire et histoire"</text:p>
          </table:table-cell>
          <table:table-cell office:value-type="string">
            <text:p>Sém Mémoire/Histoire</text:p>
          </table:table-cell>
          <table:table-cell office:value-type="string">
            <text:p>Sém.</text:p>
          </table:table-cell>
          <table:table-cell office:value-type="string">
            <text:p>-</text:p>
          </table:table-cell>
          <table:table-cell office:value-type="string">
            <text:p>Virt</text:p>
          </table:table-cell>
          <table:table-cell office:value-type="string">
            <text:p>Sém.-Virt</text:p>
          </table:table-cell>
        </table:table-row>
        <table:table-row table:style-name="ro1">
          <table:table-cell office:value-type="string">
            <text:p>4403</text:p>
          </table:table-cell>
          <table:table-cell office:value-type="string">
            <text:p>Education en ligne pour rétablir la stabilité de l'environnement</text:p>
          </table:table-cell>
          <table:table-cell office:value-type="string">
            <text:p>Projet TEMPUS MEDA</text:p>
          </table:table-cell>
          <table:table-cell office:value-type="string">
            <text:p>TEMPUS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EMPUS0</text:p>
          </table:table-cell>
        </table:table-row>
        <table:table-row table:style-name="ro1">
          <table:table-cell office:value-type="string">
            <text:p>4404</text:p>
          </table:table-cell>
          <table:table-cell office:value-type="string">
            <text:p>Espaces numériques de travail</text:p>
          </table:table-cell>
          <table:table-cell office:value-type="string">
            <text:p>Espaces numéTravail</text:p>
          </table:table-cell>
          <table:table-cell office:value-type="string">
            <text:p>Esp</text:p>
          </table:table-cell>
          <table:table-cell office:value-type="string">
            <text:p>Num</text:p>
          </table:table-cell>
          <table:table-cell office:value-type="string">
            <text:p>TRA</text:p>
          </table:table-cell>
          <table:table-cell office:value-type="string">
            <text:p>EspNumTRA</text:p>
          </table:table-cell>
        </table:table-row>
        <table:table-row table:style-name="ro1">
          <table:table-cell office:value-type="string">
            <text:p>4420</text:p>
          </table:table-cell>
          <table:table-cell office:value-type="string">
            <text:p>NTE Déploiement - Dakar</text:p>
          </table:table-cell>
          <table:table-cell office:value-type="string">
            <text:p>NTE Déploiemt Dakar</text:p>
          </table:table-cell>
          <table:table-cell office:value-type="string">
            <text:p>NTE</text:p>
          </table:table-cell>
          <table:table-cell office:value-type="string">
            <text:p>-</text:p>
          </table:table-cell>
          <table:table-cell office:value-type="string">
            <text:p>DAKA</text:p>
          </table:table-cell>
          <table:table-cell office:value-type="string">
            <text:p>NTE-DAKA</text:p>
          </table:table-cell>
        </table:table-row>
        <table:table-row table:style-name="ro1">
          <table:table-cell office:value-type="string">
            <text:p>4424</text:p>
          </table:table-cell>
          <table:table-cell office:value-type="string">
            <text:p>NTE Déploiement - Bamako (Plan Afrique)</text:p>
          </table:table-cell>
          <table:table-cell office:value-type="string">
            <text:p>NTE Déploiemt Bamako</text:p>
          </table:table-cell>
          <table:table-cell office:value-type="string">
            <text:p>NTE</text:p>
          </table:table-cell>
          <table:table-cell office:value-type="string">
            <text:p>-</text:p>
          </table:table-cell>
          <table:table-cell office:value-type="string">
            <text:p>BAMA</text:p>
          </table:table-cell>
          <table:table-cell office:value-type="string">
            <text:p>NTE-BAMA</text:p>
          </table:table-cell>
        </table:table-row>
        <table:table-row table:style-name="ro1">
          <table:table-cell office:value-type="string">
            <text:p>4501</text:p>
          </table:table-cell>
          <table:table-cell office:value-type="string">
            <text:p>Infothèque et banques de données</text:p>
          </table:table-cell>
          <table:table-cell office:value-type="string">
            <text:p>Infothèque et BDD</text:p>
          </table:table-cell>
          <table:table-cell table:number-columns-repeated="2"/>
          <table:table-cell table:number-columns-repeated="2" office:value-type="string">
            <text:p>InfothBDD</text:p>
          </table:table-cell>
        </table:table-row>
        <table:table-row table:style-name="ro1">
          <table:table-cell office:value-type="string">
            <text:p>4710</text:p>
          </table:table-cell>
          <table:table-cell office:value-type="string">
            <text:p>Diffusion documents primaires - Yaoundé</text:p>
          </table:table-cell>
          <table:table-cell office:value-type="string">
            <text:p>Diff Doc prim Yaound</text:p>
          </table:table-cell>
          <table:table-cell office:value-type="string">
            <text:p>Dprim</text:p>
          </table:table-cell>
          <table:table-cell/>
          <table:table-cell office:value-type="string">
            <text:p>YAOU</text:p>
          </table:table-cell>
          <table:table-cell office:value-type="string">
            <text:p>DprimYAOU</text:p>
          </table:table-cell>
        </table:table-row>
        <table:table-row table:style-name="ro1">
          <table:table-cell office:value-type="string">
            <text:p>4711</text:p>
          </table:table-cell>
          <table:table-cell office:value-type="string">
            <text:p>Diffusion documents primaires - Libreville</text:p>
          </table:table-cell>
          <table:table-cell office:value-type="string">
            <text:p>Diff Doc prim Librvl</text:p>
          </table:table-cell>
          <table:table-cell office:value-type="string">
            <text:p>Dprim</text:p>
          </table:table-cell>
          <table:table-cell/>
          <table:table-cell office:value-type="string">
            <text:p>LIBR</text:p>
          </table:table-cell>
          <table:table-cell office:value-type="string">
            <text:p>DprimLIBR</text:p>
          </table:table-cell>
        </table:table-row>
        <table:table-row table:style-name="ro1">
          <table:table-cell office:value-type="string">
            <text:p>4712</text:p>
          </table:table-cell>
          <table:table-cell office:value-type="string">
            <text:p>Diffusion documents primaires - N'Djaména</text:p>
          </table:table-cell>
          <table:table-cell office:value-type="string">
            <text:p>Diff Doc prim NDjamn</text:p>
          </table:table-cell>
          <table:table-cell office:value-type="string">
            <text:p>Dprim</text:p>
          </table:table-cell>
          <table:table-cell/>
          <table:table-cell office:value-type="string">
            <text:p>NDJA</text:p>
          </table:table-cell>
          <table:table-cell office:value-type="string">
            <text:p>DprimNDJA</text:p>
          </table:table-cell>
        </table:table-row>
        <table:table-row table:style-name="ro1">
          <table:table-cell office:value-type="string">
            <text:p>4713</text:p>
          </table:table-cell>
          <table:table-cell office:value-type="string">
            <text:p>Diffusion documents primaires - Kinshasa</text:p>
          </table:table-cell>
          <table:table-cell office:value-type="string">
            <text:p>Diff Doc prim Kinsha</text:p>
          </table:table-cell>
          <table:table-cell office:value-type="string">
            <text:p>Dprim</text:p>
          </table:table-cell>
          <table:table-cell/>
          <table:table-cell office:value-type="string">
            <text:p>KINS</text:p>
          </table:table-cell>
          <table:table-cell office:value-type="string">
            <text:p>DprimKINS</text:p>
          </table:table-cell>
        </table:table-row>
        <table:table-row table:style-name="ro1">
          <table:table-cell office:value-type="string">
            <text:p>4714</text:p>
          </table:table-cell>
          <table:table-cell office:value-type="string">
            <text:p>Diffusion documents primaires - Bangui</text:p>
          </table:table-cell>
          <table:table-cell office:value-type="string">
            <text:p>Diff Doc prim Bangui</text:p>
          </table:table-cell>
          <table:table-cell office:value-type="string">
            <text:p>Dprim</text:p>
          </table:table-cell>
          <table:table-cell/>
          <table:table-cell office:value-type="string">
            <text:p>BANG</text:p>
          </table:table-cell>
          <table:table-cell office:value-type="string">
            <text:p>DprimBANG</text:p>
          </table:table-cell>
        </table:table-row>
        <table:table-row table:style-name="ro1">
          <table:table-cell office:value-type="string">
            <text:p>4715</text:p>
          </table:table-cell>
          <table:table-cell office:value-type="string">
            <text:p>Diffusion documents primaires - Bujumbura</text:p>
          </table:table-cell>
          <table:table-cell office:value-type="string">
            <text:p>Diff Doc prim Bujumb</text:p>
          </table:table-cell>
          <table:table-cell office:value-type="string">
            <text:p>Dprim</text:p>
          </table:table-cell>
          <table:table-cell/>
          <table:table-cell office:value-type="string">
            <text:p>BUJU</text:p>
          </table:table-cell>
          <table:table-cell office:value-type="string">
            <text:p>DprimBUJU</text:p>
          </table:table-cell>
        </table:table-row>
        <table:table-row table:style-name="ro1">
          <table:table-cell office:value-type="string">
            <text:p>4716</text:p>
          </table:table-cell>
          <table:table-cell office:value-type="string">
            <text:p>Diffusion documents primaires - Brazzaville</text:p>
          </table:table-cell>
          <table:table-cell office:value-type="string">
            <text:p>Diff Doc prim Brazza</text:p>
          </table:table-cell>
          <table:table-cell office:value-type="string">
            <text:p>Dprim</text:p>
          </table:table-cell>
          <table:table-cell/>
          <table:table-cell office:value-type="string">
            <text:p>BRAZ</text:p>
          </table:table-cell>
          <table:table-cell office:value-type="string">
            <text:p>DprimBRAZ</text:p>
          </table:table-cell>
        </table:table-row>
        <table:table-row table:style-name="ro1">
          <table:table-cell office:value-type="string">
            <text:p>4720</text:p>
          </table:table-cell>
          <table:table-cell office:value-type="string">
            <text:p>Diffusion documents primaires - Dakar</text:p>
          </table:table-cell>
          <table:table-cell office:value-type="string">
            <text:p>Diff Doc prim Dakar</text:p>
          </table:table-cell>
          <table:table-cell office:value-type="string">
            <text:p>Dprim</text:p>
          </table:table-cell>
          <table:table-cell/>
          <table:table-cell office:value-type="string">
            <text:p>DAKA</text:p>
          </table:table-cell>
          <table:table-cell office:value-type="string">
            <text:p>DprimDAKA</text:p>
          </table:table-cell>
        </table:table-row>
        <table:table-row table:style-name="ro1">
          <table:table-cell office:value-type="string">
            <text:p>4721</text:p>
          </table:table-cell>
          <table:table-cell office:value-type="string">
            <text:p>Diffusion documents primaires - Saint-Louis</text:p>
          </table:table-cell>
          <table:table-cell office:value-type="string">
            <text:p>Diff Doc prim StLoui</text:p>
          </table:table-cell>
          <table:table-cell office:value-type="string">
            <text:p>Dprim</text:p>
          </table:table-cell>
          <table:table-cell/>
          <table:table-cell office:value-type="string">
            <text:p>STLO</text:p>
          </table:table-cell>
          <table:table-cell office:value-type="string">
            <text:p>DprimSTLO</text:p>
          </table:table-cell>
        </table:table-row>
        <table:table-row table:style-name="ro1">
          <table:table-cell office:value-type="string">
            <text:p>4722</text:p>
          </table:table-cell>
          <table:table-cell office:value-type="string">
            <text:p>Diffusion documents primaires - Conakry</text:p>
          </table:table-cell>
          <table:table-cell office:value-type="string">
            <text:p>Diff Doc prim Conakr</text:p>
          </table:table-cell>
          <table:table-cell office:value-type="string">
            <text:p>Dprim</text:p>
          </table:table-cell>
          <table:table-cell/>
          <table:table-cell office:value-type="string">
            <text:p>CONA</text:p>
          </table:table-cell>
          <table:table-cell office:value-type="string">
            <text:p>DprimCONA</text:p>
          </table:table-cell>
        </table:table-row>
        <table:table-row table:style-name="ro1">
          <table:table-cell office:value-type="string">
            <text:p>4723</text:p>
          </table:table-cell>
          <table:table-cell office:value-type="string">
            <text:p>Diffusion documents primaires - Nouakchott</text:p>
          </table:table-cell>
          <table:table-cell office:value-type="string">
            <text:p>Diff Doc prim Nouak</text:p>
          </table:table-cell>
          <table:table-cell office:value-type="string">
            <text:p>Dprim</text:p>
          </table:table-cell>
          <table:table-cell/>
          <table:table-cell office:value-type="string">
            <text:p>NOUA</text:p>
          </table:table-cell>
          <table:table-cell office:value-type="string">
            <text:p>DprimNOUA</text:p>
          </table:table-cell>
        </table:table-row>
        <table:table-row table:style-name="ro1">
          <table:table-cell office:value-type="string">
            <text:p>4724</text:p>
          </table:table-cell>
          <table:table-cell office:value-type="string">
            <text:p>Diffusion documents primaires - Bamako</text:p>
          </table:table-cell>
          <table:table-cell office:value-type="string">
            <text:p>Diff Doc prim Bamako</text:p>
          </table:table-cell>
          <table:table-cell office:value-type="string">
            <text:p>Dprim</text:p>
          </table:table-cell>
          <table:table-cell/>
          <table:table-cell office:value-type="string">
            <text:p>BAMA</text:p>
          </table:table-cell>
          <table:table-cell office:value-type="string">
            <text:p>DprimBAMA</text:p>
          </table:table-cell>
        </table:table-row>
        <table:table-row table:style-name="ro1">
          <table:table-cell office:value-type="string">
            <text:p>4725</text:p>
          </table:table-cell>
          <table:table-cell office:value-type="string">
            <text:p>Diffusion documents primaires - Ouagadougou</text:p>
          </table:table-cell>
          <table:table-cell office:value-type="string">
            <text:p>Diff Doc prim Ouagad</text:p>
          </table:table-cell>
          <table:table-cell office:value-type="string">
            <text:p>Dprim</text:p>
          </table:table-cell>
          <table:table-cell/>
          <table:table-cell office:value-type="string">
            <text:p>OUAG</text:p>
          </table:table-cell>
          <table:table-cell office:value-type="string">
            <text:p>DprimOUAG</text:p>
          </table:table-cell>
        </table:table-row>
        <table:table-row table:style-name="ro1">
          <table:table-cell office:value-type="string">
            <text:p>4726</text:p>
          </table:table-cell>
          <table:table-cell office:value-type="string">
            <text:p>Diffusion documents primaires - Niamey</text:p>
          </table:table-cell>
          <table:table-cell office:value-type="string">
            <text:p>Diff Doc prim Niamey</text:p>
          </table:table-cell>
          <table:table-cell office:value-type="string">
            <text:p>Dprim</text:p>
          </table:table-cell>
          <table:table-cell/>
          <table:table-cell office:value-type="string">
            <text:p>NIAM</text:p>
          </table:table-cell>
          <table:table-cell office:value-type="string">
            <text:p>DprimNIAM</text:p>
          </table:table-cell>
        </table:table-row>
        <table:table-row table:style-name="ro1">
          <table:table-cell office:value-type="string">
            <text:p>4727</text:p>
          </table:table-cell>
          <table:table-cell office:value-type="string">
            <text:p>Diffusion documents primaires - Abidjan</text:p>
          </table:table-cell>
          <table:table-cell office:value-type="string">
            <text:p>Diff Doc prim Abidj</text:p>
          </table:table-cell>
          <table:table-cell office:value-type="string">
            <text:p>Dprim</text:p>
          </table:table-cell>
          <table:table-cell/>
          <table:table-cell office:value-type="string">
            <text:p>ABID</text:p>
          </table:table-cell>
          <table:table-cell office:value-type="string">
            <text:p>DprimABID</text:p>
          </table:table-cell>
        </table:table-row>
        <table:table-row table:style-name="ro1">
          <table:table-cell office:value-type="string">
            <text:p>4728</text:p>
          </table:table-cell>
          <table:table-cell office:value-type="string">
            <text:p>Diffusion documents primaires - Lomé</text:p>
          </table:table-cell>
          <table:table-cell office:value-type="string">
            <text:p>Diff Doc prim Lomé</text:p>
          </table:table-cell>
          <table:table-cell office:value-type="string">
            <text:p>Dprim</text:p>
          </table:table-cell>
          <table:table-cell/>
          <table:table-cell office:value-type="string">
            <text:p>LOME</text:p>
          </table:table-cell>
          <table:table-cell office:value-type="string">
            <text:p>DprimLOME</text:p>
          </table:table-cell>
        </table:table-row>
        <table:table-row table:style-name="ro1">
          <table:table-cell office:value-type="string">
            <text:p>4729</text:p>
          </table:table-cell>
          <table:table-cell office:value-type="string">
            <text:p>Diffusion documents primaires - Cotonou</text:p>
          </table:table-cell>
          <table:table-cell office:value-type="string">
            <text:p>Diff Doc prim Cotono</text:p>
          </table:table-cell>
          <table:table-cell office:value-type="string">
            <text:p>Dprim</text:p>
          </table:table-cell>
          <table:table-cell/>
          <table:table-cell office:value-type="string">
            <text:p>COTO</text:p>
          </table:table-cell>
          <table:table-cell office:value-type="string">
            <text:p>DprimCOTO</text:p>
          </table:table-cell>
        </table:table-row>
        <table:table-row table:style-name="ro1">
          <table:table-cell office:value-type="string">
            <text:p>4730</text:p>
          </table:table-cell>
          <table:table-cell office:value-type="string">
            <text:p>Diffusion documents primaires - Bobodioulasso</text:p>
          </table:table-cell>
          <table:table-cell office:value-type="string">
            <text:p>Diff Doc prim Bobo</text:p>
          </table:table-cell>
          <table:table-cell office:value-type="string">
            <text:p>Dprim</text:p>
          </table:table-cell>
          <table:table-cell/>
          <table:table-cell office:value-type="string">
            <text:p>BOBO</text:p>
          </table:table-cell>
          <table:table-cell office:value-type="string">
            <text:p>DprimBOBO</text:p>
          </table:table-cell>
        </table:table-row>
        <table:table-row table:style-name="ro1">
          <table:table-cell office:value-type="string">
            <text:p>4735</text:p>
          </table:table-cell>
          <table:table-cell office:value-type="string">
            <text:p>Diffusion documents primaires - Port-au-Prince</text:p>
          </table:table-cell>
          <table:table-cell office:value-type="string">
            <text:p>Diff Doc prim PtPce</text:p>
          </table:table-cell>
          <table:table-cell office:value-type="string">
            <text:p>Dprim</text:p>
          </table:table-cell>
          <table:table-cell/>
          <table:table-cell office:value-type="string">
            <text:p>PAP</text:p>
          </table:table-cell>
          <table:table-cell office:value-type="string">
            <text:p>DprimPAP</text:p>
          </table:table-cell>
        </table:table-row>
        <table:table-row table:style-name="ro1">
          <table:table-cell office:value-type="string">
            <text:p>4740</text:p>
          </table:table-cell>
          <table:table-cell office:value-type="string">
            <text:p>Diffusion documents primaires - Hanoi</text:p>
          </table:table-cell>
          <table:table-cell office:value-type="string">
            <text:p>Diff Doc prim Hanoi</text:p>
          </table:table-cell>
          <table:table-cell office:value-type="string">
            <text:p>Dprim</text:p>
          </table:table-cell>
          <table:table-cell/>
          <table:table-cell office:value-type="string">
            <text:p>HANO</text:p>
          </table:table-cell>
          <table:table-cell office:value-type="string">
            <text:p>DprimHANO</text:p>
          </table:table-cell>
        </table:table-row>
        <table:table-row table:style-name="ro1">
          <table:table-cell office:value-type="string">
            <text:p>4741</text:p>
          </table:table-cell>
          <table:table-cell office:value-type="string">
            <text:p>Diffusion documents primaires - Danang/Hué</text:p>
          </table:table-cell>
          <table:table-cell office:value-type="string">
            <text:p>Diff Doc prim DanHué</text:p>
          </table:table-cell>
          <table:table-cell office:value-type="string">
            <text:p>Dprim</text:p>
          </table:table-cell>
          <table:table-cell/>
          <table:table-cell office:value-type="string">
            <text:p>DAHU</text:p>
          </table:table-cell>
          <table:table-cell office:value-type="string">
            <text:p>DprimDAHU</text:p>
          </table:table-cell>
        </table:table-row>
        <table:table-row table:style-name="ro1">
          <table:table-cell office:value-type="string">
            <text:p>4744</text:p>
          </table:table-cell>
          <table:table-cell office:value-type="string">
            <text:p>Diffusion documents primaires - Ho Chi Minh Ville CNF</text:p>
          </table:table-cell>
          <table:table-cell office:value-type="string">
            <text:p>Diff D.prim HCMV CNF</text:p>
          </table:table-cell>
          <table:table-cell office:value-type="string">
            <text:p>Dprim</text:p>
          </table:table-cell>
          <table:table-cell/>
          <table:table-cell office:value-type="string">
            <text:p>HCMV</text:p>
          </table:table-cell>
          <table:table-cell office:value-type="string">
            <text:p>DprimHCMV</text:p>
          </table:table-cell>
        </table:table-row>
        <table:table-row table:style-name="ro1">
          <table:table-cell office:value-type="string">
            <text:p>4745</text:p>
          </table:table-cell>
          <table:table-cell office:value-type="string">
            <text:p>Diffusion documents primaires - Vientiane</text:p>
          </table:table-cell>
          <table:table-cell office:value-type="string">
            <text:p>Diff Doc prim Vient</text:p>
          </table:table-cell>
          <table:table-cell office:value-type="string">
            <text:p>Dprim</text:p>
          </table:table-cell>
          <table:table-cell/>
          <table:table-cell office:value-type="string">
            <text:p>VIEN</text:p>
          </table:table-cell>
          <table:table-cell office:value-type="string">
            <text:p>DprimVIEN</text:p>
          </table:table-cell>
        </table:table-row>
        <table:table-row table:style-name="ro1">
          <table:table-cell office:value-type="string">
            <text:p>4747</text:p>
          </table:table-cell>
          <table:table-cell office:value-type="string">
            <text:p>Diffusion documents primaires - Phnom Penh</text:p>
          </table:table-cell>
          <table:table-cell office:value-type="string">
            <text:p>Diff Doc prim PP</text:p>
          </table:table-cell>
          <table:table-cell office:value-type="string">
            <text:p>Dprim</text:p>
          </table:table-cell>
          <table:table-cell/>
          <table:table-cell office:value-type="string">
            <text:p>PENH</text:p>
          </table:table-cell>
          <table:table-cell office:value-type="string">
            <text:p>DprimPENH</text:p>
          </table:table-cell>
        </table:table-row>
        <table:table-row table:style-name="ro1">
          <table:table-cell office:value-type="string">
            <text:p>4749</text:p>
          </table:table-cell>
          <table:table-cell office:value-type="string">
            <text:p>Diffusion documents primaires - Port-Vila</text:p>
          </table:table-cell>
          <table:table-cell office:value-type="string">
            <text:p>Diff Doc prim PtVila</text:p>
          </table:table-cell>
          <table:table-cell office:value-type="string">
            <text:p>Dprim</text:p>
          </table:table-cell>
          <table:table-cell/>
          <table:table-cell office:value-type="string">
            <text:p>VILA</text:p>
          </table:table-cell>
          <table:table-cell office:value-type="string">
            <text:p>DprimVILA</text:p>
          </table:table-cell>
        </table:table-row>
        <table:table-row table:style-name="ro1">
          <table:table-cell office:value-type="string">
            <text:p>4755</text:p>
          </table:table-cell>
          <table:table-cell office:value-type="string">
            <text:p>Diffusion documents primaires - Beyrouth</text:p>
          </table:table-cell>
          <table:table-cell office:value-type="string">
            <text:p>Diff Doc prim Beyrth</text:p>
          </table:table-cell>
          <table:table-cell office:value-type="string">
            <text:p>Dprim</text:p>
          </table:table-cell>
          <table:table-cell/>
          <table:table-cell office:value-type="string">
            <text:p>BEYR</text:p>
          </table:table-cell>
          <table:table-cell office:value-type="string">
            <text:p>DprimBEYR</text:p>
          </table:table-cell>
        </table:table-row>
        <table:table-row table:style-name="ro1">
          <table:table-cell office:value-type="string">
            <text:p>4756</text:p>
          </table:table-cell>
          <table:table-cell office:value-type="string">
            <text:p>Diffusion documents primaires - Beyrouth CNF</text:p>
          </table:table-cell>
          <table:table-cell office:value-type="string">
            <text:p>Diff Doc prim BeyrNF</text:p>
          </table:table-cell>
          <table:table-cell office:value-type="string">
            <text:p>Dprim</text:p>
          </table:table-cell>
          <table:table-cell/>
          <table:table-cell office:value-type="string">
            <text:p>BEYF</text:p>
          </table:table-cell>
          <table:table-cell office:value-type="string">
            <text:p>DprimBEYF</text:p>
          </table:table-cell>
        </table:table-row>
        <table:table-row table:style-name="ro1">
          <table:table-cell office:value-type="string">
            <text:p>4757</text:p>
          </table:table-cell>
          <table:table-cell office:value-type="string">
            <text:p>Diffusion documents primaires - Damas</text:p>
          </table:table-cell>
          <table:table-cell office:value-type="string">
            <text:p>Diff Doc prim Damas</text:p>
          </table:table-cell>
          <table:table-cell office:value-type="string">
            <text:p>Dprim</text:p>
          </table:table-cell>
          <table:table-cell/>
          <table:table-cell office:value-type="string">
            <text:p>DAMA</text:p>
          </table:table-cell>
          <table:table-cell office:value-type="string">
            <text:p>DprimDAMA</text:p>
          </table:table-cell>
        </table:table-row>
        <table:table-row table:style-name="ro1">
          <table:table-cell office:value-type="string">
            <text:p>4758</text:p>
          </table:table-cell>
          <table:table-cell office:value-type="string">
            <text:p>Diffusion documents primaires - Alep</text:p>
          </table:table-cell>
          <table:table-cell office:value-type="string">
            <text:p>Diff Doc prim Alep</text:p>
          </table:table-cell>
          <table:table-cell office:value-type="string">
            <text:p>Dprim</text:p>
          </table:table-cell>
          <table:table-cell/>
          <table:table-cell office:value-type="string">
            <text:p>ALEP</text:p>
          </table:table-cell>
          <table:table-cell office:value-type="string">
            <text:p>DprimALEP</text:p>
          </table:table-cell>
        </table:table-row>
        <table:table-row table:style-name="ro1">
          <table:table-cell office:value-type="string">
            <text:p>4759</text:p>
          </table:table-cell>
          <table:table-cell office:value-type="string">
            <text:p>Diffusion documents primaires - Le Caire</text:p>
          </table:table-cell>
          <table:table-cell office:value-type="string">
            <text:p>Diff Doc prim Le Cai</text:p>
          </table:table-cell>
          <table:table-cell office:value-type="string">
            <text:p>Dprim</text:p>
          </table:table-cell>
          <table:table-cell/>
          <table:table-cell office:value-type="string">
            <text:p>LeCa</text:p>
          </table:table-cell>
          <table:table-cell office:value-type="string">
            <text:p>DprimLeCa</text:p>
          </table:table-cell>
        </table:table-row>
        <table:table-row table:style-name="ro1">
          <table:table-cell office:value-type="string">
            <text:p>4763</text:p>
          </table:table-cell>
          <table:table-cell office:value-type="string">
            <text:p>Diffusion documents primaires - Istanbul</text:p>
          </table:table-cell>
          <table:table-cell office:value-type="string">
            <text:p>Diff Doc prim Istanb</text:p>
          </table:table-cell>
          <table:table-cell office:value-type="string">
            <text:p>Dprim</text:p>
          </table:table-cell>
          <table:table-cell/>
          <table:table-cell office:value-type="string">
            <text:p>ISTA</text:p>
          </table:table-cell>
          <table:table-cell office:value-type="string">
            <text:p>DprimISTA</text:p>
          </table:table-cell>
        </table:table-row>
        <table:table-row table:style-name="ro1">
          <table:table-cell office:value-type="string">
            <text:p>4764</text:p>
          </table:table-cell>
          <table:table-cell office:value-type="string">
            <text:p>Diffusion documents primaires - Tbilissi</text:p>
          </table:table-cell>
          <table:table-cell office:value-type="string">
            <text:p>Diff Doc prim Tbilis</text:p>
          </table:table-cell>
          <table:table-cell office:value-type="string">
            <text:p>Dprim</text:p>
          </table:table-cell>
          <table:table-cell/>
          <table:table-cell office:value-type="string">
            <text:p>TBIL</text:p>
          </table:table-cell>
          <table:table-cell office:value-type="string">
            <text:p>DprimTBIL</text:p>
          </table:table-cell>
        </table:table-row>
        <table:table-row table:style-name="ro1">
          <table:table-cell office:value-type="string">
            <text:p>4765</text:p>
          </table:table-cell>
          <table:table-cell office:value-type="string">
            <text:p>Diffusion documents primaires - Bucarest</text:p>
          </table:table-cell>
          <table:table-cell office:value-type="string">
            <text:p>Diff Doc prim Bucar</text:p>
          </table:table-cell>
          <table:table-cell office:value-type="string">
            <text:p>Dprim</text:p>
          </table:table-cell>
          <table:table-cell/>
          <table:table-cell office:value-type="string">
            <text:p>BUCA</text:p>
          </table:table-cell>
          <table:table-cell office:value-type="string">
            <text:p>DprimBUCA</text:p>
          </table:table-cell>
        </table:table-row>
        <table:table-row table:style-name="ro1">
          <table:table-cell office:value-type="string">
            <text:p>4766</text:p>
          </table:table-cell>
          <table:table-cell office:value-type="string">
            <text:p>Diffusion documents primaires - Sofia IFAG</text:p>
          </table:table-cell>
          <table:table-cell office:value-type="string">
            <text:p>Diff Doc prim IFAG</text:p>
          </table:table-cell>
          <table:table-cell office:value-type="string">
            <text:p>Dprim</text:p>
          </table:table-cell>
          <table:table-cell/>
          <table:table-cell office:value-type="string">
            <text:p>IFAG</text:p>
          </table:table-cell>
          <table:table-cell office:value-type="string">
            <text:p>DprimIFAG</text:p>
          </table:table-cell>
        </table:table-row>
        <table:table-row table:style-name="ro1">
          <table:table-cell office:value-type="string">
            <text:p>4767</text:p>
          </table:table-cell>
          <table:table-cell office:value-type="string">
            <text:p>Diffusion documents primaires - Chisinau</text:p>
          </table:table-cell>
          <table:table-cell office:value-type="string">
            <text:p>Diff Doc prim Chisin</text:p>
          </table:table-cell>
          <table:table-cell office:value-type="string">
            <text:p>Dprim</text:p>
          </table:table-cell>
          <table:table-cell/>
          <table:table-cell office:value-type="string">
            <text:p>CHIS</text:p>
          </table:table-cell>
          <table:table-cell office:value-type="string">
            <text:p>DprimCHIS</text:p>
          </table:table-cell>
        </table:table-row>
        <table:table-row table:style-name="ro1">
          <table:table-cell office:value-type="string">
            <text:p>4768</text:p>
          </table:table-cell>
          <table:table-cell office:value-type="string">
            <text:p>Diffusion documents primaires - Tirana</text:p>
          </table:table-cell>
          <table:table-cell office:value-type="string">
            <text:p>Diff Doc prim Tirana</text:p>
          </table:table-cell>
          <table:table-cell office:value-type="string">
            <text:p>Dprim</text:p>
          </table:table-cell>
          <table:table-cell/>
          <table:table-cell office:value-type="string">
            <text:p>TIRA</text:p>
          </table:table-cell>
          <table:table-cell office:value-type="string">
            <text:p>DprimTIRA</text:p>
          </table:table-cell>
        </table:table-row>
        <table:table-row table:style-name="ro1">
          <table:table-cell office:value-type="string">
            <text:p>4769</text:p>
          </table:table-cell>
          <table:table-cell office:value-type="string">
            <text:p>Diffusion documents primaires - Sofia</text:p>
          </table:table-cell>
          <table:table-cell office:value-type="string">
            <text:p>Diff Doc prim Sofia</text:p>
          </table:table-cell>
          <table:table-cell office:value-type="string">
            <text:p>Dprim</text:p>
          </table:table-cell>
          <table:table-cell/>
          <table:table-cell office:value-type="string">
            <text:p>SOFI</text:p>
          </table:table-cell>
          <table:table-cell office:value-type="string">
            <text:p>DprimSOFI</text:p>
          </table:table-cell>
        </table:table-row>
        <table:table-row table:style-name="ro1">
          <table:table-cell office:value-type="string">
            <text:p>4770</text:p>
          </table:table-cell>
          <table:table-cell office:value-type="string">
            <text:p>Diffusion documents primaires - Antananarivo</text:p>
          </table:table-cell>
          <table:table-cell office:value-type="string">
            <text:p>Diff Doc prim Antana</text:p>
          </table:table-cell>
          <table:table-cell office:value-type="string">
            <text:p>Dprim</text:p>
          </table:table-cell>
          <table:table-cell/>
          <table:table-cell office:value-type="string">
            <text:p>TANA</text:p>
          </table:table-cell>
          <table:table-cell office:value-type="string">
            <text:p>DprimTANA</text:p>
          </table:table-cell>
        </table:table-row>
        <table:table-row table:style-name="ro1">
          <table:table-cell office:value-type="string">
            <text:p>4771</text:p>
          </table:table-cell>
          <table:table-cell office:value-type="string">
            <text:p>Diffusion documents primaires - Antananarivo CNF</text:p>
          </table:table-cell>
          <table:table-cell office:value-type="string">
            <text:p>Diff Doc prim AntCNF</text:p>
          </table:table-cell>
          <table:table-cell office:value-type="string">
            <text:p>Dprim</text:p>
          </table:table-cell>
          <table:table-cell/>
          <table:table-cell office:value-type="string">
            <text:p>TANF</text:p>
          </table:table-cell>
          <table:table-cell office:value-type="string">
            <text:p>DprimTANF</text:p>
          </table:table-cell>
        </table:table-row>
        <table:table-row table:style-name="ro1">
          <table:table-cell office:value-type="string">
            <text:p>4773</text:p>
          </table:table-cell>
          <table:table-cell office:value-type="string">
            <text:p>Diffusion documents primaires - Réduit</text:p>
          </table:table-cell>
          <table:table-cell office:value-type="string">
            <text:p>Diff Doc prim Réduit</text:p>
          </table:table-cell>
          <table:table-cell office:value-type="string">
            <text:p>Dprim</text:p>
          </table:table-cell>
          <table:table-cell/>
          <table:table-cell office:value-type="string">
            <text:p>REDU</text:p>
          </table:table-cell>
          <table:table-cell office:value-type="string">
            <text:p>DprimREDU</text:p>
          </table:table-cell>
        </table:table-row>
        <table:table-row table:style-name="ro1">
          <table:table-cell office:value-type="string">
            <text:p>4774</text:p>
          </table:table-cell>
          <table:table-cell office:value-type="string">
            <text:p>Diffusion documents primaires - Moroni</text:p>
          </table:table-cell>
          <table:table-cell office:value-type="string">
            <text:p>Diff Doc prim Moroni</text:p>
          </table:table-cell>
          <table:table-cell office:value-type="string">
            <text:p>Dprim</text:p>
          </table:table-cell>
          <table:table-cell/>
          <table:table-cell office:value-type="string">
            <text:p>MORO</text:p>
          </table:table-cell>
          <table:table-cell office:value-type="string">
            <text:p>DprimMORO</text:p>
          </table:table-cell>
        </table:table-row>
        <table:table-row table:style-name="ro1">
          <table:table-cell office:value-type="string">
            <text:p>4782</text:p>
          </table:table-cell>
          <table:table-cell office:value-type="string">
            <text:p>Diffusion documents primaires - Paris Centrale</text:p>
          </table:table-cell>
          <table:table-cell office:value-type="string">
            <text:p>Diff Doc prim SCP</text:p>
          </table:table-cell>
          <table:table-cell office:value-type="string">
            <text:p>Dprim</text:p>
          </table:table-cell>
          <table:table-cell/>
          <table:table-cell office:value-type="string">
            <text:p>SCP</text:p>
          </table:table-cell>
          <table:table-cell office:value-type="string">
            <text:p>DprimSCP</text:p>
          </table:table-cell>
        </table:table-row>
        <table:table-row table:style-name="ro1">
          <table:table-cell office:value-type="string">
            <text:p>4790</text:p>
          </table:table-cell>
          <table:table-cell office:value-type="string">
            <text:p>Diffusion documents primaires - Rabat</text:p>
          </table:table-cell>
          <table:table-cell office:value-type="string">
            <text:p>Diff Doc prim Rabat</text:p>
          </table:table-cell>
          <table:table-cell office:value-type="string">
            <text:p>Dprim</text:p>
          </table:table-cell>
          <table:table-cell/>
          <table:table-cell office:value-type="string">
            <text:p>RABA</text:p>
          </table:table-cell>
          <table:table-cell office:value-type="string">
            <text:p>DprimRABA</text:p>
          </table:table-cell>
        </table:table-row>
        <table:table-row table:style-name="ro1">
          <table:table-cell office:value-type="string">
            <text:p>4791</text:p>
          </table:table-cell>
          <table:table-cell office:value-type="string">
            <text:p>Diffusion documents primaires - Tunis</text:p>
          </table:table-cell>
          <table:table-cell office:value-type="string">
            <text:p>Diff Doc prim Tunis</text:p>
          </table:table-cell>
          <table:table-cell office:value-type="string">
            <text:p>Dprim</text:p>
          </table:table-cell>
          <table:table-cell/>
          <table:table-cell office:value-type="string">
            <text:p>TUNI</text:p>
          </table:table-cell>
          <table:table-cell office:value-type="string">
            <text:p>DprimTUNI</text:p>
          </table:table-cell>
        </table:table-row>
        <table:table-row table:style-name="ro1">
          <table:table-cell office:value-type="string">
            <text:p>4792</text:p>
          </table:table-cell>
          <table:table-cell office:value-type="string">
            <text:p>Diffusion documents primaires - Alexandrie</text:p>
          </table:table-cell>
          <table:table-cell office:value-type="string">
            <text:p>Diff Doc prim Alex</text:p>
          </table:table-cell>
          <table:table-cell office:value-type="string">
            <text:p>Dprim</text:p>
          </table:table-cell>
          <table:table-cell/>
          <table:table-cell office:value-type="string">
            <text:p>ALEX</text:p>
          </table:table-cell>
          <table:table-cell office:value-type="string">
            <text:p>DprimALEX</text:p>
          </table:table-cell>
        </table:table-row>
        <table:table-row table:style-name="ro1">
          <table:table-cell office:value-type="string">
            <text:p>4793</text:p>
          </table:table-cell>
          <table:table-cell office:value-type="string">
            <text:p>Diffusion documents primaires - Alexandrina</text:p>
          </table:table-cell>
          <table:table-cell office:value-type="string">
            <text:p>Diff Doc prim Alexna</text:p>
          </table:table-cell>
          <table:table-cell office:value-type="string">
            <text:p>Dprim</text:p>
          </table:table-cell>
          <table:table-cell/>
          <table:table-cell office:value-type="string">
            <text:p>ALNA</text:p>
          </table:table-cell>
          <table:table-cell office:value-type="string">
            <text:p>DprimALNA</text:p>
          </table:table-cell>
        </table:table-row>
        <table:table-row table:style-name="ro1">
          <table:table-cell office:value-type="string">
            <text:p>4794</text:p>
          </table:table-cell>
          <table:table-cell office:value-type="string">
            <text:p>Diffusion documents primaires - Alger</text:p>
          </table:table-cell>
          <table:table-cell office:value-type="string">
            <text:p>Diff Doc prim Alger</text:p>
          </table:table-cell>
          <table:table-cell office:value-type="string">
            <text:p>Dprim</text:p>
          </table:table-cell>
          <table:table-cell/>
          <table:table-cell office:value-type="string">
            <text:p>ALGE</text:p>
          </table:table-cell>
          <table:table-cell office:value-type="string">
            <text:p>DprimALGE</text:p>
          </table:table-cell>
        </table:table-row>
        <table:table-row table:style-name="ro1">
          <table:table-cell office:value-type="string">
            <text:p>4801</text:p>
          </table:table-cell>
          <table:table-cell office:value-type="string">
            <text:p>Diffusion de fonds documentaires</text:p>
          </table:table-cell>
          <table:table-cell office:value-type="string">
            <text:p>Diff fonds document</text:p>
          </table:table-cell>
          <table:table-cell office:value-type="string">
            <text:p>Diffusion</text:p>
          </table:table-cell>
          <table:table-cell table:number-columns-repeated="2"/>
          <table:table-cell office:value-type="string">
            <text:p>Diffusion</text:p>
          </table:table-cell>
        </table:table-row>
        <table:table-row table:style-name="ro1">
          <table:table-cell office:value-type="string">
            <text:p>4901</text:p>
          </table:table-cell>
          <table:table-cell office:value-type="string">
            <text:p>Edition de revues multi-supports</text:p>
          </table:table-cell>
          <table:table-cell office:value-type="string">
            <text:p>Ed revues multi-supp</text:p>
          </table:table-cell>
          <table:table-cell office:value-type="string">
            <text:p>Edit</text:p>
          </table:table-cell>
          <table:table-cell/>
          <table:table-cell office:value-type="string">
            <text:p>MULTI</text:p>
          </table:table-cell>
          <table:table-cell office:value-type="string">
            <text:p>EditMULTI</text:p>
          </table:table-cell>
        </table:table-row>
        <table:table-row table:style-name="ro1">
          <table:table-cell office:value-type="string">
            <text:p>4902</text:p>
          </table:table-cell>
          <table:table-cell table:number-columns-repeated="2" office:value-type="string">
            <text:p>Edition d'ouvrages</text:p>
          </table:table-cell>
          <table:table-cell office:value-type="string">
            <text:p>Edit</text:p>
          </table:table-cell>
          <table:table-cell/>
          <table:table-cell office:value-type="string">
            <text:p>OUVRA</text:p>
          </table:table-cell>
          <table:table-cell office:value-type="string">
            <text:p>EditOUVRA</text:p>
          </table:table-cell>
        </table:table-row>
        <table:table-row table:style-name="ro1">
          <table:table-cell office:value-type="string">
            <text:p>4903</text:p>
          </table:table-cell>
          <table:table-cell table:number-columns-repeated="2" office:value-type="string">
            <text:p>Edition électronique</text:p>
          </table:table-cell>
          <table:table-cell office:value-type="string">
            <text:p>Edit</text:p>
          </table:table-cell>
          <table:table-cell/>
          <table:table-cell office:value-type="string">
            <text:p>ELEC</text:p>
          </table:table-cell>
          <table:table-cell office:value-type="string">
            <text:p>EditELEC</text:p>
          </table:table-cell>
        </table:table-row>
        <table:table-row table:style-name="ro1">
          <table:table-cell office:value-type="string">
            <text:p>4904</text:p>
          </table:table-cell>
          <table:table-cell table:number-columns-repeated="2" office:value-type="string">
            <text:p>Edition - Promotion</text:p>
          </table:table-cell>
          <table:table-cell office:value-type="string">
            <text:p>Edit</text:p>
          </table:table-cell>
          <table:table-cell/>
          <table:table-cell office:value-type="string">
            <text:p>PROMO</text:p>
          </table:table-cell>
          <table:table-cell office:value-type="string">
            <text:p>EditPROMO</text:p>
          </table:table-cell>
        </table:table-row>
        <table:table-row table:style-name="ro1">
          <table:table-cell office:value-type="string">
            <text:p>4905</text:p>
          </table:table-cell>
          <table:table-cell office:value-type="string">
            <text:p>Numérisation des thèses du CAMES</text:p>
          </table:table-cell>
          <table:table-cell office:value-type="string">
            <text:p>Numéris thèses CAMES</text:p>
          </table:table-cell>
          <table:table-cell office:value-type="string">
            <text:p>Numt</text:p>
          </table:table-cell>
          <table:table-cell/>
          <table:table-cell office:value-type="string">
            <text:p>CAMES</text:p>
          </table:table-cell>
          <table:table-cell office:value-type="string">
            <text:p>NumtCAMES</text:p>
          </table:table-cell>
        </table:table-row>
        <table:table-row table:style-name="ro1">
          <table:table-cell office:value-type="string">
            <text:p>4906</text:p>
          </table:table-cell>
          <table:table-cell office:value-type="string">
            <text:p>Fonds patrimoniaux des bibliothèques universitaires</text:p>
          </table:table-cell>
          <table:table-cell office:value-type="string">
            <text:p>Fonds patrimx des BU</text:p>
          </table:table-cell>
          <table:table-cell office:value-type="string">
            <text:p>Fds</text:p>
          </table:table-cell>
          <table:table-cell office:value-type="string">
            <text:p>Patr</text:p>
          </table:table-cell>
          <table:table-cell office:value-type="string">
            <text:p>BU</text:p>
          </table:table-cell>
          <table:table-cell office:value-type="string">
            <text:p>FdsPatrBU</text:p>
          </table:table-cell>
        </table:table-row>
        <table:table-row table:style-name="ro1">
          <table:table-cell office:value-type="string">
            <text:p>4920</text:p>
          </table:table-cell>
          <table:table-cell office:value-type="string">
            <text:p>Edition électronique - Réduit</text:p>
          </table:table-cell>
          <table:table-cell office:value-type="string">
            <text:p>Ed électr - Réduit</text:p>
          </table:table-cell>
          <table:table-cell office:value-type="string">
            <text:p>Edit</text:p>
          </table:table-cell>
          <table:table-cell/>
          <table:table-cell office:value-type="string">
            <text:p>REDU</text:p>
          </table:table-cell>
          <table:table-cell office:value-type="string">
            <text:p>EditREDU</text:p>
          </table:table-cell>
        </table:table-row>
        <table:table-row table:style-name="ro1">
          <table:table-cell office:value-type="string">
            <text:p>4921</text:p>
          </table:table-cell>
          <table:table-cell office:value-type="string">
            <text:p>Edition électronique - Antananarivo CNF</text:p>
          </table:table-cell>
          <table:table-cell office:value-type="string">
            <text:p>Ed électr - Antan CN</text:p>
          </table:table-cell>
          <table:table-cell office:value-type="string">
            <text:p>Edit</text:p>
          </table:table-cell>
          <table:table-cell/>
          <table:table-cell office:value-type="string">
            <text:p>TANF</text:p>
          </table:table-cell>
          <table:table-cell office:value-type="string">
            <text:p>EditTANF</text:p>
          </table:table-cell>
        </table:table-row>
        <table:table-row table:style-name="ro1">
          <table:table-cell office:value-type="string">
            <text:p>4922</text:p>
          </table:table-cell>
          <table:table-cell office:value-type="string">
            <text:p>Edition électronique - Montréal</text:p>
          </table:table-cell>
          <table:table-cell office:value-type="string">
            <text:p>Ed électr - Montréal</text:p>
          </table:table-cell>
          <table:table-cell office:value-type="string">
            <text:p>Edit</text:p>
          </table:table-cell>
          <table:table-cell/>
          <table:table-cell office:value-type="string">
            <text:p>MONT</text:p>
          </table:table-cell>
          <table:table-cell office:value-type="string">
            <text:p>EditMONT</text:p>
          </table:table-cell>
        </table:table-row>
        <table:table-row table:style-name="ro1">
          <table:table-cell office:value-type="string">
            <text:p>5001</text:p>
          </table:table-cell>
          <table:table-cell office:value-type="string">
            <text:p>Base de données littératures africaines</text:p>
          </table:table-cell>
          <table:table-cell office:value-type="string">
            <text:p>BDD littérat afrique</text:p>
          </table:table-cell>
          <table:table-cell office:value-type="string">
            <text:p>Bas</text:p>
          </table:table-cell>
          <table:table-cell office:value-type="string">
            <text:p>Lit</text:p>
          </table:table-cell>
          <table:table-cell office:value-type="string">
            <text:p>AFR</text:p>
          </table:table-cell>
          <table:table-cell office:value-type="string">
            <text:p>BasLitAFR</text:p>
          </table:table-cell>
        </table:table-row>
        <table:table-row table:style-name="ro1">
          <table:table-cell office:value-type="string">
            <text:p>5002</text:p>
          </table:table-cell>
          <table:table-cell office:value-type="string">
            <text:p>Français à l'Université</text:p>
          </table:table-cell>
          <table:table-cell office:value-type="string">
            <text:p>Français à l'Univ.</text:p>
          </table:table-cell>
          <table:table-cell office:value-type="string">
            <text:p>Fr-a-</text:p>
          </table:table-cell>
          <table:table-cell/>
          <table:table-cell office:value-type="string">
            <text:p>Univ</text:p>
          </table:table-cell>
          <table:table-cell office:value-type="string">
            <text:p>Fr-a-Univ</text:p>
          </table:table-cell>
        </table:table-row>
        <table:table-row table:style-name="ro1">
          <table:table-cell office:value-type="string">
            <text:p>5003</text:p>
          </table:table-cell>
          <table:table-cell office:value-type="string">
            <text:p>Archives de la littérature latino-américaine, caribéenne et africaine du 20ème siècle</text:p>
          </table:table-cell>
          <table:table-cell office:value-type="string">
            <text:p>Archv litt LatinAmér</text:p>
          </table:table-cell>
          <table:table-cell office:value-type="string">
            <text:p>ArchivLIT</text:p>
          </table:table-cell>
          <table:table-cell table:number-columns-repeated="2"/>
          <table:table-cell office:value-type="string">
            <text:p>ArchivLIT</text:p>
          </table:table-cell>
        </table:table-row>
        <table:table-row table:style-name="ro1">
          <table:table-cell office:value-type="string">
            <text:p>5004</text:p>
          </table:table-cell>
          <table:table-cell office:value-type="string">
            <text:p>Coopération des trois espaces linguistiques</text:p>
          </table:table-cell>
          <table:table-cell office:value-type="string">
            <text:p>Coop. 3 espaces</text:p>
          </table:table-cell>
          <table:table-cell office:value-type="string">
            <text:p>Port</text:p>
          </table:table-cell>
          <table:table-cell/>
          <table:table-cell office:value-type="string">
            <text:p>LATIN</text:p>
          </table:table-cell>
          <table:table-cell office:value-type="string">
            <text:p>PortLATIN</text:p>
          </table:table-cell>
        </table:table-row>
        <table:table-row table:style-name="ro1">
          <table:table-cell office:value-type="string">
            <text:p>5005</text:p>
          </table:table-cell>
          <table:table-cell office:value-type="string">
            <text:p>Etats généraux de l'enseignement du français en Afrique</text:p>
          </table:table-cell>
          <table:table-cell office:value-type="string">
            <text:p>Etat Enseign fr Afrq</text:p>
          </table:table-cell>
          <table:table-cell office:value-type="string">
            <text:p>Eta</text:p>
          </table:table-cell>
          <table:table-cell/>
          <table:table-cell office:value-type="string">
            <text:p>GenAfr</text:p>
          </table:table-cell>
          <table:table-cell office:value-type="string">
            <text:p>EtaGenAfr</text:p>
          </table:table-cell>
        </table:table-row>
        <table:table-row table:style-name="ro1">
          <table:table-cell office:value-type="string">
            <text:p>5101</text:p>
          </table:table-cell>
          <table:table-cell office:value-type="string">
            <text:p>Mise à niveau en français Haïti</text:p>
          </table:table-cell>
          <table:table-cell office:value-type="string">
            <text:p>MàN français Haïti</text:p>
          </table:table-cell>
          <table:table-cell office:value-type="string">
            <text:p>MAN</text:p>
          </table:table-cell>
          <table:table-cell office:value-type="string">
            <text:p>-</text:p>
          </table:table-cell>
          <table:table-cell office:value-type="string">
            <text:p>PAP</text:p>
          </table:table-cell>
          <table:table-cell office:value-type="string">
            <text:p>MAN-PAP</text:p>
          </table:table-cell>
        </table:table-row>
        <table:table-row table:style-name="ro1">
          <table:table-cell office:value-type="string">
            <text:p>5102</text:p>
          </table:table-cell>
          <table:table-cell office:value-type="string">
            <text:p>Mise à niveau en français Liban / Syrie</text:p>
          </table:table-cell>
          <table:table-cell office:value-type="string">
            <text:p>MàN français Liban</text:p>
          </table:table-cell>
          <table:table-cell office:value-type="string">
            <text:p>MAN</text:p>
          </table:table-cell>
          <table:table-cell office:value-type="string">
            <text:p>-</text:p>
          </table:table-cell>
          <table:table-cell office:value-type="string">
            <text:p>BEYR</text:p>
          </table:table-cell>
          <table:table-cell office:value-type="string">
            <text:p>MAN-BEYR</text:p>
          </table:table-cell>
        </table:table-row>
        <table:table-row table:style-name="ro1">
          <table:table-cell office:value-type="string">
            <text:p>5103</text:p>
          </table:table-cell>
          <table:table-cell office:value-type="string">
            <text:p>Réforme de l'enseignement du français à l'Université Libanaise</text:p>
          </table:table-cell>
          <table:table-cell office:value-type="string">
            <text:p>Réform ensgt fr à UL</text:p>
          </table:table-cell>
          <table:table-cell office:value-type="string">
            <text:p>Réf</text:p>
          </table:table-cell>
          <table:table-cell office:value-type="string">
            <text:p>Ens</text:p>
          </table:table-cell>
          <table:table-cell office:value-type="string">
            <text:p>UL</text:p>
          </table:table-cell>
          <table:table-cell office:value-type="string">
            <text:p>RéfEnsUL</text:p>
          </table:table-cell>
        </table:table-row>
        <table:table-row table:style-name="ro1">
          <table:table-cell office:value-type="string">
            <text:p>5105</text:p>
          </table:table-cell>
          <table:table-cell office:value-type="string">
            <text:p>Formation de formateurs de français Afrique de l'Ouest</text:p>
          </table:table-cell>
          <table:table-cell office:value-type="string">
            <text:p>Form format fr Afr O</text:p>
          </table:table-cell>
          <table:table-cell office:value-type="string">
            <text:p>Fformat</text:p>
          </table:table-cell>
          <table:table-cell/>
          <table:table-cell office:value-type="string">
            <text:p>AO</text:p>
          </table:table-cell>
          <table:table-cell office:value-type="string">
            <text:p>FformatAO</text:p>
          </table:table-cell>
        </table:table-row>
        <table:table-row table:style-name="ro1">
          <table:table-cell office:value-type="string">
            <text:p>5106</text:p>
          </table:table-cell>
          <table:table-cell office:value-type="string">
            <text:p>Formation de formateurs de français Vietnam</text:p>
          </table:table-cell>
          <table:table-cell office:value-type="string">
            <text:p>Form format fr Vietn</text:p>
          </table:table-cell>
          <table:table-cell office:value-type="string">
            <text:p>Fformat</text:p>
          </table:table-cell>
          <table:table-cell/>
          <table:table-cell office:value-type="string">
            <text:p>VN</text:p>
          </table:table-cell>
          <table:table-cell office:value-type="string">
            <text:p>FformatVN</text:p>
          </table:table-cell>
        </table:table-row>
        <table:table-row table:style-name="ro1">
          <table:table-cell office:value-type="string">
            <text:p>5107</text:p>
          </table:table-cell>
          <table:table-cell office:value-type="string">
            <text:p>Réforme de l'enseignement du français au Maroc</text:p>
          </table:table-cell>
          <table:table-cell office:value-type="string">
            <text:p>Réf ensgt fr Maroc</text:p>
          </table:table-cell>
          <table:table-cell office:value-type="string">
            <text:p>Réf</text:p>
          </table:table-cell>
          <table:table-cell office:value-type="string">
            <text:p>Ens</text:p>
          </table:table-cell>
          <table:table-cell office:value-type="string">
            <text:p>Mrc</text:p>
          </table:table-cell>
          <table:table-cell office:value-type="string">
            <text:p>RéfEnsMrc</text:p>
          </table:table-cell>
        </table:table-row>
        <table:table-row table:style-name="ro1">
          <table:table-cell office:value-type="string">
            <text:p>5201</text:p>
          </table:table-cell>
          <table:table-cell office:value-type="string">
            <text:p>Soutien aux structures associatives - Paris Centrale</text:p>
          </table:table-cell>
          <table:table-cell office:value-type="string">
            <text:p>Soutien Str Asso SCP</text:p>
          </table:table-cell>
          <table:table-cell office:value-type="string">
            <text:p>Assos</text:p>
          </table:table-cell>
          <table:table-cell/>
          <table:table-cell office:value-type="string">
            <text:p>SCP</text:p>
          </table:table-cell>
          <table:table-cell office:value-type="string">
            <text:p>AssosSCP</text:p>
          </table:table-cell>
        </table:table-row>
        <table:table-row table:style-name="ro1">
          <table:table-cell office:value-type="string">
            <text:p>5202</text:p>
          </table:table-cell>
          <table:table-cell office:value-type="string">
            <text:p>Soutien aux structures associatives - BAC</text:p>
          </table:table-cell>
          <table:table-cell office:value-type="string">
            <text:p>Soutien Str Asso BAC</text:p>
          </table:table-cell>
          <table:table-cell office:value-type="string">
            <text:p>Assos</text:p>
          </table:table-cell>
          <table:table-cell/>
          <table:table-cell office:value-type="string">
            <text:p>BAC</text:p>
          </table:table-cell>
          <table:table-cell office:value-type="string">
            <text:p>AssosBAC</text:p>
          </table:table-cell>
        </table:table-row>
        <table:table-row table:style-name="ro1">
          <table:table-cell office:value-type="string">
            <text:p>5203</text:p>
          </table:table-cell>
          <table:table-cell office:value-type="string">
            <text:p>Soutien aux structures associatives - BAO</text:p>
          </table:table-cell>
          <table:table-cell office:value-type="string">
            <text:p>Soutien Str Asso BAO</text:p>
          </table:table-cell>
          <table:table-cell office:value-type="string">
            <text:p>Assos</text:p>
          </table:table-cell>
          <table:table-cell/>
          <table:table-cell office:value-type="string">
            <text:p>BAO</text:p>
          </table:table-cell>
          <table:table-cell office:value-type="string">
            <text:p>AssosBAO</text:p>
          </table:table-cell>
        </table:table-row>
        <table:table-row table:style-name="ro1">
          <table:table-cell office:value-type="string">
            <text:p>5204</text:p>
          </table:table-cell>
          <table:table-cell office:value-type="string">
            <text:p>Soutien aux structures associatives - BAP</text:p>
          </table:table-cell>
          <table:table-cell office:value-type="string">
            <text:p>Soutien Str Asso BAP</text:p>
          </table:table-cell>
          <table:table-cell office:value-type="string">
            <text:p>Assos</text:p>
          </table:table-cell>
          <table:table-cell/>
          <table:table-cell office:value-type="string">
            <text:p>BAP</text:p>
          </table:table-cell>
          <table:table-cell office:value-type="string">
            <text:p>AssosBAP</text:p>
          </table:table-cell>
        </table:table-row>
        <table:table-row table:style-name="ro1">
          <table:table-cell office:value-type="string">
            <text:p>5205</text:p>
          </table:table-cell>
          <table:table-cell office:value-type="string">
            <text:p>Soutien aux structures associatives - BECO</text:p>
          </table:table-cell>
          <table:table-cell office:value-type="string">
            <text:p>Soutien Str AssoBECO</text:p>
          </table:table-cell>
          <table:table-cell office:value-type="string">
            <text:p>Assos</text:p>
          </table:table-cell>
          <table:table-cell/>
          <table:table-cell office:value-type="string">
            <text:p>BECO</text:p>
          </table:table-cell>
          <table:table-cell office:value-type="string">
            <text:p>AssosBECO</text:p>
          </table:table-cell>
        </table:table-row>
        <table:table-row table:style-name="ro1">
          <table:table-cell office:value-type="string">
            <text:p>5206</text:p>
          </table:table-cell>
          <table:table-cell office:value-type="string">
            <text:p>Soutien aux structures associatives - BC</text:p>
          </table:table-cell>
          <table:table-cell office:value-type="string">
            <text:p>Soutien Str Asso BC</text:p>
          </table:table-cell>
          <table:table-cell office:value-type="string">
            <text:p>Assos</text:p>
          </table:table-cell>
          <table:table-cell/>
          <table:table-cell office:value-type="string">
            <text:p>BC</text:p>
          </table:table-cell>
          <table:table-cell office:value-type="string">
            <text:p>AssosBC</text:p>
          </table:table-cell>
        </table:table-row>
        <table:table-row table:style-name="ro1">
          <table:table-cell office:value-type="string">
            <text:p>5207</text:p>
          </table:table-cell>
          <table:table-cell office:value-type="string">
            <text:p>Soutien aux structures associatives - BOI</text:p>
          </table:table-cell>
          <table:table-cell office:value-type="string">
            <text:p>Soutien Str Asso BOI</text:p>
          </table:table-cell>
          <table:table-cell office:value-type="string">
            <text:p>Assos</text:p>
          </table:table-cell>
          <table:table-cell/>
          <table:table-cell office:value-type="string">
            <text:p>BOI</text:p>
          </table:table-cell>
          <table:table-cell office:value-type="string">
            <text:p>AssosBOI</text:p>
          </table:table-cell>
        </table:table-row>
        <table:table-row table:style-name="ro1">
          <table:table-cell office:value-type="string">
            <text:p>5208</text:p>
          </table:table-cell>
          <table:table-cell office:value-type="string">
            <text:p>Soutien aux structures associatives - BMO</text:p>
          </table:table-cell>
          <table:table-cell office:value-type="string">
            <text:p>Soutien Str Asso BMO</text:p>
          </table:table-cell>
          <table:table-cell office:value-type="string">
            <text:p>Assos</text:p>
          </table:table-cell>
          <table:table-cell/>
          <table:table-cell office:value-type="string">
            <text:p>BMO</text:p>
          </table:table-cell>
          <table:table-cell office:value-type="string">
            <text:p>AssosBMO</text:p>
          </table:table-cell>
        </table:table-row>
        <table:table-row table:style-name="ro1">
          <table:table-cell office:value-type="string">
            <text:p>5209</text:p>
          </table:table-cell>
          <table:table-cell office:value-type="string">
            <text:p>Soutien aux structures associatives - BAN</text:p>
          </table:table-cell>
          <table:table-cell office:value-type="string">
            <text:p>Soutien Str Asso BAN</text:p>
          </table:table-cell>
          <table:table-cell office:value-type="string">
            <text:p>Assos</text:p>
          </table:table-cell>
          <table:table-cell/>
          <table:table-cell office:value-type="string">
            <text:p>BAN</text:p>
          </table:table-cell>
          <table:table-cell office:value-type="string">
            <text:p>AssosBAN</text:p>
          </table:table-cell>
        </table:table-row>
        <table:table-row table:style-name="ro1">
          <table:table-cell office:value-type="string">
            <text:p>5210</text:p>
          </table:table-cell>
          <table:table-cell office:value-type="string">
            <text:p>Soutien aux structures associatives - BEOM</text:p>
          </table:table-cell>
          <table:table-cell office:value-type="string">
            <text:p>Soutien Str AssoBEOM</text:p>
          </table:table-cell>
          <table:table-cell office:value-type="string">
            <text:p>Assos</text:p>
          </table:table-cell>
          <table:table-cell/>
          <table:table-cell office:value-type="string">
            <text:p>BEOM</text:p>
          </table:table-cell>
          <table:table-cell office:value-type="string">
            <text:p>AssosBEOM</text:p>
          </table:table-cell>
        </table:table-row>
        <table:table-row table:style-name="ro1">
          <table:table-cell office:value-type="string">
            <text:p>5501</text:p>
          </table:table-cell>
          <table:table-cell office:value-type="string">
            <text:p>Aide à l'insertion professionnelle Hanoi</text:p>
          </table:table-cell>
          <table:table-cell office:value-type="string">
            <text:p>Aide insert prof HN</text:p>
          </table:table-cell>
          <table:table-cell office:value-type="string">
            <text:p>DEF</text:p>
          </table:table-cell>
          <table:table-cell office:value-type="string">
            <text:p>-</text:p>
          </table:table-cell>
          <table:table-cell office:value-type="string">
            <text:p>HANO</text:p>
          </table:table-cell>
          <table:table-cell office:value-type="string">
            <text:p>DEF-HANO</text:p>
          </table:table-cell>
        </table:table-row>
        <table:table-row table:style-name="ro1">
          <table:table-cell office:value-type="string">
            <text:p>5502</text:p>
          </table:table-cell>
          <table:table-cell office:value-type="string">
            <text:p>Aide à l'insertion professionnelle HCMV</text:p>
          </table:table-cell>
          <table:table-cell office:value-type="string">
            <text:p>Aide insert prof HCM</text:p>
          </table:table-cell>
          <table:table-cell office:value-type="string">
            <text:p>DEF</text:p>
          </table:table-cell>
          <table:table-cell office:value-type="string">
            <text:p>-</text:p>
          </table:table-cell>
          <table:table-cell office:value-type="string">
            <text:p>HCMV</text:p>
          </table:table-cell>
          <table:table-cell office:value-type="string">
            <text:p>DEF-HCMV</text:p>
          </table:table-cell>
        </table:table-row>
        <table:table-row table:style-name="ro1">
          <table:table-cell office:value-type="string">
            <text:p>5503</text:p>
          </table:table-cell>
          <table:table-cell office:value-type="string">
            <text:p>Aide à l'insertion profesionnelle au Cambodge</text:p>
          </table:table-cell>
          <table:table-cell office:value-type="string">
            <text:p>Aide insert prof KH</text:p>
          </table:table-cell>
          <table:table-cell office:value-type="string">
            <text:p>DEF</text:p>
          </table:table-cell>
          <table:table-cell office:value-type="string">
            <text:p>-</text:p>
          </table:table-cell>
          <table:table-cell office:value-type="string">
            <text:p>CBG</text:p>
          </table:table-cell>
          <table:table-cell office:value-type="string">
            <text:p>DEF-CBG</text:p>
          </table:table-cell>
        </table:table-row>
        <table:table-row table:style-name="ro1">
          <table:table-cell office:value-type="string">
            <text:p>6001</text:p>
          </table:table-cell>
          <table:table-cell office:value-type="string">
            <text:p>Conférence régionale de recteurs CRUFAOCI - BAO</text:p>
          </table:table-cell>
          <table:table-cell office:value-type="string">
            <text:p>CRUFAOCI BAO</text:p>
          </table:table-cell>
          <table:table-cell office:value-type="string">
            <text:p>CRUFAO</text:p>
          </table:table-cell>
          <table:table-cell office:value-type="string">
            <text:p>-</text:p>
          </table:table-cell>
          <table:table-cell office:value-type="string">
            <text:p>AO</text:p>
          </table:table-cell>
          <table:table-cell office:value-type="string">
            <text:p>CRUFAO-AO</text:p>
          </table:table-cell>
        </table:table-row>
        <table:table-row table:style-name="ro1">
          <table:table-cell office:value-type="string">
            <text:p>6002</text:p>
          </table:table-cell>
          <table:table-cell office:value-type="string">
            <text:p>Conférence régionale de recteurs CONFRASIE</text:p>
          </table:table-cell>
          <table:table-cell office:value-type="string">
            <text:p>CONFRASIE</text:p>
          </table:table-cell>
          <table:table-cell table:number-columns-repeated="2"/>
          <table:table-cell table:number-columns-repeated="2" office:value-type="string">
            <text:p>CONFRASIE</text:p>
          </table:table-cell>
        </table:table-row>
        <table:table-row table:style-name="ro1">
          <table:table-cell office:value-type="string">
            <text:p>6003</text:p>
          </table:table-cell>
          <table:table-cell office:value-type="string">
            <text:p>Conférence régionale de recteurs CORPUCA</text:p>
          </table:table-cell>
          <table:table-cell office:value-type="string">
            <text:p>CORPUCA</text:p>
          </table:table-cell>
          <table:table-cell table:number-columns-repeated="2"/>
          <table:table-cell table:number-columns-repeated="2" office:value-type="string">
            <text:p>CORPUCA</text:p>
          </table:table-cell>
        </table:table-row>
        <table:table-row table:style-name="ro1">
          <table:table-cell office:value-type="string">
            <text:p>6004</text:p>
          </table:table-cell>
          <table:table-cell office:value-type="string">
            <text:p>Conférence régionale de recteurs CONFRECO</text:p>
          </table:table-cell>
          <table:table-cell office:value-type="string">
            <text:p>CONFRECO</text:p>
          </table:table-cell>
          <table:table-cell table:number-columns-repeated="2"/>
          <table:table-cell table:number-columns-repeated="2" office:value-type="string">
            <text:p>CONFRECO</text:p>
          </table:table-cell>
        </table:table-row>
        <table:table-row table:style-name="ro1">
          <table:table-cell office:value-type="string">
            <text:p>6005</text:p>
          </table:table-cell>
          <table:table-cell office:value-type="string">
            <text:p>Conférence régionale de recteurs CRUFAOCI - DAGL</text:p>
          </table:table-cell>
          <table:table-cell office:value-type="string">
            <text:p>CRUFAOCI AGL</text:p>
          </table:table-cell>
          <table:table-cell office:value-type="string">
            <text:p>CRUFAO</text:p>
          </table:table-cell>
          <table:table-cell office:value-type="string">
            <text:p>-</text:p>
          </table:table-cell>
          <table:table-cell office:value-type="string">
            <text:p>GL</text:p>
          </table:table-cell>
          <table:table-cell office:value-type="string">
            <text:p>CRUFAO-GL</text:p>
          </table:table-cell>
        </table:table-row>
        <table:table-row table:style-name="ro1">
          <table:table-cell office:value-type="string">
            <text:p>6006</text:p>
          </table:table-cell>
          <table:table-cell office:value-type="string">
            <text:p>Conférence régionale de recteurs CRUFAOCI - BOI</text:p>
          </table:table-cell>
          <table:table-cell office:value-type="string">
            <text:p>CRUFAOCI BOI</text:p>
          </table:table-cell>
          <table:table-cell office:value-type="string">
            <text:p>CRUFAO</text:p>
          </table:table-cell>
          <table:table-cell office:value-type="string">
            <text:p>-</text:p>
          </table:table-cell>
          <table:table-cell office:value-type="string">
            <text:p>OI</text:p>
          </table:table-cell>
          <table:table-cell office:value-type="string">
            <text:p>CRUFAO-OI</text:p>
          </table:table-cell>
        </table:table-row>
        <table:table-row table:style-name="ro1">
          <table:table-cell office:value-type="string">
            <text:p>6007</text:p>
          </table:table-cell>
          <table:table-cell office:value-type="string">
            <text:p>Conférence régionale de recteurs CRUFAOCI - BAC</text:p>
          </table:table-cell>
          <table:table-cell office:value-type="string">
            <text:p>CRUFAOCI - BAC</text:p>
          </table:table-cell>
          <table:table-cell office:value-type="string">
            <text:p>CRUFAO</text:p>
          </table:table-cell>
          <table:table-cell office:value-type="string">
            <text:p>-</text:p>
          </table:table-cell>
          <table:table-cell office:value-type="string">
            <text:p>AC</text:p>
          </table:table-cell>
          <table:table-cell office:value-type="string">
            <text:p>CRUFAO-AC</text:p>
          </table:table-cell>
        </table:table-row>
        <table:table-row table:style-name="ro1">
          <table:table-cell office:value-type="string">
            <text:p>6101</text:p>
          </table:table-cell>
          <table:table-cell table:number-columns-repeated="2" office:value-type="string">
            <text:p>Soutien au CAMES</text:p>
          </table:table-cell>
          <table:table-cell office:value-type="string">
            <text:p>Sout</text:p>
          </table:table-cell>
          <table:table-cell/>
          <table:table-cell office:value-type="string">
            <text:p>CAMES</text:p>
          </table:table-cell>
          <table:table-cell office:value-type="string">
            <text:p>SoutCAMES</text:p>
          </table:table-cell>
        </table:table-row>
        <table:table-row table:style-name="ro1">
          <table:table-cell office:value-type="string">
            <text:p>6301</text:p>
          </table:table-cell>
          <table:table-cell office:value-type="string">
            <text:p>Projets de coopération scientifique inter-universitaire</text:p>
          </table:table-cell>
          <table:table-cell office:value-type="string">
            <text:p>Coop. Sc. interuniv.</text:p>
          </table:table-cell>
          <table:table-cell office:value-type="string">
            <text:p>PCSI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CSI00</text:p>
          </table:table-cell>
        </table:table-row>
        <table:table-row table:style-name="ro1">
          <table:table-cell office:value-type="string">
            <text:p>6302</text:p>
          </table:table-cell>
          <table:table-cell office:value-type="string">
            <text:p>Renforcement institutionnel des universités du Sud</text:p>
          </table:table-cell>
          <table:table-cell office:value-type="string">
            <text:p>Renfrcmt Univ Sud</text:p>
          </table:table-cell>
          <table:table-cell office:value-type="string">
            <text:p>Renf</text:p>
          </table:table-cell>
          <table:table-cell office:value-type="string">
            <text:p>-</text:p>
          </table:table-cell>
          <table:table-cell office:value-type="string">
            <text:p>Inst</text:p>
          </table:table-cell>
          <table:table-cell office:value-type="string">
            <text:p>Renf-Inst</text:p>
          </table:table-cell>
        </table:table-row>
        <table:table-row table:style-name="ro1">
          <table:table-cell office:value-type="string">
            <text:p>6303</text:p>
          </table:table-cell>
          <table:table-cell office:value-type="string">
            <text:p>Sensibilisation au LMD</text:p>
          </table:table-cell>
          <table:table-cell office:value-type="string">
            <text:p>Sensibilisation LMD</text:p>
          </table:table-cell>
          <table:table-cell table:number-columns-repeated="2"/>
          <table:table-cell table:number-columns-repeated="2" office:value-type="string">
            <text:p>LMD</text:p>
          </table:table-cell>
        </table:table-row>
        <table:table-row table:style-name="ro1">
          <table:table-cell office:value-type="string">
            <text:p>6311</text:p>
          </table:table-cell>
          <table:table-cell office:value-type="string">
            <text:p>Projets de coopération scientifique inter-universitaire - Asie-Pacifique</text:p>
          </table:table-cell>
          <table:table-cell office:value-type="string">
            <text:p>PCSI Asie-Pacif</text:p>
          </table:table-cell>
          <table:table-cell office:value-type="string">
            <text:p>PCSI</text:p>
          </table:table-cell>
          <table:table-cell office:value-type="string">
            <text:p>-</text:p>
          </table:table-cell>
          <table:table-cell office:value-type="string">
            <text:p>BAP</text:p>
          </table:table-cell>
          <table:table-cell office:value-type="string">
            <text:p>PCSI-BAP</text:p>
          </table:table-cell>
        </table:table-row>
        <table:table-row table:style-name="ro1">
          <table:table-cell office:value-type="string">
            <text:p>6312</text:p>
          </table:table-cell>
          <table:table-cell office:value-type="string">
            <text:p>Projets de coopération scientifique inter-universitaire - Afrique centrale</text:p>
          </table:table-cell>
          <table:table-cell office:value-type="string">
            <text:p>PCSI AfrqCentrl</text:p>
          </table:table-cell>
          <table:table-cell office:value-type="string">
            <text:p>PCSI</text:p>
          </table:table-cell>
          <table:table-cell office:value-type="string">
            <text:p>-</text:p>
          </table:table-cell>
          <table:table-cell office:value-type="string">
            <text:p>BAC</text:p>
          </table:table-cell>
          <table:table-cell office:value-type="string">
            <text:p>PCSI-BAC</text:p>
          </table:table-cell>
        </table:table-row>
        <table:table-row table:style-name="ro1">
          <table:table-cell office:value-type="string">
            <text:p>6313</text:p>
          </table:table-cell>
          <table:table-cell office:value-type="string">
            <text:p>Projets de coopération scientifique inter-universitaire - Maghreb</text:p>
          </table:table-cell>
          <table:table-cell office:value-type="string">
            <text:p>PCSI Maghreb</text:p>
          </table:table-cell>
          <table:table-cell office:value-type="string">
            <text:p>PCSI</text:p>
          </table:table-cell>
          <table:table-cell office:value-type="string">
            <text:p>-</text:p>
          </table:table-cell>
          <table:table-cell office:value-type="string">
            <text:p>BEOM</text:p>
          </table:table-cell>
          <table:table-cell office:value-type="string">
            <text:p>PCSI-BEOM</text:p>
          </table:table-cell>
        </table:table-row>
        <table:table-row table:style-name="ro1">
          <table:table-cell office:value-type="string">
            <text:p>6314</text:p>
          </table:table-cell>
          <table:table-cell office:value-type="string">
            <text:p>Projets de coopération scientifique inter-universitaire - Afrique Ouest</text:p>
          </table:table-cell>
          <table:table-cell office:value-type="string">
            <text:p>PCSI AfrqOuest</text:p>
          </table:table-cell>
          <table:table-cell office:value-type="string">
            <text:p>PCSI</text:p>
          </table:table-cell>
          <table:table-cell office:value-type="string">
            <text:p>-</text:p>
          </table:table-cell>
          <table:table-cell office:value-type="string">
            <text:p>BAO</text:p>
          </table:table-cell>
          <table:table-cell office:value-type="string">
            <text:p>PCSI-BAO</text:p>
          </table:table-cell>
        </table:table-row>
        <table:table-row table:style-name="ro1">
          <table:table-cell office:value-type="string">
            <text:p>6315</text:p>
          </table:table-cell>
          <table:table-cell office:value-type="string">
            <text:p>Projets de coopération scientifique inter-universitaire - Caraïbe</text:p>
          </table:table-cell>
          <table:table-cell office:value-type="string">
            <text:p>PCSI Caraïbe</text:p>
          </table:table-cell>
          <table:table-cell office:value-type="string">
            <text:p>PCSI</text:p>
          </table:table-cell>
          <table:table-cell office:value-type="string">
            <text:p>-</text:p>
          </table:table-cell>
          <table:table-cell office:value-type="string">
            <text:p>CAR</text:p>
          </table:table-cell>
          <table:table-cell office:value-type="string">
            <text:p>PCSI-CAR</text:p>
          </table:table-cell>
        </table:table-row>
        <table:table-row table:style-name="ro1">
          <table:table-cell office:value-type="string">
            <text:p>6316</text:p>
          </table:table-cell>
          <table:table-cell office:value-type="string">
            <text:p>Projets de coopération scientifique inter-universitaire - Europe centrale et orientale</text:p>
          </table:table-cell>
          <table:table-cell office:value-type="string">
            <text:p>PCSI ECO</text:p>
          </table:table-cell>
          <table:table-cell office:value-type="string">
            <text:p>PCSI</text:p>
          </table:table-cell>
          <table:table-cell office:value-type="string">
            <text:p>-</text:p>
          </table:table-cell>
          <table:table-cell office:value-type="string">
            <text:p>ECO</text:p>
          </table:table-cell>
          <table:table-cell office:value-type="string">
            <text:p>PCSI-ECO</text:p>
          </table:table-cell>
        </table:table-row>
        <table:table-row table:style-name="ro1">
          <table:table-cell office:value-type="string">
            <text:p>6317</text:p>
          </table:table-cell>
          <table:table-cell office:value-type="string">
            <text:p>Projets de coopération scientifique inter-universitaire - Moyen Orient</text:p>
          </table:table-cell>
          <table:table-cell office:value-type="string">
            <text:p>PCSI Moyen Or</text:p>
          </table:table-cell>
          <table:table-cell office:value-type="string">
            <text:p>PCSI</text:p>
          </table:table-cell>
          <table:table-cell office:value-type="string">
            <text:p>-</text:p>
          </table:table-cell>
          <table:table-cell office:value-type="string">
            <text:p>BMO</text:p>
          </table:table-cell>
          <table:table-cell office:value-type="string">
            <text:p>PCSI-BMO</text:p>
          </table:table-cell>
        </table:table-row>
        <table:table-row table:style-name="ro1">
          <table:table-cell office:value-type="string">
            <text:p>6318</text:p>
          </table:table-cell>
          <table:table-cell office:value-type="string">
            <text:p>Projets de coopération scientifique inter-universitaire - Océan indien</text:p>
          </table:table-cell>
          <table:table-cell office:value-type="string">
            <text:p>PCSI Océan ind</text:p>
          </table:table-cell>
          <table:table-cell office:value-type="string">
            <text:p>PCSI</text:p>
          </table:table-cell>
          <table:table-cell office:value-type="string">
            <text:p>-</text:p>
          </table:table-cell>
          <table:table-cell office:value-type="string">
            <text:p>BOI</text:p>
          </table:table-cell>
          <table:table-cell office:value-type="string">
            <text:p>PCSI-BOI</text:p>
          </table:table-cell>
        </table:table-row>
        <table:table-row table:style-name="ro1">
          <table:table-cell office:value-type="string">
            <text:p>6319</text:p>
          </table:table-cell>
          <table:table-cell office:value-type="string">
            <text:p>Projets de coopération scientifique inter-universitaire - Amérique Nord</text:p>
          </table:table-cell>
          <table:table-cell office:value-type="string">
            <text:p>PCSI AméNord</text:p>
          </table:table-cell>
          <table:table-cell office:value-type="string">
            <text:p>PCSI</text:p>
          </table:table-cell>
          <table:table-cell office:value-type="string">
            <text:p>-</text:p>
          </table:table-cell>
          <table:table-cell office:value-type="string">
            <text:p>BAN</text:p>
          </table:table-cell>
          <table:table-cell office:value-type="string">
            <text:p>PCSI-BAN</text:p>
          </table:table-cell>
        </table:table-row>
        <table:table-row table:style-name="ro1">
          <table:table-cell office:value-type="string">
            <text:p>6501</text:p>
          </table:table-cell>
          <table:table-cell office:value-type="string">
            <text:p>Prix pour la recherche</text:p>
          </table:table-cell>
          <table:table-cell office:value-type="string">
            <text:p>Prix pr la recherche</text:p>
          </table:table-cell>
          <table:table-cell office:value-type="string">
            <text:p>PRIX</text:p>
          </table:table-cell>
          <table:table-cell office:value-type="string">
            <text:p>-</text:p>
          </table:table-cell>
          <table:table-cell office:value-type="string">
            <text:p>rech</text:p>
          </table:table-cell>
          <table:table-cell office:value-type="string">
            <text:p>PRIX-rech</text:p>
          </table:table-cell>
        </table:table-row>
        <table:table-row table:style-name="ro1">
          <table:table-cell office:value-type="string">
            <text:p>6601</text:p>
          </table:table-cell>
          <table:table-cell table:number-columns-repeated="2" office:value-type="string">
            <text:p>Stages MAECI</text:p>
          </table:table-cell>
          <table:table-cell office:value-type="string">
            <text:p>MAECI</text:p>
          </table:table-cell>
          <table:table-cell/>
          <table:table-cell office:value-type="string">
            <text:p>stag</text:p>
          </table:table-cell>
          <table:table-cell office:value-type="string">
            <text:p>MAECIstag</text:p>
          </table:table-cell>
        </table:table-row>
        <table:table-row table:style-name="ro1">
          <table:table-cell office:value-type="string">
            <text:p>7001</text:p>
          </table:table-cell>
          <table:table-cell office:value-type="string">
            <text:p>Actions innovantes - BSC</text:p>
          </table:table-cell>
          <table:table-cell office:value-type="string">
            <text:p>Innovation</text:p>
          </table:table-cell>
          <table:table-cell table:number-columns-repeated="2"/>
          <table:table-cell table:number-columns-repeated="2" office:value-type="string">
            <text:p>Innovatio</text:p>
          </table:table-cell>
        </table:table-row>
        <table:table-row table:style-name="ro1">
          <table:table-cell office:value-type="string">
            <text:p>7002</text:p>
          </table:table-cell>
          <table:table-cell office:value-type="string">
            <text:p>Centre international d'Echange et d'Expertise (CIEE)</text:p>
          </table:table-cell>
          <table:table-cell office:value-type="string">
            <text:p>Cntre Int Ech Expert</text:p>
          </table:table-cell>
          <table:table-cell table:number-columns-repeated="2"/>
          <table:table-cell table:number-columns-repeated="2" office:value-type="string">
            <text:p>CIEE</text:p>
          </table:table-cell>
        </table:table-row>
        <table:table-row table:style-name="ro1">
          <table:table-cell office:value-type="string">
            <text:p>7003</text:p>
          </table:table-cell>
          <table:table-cell office:value-type="string">
            <text:p>Actions innovantes - BAN 1</text:p>
          </table:table-cell>
          <table:table-cell office:value-type="string">
            <text:p>Innovation - BAN</text:p>
          </table:table-cell>
          <table:table-cell office:value-type="string">
            <text:p>Innov.</text:p>
          </table:table-cell>
          <table:table-cell/>
          <table:table-cell office:value-type="string">
            <text:p>BAN</text:p>
          </table:table-cell>
          <table:table-cell office:value-type="string">
            <text:p>Innov.BAN</text:p>
          </table:table-cell>
        </table:table-row>
        <table:table-row table:style-name="ro1">
          <table:table-cell office:value-type="string">
            <text:p>7004</text:p>
          </table:table-cell>
          <table:table-cell office:value-type="string">
            <text:p>Actions innovantes - BAN 2</text:p>
          </table:table-cell>
          <table:table-cell office:value-type="string">
            <text:p>Appui diaspo sc AN</text:p>
          </table:table-cell>
          <table:table-cell table:number-columns-repeated="2"/>
          <table:table-cell table:number-columns-repeated="2" office:value-type="string">
            <text:p>Diaspora</text:p>
          </table:table-cell>
        </table:table-row>
        <table:table-row table:style-name="ro1">
          <table:table-cell office:value-type="string">
            <text:p>7005</text:p>
          </table:table-cell>
          <table:table-cell office:value-type="string">
            <text:p>Actions innovantes - BAP</text:p>
          </table:table-cell>
          <table:table-cell office:value-type="string">
            <text:p>Innovation BAP</text:p>
          </table:table-cell>
          <table:table-cell office:value-type="string">
            <text:p>Innov.</text:p>
          </table:table-cell>
          <table:table-cell/>
          <table:table-cell office:value-type="string">
            <text:p>BAP</text:p>
          </table:table-cell>
          <table:table-cell office:value-type="string">
            <text:p>Innov.BAP</text:p>
          </table:table-cell>
        </table:table-row>
        <table:table-row table:style-name="ro1">
          <table:table-cell office:value-type="string">
            <text:p>7006</text:p>
          </table:table-cell>
          <table:table-cell office:value-type="string">
            <text:p>Actions innovantes - BMO</text:p>
          </table:table-cell>
          <table:table-cell office:value-type="string">
            <text:p>Innovation BMO</text:p>
          </table:table-cell>
          <table:table-cell office:value-type="string">
            <text:p>Innov.</text:p>
          </table:table-cell>
          <table:table-cell/>
          <table:table-cell office:value-type="string">
            <text:p>BMO</text:p>
          </table:table-cell>
          <table:table-cell office:value-type="string">
            <text:p>Innov.BMO</text:p>
          </table:table-cell>
        </table:table-row>
        <table:table-row table:style-name="ro1">
          <table:table-cell office:value-type="string">
            <text:p>7007</text:p>
          </table:table-cell>
          <table:table-cell office:value-type="string">
            <text:p>Actions innovantes - BEOM</text:p>
          </table:table-cell>
          <table:table-cell office:value-type="string">
            <text:p>Innovation BEOM</text:p>
          </table:table-cell>
          <table:table-cell office:value-type="string">
            <text:p>Innov</text:p>
          </table:table-cell>
          <table:table-cell/>
          <table:table-cell office:value-type="string">
            <text:p>BEOM</text:p>
          </table:table-cell>
          <table:table-cell office:value-type="string">
            <text:p>InnovBEOM</text:p>
          </table:table-cell>
        </table:table-row>
        <table:table-row table:style-name="ro1">
          <table:table-cell office:value-type="string">
            <text:p>8000</text:p>
          </table:table-cell>
          <table:table-cell office:value-type="string">
            <text:p>Classes bilingues - Suivi et évaluation</text:p>
          </table:table-cell>
          <table:table-cell office:value-type="string">
            <text:p>CB Suivi / Evaluat°</text:p>
          </table:table-cell>
          <table:table-cell office:value-type="string">
            <text:p>CB-</text:p>
          </table:table-cell>
          <table:table-cell office:value-type="string">
            <text:p>Sv</text:p>
          </table:table-cell>
          <table:table-cell office:value-type="string">
            <text:p>Eval</text:p>
          </table:table-cell>
          <table:table-cell office:value-type="string">
            <text:p>CB-SvEval</text:p>
          </table:table-cell>
        </table:table-row>
        <table:table-row table:style-name="ro1">
          <table:table-cell office:value-type="string">
            <text:p>8001</text:p>
          </table:table-cell>
          <table:table-cell office:value-type="string">
            <text:p>Classes bilingues Vietnam Nord</text:p>
          </table:table-cell>
          <table:table-cell office:value-type="string">
            <text:p>CB Vietnam Nord</text:p>
          </table:table-cell>
          <table:table-cell office:value-type="string">
            <text:p>CB</text:p>
          </table:table-cell>
          <table:table-cell office:value-type="string">
            <text:p>Vn</text:p>
          </table:table-cell>
          <table:table-cell office:value-type="string">
            <text:p>NORD</text:p>
          </table:table-cell>
          <table:table-cell office:value-type="string">
            <text:p>CBVnNORD</text:p>
          </table:table-cell>
        </table:table-row>
        <table:table-row table:style-name="ro1">
          <table:table-cell office:value-type="string">
            <text:p>8002</text:p>
          </table:table-cell>
          <table:table-cell office:value-type="string">
            <text:p>Classes bilingues Vietnam Centre</text:p>
          </table:table-cell>
          <table:table-cell office:value-type="string">
            <text:p>CB Vietnam Centre</text:p>
          </table:table-cell>
          <table:table-cell office:value-type="string">
            <text:p>CB</text:p>
          </table:table-cell>
          <table:table-cell office:value-type="string">
            <text:p>Vn</text:p>
          </table:table-cell>
          <table:table-cell office:value-type="string">
            <text:p>CENTR</text:p>
          </table:table-cell>
          <table:table-cell office:value-type="string">
            <text:p>CBVnCENTR</text:p>
          </table:table-cell>
        </table:table-row>
        <table:table-row table:style-name="ro1">
          <table:table-cell office:value-type="string">
            <text:p>8003</text:p>
          </table:table-cell>
          <table:table-cell office:value-type="string">
            <text:p>Classes bilingues Vietnam Sud</text:p>
          </table:table-cell>
          <table:table-cell office:value-type="string">
            <text:p>CB Vietnam Sud</text:p>
          </table:table-cell>
          <table:table-cell office:value-type="string">
            <text:p>CB</text:p>
          </table:table-cell>
          <table:table-cell office:value-type="string">
            <text:p>Vn</text:p>
          </table:table-cell>
          <table:table-cell office:value-type="string">
            <text:p>SUD</text:p>
          </table:table-cell>
          <table:table-cell office:value-type="string">
            <text:p>CBVnSUD</text:p>
          </table:table-cell>
        </table:table-row>
        <table:table-row table:style-name="ro1">
          <table:table-cell office:value-type="string">
            <text:p>8004</text:p>
          </table:table-cell>
          <table:table-cell office:value-type="string">
            <text:p>Classes bilingues Vietnam FSP</text:p>
          </table:table-cell>
          <table:table-cell office:value-type="string">
            <text:p>CB Vietnam FSP</text:p>
          </table:table-cell>
          <table:table-cell office:value-type="string">
            <text:p>CB</text:p>
          </table:table-cell>
          <table:table-cell office:value-type="string">
            <text:p>hn</text:p>
          </table:table-cell>
          <table:table-cell office:value-type="string">
            <text:p>FSP</text:p>
          </table:table-cell>
          <table:table-cell office:value-type="string">
            <text:p>CBhnFSP</text:p>
          </table:table-cell>
        </table:table-row>
        <table:table-row table:style-name="ro1">
          <table:table-cell office:value-type="string">
            <text:p>8005</text:p>
          </table:table-cell>
          <table:table-cell office:value-type="string">
            <text:p>Classes bilingues Cambodge</text:p>
          </table:table-cell>
          <table:table-cell office:value-type="string">
            <text:p>CB Cambodge</text:p>
          </table:table-cell>
          <table:table-cell office:value-type="string">
            <text:p>CB</text:p>
          </table:table-cell>
          <table:table-cell office:value-type="string">
            <text:p>Cambodg</text:p>
          </table:table-cell>
          <table:table-cell/>
          <table:table-cell office:value-type="string">
            <text:p>CBCambodg</text:p>
          </table:table-cell>
        </table:table-row>
        <table:table-row table:style-name="ro1">
          <table:table-cell office:value-type="string">
            <text:p>8006</text:p>
          </table:table-cell>
          <table:table-cell office:value-type="string">
            <text:p>Classes bilingues Cambodge FSP</text:p>
          </table:table-cell>
          <table:table-cell office:value-type="string">
            <text:p>CB Cambodge FSP</text:p>
          </table:table-cell>
          <table:table-cell office:value-type="string">
            <text:p>CB</text:p>
          </table:table-cell>
          <table:table-cell office:value-type="string">
            <text:p>Camb</text:p>
          </table:table-cell>
          <table:table-cell office:value-type="string">
            <text:p>FSP</text:p>
          </table:table-cell>
          <table:table-cell office:value-type="string">
            <text:p>CBCambFSP</text:p>
          </table:table-cell>
        </table:table-row>
        <table:table-row table:style-name="ro1">
          <table:table-cell office:value-type="string">
            <text:p>8007</text:p>
          </table:table-cell>
          <table:table-cell office:value-type="string">
            <text:p>Classes bilingues Laos</text:p>
          </table:table-cell>
          <table:table-cell office:value-type="string">
            <text:p>CB Laos</text:p>
          </table:table-cell>
          <table:table-cell office:value-type="string">
            <text:p>CB</text:p>
          </table:table-cell>
          <table:table-cell office:value-type="string">
            <text:p>Laos</text:p>
          </table:table-cell>
          <table:table-cell/>
          <table:table-cell office:value-type="string">
            <text:p>CBLaos</text:p>
          </table:table-cell>
        </table:table-row>
        <table:table-row table:style-name="ro1">
          <table:table-cell office:value-type="string">
            <text:p>8008</text:p>
          </table:table-cell>
          <table:table-cell office:value-type="string">
            <text:p>Classes bilingues Laos FSP</text:p>
          </table:table-cell>
          <table:table-cell office:value-type="string">
            <text:p>CB Laos FSP</text:p>
          </table:table-cell>
          <table:table-cell office:value-type="string">
            <text:p>CB</text:p>
          </table:table-cell>
          <table:table-cell office:value-type="string">
            <text:p>Laos</text:p>
          </table:table-cell>
          <table:table-cell office:value-type="string">
            <text:p>FSP</text:p>
          </table:table-cell>
          <table:table-cell office:value-type="string">
            <text:p>CBLaosFSP</text:p>
          </table:table-cell>
        </table:table-row>
        <table:table-row table:style-name="ro1">
          <table:table-cell office:value-type="string">
            <text:p>8009</text:p>
          </table:table-cell>
          <table:table-cell office:value-type="string">
            <text:p>Classes bilingues Vanuatu</text:p>
          </table:table-cell>
          <table:table-cell office:value-type="string">
            <text:p>CB Vanuatu</text:p>
          </table:table-cell>
          <table:table-cell office:value-type="string">
            <text:p>CB</text:p>
          </table:table-cell>
          <table:table-cell office:value-type="string">
            <text:p>Vanuatu</text:p>
          </table:table-cell>
          <table:table-cell/>
          <table:table-cell office:value-type="string">
            <text:p>CBVanuatu</text:p>
          </table:table-cell>
        </table:table-row>
        <table:table-row table:style-name="ro1">
          <table:table-cell office:value-type="string">
            <text:p>8010</text:p>
          </table:table-cell>
          <table:table-cell office:value-type="string">
            <text:p>Classes bilingues Haïti</text:p>
          </table:table-cell>
          <table:table-cell office:value-type="string">
            <text:p>CB Haïti</text:p>
          </table:table-cell>
          <table:table-cell office:value-type="string">
            <text:p>CB</text:p>
          </table:table-cell>
          <table:table-cell office:value-type="string">
            <text:p>Haiti</text:p>
          </table:table-cell>
          <table:table-cell/>
          <table:table-cell office:value-type="string">
            <text:p>CBHaiti</text:p>
          </table:table-cell>
        </table:table-row>
        <table:table-row table:style-name="ro1">
          <table:table-cell office:value-type="string">
            <text:p>8011</text:p>
          </table:table-cell>
          <table:table-cell office:value-type="string">
            <text:p>Classes bilingues Moldova</text:p>
          </table:table-cell>
          <table:table-cell office:value-type="string">
            <text:p>CB Moldova</text:p>
          </table:table-cell>
          <table:table-cell office:value-type="string">
            <text:p>CB</text:p>
          </table:table-cell>
          <table:table-cell office:value-type="string">
            <text:p>Moldova</text:p>
          </table:table-cell>
          <table:table-cell/>
          <table:table-cell office:value-type="string">
            <text:p>CBMoldova</text:p>
          </table:table-cell>
        </table:table-row>
        <table:table-row table:style-name="ro1">
          <table:table-cell office:value-type="string">
            <text:p>8050</text:p>
          </table:table-cell>
          <table:table-cell office:value-type="string">
            <text:p>Programme national d'appui au système éducatif bilingue - Vanuatu</text:p>
          </table:table-cell>
          <table:table-cell office:value-type="string">
            <text:p>App Sys Edu Bil -Vu</text:p>
          </table:table-cell>
          <table:table-cell office:value-type="string">
            <text:p>appB</text:p>
          </table:table-cell>
          <table:table-cell office:value-type="string">
            <text:p>Vanua</text:p>
          </table:table-cell>
          <table:table-cell/>
          <table:table-cell office:value-type="string">
            <text:p>appBVanua</text:p>
          </table:table-cell>
        </table:table-row>
        <table:table-row table:style-name="ro1">
          <table:table-cell office:value-type="string">
            <text:p>8801</text:p>
          </table:table-cell>
          <table:table-cell office:value-type="string">
            <text:p>Actions déléguées - contrats divers Asie-Pacifique</text:p>
          </table:table-cell>
          <table:table-cell office:value-type="string">
            <text:p>Contrats divers BAP</text:p>
          </table:table-cell>
          <table:table-cell office:value-type="string">
            <text:p>Ct</text:p>
          </table:table-cell>
          <table:table-cell office:value-type="string">
            <text:p>Div-</text:p>
          </table:table-cell>
          <table:table-cell office:value-type="string">
            <text:p>BAP</text:p>
          </table:table-cell>
          <table:table-cell office:value-type="string">
            <text:p>CtDiv-BAP</text:p>
          </table:table-cell>
        </table:table-row>
        <table:table-row table:style-name="ro1">
          <table:table-cell office:value-type="string">
            <text:p>9001</text:p>
          </table:table-cell>
          <table:table-cell office:value-type="string">
            <text:p>Institutionnel externe (Francophonie)</text:p>
          </table:table-cell>
          <table:table-cell office:value-type="string">
            <text:p>Institutionnel Exter</text:p>
          </table:table-cell>
          <table:table-cell office:value-type="string">
            <text:p>Inst</text:p>
          </table:table-cell>
          <table:table-cell office:value-type="string">
            <text:p>-</text:p>
          </table:table-cell>
          <table:table-cell office:value-type="string">
            <text:p>EXT</text:p>
          </table:table-cell>
          <table:table-cell office:value-type="string">
            <text:p>Inst-EXT</text:p>
          </table:table-cell>
        </table:table-row>
        <table:table-row table:style-name="ro1">
          <table:table-cell office:value-type="string">
            <text:p>9002</text:p>
          </table:table-cell>
          <table:table-cell office:value-type="string">
            <text:p>Institutionnel interne (instances AUF)</text:p>
          </table:table-cell>
          <table:table-cell office:value-type="string">
            <text:p>Institutionnel Inter</text:p>
          </table:table-cell>
          <table:table-cell office:value-type="string">
            <text:p>Inst</text:p>
          </table:table-cell>
          <table:table-cell office:value-type="string">
            <text:p>-</text:p>
          </table:table-cell>
          <table:table-cell office:value-type="string">
            <text:p>INT</text:p>
          </table:table-cell>
          <table:table-cell office:value-type="string">
            <text:p>Inst-INT</text:p>
          </table:table-cell>
        </table:table-row>
        <table:table-row table:style-name="ro1">
          <table:table-cell office:value-type="string">
            <text:p>9003</text:p>
          </table:table-cell>
          <table:table-cell table:number-columns-repeated="2" office:value-type="string">
            <text:p>Provisions AG</text:p>
          </table:table-cell>
          <table:table-cell table:number-columns-repeated="2"/>
          <table:table-cell table:number-columns-repeated="2" office:value-type="string">
            <text:p>Provis AG</text:p>
          </table:table-cell>
        </table:table-row>
        <table:table-row table:style-name="ro1">
          <table:table-cell office:value-type="string">
            <text:p>9004</text:p>
          </table:table-cell>
          <table:table-cell table:number-columns-repeated="2" office:value-type="string">
            <text:p>Rénovation du Siège</text:p>
          </table:table-cell>
          <table:table-cell table:number-columns-repeated="2"/>
          <table:table-cell table:number-columns-repeated="2" office:value-type="string">
            <text:p>Rén°SIEGE</text:p>
          </table:table-cell>
        </table:table-row>
        <table:table-row table:style-name="ro1">
          <table:table-cell office:value-type="string">
            <text:p>9005</text:p>
          </table:table-cell>
          <table:table-cell office:value-type="string">
            <text:p>Evaluation scientifique des Programmes</text:p>
          </table:table-cell>
          <table:table-cell office:value-type="string">
            <text:p>Evaluation sc ds Pr.</text:p>
          </table:table-cell>
          <table:table-cell table:number-columns-repeated="2"/>
          <table:table-cell table:number-columns-repeated="2" office:value-type="string">
            <text:p>EVALUATIO</text:p>
          </table:table-cell>
        </table:table-row>
        <table:table-row table:style-name="ro1">
          <table:table-cell office:value-type="string">
            <text:p>9006</text:p>
          </table:table-cell>
          <table:table-cell office:value-type="string">
            <text:p>Communication institutionnelle</text:p>
          </table:table-cell>
          <table:table-cell office:value-type="string">
            <text:p>Com institutionnelle</text:p>
          </table:table-cell>
          <table:table-cell office:value-type="string">
            <text:p>Com</text:p>
          </table:table-cell>
          <table:table-cell/>
          <table:table-cell office:value-type="string">
            <text:p>INSTIT</text:p>
          </table:table-cell>
          <table:table-cell office:value-type="string">
            <text:p>ComINSTIT</text:p>
          </table:table-cell>
        </table:table-row>
        <table:table-row table:style-name="ro1">
          <table:table-cell office:value-type="string">
            <text:p>9099</text:p>
          </table:table-cell>
          <table:table-cell office:value-type="string">
            <text:p>Réserve (Institutionnel)</text:p>
          </table:table-cell>
          <table:table-cell office:value-type="string">
            <text:p>Réserve (Institutl)</text:p>
          </table:table-cell>
          <table:table-cell office:value-type="string">
            <text:p>Résv</text:p>
          </table:table-cell>
          <table:table-cell/>
          <table:table-cell office:value-type="string">
            <text:p>INSTL</text:p>
          </table:table-cell>
          <table:table-cell office:value-type="string">
            <text:p>RésvINSTL</text:p>
          </table:table-cell>
        </table:table-row>
        <table:table-row table:style-name="ro1">
          <table:table-cell office:value-type="string">
            <text:p>9101</text:p>
          </table:table-cell>
          <table:table-cell table:number-columns-repeated="2" office:value-type="string">
            <text:p>Projet Reflets</text:p>
          </table:table-cell>
          <table:table-cell table:number-columns-repeated="2"/>
          <table:table-cell table:number-columns-repeated="2" office:value-type="string">
            <text:p>REFLETS</text:p>
          </table:table-cell>
        </table:table-row>
        <table:table-row table:style-name="ro1">
          <table:table-cell office:value-type="string">
            <text:p>9102</text:p>
          </table:table-cell>
          <table:table-cell table:number-columns-repeated="2" office:value-type="string">
            <text:p>Cotisations membres</text:p>
          </table:table-cell>
          <table:table-cell table:number-columns-repeated="2"/>
          <table:table-cell table:number-columns-repeated="2" office:value-type="string">
            <text:p>COTISAT°</text:p>
          </table:table-cell>
        </table:table-row>
        <table:table-row table:style-name="ro1">
          <table:table-cell office:value-type="string">
            <text:p>9103</text:p>
          </table:table-cell>
          <table:table-cell office:value-type="string">
            <text:p>Contrib. Gouvernementales</text:p>
          </table:table-cell>
          <table:table-cell office:value-type="string">
            <text:p>Contrib. Gouvernemt</text:p>
          </table:table-cell>
          <table:table-cell table:number-columns-repeated="2"/>
          <table:table-cell table:number-columns-repeated="2" office:value-type="string">
            <text:p>SUBVENT</text:p>
          </table:table-cell>
        </table:table-row>
        <table:table-row table:style-name="ro1">
          <table:table-cell office:value-type="string">
            <text:p>9106</text:p>
          </table:table-cell>
          <table:table-cell table:number-columns-repeated="2" office:value-type="string">
            <text:p>Eléments financiers</text:p>
          </table:table-cell>
          <table:table-cell table:number-columns-repeated="2"/>
          <table:table-cell table:number-columns-repeated="2" office:value-type="string">
            <text:p>FINANCIER</text:p>
          </table:table-cell>
        </table:table-row>
        <table:table-row table:style-name="ro1">
          <table:table-cell office:value-type="string">
            <text:p>9107</text:p>
          </table:table-cell>
          <table:table-cell office:value-type="string">
            <text:p>Eléments exceptionnels</text:p>
          </table:table-cell>
          <table:table-cell office:value-type="string">
            <text:p>Eléments exceptionls</text:p>
          </table:table-cell>
          <table:table-cell table:number-columns-repeated="2"/>
          <table:table-cell table:number-columns-repeated="2" office:value-type="string">
            <text:p>EXCEPTLS</text:p>
          </table:table-cell>
        </table:table-row>
        <table:table-row table:style-name="ro1">
          <table:table-cell office:value-type="string">
            <text:p>9108</text:p>
          </table:table-cell>
          <table:table-cell office:value-type="string">
            <text:p>Immobilisation Amortissement</text:p>
          </table:table-cell>
          <table:table-cell office:value-type="string">
            <text:p>Immo. Amortissement</text:p>
          </table:table-cell>
          <table:table-cell table:number-columns-repeated="2"/>
          <table:table-cell table:number-columns-repeated="2" office:value-type="string">
            <text:p>AMORTISS.</text:p>
          </table:table-cell>
        </table:table-row>
        <table:table-row table:style-name="ro1">
          <table:table-cell office:value-type="string">
            <text:p>9109</text:p>
          </table:table-cell>
          <table:table-cell table:number-columns-repeated="2" office:value-type="string">
            <text:p>Fonds de réserve</text:p>
          </table:table-cell>
          <table:table-cell table:number-columns-repeated="2"/>
          <table:table-cell table:number-columns-repeated="2" office:value-type="string">
            <text:p>Fd RESERV</text:p>
          </table:table-cell>
        </table:table-row>
        <table:table-row table:style-name="ro1">
          <table:table-cell office:value-type="string">
            <text:p>9110</text:p>
          </table:table-cell>
          <table:table-cell office:value-type="string">
            <text:p>Rénovation de l'Antenne d'Ho Chi Minh Ville</text:p>
          </table:table-cell>
          <table:table-cell office:value-type="string">
            <text:p>Rénovation Ant. HCMV</text:p>
          </table:table-cell>
          <table:table-cell table:number-columns-repeated="2"/>
          <table:table-cell table:number-columns-repeated="2" office:value-type="string">
            <text:p>Rén° HCMV</text:p>
          </table:table-cell>
        </table:table-row>
        <table:table-row table:style-name="ro1">
          <table:table-cell office:value-type="string">
            <text:p>9111</text:p>
          </table:table-cell>
          <table:table-cell office:value-type="string">
            <text:p>Provisions dépréciation subventions</text:p>
          </table:table-cell>
          <table:table-cell office:value-type="string">
            <text:p>Provis° subventions</text:p>
          </table:table-cell>
          <table:table-cell table:number-columns-repeated="2"/>
          <table:table-cell table:number-columns-repeated="2" office:value-type="string">
            <text:p>Prov°Subv</text:p>
          </table:table-cell>
        </table:table-row>
        <table:table-row table:style-name="ro1">
          <table:table-cell office:value-type="string">
            <text:p>9121</text:p>
          </table:table-cell>
          <table:table-cell table:number-columns-repeated="2" office:value-type="string">
            <text:p>Apports reportés</text:p>
          </table:table-cell>
          <table:table-cell table:number-columns-repeated="2"/>
          <table:table-cell table:number-columns-repeated="2" office:value-type="string">
            <text:p>APORT REP</text:p>
          </table:table-cell>
        </table:table-row>
        <table:table-row table:style-name="ro1">
          <table:table-cell office:value-type="string">
            <text:p>9122</text:p>
          </table:table-cell>
          <table:table-cell office:value-type="string">
            <text:p>Apports affectés attribués à projets particuliers</text:p>
          </table:table-cell>
          <table:table-cell office:value-type="string">
            <text:p>Ap. aff projets part</text:p>
          </table:table-cell>
          <table:table-cell table:number-columns-repeated="2"/>
          <table:table-cell table:number-columns-repeated="2" office:value-type="string">
            <text:p>AP AF PJT</text:p>
          </table:table-cell>
        </table:table-row>
        <table:table-row table:style-name="ro1">
          <table:table-cell office:value-type="string">
            <text:p>9123</text:p>
          </table:table-cell>
          <table:table-cell office:value-type="string">
            <text:p>Apports affectés non attribués à projets particuliers</text:p>
          </table:table-cell>
          <table:table-cell office:value-type="string">
            <text:p>Ap. aff non attribué</text:p>
          </table:table-cell>
          <table:table-cell table:number-columns-repeated="2"/>
          <table:table-cell table:number-columns-repeated="2" office:value-type="string">
            <text:p>AP AF NON</text:p>
          </table:table-cell>
        </table:table-row>
        <table:table-row table:style-name="ro1">
          <table:table-cell office:value-type="string">
            <text:p>9124</text:p>
          </table:table-cell>
          <table:table-cell table:number-columns-repeated="2" office:value-type="string">
            <text:p>Apports non affectés</text:p>
          </table:table-cell>
          <table:table-cell table:number-columns-repeated="2"/>
          <table:table-cell table:number-columns-repeated="2" office:value-type="string">
            <text:p>APORT NAF</text:p>
          </table:table-cell>
        </table:table-row>
        <table:table-row table:style-name="ro1">
          <table:table-cell office:value-type="string">
            <text:p>9125</text:p>
          </table:table-cell>
          <table:table-cell office:value-type="string">
            <text:p>Provision AG</text:p>
          </table:table-cell>
          <table:table-cell office:value-type="string">
            <text:p>Provisions AG</text:p>
          </table:table-cell>
          <table:table-cell table:number-columns-repeated="2"/>
          <table:table-cell table:number-columns-repeated="2" office:value-type="string">
            <text:p>ProvAG</text:p>
          </table:table-cell>
        </table:table-row>
        <table:table-row table:style-name="ro1">
          <table:table-cell office:value-type="string">
            <text:p>9131</text:p>
          </table:table-cell>
          <table:table-cell office:value-type="string">
            <text:p>Dotation au fonds de réserve</text:p>
          </table:table-cell>
          <table:table-cell office:value-type="string">
            <text:p>Dotation Fds réserve</text:p>
          </table:table-cell>
          <table:table-cell office:value-type="string">
            <text:p>Dot </text:p>
          </table:table-cell>
          <table:table-cell office:value-type="string">
            <text:p>Fd </text:p>
          </table:table-cell>
          <table:table-cell office:value-type="string">
            <text:p>RV</text:p>
          </table:table-cell>
          <table:table-cell office:value-type="string">
            <text:p>Dot Fd RV</text:p>
          </table:table-cell>
        </table:table-row>
        <table:table-row table:style-name="ro1">
          <table:table-cell office:value-type="string">
            <text:p>9132</text:p>
          </table:table-cell>
          <table:table-cell office:value-type="string">
            <text:p>Déploiement du fonds de réserve</text:p>
          </table:table-cell>
          <table:table-cell office:value-type="string">
            <text:p>Déploimt Fds réserve</text:p>
          </table:table-cell>
          <table:table-cell office:value-type="string">
            <text:p>Dép </text:p>
          </table:table-cell>
          <table:table-cell office:value-type="string">
            <text:p>Fd </text:p>
          </table:table-cell>
          <table:table-cell office:value-type="string">
            <text:p>RV</text:p>
          </table:table-cell>
          <table:table-cell office:value-type="string">
            <text:p>Dép Fd RV</text:p>
          </table:table-cell>
        </table:table-row>
        <table:table-row table:style-name="ro1">
          <table:table-cell office:value-type="string">
            <text:p>9133</text:p>
          </table:table-cell>
          <table:table-cell office:value-type="string">
            <text:p>Virement au fonds d'Immobilisation</text:p>
          </table:table-cell>
          <table:table-cell office:value-type="string">
            <text:p>Virement Fds Immo</text:p>
          </table:table-cell>
          <table:table-cell office:value-type="string">
            <text:p>Vrt </text:p>
          </table:table-cell>
          <table:table-cell office:value-type="string">
            <text:p>Fd </text:p>
          </table:table-cell>
          <table:table-cell office:value-type="string">
            <text:p>IM</text:p>
          </table:table-cell>
          <table:table-cell office:value-type="string">
            <text:p>Vrt Fd IM</text:p>
          </table:table-cell>
        </table:table-row>
        <table:table-row table:style-name="ro1">
          <table:table-cell office:value-type="string">
            <text:p>9151</text:p>
          </table:table-cell>
          <table:table-cell office:value-type="string">
            <text:p>Réunions régionales - Action administrative</text:p>
          </table:table-cell>
          <table:table-cell office:value-type="string">
            <text:p>Réunions régionales</text:p>
          </table:table-cell>
          <table:table-cell office:value-type="string">
            <text:p>REUN</text:p>
          </table:table-cell>
          <table:table-cell office:value-type="string">
            <text:p>.</text:p>
          </table:table-cell>
          <table:table-cell office:value-type="string">
            <text:p>REG</text:p>
          </table:table-cell>
          <table:table-cell office:value-type="string">
            <text:p>REUN.REG</text:p>
          </table:table-cell>
        </table:table-row>
        <table:table-row table:style-name="ro1">
          <table:table-cell office:value-type="string">
            <text:p>9160</text:p>
          </table:table-cell>
          <table:table-cell office:value-type="string">
            <text:p>Système d'information</text:p>
          </table:table-cell>
          <table:table-cell office:value-type="string">
            <text:p>Système Information</text:p>
          </table:table-cell>
          <table:table-cell office:value-type="string">
            <text:p>Syst</text:p>
          </table:table-cell>
          <table:table-cell office:value-type="string">
            <text:p>.</text:p>
          </table:table-cell>
          <table:table-cell office:value-type="string">
            <text:p>Info</text:p>
          </table:table-cell>
          <table:table-cell office:value-type="string">
            <text:p>Syst.Info</text:p>
          </table:table-cell>
        </table:table-row>
        <table:table-row table:style-name="ro1">
          <table:table-cell office:value-type="string">
            <text:p>9161</text:p>
          </table:table-cell>
          <table:table-cell office:value-type="string">
            <text:p>Système informatisé de gestion des mobilités de l'AUF</text:p>
          </table:table-cell>
          <table:table-cell office:value-type="string">
            <text:p>Projet SIGMA</text:p>
          </table:table-cell>
          <table:table-cell office:value-type="string">
            <text:p>SIGMA</text:p>
          </table:table-cell>
          <table:table-cell table:number-columns-repeated="2"/>
          <table:table-cell office:value-type="string">
            <text:p>SIGMA</text:p>
          </table:table-cell>
        </table:table-row>
        <table:table-row table:style-name="ro1">
          <table:table-cell office:value-type="string">
            <text:p>9162</text:p>
          </table:table-cell>
          <table:table-cell office:value-type="string">
            <text:p>Système de suivi qualitatif et indicateurs - SQI</text:p>
          </table:table-cell>
          <table:table-cell office:value-type="string">
            <text:p>Projet SQI</text:p>
          </table:table-cell>
          <table:table-cell office:value-type="string">
            <text:p>SQI</text:p>
          </table:table-cell>
          <table:table-cell table:number-columns-repeated="2"/>
          <table:table-cell office:value-type="string">
            <text:p>SQI</text:p>
          </table:table-cell>
        </table:table-row>
        <table:table-row table:style-name="ro1">
          <table:table-cell office:value-type="string">
            <text:p>9199</text:p>
          </table:table-cell>
          <table:table-cell office:value-type="string">
            <text:p>Réserve (Administration)</text:p>
          </table:table-cell>
          <table:table-cell office:value-type="string">
            <text:p>Réserve (Administr)</text:p>
          </table:table-cell>
          <table:table-cell office:value-type="string">
            <text:p>Résv</text:p>
          </table:table-cell>
          <table:table-cell/>
          <table:table-cell office:value-type="string">
            <text:p>ADMIN</text:p>
          </table:table-cell>
          <table:table-cell office:value-type="string">
            <text:p>RésvADMIN</text:p>
          </table:table-cell>
        </table:table-row>
        <table:table-row table:style-name="ro1">
          <table:table-cell office:value-type="string">
            <text:p>9510</text:p>
          </table:table-cell>
          <table:table-cell office:value-type="string">
            <text:p>Frais de personnel - Yaoundé</text:p>
          </table:table-cell>
          <table:table-cell office:value-type="string">
            <text:p>Perso Yaoundé</text:p>
          </table:table-cell>
          <table:table-cell office:value-type="string">
            <text:p>Perso</text:p>
          </table:table-cell>
          <table:table-cell/>
          <table:table-cell office:value-type="string">
            <text:p>YAOU</text:p>
          </table:table-cell>
          <table:table-cell office:value-type="string">
            <text:p>PersoYAOU</text:p>
          </table:table-cell>
        </table:table-row>
        <table:table-row table:style-name="ro1">
          <table:table-cell office:value-type="string">
            <text:p>9511</text:p>
          </table:table-cell>
          <table:table-cell office:value-type="string">
            <text:p>Frais de personnel - Libreville</text:p>
          </table:table-cell>
          <table:table-cell office:value-type="string">
            <text:p>Perso Libreville</text:p>
          </table:table-cell>
          <table:table-cell office:value-type="string">
            <text:p>Perso</text:p>
          </table:table-cell>
          <table:table-cell/>
          <table:table-cell office:value-type="string">
            <text:p>LIBR</text:p>
          </table:table-cell>
          <table:table-cell office:value-type="string">
            <text:p>PersoLIBR</text:p>
          </table:table-cell>
        </table:table-row>
        <table:table-row table:style-name="ro1">
          <table:table-cell office:value-type="string">
            <text:p>9512</text:p>
          </table:table-cell>
          <table:table-cell office:value-type="string">
            <text:p>Frais de personnel - N'Djaména</text:p>
          </table:table-cell>
          <table:table-cell office:value-type="string">
            <text:p>Perso N'Djaména</text:p>
          </table:table-cell>
          <table:table-cell office:value-type="string">
            <text:p>Perso</text:p>
          </table:table-cell>
          <table:table-cell/>
          <table:table-cell office:value-type="string">
            <text:p>NDJA</text:p>
          </table:table-cell>
          <table:table-cell office:value-type="string">
            <text:p>PersoNDJA</text:p>
          </table:table-cell>
        </table:table-row>
        <table:table-row table:style-name="ro1">
          <table:table-cell office:value-type="string">
            <text:p>9513</text:p>
          </table:table-cell>
          <table:table-cell office:value-type="string">
            <text:p>Frais de personnel - Kinshasa</text:p>
          </table:table-cell>
          <table:table-cell office:value-type="string">
            <text:p>Perso Kinshasa</text:p>
          </table:table-cell>
          <table:table-cell office:value-type="string">
            <text:p>Perso</text:p>
          </table:table-cell>
          <table:table-cell/>
          <table:table-cell office:value-type="string">
            <text:p>KINS</text:p>
          </table:table-cell>
          <table:table-cell office:value-type="string">
            <text:p>PersoKINS</text:p>
          </table:table-cell>
        </table:table-row>
        <table:table-row table:style-name="ro1">
          <table:table-cell office:value-type="string">
            <text:p>9514</text:p>
          </table:table-cell>
          <table:table-cell office:value-type="string">
            <text:p>Frais de personnel - Bangui</text:p>
          </table:table-cell>
          <table:table-cell office:value-type="string">
            <text:p>Perso Bangui</text:p>
          </table:table-cell>
          <table:table-cell office:value-type="string">
            <text:p>Perso</text:p>
          </table:table-cell>
          <table:table-cell/>
          <table:table-cell office:value-type="string">
            <text:p>BANG</text:p>
          </table:table-cell>
          <table:table-cell office:value-type="string">
            <text:p>PersoBANG</text:p>
          </table:table-cell>
        </table:table-row>
        <table:table-row table:style-name="ro1">
          <table:table-cell office:value-type="string">
            <text:p>9515</text:p>
          </table:table-cell>
          <table:table-cell office:value-type="string">
            <text:p>Frais de personnel - Bujumbura</text:p>
          </table:table-cell>
          <table:table-cell office:value-type="string">
            <text:p>Perso Bujumbura</text:p>
          </table:table-cell>
          <table:table-cell office:value-type="string">
            <text:p>Perso</text:p>
          </table:table-cell>
          <table:table-cell/>
          <table:table-cell office:value-type="string">
            <text:p>BUJU</text:p>
          </table:table-cell>
          <table:table-cell office:value-type="string">
            <text:p>PersoBUJU</text:p>
          </table:table-cell>
        </table:table-row>
        <table:table-row table:style-name="ro1">
          <table:table-cell office:value-type="string">
            <text:p>9516</text:p>
          </table:table-cell>
          <table:table-cell office:value-type="string">
            <text:p>Frais de personnel - Brazzaville</text:p>
          </table:table-cell>
          <table:table-cell office:value-type="string">
            <text:p>Perso Brazzaville</text:p>
          </table:table-cell>
          <table:table-cell office:value-type="string">
            <text:p>Perso</text:p>
          </table:table-cell>
          <table:table-cell/>
          <table:table-cell office:value-type="string">
            <text:p>BRAZ</text:p>
          </table:table-cell>
          <table:table-cell office:value-type="string">
            <text:p>PersoBRAZ</text:p>
          </table:table-cell>
        </table:table-row>
        <table:table-row table:style-name="ro1">
          <table:table-cell office:value-type="string">
            <text:p>9517</text:p>
          </table:table-cell>
          <table:table-cell office:value-type="string">
            <text:p>Frais de personnel - Kigali</text:p>
          </table:table-cell>
          <table:table-cell office:value-type="string">
            <text:p>Perso Kigali</text:p>
          </table:table-cell>
          <table:table-cell office:value-type="string">
            <text:p>Perso</text:p>
          </table:table-cell>
          <table:table-cell/>
          <table:table-cell office:value-type="string">
            <text:p>KIGA</text:p>
          </table:table-cell>
          <table:table-cell office:value-type="string">
            <text:p>PersoKIGA</text:p>
          </table:table-cell>
        </table:table-row>
        <table:table-row table:style-name="ro1">
          <table:table-cell office:value-type="string">
            <text:p>9520</text:p>
          </table:table-cell>
          <table:table-cell office:value-type="string">
            <text:p>Frais de personnel - Dakar</text:p>
          </table:table-cell>
          <table:table-cell office:value-type="string">
            <text:p>Perso Dakar</text:p>
          </table:table-cell>
          <table:table-cell office:value-type="string">
            <text:p>Perso</text:p>
          </table:table-cell>
          <table:table-cell/>
          <table:table-cell office:value-type="string">
            <text:p>DAKA</text:p>
          </table:table-cell>
          <table:table-cell office:value-type="string">
            <text:p>PersoDAKA</text:p>
          </table:table-cell>
        </table:table-row>
        <table:table-row table:style-name="ro1">
          <table:table-cell office:value-type="string">
            <text:p>9521</text:p>
          </table:table-cell>
          <table:table-cell office:value-type="string">
            <text:p>Frais de personnel - Saint-Louis</text:p>
          </table:table-cell>
          <table:table-cell office:value-type="string">
            <text:p>Perso Saint-Louis</text:p>
          </table:table-cell>
          <table:table-cell office:value-type="string">
            <text:p>Perso</text:p>
          </table:table-cell>
          <table:table-cell/>
          <table:table-cell office:value-type="string">
            <text:p>STLO</text:p>
          </table:table-cell>
          <table:table-cell office:value-type="string">
            <text:p>PersoSTLO</text:p>
          </table:table-cell>
        </table:table-row>
        <table:table-row table:style-name="ro1">
          <table:table-cell office:value-type="string">
            <text:p>9522</text:p>
          </table:table-cell>
          <table:table-cell office:value-type="string">
            <text:p>Frais de personnel - Conakry</text:p>
          </table:table-cell>
          <table:table-cell office:value-type="string">
            <text:p>Perso Conakry</text:p>
          </table:table-cell>
          <table:table-cell office:value-type="string">
            <text:p>Perso</text:p>
          </table:table-cell>
          <table:table-cell/>
          <table:table-cell office:value-type="string">
            <text:p>CONA</text:p>
          </table:table-cell>
          <table:table-cell office:value-type="string">
            <text:p>PersoCONA</text:p>
          </table:table-cell>
        </table:table-row>
        <table:table-row table:style-name="ro1">
          <table:table-cell office:value-type="string">
            <text:p>9523</text:p>
          </table:table-cell>
          <table:table-cell office:value-type="string">
            <text:p>Frais de personnel - Nouakchott</text:p>
          </table:table-cell>
          <table:table-cell office:value-type="string">
            <text:p>Perso Nouakchott</text:p>
          </table:table-cell>
          <table:table-cell office:value-type="string">
            <text:p>Perso</text:p>
          </table:table-cell>
          <table:table-cell/>
          <table:table-cell office:value-type="string">
            <text:p>NOUA</text:p>
          </table:table-cell>
          <table:table-cell office:value-type="string">
            <text:p>PersoNOUA</text:p>
          </table:table-cell>
        </table:table-row>
        <table:table-row table:style-name="ro1">
          <table:table-cell office:value-type="string">
            <text:p>9524</text:p>
          </table:table-cell>
          <table:table-cell office:value-type="string">
            <text:p>Frais de personnel - Bamako</text:p>
          </table:table-cell>
          <table:table-cell office:value-type="string">
            <text:p>Perso Bamako</text:p>
          </table:table-cell>
          <table:table-cell office:value-type="string">
            <text:p>Perso</text:p>
          </table:table-cell>
          <table:table-cell/>
          <table:table-cell office:value-type="string">
            <text:p>BAMA</text:p>
          </table:table-cell>
          <table:table-cell office:value-type="string">
            <text:p>PersoBAMA</text:p>
          </table:table-cell>
        </table:table-row>
        <table:table-row table:style-name="ro1">
          <table:table-cell office:value-type="string">
            <text:p>9525</text:p>
          </table:table-cell>
          <table:table-cell office:value-type="string">
            <text:p>Frais de personnel - Ouagadougou</text:p>
          </table:table-cell>
          <table:table-cell office:value-type="string">
            <text:p>Perso Ouagadougou</text:p>
          </table:table-cell>
          <table:table-cell office:value-type="string">
            <text:p>Perso</text:p>
          </table:table-cell>
          <table:table-cell/>
          <table:table-cell office:value-type="string">
            <text:p>OUAG</text:p>
          </table:table-cell>
          <table:table-cell office:value-type="string">
            <text:p>PersoOUAG</text:p>
          </table:table-cell>
        </table:table-row>
        <table:table-row table:style-name="ro1">
          <table:table-cell office:value-type="string">
            <text:p>9526</text:p>
          </table:table-cell>
          <table:table-cell office:value-type="string">
            <text:p>Frais de personnel - Niamey</text:p>
          </table:table-cell>
          <table:table-cell office:value-type="string">
            <text:p>Perso Niamey</text:p>
          </table:table-cell>
          <table:table-cell office:value-type="string">
            <text:p>Perso</text:p>
          </table:table-cell>
          <table:table-cell/>
          <table:table-cell office:value-type="string">
            <text:p>NIAM</text:p>
          </table:table-cell>
          <table:table-cell office:value-type="string">
            <text:p>PersoNIAM</text:p>
          </table:table-cell>
        </table:table-row>
        <table:table-row table:style-name="ro1">
          <table:table-cell office:value-type="string">
            <text:p>9527</text:p>
          </table:table-cell>
          <table:table-cell office:value-type="string">
            <text:p>Frais de personnel - Abidjan</text:p>
          </table:table-cell>
          <table:table-cell office:value-type="string">
            <text:p>Perso Abidjan</text:p>
          </table:table-cell>
          <table:table-cell office:value-type="string">
            <text:p>Perso</text:p>
          </table:table-cell>
          <table:table-cell/>
          <table:table-cell office:value-type="string">
            <text:p>ABID</text:p>
          </table:table-cell>
          <table:table-cell office:value-type="string">
            <text:p>PersoABID</text:p>
          </table:table-cell>
        </table:table-row>
        <table:table-row table:style-name="ro1">
          <table:table-cell office:value-type="string">
            <text:p>9528</text:p>
          </table:table-cell>
          <table:table-cell office:value-type="string">
            <text:p>Frais de personnel - Lomé</text:p>
          </table:table-cell>
          <table:table-cell office:value-type="string">
            <text:p>Perso Lomé</text:p>
          </table:table-cell>
          <table:table-cell office:value-type="string">
            <text:p>Perso</text:p>
          </table:table-cell>
          <table:table-cell/>
          <table:table-cell office:value-type="string">
            <text:p>LOME</text:p>
          </table:table-cell>
          <table:table-cell office:value-type="string">
            <text:p>PersoLOME</text:p>
          </table:table-cell>
        </table:table-row>
        <table:table-row table:style-name="ro1">
          <table:table-cell office:value-type="string">
            <text:p>9529</text:p>
          </table:table-cell>
          <table:table-cell office:value-type="string">
            <text:p>Frais de personnel - Cotonou</text:p>
          </table:table-cell>
          <table:table-cell office:value-type="string">
            <text:p>Perso Cotonou</text:p>
          </table:table-cell>
          <table:table-cell office:value-type="string">
            <text:p>Perso</text:p>
          </table:table-cell>
          <table:table-cell/>
          <table:table-cell office:value-type="string">
            <text:p>COTO</text:p>
          </table:table-cell>
          <table:table-cell office:value-type="string">
            <text:p>PersoCOTO</text:p>
          </table:table-cell>
        </table:table-row>
        <table:table-row table:style-name="ro1">
          <table:table-cell office:value-type="string">
            <text:p>9530</text:p>
          </table:table-cell>
          <table:table-cell office:value-type="string">
            <text:p>Frais de personnel - Bobodioulasso</text:p>
          </table:table-cell>
          <table:table-cell office:value-type="string">
            <text:p>Perso Bobo</text:p>
          </table:table-cell>
          <table:table-cell office:value-type="string">
            <text:p>Perso</text:p>
          </table:table-cell>
          <table:table-cell/>
          <table:table-cell office:value-type="string">
            <text:p>BOBO</text:p>
          </table:table-cell>
          <table:table-cell office:value-type="string">
            <text:p>PersoBOBO</text:p>
          </table:table-cell>
        </table:table-row>
        <table:table-row table:style-name="ro1">
          <table:table-cell office:value-type="string">
            <text:p>9531</text:p>
          </table:table-cell>
          <table:table-cell office:value-type="string">
            <text:p>Frais de personnel - Praia</text:p>
          </table:table-cell>
          <table:table-cell office:value-type="string">
            <text:p>Perso Praia</text:p>
          </table:table-cell>
          <table:table-cell office:value-type="string">
            <text:p>Perso</text:p>
          </table:table-cell>
          <table:table-cell/>
          <table:table-cell office:value-type="string">
            <text:p>PRA</text:p>
          </table:table-cell>
          <table:table-cell office:value-type="string">
            <text:p>PersoPRA</text:p>
          </table:table-cell>
        </table:table-row>
        <table:table-row table:style-name="ro1">
          <table:table-cell office:value-type="string">
            <text:p>9535</text:p>
          </table:table-cell>
          <table:table-cell office:value-type="string">
            <text:p>Frais de personnel - Port-au-Prince</text:p>
          </table:table-cell>
          <table:table-cell office:value-type="string">
            <text:p>Perso Pt-au-Prince</text:p>
          </table:table-cell>
          <table:table-cell office:value-type="string">
            <text:p>Perso</text:p>
          </table:table-cell>
          <table:table-cell/>
          <table:table-cell office:value-type="string">
            <text:p>PAP</text:p>
          </table:table-cell>
          <table:table-cell office:value-type="string">
            <text:p>PersoPAP</text:p>
          </table:table-cell>
        </table:table-row>
        <table:table-row table:style-name="ro1">
          <table:table-cell office:value-type="string">
            <text:p>9536</text:p>
          </table:table-cell>
          <table:table-cell office:value-type="string">
            <text:p>Frais de personnel - Port-au-Prince IFGC</text:p>
          </table:table-cell>
          <table:table-cell office:value-type="string">
            <text:p>Perso IFGC</text:p>
          </table:table-cell>
          <table:table-cell office:value-type="string">
            <text:p>Perso</text:p>
          </table:table-cell>
          <table:table-cell/>
          <table:table-cell office:value-type="string">
            <text:p>IFGC</text:p>
          </table:table-cell>
          <table:table-cell office:value-type="string">
            <text:p>PersoIFGC</text:p>
          </table:table-cell>
        </table:table-row>
        <table:table-row table:style-name="ro1">
          <table:table-cell office:value-type="string">
            <text:p>9540</text:p>
          </table:table-cell>
          <table:table-cell office:value-type="string">
            <text:p>Frais de personnel - Hanoi</text:p>
          </table:table-cell>
          <table:table-cell office:value-type="string">
            <text:p>Perso Hanoi</text:p>
          </table:table-cell>
          <table:table-cell office:value-type="string">
            <text:p>Perso</text:p>
          </table:table-cell>
          <table:table-cell/>
          <table:table-cell office:value-type="string">
            <text:p>HANO</text:p>
          </table:table-cell>
          <table:table-cell office:value-type="string">
            <text:p>PersoHANO</text:p>
          </table:table-cell>
        </table:table-row>
        <table:table-row table:style-name="ro1">
          <table:table-cell office:value-type="string">
            <text:p>9541</text:p>
          </table:table-cell>
          <table:table-cell office:value-type="string">
            <text:p>Frais de personnel - Danang/Hué</text:p>
          </table:table-cell>
          <table:table-cell office:value-type="string">
            <text:p>Perso Danang/Hué</text:p>
          </table:table-cell>
          <table:table-cell office:value-type="string">
            <text:p>Perso</text:p>
          </table:table-cell>
          <table:table-cell/>
          <table:table-cell office:value-type="string">
            <text:p>DAHU</text:p>
          </table:table-cell>
          <table:table-cell office:value-type="string">
            <text:p>PersoDAHU</text:p>
          </table:table-cell>
        </table:table-row>
        <table:table-row table:style-name="ro1">
          <table:table-cell office:value-type="string">
            <text:p>9542</text:p>
          </table:table-cell>
          <table:table-cell office:value-type="string">
            <text:p>Frais de personnel - Hanoi IFI</text:p>
          </table:table-cell>
          <table:table-cell office:value-type="string">
            <text:p>Perso IFI</text:p>
          </table:table-cell>
          <table:table-cell office:value-type="string">
            <text:p>Perso</text:p>
          </table:table-cell>
          <table:table-cell/>
          <table:table-cell office:value-type="string">
            <text:p>IFI</text:p>
          </table:table-cell>
          <table:table-cell office:value-type="string">
            <text:p>PersoIFI</text:p>
          </table:table-cell>
        </table:table-row>
        <table:table-row table:style-name="ro1">
          <table:table-cell office:value-type="string">
            <text:p>9543</text:p>
          </table:table-cell>
          <table:table-cell office:value-type="string">
            <text:p>Frais de personnel - Ho Chi Minh Ville</text:p>
          </table:table-cell>
          <table:table-cell office:value-type="string">
            <text:p>Perso HCMV</text:p>
          </table:table-cell>
          <table:table-cell office:value-type="string">
            <text:p>Perso</text:p>
          </table:table-cell>
          <table:table-cell/>
          <table:table-cell office:value-type="string">
            <text:p>HCMV</text:p>
          </table:table-cell>
          <table:table-cell office:value-type="string">
            <text:p>PersoHCMV</text:p>
          </table:table-cell>
        </table:table-row>
        <table:table-row table:style-name="ro1">
          <table:table-cell office:value-type="string">
            <text:p>9545</text:p>
          </table:table-cell>
          <table:table-cell office:value-type="string">
            <text:p>Frais de personnel - Vientiane</text:p>
          </table:table-cell>
          <table:table-cell office:value-type="string">
            <text:p>Perso Vientiane</text:p>
          </table:table-cell>
          <table:table-cell office:value-type="string">
            <text:p>Perso</text:p>
          </table:table-cell>
          <table:table-cell/>
          <table:table-cell office:value-type="string">
            <text:p>VIEN</text:p>
          </table:table-cell>
          <table:table-cell office:value-type="string">
            <text:p>PersoVIEN</text:p>
          </table:table-cell>
        </table:table-row>
        <table:table-row table:style-name="ro1">
          <table:table-cell office:value-type="string">
            <text:p>9546</text:p>
          </table:table-cell>
          <table:table-cell office:value-type="string">
            <text:p>Frais de personnel - Vientiane IFMT</text:p>
          </table:table-cell>
          <table:table-cell office:value-type="string">
            <text:p>Perso IFMT</text:p>
          </table:table-cell>
          <table:table-cell office:value-type="string">
            <text:p>Perso</text:p>
          </table:table-cell>
          <table:table-cell/>
          <table:table-cell office:value-type="string">
            <text:p>IFMT</text:p>
          </table:table-cell>
          <table:table-cell office:value-type="string">
            <text:p>PersoIFMT</text:p>
          </table:table-cell>
        </table:table-row>
        <table:table-row table:style-name="ro1">
          <table:table-cell office:value-type="string">
            <text:p>9547</text:p>
          </table:table-cell>
          <table:table-cell office:value-type="string">
            <text:p>Frais de personnel - Phnom Penh</text:p>
          </table:table-cell>
          <table:table-cell office:value-type="string">
            <text:p>Perso Phnom Penh</text:p>
          </table:table-cell>
          <table:table-cell office:value-type="string">
            <text:p>Perso</text:p>
          </table:table-cell>
          <table:table-cell/>
          <table:table-cell office:value-type="string">
            <text:p>PENH</text:p>
          </table:table-cell>
          <table:table-cell office:value-type="string">
            <text:p>PersoPENH</text:p>
          </table:table-cell>
        </table:table-row>
        <table:table-row table:style-name="ro1">
          <table:table-cell office:value-type="string">
            <text:p>9548</text:p>
          </table:table-cell>
          <table:table-cell office:value-type="string">
            <text:p>Frais de personnel - Phnom Penh ITC</text:p>
          </table:table-cell>
          <table:table-cell office:value-type="string">
            <text:p>Perso ITC</text:p>
          </table:table-cell>
          <table:table-cell office:value-type="string">
            <text:p>Perso</text:p>
          </table:table-cell>
          <table:table-cell/>
          <table:table-cell office:value-type="string">
            <text:p>ITC</text:p>
          </table:table-cell>
          <table:table-cell office:value-type="string">
            <text:p>PersoITC</text:p>
          </table:table-cell>
        </table:table-row>
        <table:table-row table:style-name="ro1">
          <table:table-cell office:value-type="string">
            <text:p>9549</text:p>
          </table:table-cell>
          <table:table-cell office:value-type="string">
            <text:p>Frais de personnel - Port-Vila</text:p>
          </table:table-cell>
          <table:table-cell office:value-type="string">
            <text:p>Perso Port-Vila</text:p>
          </table:table-cell>
          <table:table-cell office:value-type="string">
            <text:p>Perso</text:p>
          </table:table-cell>
          <table:table-cell/>
          <table:table-cell office:value-type="string">
            <text:p>VILA</text:p>
          </table:table-cell>
          <table:table-cell office:value-type="string">
            <text:p>PersoVILA</text:p>
          </table:table-cell>
        </table:table-row>
        <table:table-row table:style-name="ro1">
          <table:table-cell office:value-type="string">
            <text:p>9555</text:p>
          </table:table-cell>
          <table:table-cell office:value-type="string">
            <text:p>Frais de personnel - Beyrouth</text:p>
          </table:table-cell>
          <table:table-cell office:value-type="string">
            <text:p>Perso Beyrouth</text:p>
          </table:table-cell>
          <table:table-cell office:value-type="string">
            <text:p>Perso</text:p>
          </table:table-cell>
          <table:table-cell/>
          <table:table-cell office:value-type="string">
            <text:p>BEYR</text:p>
          </table:table-cell>
          <table:table-cell office:value-type="string">
            <text:p>PersoBEYR</text:p>
          </table:table-cell>
        </table:table-row>
        <table:table-row table:style-name="ro1">
          <table:table-cell office:value-type="string">
            <text:p>9556</text:p>
          </table:table-cell>
          <table:table-cell office:value-type="string">
            <text:p>Frais de personnel - Beyrouth CNF</text:p>
          </table:table-cell>
          <table:table-cell office:value-type="string">
            <text:p>Perso Beyrouth CNF</text:p>
          </table:table-cell>
          <table:table-cell office:value-type="string">
            <text:p>Perso</text:p>
          </table:table-cell>
          <table:table-cell/>
          <table:table-cell office:value-type="string">
            <text:p>BEYF</text:p>
          </table:table-cell>
          <table:table-cell office:value-type="string">
            <text:p>PersoBEYF</text:p>
          </table:table-cell>
        </table:table-row>
        <table:table-row table:style-name="ro1">
          <table:table-cell office:value-type="string">
            <text:p>9557</text:p>
          </table:table-cell>
          <table:table-cell office:value-type="string">
            <text:p>Frais de personnel - Damas</text:p>
          </table:table-cell>
          <table:table-cell office:value-type="string">
            <text:p>Perso Damas</text:p>
          </table:table-cell>
          <table:table-cell office:value-type="string">
            <text:p>Perso</text:p>
          </table:table-cell>
          <table:table-cell/>
          <table:table-cell office:value-type="string">
            <text:p>DAMA</text:p>
          </table:table-cell>
          <table:table-cell office:value-type="string">
            <text:p>PersoDAMA</text:p>
          </table:table-cell>
        </table:table-row>
        <table:table-row table:style-name="ro1">
          <table:table-cell office:value-type="string">
            <text:p>9558</text:p>
          </table:table-cell>
          <table:table-cell office:value-type="string">
            <text:p>Frais de personnel - Alep</text:p>
          </table:table-cell>
          <table:table-cell office:value-type="string">
            <text:p>Perso Alep</text:p>
          </table:table-cell>
          <table:table-cell office:value-type="string">
            <text:p>Perso</text:p>
          </table:table-cell>
          <table:table-cell/>
          <table:table-cell office:value-type="string">
            <text:p>ALEP</text:p>
          </table:table-cell>
          <table:table-cell office:value-type="string">
            <text:p>PersoALEP</text:p>
          </table:table-cell>
        </table:table-row>
        <table:table-row table:style-name="ro1">
          <table:table-cell office:value-type="string">
            <text:p>9559</text:p>
          </table:table-cell>
          <table:table-cell office:value-type="string">
            <text:p>Frais de personnel - Le Caire</text:p>
          </table:table-cell>
          <table:table-cell office:value-type="string">
            <text:p>Perso LeCaire</text:p>
          </table:table-cell>
          <table:table-cell office:value-type="string">
            <text:p>Perso</text:p>
          </table:table-cell>
          <table:table-cell/>
          <table:table-cell office:value-type="string">
            <text:p>LeCa</text:p>
          </table:table-cell>
          <table:table-cell office:value-type="string">
            <text:p>PersoLeCa</text:p>
          </table:table-cell>
        </table:table-row>
        <table:table-row table:style-name="ro1">
          <table:table-cell office:value-type="string">
            <text:p>9563</text:p>
          </table:table-cell>
          <table:table-cell office:value-type="string">
            <text:p>Frais de personnel - Istanbul</text:p>
          </table:table-cell>
          <table:table-cell office:value-type="string">
            <text:p>Perso Istanbul</text:p>
          </table:table-cell>
          <table:table-cell office:value-type="string">
            <text:p>Perso</text:p>
          </table:table-cell>
          <table:table-cell/>
          <table:table-cell office:value-type="string">
            <text:p>ISTA</text:p>
          </table:table-cell>
          <table:table-cell office:value-type="string">
            <text:p>PersoISTA</text:p>
          </table:table-cell>
        </table:table-row>
        <table:table-row table:style-name="ro1">
          <table:table-cell office:value-type="string">
            <text:p>9564</text:p>
          </table:table-cell>
          <table:table-cell office:value-type="string">
            <text:p>Frais de personnel - Tbilissi</text:p>
          </table:table-cell>
          <table:table-cell office:value-type="string">
            <text:p>Perso Tbilissi</text:p>
          </table:table-cell>
          <table:table-cell office:value-type="string">
            <text:p>Perso</text:p>
          </table:table-cell>
          <table:table-cell/>
          <table:table-cell office:value-type="string">
            <text:p>TBIL</text:p>
          </table:table-cell>
          <table:table-cell office:value-type="string">
            <text:p>PersoTBIL</text:p>
          </table:table-cell>
        </table:table-row>
        <table:table-row table:style-name="ro1">
          <table:table-cell office:value-type="string">
            <text:p>9565</text:p>
          </table:table-cell>
          <table:table-cell office:value-type="string">
            <text:p>Frais de personnel - Bucarest</text:p>
          </table:table-cell>
          <table:table-cell office:value-type="string">
            <text:p>Perso Bucarest</text:p>
          </table:table-cell>
          <table:table-cell office:value-type="string">
            <text:p>Perso</text:p>
          </table:table-cell>
          <table:table-cell/>
          <table:table-cell office:value-type="string">
            <text:p>BUCA</text:p>
          </table:table-cell>
          <table:table-cell office:value-type="string">
            <text:p>PersoBUCA</text:p>
          </table:table-cell>
        </table:table-row>
        <table:table-row table:style-name="ro1">
          <table:table-cell office:value-type="string">
            <text:p>9566</text:p>
          </table:table-cell>
          <table:table-cell office:value-type="string">
            <text:p>Frais de personnel - Sofia IFAG</text:p>
          </table:table-cell>
          <table:table-cell office:value-type="string">
            <text:p>Perso IFAG</text:p>
          </table:table-cell>
          <table:table-cell office:value-type="string">
            <text:p>Perso</text:p>
          </table:table-cell>
          <table:table-cell/>
          <table:table-cell office:value-type="string">
            <text:p>IFAG</text:p>
          </table:table-cell>
          <table:table-cell office:value-type="string">
            <text:p>PersoIFAG</text:p>
          </table:table-cell>
        </table:table-row>
        <table:table-row table:style-name="ro1">
          <table:table-cell office:value-type="string">
            <text:p>9567</text:p>
          </table:table-cell>
          <table:table-cell office:value-type="string">
            <text:p>Frais de personnel - Chisinau</text:p>
          </table:table-cell>
          <table:table-cell office:value-type="string">
            <text:p>Perso Chisinau</text:p>
          </table:table-cell>
          <table:table-cell office:value-type="string">
            <text:p>Perso</text:p>
          </table:table-cell>
          <table:table-cell/>
          <table:table-cell office:value-type="string">
            <text:p>CHIS</text:p>
          </table:table-cell>
          <table:table-cell office:value-type="string">
            <text:p>PersoCHIS</text:p>
          </table:table-cell>
        </table:table-row>
        <table:table-row table:style-name="ro1">
          <table:table-cell office:value-type="string">
            <text:p>9568</text:p>
          </table:table-cell>
          <table:table-cell office:value-type="string">
            <text:p>Frais de personnel - Tirana</text:p>
          </table:table-cell>
          <table:table-cell office:value-type="string">
            <text:p>Perso Tirana</text:p>
          </table:table-cell>
          <table:table-cell office:value-type="string">
            <text:p>Perso</text:p>
          </table:table-cell>
          <table:table-cell/>
          <table:table-cell office:value-type="string">
            <text:p>TIRA</text:p>
          </table:table-cell>
          <table:table-cell office:value-type="string">
            <text:p>PersoTIRA</text:p>
          </table:table-cell>
        </table:table-row>
        <table:table-row table:style-name="ro1">
          <table:table-cell office:value-type="string">
            <text:p>9569</text:p>
          </table:table-cell>
          <table:table-cell office:value-type="string">
            <text:p>Frais de personnel - Sofia</text:p>
          </table:table-cell>
          <table:table-cell office:value-type="string">
            <text:p>Perso Sofia</text:p>
          </table:table-cell>
          <table:table-cell office:value-type="string">
            <text:p>Perso</text:p>
          </table:table-cell>
          <table:table-cell/>
          <table:table-cell office:value-type="string">
            <text:p>Sofi</text:p>
          </table:table-cell>
          <table:table-cell office:value-type="string">
            <text:p>PersoSofi</text:p>
          </table:table-cell>
        </table:table-row>
        <table:table-row table:style-name="ro1">
          <table:table-cell office:value-type="string">
            <text:p>9570</text:p>
          </table:table-cell>
          <table:table-cell office:value-type="string">
            <text:p>Frais de personnel - Antananarivo</text:p>
          </table:table-cell>
          <table:table-cell office:value-type="string">
            <text:p>Perso Antananarivo</text:p>
          </table:table-cell>
          <table:table-cell office:value-type="string">
            <text:p>Perso</text:p>
          </table:table-cell>
          <table:table-cell/>
          <table:table-cell office:value-type="string">
            <text:p>TANA</text:p>
          </table:table-cell>
          <table:table-cell office:value-type="string">
            <text:p>PersoTANA</text:p>
          </table:table-cell>
        </table:table-row>
        <table:table-row table:style-name="ro1">
          <table:table-cell office:value-type="string">
            <text:p>9571</text:p>
          </table:table-cell>
          <table:table-cell office:value-type="string">
            <text:p>Frais de personnel - Antananarivo CNF</text:p>
          </table:table-cell>
          <table:table-cell office:value-type="string">
            <text:p>Perso Antanana CNF</text:p>
          </table:table-cell>
          <table:table-cell office:value-type="string">
            <text:p>Perso</text:p>
          </table:table-cell>
          <table:table-cell/>
          <table:table-cell office:value-type="string">
            <text:p>TANF</text:p>
          </table:table-cell>
          <table:table-cell office:value-type="string">
            <text:p>PersoTANF</text:p>
          </table:table-cell>
        </table:table-row>
        <table:table-row table:style-name="ro1">
          <table:table-cell office:value-type="string">
            <text:p>9572</text:p>
          </table:table-cell>
          <table:table-cell office:value-type="string">
            <text:p>Frais de personnel - Réduit IFE</text:p>
          </table:table-cell>
          <table:table-cell office:value-type="string">
            <text:p>Perso IFE</text:p>
          </table:table-cell>
          <table:table-cell office:value-type="string">
            <text:p>Perso</text:p>
          </table:table-cell>
          <table:table-cell/>
          <table:table-cell office:value-type="string">
            <text:p>IFE</text:p>
          </table:table-cell>
          <table:table-cell office:value-type="string">
            <text:p>PersoIFE</text:p>
          </table:table-cell>
        </table:table-row>
        <table:table-row table:style-name="ro1">
          <table:table-cell office:value-type="string">
            <text:p>9573</text:p>
          </table:table-cell>
          <table:table-cell office:value-type="string">
            <text:p>Frais de personnel - Réduit</text:p>
          </table:table-cell>
          <table:table-cell office:value-type="string">
            <text:p>Perso Réduit</text:p>
          </table:table-cell>
          <table:table-cell office:value-type="string">
            <text:p>Perso</text:p>
          </table:table-cell>
          <table:table-cell/>
          <table:table-cell office:value-type="string">
            <text:p>REDU</text:p>
          </table:table-cell>
          <table:table-cell office:value-type="string">
            <text:p>PersoREDU</text:p>
          </table:table-cell>
        </table:table-row>
        <table:table-row table:style-name="ro1">
          <table:table-cell office:value-type="string">
            <text:p>9574</text:p>
          </table:table-cell>
          <table:table-cell office:value-type="string">
            <text:p>Frais de personnel - Moroni</text:p>
          </table:table-cell>
          <table:table-cell office:value-type="string">
            <text:p>Perso Moroni</text:p>
          </table:table-cell>
          <table:table-cell office:value-type="string">
            <text:p>Perso</text:p>
          </table:table-cell>
          <table:table-cell/>
          <table:table-cell office:value-type="string">
            <text:p>MORO</text:p>
          </table:table-cell>
          <table:table-cell office:value-type="string">
            <text:p>PersoMORO</text:p>
          </table:table-cell>
        </table:table-row>
        <table:table-row table:style-name="ro1">
          <table:table-cell office:value-type="string">
            <text:p>9580</text:p>
          </table:table-cell>
          <table:table-cell office:value-type="string">
            <text:p>Frais de personnel - Montréal Centrale</text:p>
          </table:table-cell>
          <table:table-cell office:value-type="string">
            <text:p>Perso Montrl Centr</text:p>
          </table:table-cell>
          <table:table-cell office:value-type="string">
            <text:p>Perso</text:p>
          </table:table-cell>
          <table:table-cell/>
          <table:table-cell office:value-type="string">
            <text:p>SCM</text:p>
          </table:table-cell>
          <table:table-cell office:value-type="string">
            <text:p>PersoSCM</text:p>
          </table:table-cell>
        </table:table-row>
        <table:table-row table:style-name="ro1">
          <table:table-cell office:value-type="string">
            <text:p>9581</text:p>
          </table:table-cell>
          <table:table-cell office:value-type="string">
            <text:p>Frais de personnel - Montréal</text:p>
          </table:table-cell>
          <table:table-cell office:value-type="string">
            <text:p>Perso Montréal</text:p>
          </table:table-cell>
          <table:table-cell office:value-type="string">
            <text:p>Perso</text:p>
          </table:table-cell>
          <table:table-cell/>
          <table:table-cell office:value-type="string">
            <text:p>MONT</text:p>
          </table:table-cell>
          <table:table-cell office:value-type="string">
            <text:p>PersoMONT</text:p>
          </table:table-cell>
        </table:table-row>
        <table:table-row table:style-name="ro1">
          <table:table-cell office:value-type="string">
            <text:p>9582</text:p>
          </table:table-cell>
          <table:table-cell office:value-type="string">
            <text:p>Frais de personnel - Paris Centrale</text:p>
          </table:table-cell>
          <table:table-cell office:value-type="string">
            <text:p>Perso Paris Centr</text:p>
          </table:table-cell>
          <table:table-cell office:value-type="string">
            <text:p>Perso</text:p>
          </table:table-cell>
          <table:table-cell/>
          <table:table-cell office:value-type="string">
            <text:p>SCP</text:p>
          </table:table-cell>
          <table:table-cell office:value-type="string">
            <text:p>PersoSCP</text:p>
          </table:table-cell>
        </table:table-row>
        <table:table-row table:style-name="ro1">
          <table:table-cell office:value-type="string">
            <text:p>9583</text:p>
          </table:table-cell>
          <table:table-cell office:value-type="string">
            <text:p>Frais de personnel - Paris</text:p>
          </table:table-cell>
          <table:table-cell office:value-type="string">
            <text:p>Perso Paris</text:p>
          </table:table-cell>
          <table:table-cell office:value-type="string">
            <text:p>Perso</text:p>
          </table:table-cell>
          <table:table-cell/>
          <table:table-cell office:value-type="string">
            <text:p>BEO</text:p>
          </table:table-cell>
          <table:table-cell office:value-type="string">
            <text:p>PersoBEO</text:p>
          </table:table-cell>
        </table:table-row>
        <table:table-row table:style-name="ro1">
          <table:table-cell office:value-type="string">
            <text:p>9584</text:p>
          </table:table-cell>
          <table:table-cell office:value-type="string">
            <text:p>Frais de personnel - Bruxelles</text:p>
          </table:table-cell>
          <table:table-cell office:value-type="string">
            <text:p>Perso Bruxelles</text:p>
          </table:table-cell>
          <table:table-cell office:value-type="string">
            <text:p>Perso</text:p>
          </table:table-cell>
          <table:table-cell/>
          <table:table-cell office:value-type="string">
            <text:p>BXLS</text:p>
          </table:table-cell>
          <table:table-cell office:value-type="string">
            <text:p>PersoBXLS</text:p>
          </table:table-cell>
        </table:table-row>
        <table:table-row table:style-name="ro1">
          <table:table-cell office:value-type="string">
            <text:p>9590</text:p>
          </table:table-cell>
          <table:table-cell office:value-type="string">
            <text:p>Frais de personnel - Rabat</text:p>
          </table:table-cell>
          <table:table-cell office:value-type="string">
            <text:p>Perso Rabat</text:p>
          </table:table-cell>
          <table:table-cell office:value-type="string">
            <text:p>Perso</text:p>
          </table:table-cell>
          <table:table-cell/>
          <table:table-cell office:value-type="string">
            <text:p>RABA</text:p>
          </table:table-cell>
          <table:table-cell office:value-type="string">
            <text:p>PersoRABA</text:p>
          </table:table-cell>
        </table:table-row>
        <table:table-row table:style-name="ro1">
          <table:table-cell office:value-type="string">
            <text:p>9591</text:p>
          </table:table-cell>
          <table:table-cell office:value-type="string">
            <text:p>Frais de personnel - Tunis</text:p>
          </table:table-cell>
          <table:table-cell office:value-type="string">
            <text:p>Perso Tunis</text:p>
          </table:table-cell>
          <table:table-cell office:value-type="string">
            <text:p>Perso</text:p>
          </table:table-cell>
          <table:table-cell/>
          <table:table-cell office:value-type="string">
            <text:p>TUNI</text:p>
          </table:table-cell>
          <table:table-cell office:value-type="string">
            <text:p>PersoTUNI</text:p>
          </table:table-cell>
        </table:table-row>
        <table:table-row table:style-name="ro1">
          <table:table-cell office:value-type="string">
            <text:p>9592</text:p>
          </table:table-cell>
          <table:table-cell office:value-type="string">
            <text:p>Frais de personnel - Alexandrie</text:p>
          </table:table-cell>
          <table:table-cell office:value-type="string">
            <text:p>Perso Alexandrie</text:p>
          </table:table-cell>
          <table:table-cell office:value-type="string">
            <text:p>Perso</text:p>
          </table:table-cell>
          <table:table-cell/>
          <table:table-cell office:value-type="string">
            <text:p>ALEX</text:p>
          </table:table-cell>
          <table:table-cell office:value-type="string">
            <text:p>PersoALEX</text:p>
          </table:table-cell>
        </table:table-row>
        <table:table-row table:style-name="ro1">
          <table:table-cell office:value-type="string">
            <text:p>9593</text:p>
          </table:table-cell>
          <table:table-cell office:value-type="string">
            <text:p>Frais de personnel - Alexandrina</text:p>
          </table:table-cell>
          <table:table-cell office:value-type="string">
            <text:p>Perso Alexandrina</text:p>
          </table:table-cell>
          <table:table-cell office:value-type="string">
            <text:p>Perso</text:p>
          </table:table-cell>
          <table:table-cell/>
          <table:table-cell office:value-type="string">
            <text:p>ALNA</text:p>
          </table:table-cell>
          <table:table-cell office:value-type="string">
            <text:p>PersoALNA</text:p>
          </table:table-cell>
        </table:table-row>
        <table:table-row table:style-name="ro1">
          <table:table-cell office:value-type="string">
            <text:p>9594</text:p>
          </table:table-cell>
          <table:table-cell office:value-type="string">
            <text:p>Frais de personnel - Alger</text:p>
          </table:table-cell>
          <table:table-cell office:value-type="string">
            <text:p>Perso Alger</text:p>
          </table:table-cell>
          <table:table-cell office:value-type="string">
            <text:p>Perso</text:p>
          </table:table-cell>
          <table:table-cell/>
          <table:table-cell office:value-type="string">
            <text:p>ALGE</text:p>
          </table:table-cell>
          <table:table-cell office:value-type="string">
            <text:p>PersoALGE</text:p>
          </table:table-cell>
        </table:table-row>
        <table:table-row table:style-name="ro1">
          <table:table-cell office:value-type="string">
            <text:p>9599</text:p>
          </table:table-cell>
          <table:table-cell office:value-type="string">
            <text:p>Frais de personnel - Général</text:p>
          </table:table-cell>
          <table:table-cell office:value-type="string">
            <text:p>Perso Général</text:p>
          </table:table-cell>
          <table:table-cell office:value-type="string">
            <text:p>Perso</text:p>
          </table:table-cell>
          <table:table-cell/>
          <table:table-cell office:value-type="string">
            <text:p>GENE</text:p>
          </table:table-cell>
          <table:table-cell office:value-type="string">
            <text:p>PersoGENE</text:p>
          </table:table-cell>
        </table:table-row>
        <table:table-row table:style-name="ro1">
          <table:table-cell office:value-type="string">
            <text:p>9610</text:p>
          </table:table-cell>
          <table:table-cell office:value-type="string">
            <text:p>Frais généraux - Yaoundé</text:p>
          </table:table-cell>
          <table:table-cell office:value-type="string">
            <text:p>FraisGénrx Yaoundé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YAOU</text:p>
          </table:table-cell>
          <table:table-cell office:value-type="string">
            <text:p>FG-YAOU</text:p>
          </table:table-cell>
        </table:table-row>
        <table:table-row table:style-name="ro1">
          <table:table-cell office:value-type="string">
            <text:p>9611</text:p>
          </table:table-cell>
          <table:table-cell office:value-type="string">
            <text:p>Frais généraux - Libreville</text:p>
          </table:table-cell>
          <table:table-cell office:value-type="string">
            <text:p>FraisGénrx Librevill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LIBR</text:p>
          </table:table-cell>
          <table:table-cell office:value-type="string">
            <text:p>FG-LIBR</text:p>
          </table:table-cell>
        </table:table-row>
        <table:table-row table:style-name="ro1">
          <table:table-cell office:value-type="string">
            <text:p>9612</text:p>
          </table:table-cell>
          <table:table-cell office:value-type="string">
            <text:p>Frais généraux - N'Djaména</text:p>
          </table:table-cell>
          <table:table-cell office:value-type="string">
            <text:p>FraisGénrx N'Djaména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NDJA</text:p>
          </table:table-cell>
          <table:table-cell office:value-type="string">
            <text:p>FG-NDJA</text:p>
          </table:table-cell>
        </table:table-row>
        <table:table-row table:style-name="ro1">
          <table:table-cell office:value-type="string">
            <text:p>9613</text:p>
          </table:table-cell>
          <table:table-cell office:value-type="string">
            <text:p>Frais généraux - Kinshasa</text:p>
          </table:table-cell>
          <table:table-cell office:value-type="string">
            <text:p>FraisGénrx Kinshasa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KINS</text:p>
          </table:table-cell>
          <table:table-cell office:value-type="string">
            <text:p>FG-KINS</text:p>
          </table:table-cell>
        </table:table-row>
        <table:table-row table:style-name="ro1">
          <table:table-cell office:value-type="string">
            <text:p>9614</text:p>
          </table:table-cell>
          <table:table-cell office:value-type="string">
            <text:p>Frais généraux - Bangui</text:p>
          </table:table-cell>
          <table:table-cell office:value-type="string">
            <text:p>FraisGénrx Bangui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BANG</text:p>
          </table:table-cell>
          <table:table-cell office:value-type="string">
            <text:p>FG-BANG</text:p>
          </table:table-cell>
        </table:table-row>
        <table:table-row table:style-name="ro1">
          <table:table-cell office:value-type="string">
            <text:p>9615</text:p>
          </table:table-cell>
          <table:table-cell office:value-type="string">
            <text:p>Frais généraux - Bujumbura</text:p>
          </table:table-cell>
          <table:table-cell office:value-type="string">
            <text:p>FraisGénrx Bujumbura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BUJU</text:p>
          </table:table-cell>
          <table:table-cell office:value-type="string">
            <text:p>FG-BUJU</text:p>
          </table:table-cell>
        </table:table-row>
        <table:table-row table:style-name="ro1">
          <table:table-cell office:value-type="string">
            <text:p>9616</text:p>
          </table:table-cell>
          <table:table-cell office:value-type="string">
            <text:p>Frais généraux - Brazzaville</text:p>
          </table:table-cell>
          <table:table-cell office:value-type="string">
            <text:p>FraisGénrx Brazzavil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BRAZ</text:p>
          </table:table-cell>
          <table:table-cell office:value-type="string">
            <text:p>FG-BRAZ</text:p>
          </table:table-cell>
        </table:table-row>
        <table:table-row table:style-name="ro1">
          <table:table-cell office:value-type="string">
            <text:p>9620</text:p>
          </table:table-cell>
          <table:table-cell office:value-type="string">
            <text:p>Frais généraux - Dakar</text:p>
          </table:table-cell>
          <table:table-cell office:value-type="string">
            <text:p>FraisGénrx Dakar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DAKA</text:p>
          </table:table-cell>
          <table:table-cell office:value-type="string">
            <text:p>FG-DAKA</text:p>
          </table:table-cell>
        </table:table-row>
        <table:table-row table:style-name="ro1">
          <table:table-cell office:value-type="string">
            <text:p>9621</text:p>
          </table:table-cell>
          <table:table-cell office:value-type="string">
            <text:p>Frais généraux - Saint-Louis</text:p>
          </table:table-cell>
          <table:table-cell office:value-type="string">
            <text:p>FraisGénrx St-Louis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STLO</text:p>
          </table:table-cell>
          <table:table-cell office:value-type="string">
            <text:p>FG-STLO</text:p>
          </table:table-cell>
        </table:table-row>
        <table:table-row table:style-name="ro1">
          <table:table-cell office:value-type="string">
            <text:p>9622</text:p>
          </table:table-cell>
          <table:table-cell office:value-type="string">
            <text:p>Frais généraux - Conakry</text:p>
          </table:table-cell>
          <table:table-cell office:value-type="string">
            <text:p>FraisGénrx Conakry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CONA</text:p>
          </table:table-cell>
          <table:table-cell office:value-type="string">
            <text:p>FG-CONA</text:p>
          </table:table-cell>
        </table:table-row>
        <table:table-row table:style-name="ro1">
          <table:table-cell office:value-type="string">
            <text:p>9623</text:p>
          </table:table-cell>
          <table:table-cell office:value-type="string">
            <text:p>Frais généraux - Nouakchott</text:p>
          </table:table-cell>
          <table:table-cell office:value-type="string">
            <text:p>FraisGénrx Nouakchot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NOUA</text:p>
          </table:table-cell>
          <table:table-cell office:value-type="string">
            <text:p>FG-NOUA</text:p>
          </table:table-cell>
        </table:table-row>
        <table:table-row table:style-name="ro1">
          <table:table-cell office:value-type="string">
            <text:p>9624</text:p>
          </table:table-cell>
          <table:table-cell office:value-type="string">
            <text:p>Frais généraux - Bamako</text:p>
          </table:table-cell>
          <table:table-cell office:value-type="string">
            <text:p>FraisGénrx Bamako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BAMA</text:p>
          </table:table-cell>
          <table:table-cell office:value-type="string">
            <text:p>FG-BAMA</text:p>
          </table:table-cell>
        </table:table-row>
        <table:table-row table:style-name="ro1">
          <table:table-cell office:value-type="string">
            <text:p>9625</text:p>
          </table:table-cell>
          <table:table-cell office:value-type="string">
            <text:p>Frais généraux - Ouagadougou</text:p>
          </table:table-cell>
          <table:table-cell office:value-type="string">
            <text:p>FraisGénrx Ouagadoud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OUAG</text:p>
          </table:table-cell>
          <table:table-cell office:value-type="string">
            <text:p>FG-OUAG</text:p>
          </table:table-cell>
        </table:table-row>
        <table:table-row table:style-name="ro1">
          <table:table-cell office:value-type="string">
            <text:p>9626</text:p>
          </table:table-cell>
          <table:table-cell office:value-type="string">
            <text:p>Frais généraux - Niamey</text:p>
          </table:table-cell>
          <table:table-cell office:value-type="string">
            <text:p>FraisGénrx Niamey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NIAM</text:p>
          </table:table-cell>
          <table:table-cell office:value-type="string">
            <text:p>FG-NIAM</text:p>
          </table:table-cell>
        </table:table-row>
        <table:table-row table:style-name="ro1">
          <table:table-cell office:value-type="string">
            <text:p>9627</text:p>
          </table:table-cell>
          <table:table-cell office:value-type="string">
            <text:p>Frais généraux - Abidjan</text:p>
          </table:table-cell>
          <table:table-cell office:value-type="string">
            <text:p>FraisGénrx Abidjan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ABID</text:p>
          </table:table-cell>
          <table:table-cell office:value-type="string">
            <text:p>FG-ABID</text:p>
          </table:table-cell>
        </table:table-row>
        <table:table-row table:style-name="ro1">
          <table:table-cell office:value-type="string">
            <text:p>9628</text:p>
          </table:table-cell>
          <table:table-cell office:value-type="string">
            <text:p>Frais généraux - Lomé</text:p>
          </table:table-cell>
          <table:table-cell office:value-type="string">
            <text:p>FraisGénrx Lomé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LOME</text:p>
          </table:table-cell>
          <table:table-cell office:value-type="string">
            <text:p>FG-LOME</text:p>
          </table:table-cell>
        </table:table-row>
        <table:table-row table:style-name="ro1">
          <table:table-cell office:value-type="string">
            <text:p>9629</text:p>
          </table:table-cell>
          <table:table-cell office:value-type="string">
            <text:p>Frais généraux - Cotonou</text:p>
          </table:table-cell>
          <table:table-cell office:value-type="string">
            <text:p>FraisGénrx Cotonou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COTO</text:p>
          </table:table-cell>
          <table:table-cell office:value-type="string">
            <text:p>FG-COTO</text:p>
          </table:table-cell>
        </table:table-row>
        <table:table-row table:style-name="ro1">
          <table:table-cell office:value-type="string">
            <text:p>9630</text:p>
          </table:table-cell>
          <table:table-cell office:value-type="string">
            <text:p>Frais généraux - Bobodioulasso</text:p>
          </table:table-cell>
          <table:table-cell office:value-type="string">
            <text:p>FraisGénrx Bobo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BOBO</text:p>
          </table:table-cell>
          <table:table-cell office:value-type="string">
            <text:p>FG-BOBO</text:p>
          </table:table-cell>
        </table:table-row>
        <table:table-row table:style-name="ro1">
          <table:table-cell office:value-type="string">
            <text:p>9631</text:p>
          </table:table-cell>
          <table:table-cell office:value-type="string">
            <text:p>Frais généraux - Praia</text:p>
          </table:table-cell>
          <table:table-cell office:value-type="string">
            <text:p>FraisGénrx Praia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PRAIA</text:p>
          </table:table-cell>
          <table:table-cell office:value-type="string">
            <text:p>FG-PRAIA</text:p>
          </table:table-cell>
        </table:table-row>
        <table:table-row table:style-name="ro1">
          <table:table-cell office:value-type="string">
            <text:p>9635</text:p>
          </table:table-cell>
          <table:table-cell office:value-type="string">
            <text:p>Frais généraux - Port-au-Prince</text:p>
          </table:table-cell>
          <table:table-cell office:value-type="string">
            <text:p>FraisGénrx PortPrin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PAP</text:p>
          </table:table-cell>
          <table:table-cell office:value-type="string">
            <text:p>FG-PAP</text:p>
          </table:table-cell>
        </table:table-row>
        <table:table-row table:style-name="ro1">
          <table:table-cell office:value-type="string">
            <text:p>9636</text:p>
          </table:table-cell>
          <table:table-cell office:value-type="string">
            <text:p>Frais généraux - Port-au-Prince IFGC</text:p>
          </table:table-cell>
          <table:table-cell office:value-type="string">
            <text:p>FraisGénrx IFGC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IFGC</text:p>
          </table:table-cell>
          <table:table-cell office:value-type="string">
            <text:p>FG-IFGC</text:p>
          </table:table-cell>
        </table:table-row>
        <table:table-row table:style-name="ro1">
          <table:table-cell office:value-type="string">
            <text:p>9640</text:p>
          </table:table-cell>
          <table:table-cell office:value-type="string">
            <text:p>Frais généraux - Hanoi</text:p>
          </table:table-cell>
          <table:table-cell office:value-type="string">
            <text:p>FraisGénrx Hanoi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HANO</text:p>
          </table:table-cell>
          <table:table-cell office:value-type="string">
            <text:p>FG-HANO</text:p>
          </table:table-cell>
        </table:table-row>
        <table:table-row table:style-name="ro1">
          <table:table-cell office:value-type="string">
            <text:p>9641</text:p>
          </table:table-cell>
          <table:table-cell office:value-type="string">
            <text:p>Frais généraux - Danang/Hué</text:p>
          </table:table-cell>
          <table:table-cell office:value-type="string">
            <text:p>FraisGénrx DanangHué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DAHU</text:p>
          </table:table-cell>
          <table:table-cell office:value-type="string">
            <text:p>FG-DAHU</text:p>
          </table:table-cell>
        </table:table-row>
        <table:table-row table:style-name="ro1">
          <table:table-cell office:value-type="string">
            <text:p>9642</text:p>
          </table:table-cell>
          <table:table-cell office:value-type="string">
            <text:p>Frais généraux - Hanoi IFI</text:p>
          </table:table-cell>
          <table:table-cell office:value-type="string">
            <text:p>FraisGénrx IFI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IFI</text:p>
          </table:table-cell>
          <table:table-cell office:value-type="string">
            <text:p>FG-IFI</text:p>
          </table:table-cell>
        </table:table-row>
        <table:table-row table:style-name="ro1">
          <table:table-cell office:value-type="string">
            <text:p>9643</text:p>
          </table:table-cell>
          <table:table-cell office:value-type="string">
            <text:p>Frais généraux - Ho Chi Minh Ville</text:p>
          </table:table-cell>
          <table:table-cell office:value-type="string">
            <text:p>FraisGénrx HCMVille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HCMV</text:p>
          </table:table-cell>
          <table:table-cell office:value-type="string">
            <text:p>FG-HCMV</text:p>
          </table:table-cell>
        </table:table-row>
        <table:table-row table:style-name="ro1">
          <table:table-cell office:value-type="string">
            <text:p>9645</text:p>
          </table:table-cell>
          <table:table-cell office:value-type="string">
            <text:p>Frais généraux - Vientiane</text:p>
          </table:table-cell>
          <table:table-cell office:value-type="string">
            <text:p>FraisGénrx Vientiane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VIEN</text:p>
          </table:table-cell>
          <table:table-cell office:value-type="string">
            <text:p>FG-VIEN</text:p>
          </table:table-cell>
        </table:table-row>
        <table:table-row table:style-name="ro1">
          <table:table-cell office:value-type="string">
            <text:p>9646</text:p>
          </table:table-cell>
          <table:table-cell office:value-type="string">
            <text:p>Frais généraux - Vientiane IFMT</text:p>
          </table:table-cell>
          <table:table-cell office:value-type="string">
            <text:p>FraisGénrx IFMT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IFMT</text:p>
          </table:table-cell>
          <table:table-cell office:value-type="string">
            <text:p>FG-IFMT</text:p>
          </table:table-cell>
        </table:table-row>
        <table:table-row table:style-name="ro1">
          <table:table-cell office:value-type="string">
            <text:p>9647</text:p>
          </table:table-cell>
          <table:table-cell office:value-type="string">
            <text:p>Frais généraux - Phnom Penh</text:p>
          </table:table-cell>
          <table:table-cell office:value-type="string">
            <text:p>FraisGénrx PhnomPenh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PENH</text:p>
          </table:table-cell>
          <table:table-cell office:value-type="string">
            <text:p>FG-PENH</text:p>
          </table:table-cell>
        </table:table-row>
        <table:table-row table:style-name="ro1">
          <table:table-cell office:value-type="string">
            <text:p>9648</text:p>
          </table:table-cell>
          <table:table-cell office:value-type="string">
            <text:p>Frais généraux - Phnom Penh ITC</text:p>
          </table:table-cell>
          <table:table-cell office:value-type="string">
            <text:p>FraisGénrx ITC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ITC</text:p>
          </table:table-cell>
          <table:table-cell office:value-type="string">
            <text:p>FG-ITC</text:p>
          </table:table-cell>
        </table:table-row>
        <table:table-row table:style-name="ro1">
          <table:table-cell office:value-type="string">
            <text:p>9649</text:p>
          </table:table-cell>
          <table:table-cell office:value-type="string">
            <text:p>Frais généraux - Port-Vila</text:p>
          </table:table-cell>
          <table:table-cell office:value-type="string">
            <text:p>FraisGénrx Port-Vila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VILA</text:p>
          </table:table-cell>
          <table:table-cell office:value-type="string">
            <text:p>FG-VILA</text:p>
          </table:table-cell>
        </table:table-row>
        <table:table-row table:style-name="ro1">
          <table:table-cell office:value-type="string">
            <text:p>9655</text:p>
          </table:table-cell>
          <table:table-cell office:value-type="string">
            <text:p>Frais généraux - Beyrouth</text:p>
          </table:table-cell>
          <table:table-cell office:value-type="string">
            <text:p>FraisGénrx Beyrouth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BEYR</text:p>
          </table:table-cell>
          <table:table-cell office:value-type="string">
            <text:p>FG-BEYR</text:p>
          </table:table-cell>
        </table:table-row>
        <table:table-row table:style-name="ro1">
          <table:table-cell office:value-type="string">
            <text:p>9656</text:p>
          </table:table-cell>
          <table:table-cell office:value-type="string">
            <text:p>Frais généraux - Beyrouth CNF</text:p>
          </table:table-cell>
          <table:table-cell office:value-type="string">
            <text:p>FraisGénrx BeyrouCNF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BEYF</text:p>
          </table:table-cell>
          <table:table-cell office:value-type="string">
            <text:p>FG-BEYF</text:p>
          </table:table-cell>
        </table:table-row>
        <table:table-row table:style-name="ro1">
          <table:table-cell office:value-type="string">
            <text:p>9657</text:p>
          </table:table-cell>
          <table:table-cell office:value-type="string">
            <text:p>Frais généraux - Damas</text:p>
          </table:table-cell>
          <table:table-cell office:value-type="string">
            <text:p>FraisGénrx Damas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DAMA</text:p>
          </table:table-cell>
          <table:table-cell office:value-type="string">
            <text:p>FG-DAMA</text:p>
          </table:table-cell>
        </table:table-row>
        <table:table-row table:style-name="ro1">
          <table:table-cell office:value-type="string">
            <text:p>9658</text:p>
          </table:table-cell>
          <table:table-cell office:value-type="string">
            <text:p>Frais généraux - Alep</text:p>
          </table:table-cell>
          <table:table-cell office:value-type="string">
            <text:p>FraisGénrx Alep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ALEP</text:p>
          </table:table-cell>
          <table:table-cell office:value-type="string">
            <text:p>FG-ALEP</text:p>
          </table:table-cell>
        </table:table-row>
        <table:table-row table:style-name="ro1">
          <table:table-cell office:value-type="string">
            <text:p>9659</text:p>
          </table:table-cell>
          <table:table-cell office:value-type="string">
            <text:p>Frais généraux - Le Caire</text:p>
          </table:table-cell>
          <table:table-cell office:value-type="string">
            <text:p>FraisGénrx LeCaire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LeCa</text:p>
          </table:table-cell>
          <table:table-cell office:value-type="string">
            <text:p>FG-LeCa</text:p>
          </table:table-cell>
        </table:table-row>
        <table:table-row table:style-name="ro1">
          <table:table-cell office:value-type="string">
            <text:p>9663</text:p>
          </table:table-cell>
          <table:table-cell office:value-type="string">
            <text:p>Frais généraux - Istanbul</text:p>
          </table:table-cell>
          <table:table-cell office:value-type="string">
            <text:p>FraisGénrx Istanbul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ISTA</text:p>
          </table:table-cell>
          <table:table-cell office:value-type="string">
            <text:p>FG-ISTA</text:p>
          </table:table-cell>
        </table:table-row>
        <table:table-row table:style-name="ro1">
          <table:table-cell office:value-type="string">
            <text:p>9664</text:p>
          </table:table-cell>
          <table:table-cell office:value-type="string">
            <text:p>Frais généraux - Tbilissi</text:p>
          </table:table-cell>
          <table:table-cell office:value-type="string">
            <text:p>FraisGénrx Tbilissi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TBIL</text:p>
          </table:table-cell>
          <table:table-cell office:value-type="string">
            <text:p>FG-TBIL</text:p>
          </table:table-cell>
        </table:table-row>
        <table:table-row table:style-name="ro1">
          <table:table-cell office:value-type="string">
            <text:p>9665</text:p>
          </table:table-cell>
          <table:table-cell office:value-type="string">
            <text:p>Frais généraux - Bucarest</text:p>
          </table:table-cell>
          <table:table-cell office:value-type="string">
            <text:p>FraisGénrx Bucarest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BUCA</text:p>
          </table:table-cell>
          <table:table-cell office:value-type="string">
            <text:p>FG-BUCA</text:p>
          </table:table-cell>
        </table:table-row>
        <table:table-row table:style-name="ro1">
          <table:table-cell office:value-type="string">
            <text:p>9666</text:p>
          </table:table-cell>
          <table:table-cell office:value-type="string">
            <text:p>Frais généraux - Sofia IFAG</text:p>
          </table:table-cell>
          <table:table-cell office:value-type="string">
            <text:p>FraisGénrx IFAG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IFAG</text:p>
          </table:table-cell>
          <table:table-cell office:value-type="string">
            <text:p>FG-IFAG</text:p>
          </table:table-cell>
        </table:table-row>
        <table:table-row table:style-name="ro1">
          <table:table-cell office:value-type="string">
            <text:p>9667</text:p>
          </table:table-cell>
          <table:table-cell office:value-type="string">
            <text:p>Frais généraux - Chisinau</text:p>
          </table:table-cell>
          <table:table-cell office:value-type="string">
            <text:p>FraisGénrx Chisinau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CHIS</text:p>
          </table:table-cell>
          <table:table-cell office:value-type="string">
            <text:p>FG-CHIS</text:p>
          </table:table-cell>
        </table:table-row>
        <table:table-row table:style-name="ro1">
          <table:table-cell office:value-type="string">
            <text:p>9668</text:p>
          </table:table-cell>
          <table:table-cell office:value-type="string">
            <text:p>Frais généraux - Tirana</text:p>
          </table:table-cell>
          <table:table-cell office:value-type="string">
            <text:p>FraisGénrx Tirana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TIRA</text:p>
          </table:table-cell>
          <table:table-cell office:value-type="string">
            <text:p>FG-TIRA</text:p>
          </table:table-cell>
        </table:table-row>
        <table:table-row table:style-name="ro1">
          <table:table-cell office:value-type="string">
            <text:p>9669</text:p>
          </table:table-cell>
          <table:table-cell office:value-type="string">
            <text:p>Frais généraux - Sofia</text:p>
          </table:table-cell>
          <table:table-cell office:value-type="string">
            <text:p>FraisGénrx Sofia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SOFIA</text:p>
          </table:table-cell>
          <table:table-cell office:value-type="string">
            <text:p>FG-SOFIA</text:p>
          </table:table-cell>
        </table:table-row>
        <table:table-row table:style-name="ro1">
          <table:table-cell office:value-type="string">
            <text:p>9670</text:p>
          </table:table-cell>
          <table:table-cell office:value-type="string">
            <text:p>Frais généraux - Antananarivo</text:p>
          </table:table-cell>
          <table:table-cell office:value-type="string">
            <text:p>FraisGénrx Antananar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TANA</text:p>
          </table:table-cell>
          <table:table-cell office:value-type="string">
            <text:p>FG-TANA</text:p>
          </table:table-cell>
        </table:table-row>
        <table:table-row table:style-name="ro1">
          <table:table-cell office:value-type="string">
            <text:p>9671</text:p>
          </table:table-cell>
          <table:table-cell office:value-type="string">
            <text:p>Frais généraux - Antananarivo CNF</text:p>
          </table:table-cell>
          <table:table-cell office:value-type="string">
            <text:p>FraisGénrx AntanaCNF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TANF</text:p>
          </table:table-cell>
          <table:table-cell office:value-type="string">
            <text:p>FG-TANF</text:p>
          </table:table-cell>
        </table:table-row>
        <table:table-row table:style-name="ro1">
          <table:table-cell office:value-type="string">
            <text:p>9672</text:p>
          </table:table-cell>
          <table:table-cell office:value-type="string">
            <text:p>Frais généraux - Réduit IFE</text:p>
          </table:table-cell>
          <table:table-cell office:value-type="string">
            <text:p>FraisGénrx IFE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IFE</text:p>
          </table:table-cell>
          <table:table-cell office:value-type="string">
            <text:p>FG-IFE</text:p>
          </table:table-cell>
        </table:table-row>
        <table:table-row table:style-name="ro1">
          <table:table-cell office:value-type="string">
            <text:p>9673</text:p>
          </table:table-cell>
          <table:table-cell office:value-type="string">
            <text:p>Frais généraux - Réduit</text:p>
          </table:table-cell>
          <table:table-cell office:value-type="string">
            <text:p>FraisGénrx Réduit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REDU</text:p>
          </table:table-cell>
          <table:table-cell office:value-type="string">
            <text:p>FG-REDU</text:p>
          </table:table-cell>
        </table:table-row>
        <table:table-row table:style-name="ro1">
          <table:table-cell office:value-type="string">
            <text:p>9674</text:p>
          </table:table-cell>
          <table:table-cell office:value-type="string">
            <text:p>Frais généraux - Moroni</text:p>
          </table:table-cell>
          <table:table-cell office:value-type="string">
            <text:p>FraisGénrx Moroni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MORO</text:p>
          </table:table-cell>
          <table:table-cell office:value-type="string">
            <text:p>FG-MORO</text:p>
          </table:table-cell>
        </table:table-row>
        <table:table-row table:style-name="ro1">
          <table:table-cell office:value-type="string">
            <text:p>9680</text:p>
          </table:table-cell>
          <table:table-cell office:value-type="string">
            <text:p>Frais généraux - Montréal Centrale</text:p>
          </table:table-cell>
          <table:table-cell office:value-type="string">
            <text:p>FraisGénrxSCMontréal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SCM</text:p>
          </table:table-cell>
          <table:table-cell office:value-type="string">
            <text:p>FG-SCM</text:p>
          </table:table-cell>
        </table:table-row>
        <table:table-row table:style-name="ro1">
          <table:table-cell office:value-type="string">
            <text:p>9681</text:p>
          </table:table-cell>
          <table:table-cell office:value-type="string">
            <text:p>Frais généraux - Montréal</text:p>
          </table:table-cell>
          <table:table-cell office:value-type="string">
            <text:p>FraisGénrx Montréal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MONT</text:p>
          </table:table-cell>
          <table:table-cell office:value-type="string">
            <text:p>FG-MONT</text:p>
          </table:table-cell>
        </table:table-row>
        <table:table-row table:style-name="ro1">
          <table:table-cell office:value-type="string">
            <text:p>9682</text:p>
          </table:table-cell>
          <table:table-cell office:value-type="string">
            <text:p>Frais généraux - Paris Centrale</text:p>
          </table:table-cell>
          <table:table-cell office:value-type="string">
            <text:p>FraisGénrx SCParis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SCP</text:p>
          </table:table-cell>
          <table:table-cell office:value-type="string">
            <text:p>FG-SCP</text:p>
          </table:table-cell>
        </table:table-row>
        <table:table-row table:style-name="ro1">
          <table:table-cell office:value-type="string">
            <text:p>9683</text:p>
          </table:table-cell>
          <table:table-cell office:value-type="string">
            <text:p>Frais généraux - Paris</text:p>
          </table:table-cell>
          <table:table-cell office:value-type="string">
            <text:p>FraisGénrx Paris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BEO</text:p>
          </table:table-cell>
          <table:table-cell office:value-type="string">
            <text:p>FG-BEO</text:p>
          </table:table-cell>
        </table:table-row>
        <table:table-row table:style-name="ro1">
          <table:table-cell office:value-type="string">
            <text:p>9684</text:p>
          </table:table-cell>
          <table:table-cell office:value-type="string">
            <text:p>Frais généraux - Bruxelles</text:p>
          </table:table-cell>
          <table:table-cell office:value-type="string">
            <text:p>FraisGénrx Bruxelles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BXLS</text:p>
          </table:table-cell>
          <table:table-cell office:value-type="string">
            <text:p>FG-BXLS</text:p>
          </table:table-cell>
        </table:table-row>
        <table:table-row table:style-name="ro1">
          <table:table-cell office:value-type="string">
            <text:p>9690</text:p>
          </table:table-cell>
          <table:table-cell office:value-type="string">
            <text:p>Frais généraux - Rabat</text:p>
          </table:table-cell>
          <table:table-cell office:value-type="string">
            <text:p>FraisGénrx Rabat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RABA</text:p>
          </table:table-cell>
          <table:table-cell office:value-type="string">
            <text:p>FG-RABA</text:p>
          </table:table-cell>
        </table:table-row>
        <table:table-row table:style-name="ro1">
          <table:table-cell office:value-type="string">
            <text:p>9691</text:p>
          </table:table-cell>
          <table:table-cell office:value-type="string">
            <text:p>Frais généraux - Tunis</text:p>
          </table:table-cell>
          <table:table-cell office:value-type="string">
            <text:p>FraisGénrx Tunis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TUNI</text:p>
          </table:table-cell>
          <table:table-cell office:value-type="string">
            <text:p>FG-TUNI</text:p>
          </table:table-cell>
        </table:table-row>
        <table:table-row table:style-name="ro1">
          <table:table-cell office:value-type="string">
            <text:p>9692</text:p>
          </table:table-cell>
          <table:table-cell office:value-type="string">
            <text:p>Frais généraux - Alexandrie</text:p>
          </table:table-cell>
          <table:table-cell office:value-type="string">
            <text:p>FraisGénrx Alexdrie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ALEX</text:p>
          </table:table-cell>
          <table:table-cell office:value-type="string">
            <text:p>FG-ALEX</text:p>
          </table:table-cell>
        </table:table-row>
        <table:table-row table:style-name="ro1">
          <table:table-cell office:value-type="string">
            <text:p>9693</text:p>
          </table:table-cell>
          <table:table-cell office:value-type="string">
            <text:p>Frais généraux - Alexandrina</text:p>
          </table:table-cell>
          <table:table-cell office:value-type="string">
            <text:p>FraisGénrx Alexdrina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ALNA</text:p>
          </table:table-cell>
          <table:table-cell office:value-type="string">
            <text:p>FG-ALNA</text:p>
          </table:table-cell>
        </table:table-row>
        <table:table-row table:style-name="ro1">
          <table:table-cell office:value-type="string">
            <text:p>9694</text:p>
          </table:table-cell>
          <table:table-cell office:value-type="string">
            <text:p>Frais généraux - Alger</text:p>
          </table:table-cell>
          <table:table-cell office:value-type="string">
            <text:p>FraisGénrx Alger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ALGE</text:p>
          </table:table-cell>
          <table:table-cell office:value-type="string">
            <text:p>FG-ALGE</text:p>
          </table:table-cell>
        </table:table-row>
        <table:table-row table:style-name="ro1">
          <table:table-cell office:value-type="string">
            <text:p>9699</text:p>
          </table:table-cell>
          <table:table-cell office:value-type="string">
            <text:p>Frais généraux - Général</text:p>
          </table:table-cell>
          <table:table-cell office:value-type="string">
            <text:p>FraisGénrx Général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GENE</text:p>
          </table:table-cell>
          <table:table-cell office:value-type="string">
            <text:p>FG-GENE</text:p>
          </table:table-cell>
        </table:table-row>
        <table:table-row table:style-name="ro1">
          <table:table-cell office:value-type="string">
            <text:p>9901</text:p>
          </table:table-cell>
          <table:table-cell office:value-type="string">
            <text:p>Ajustement de gestion</text:p>
          </table:table-cell>
          <table:table-cell office:value-type="string">
            <text:p>Ajustement Gestion</text:p>
          </table:table-cell>
          <table:table-cell table:number-columns-repeated="2"/>
          <table:table-cell table:number-columns-repeated="2" office:value-type="string">
            <text:p>AjustGest</text:p>
          </table:table-cell>
        </table:table-row>
        <table:table-row table:style-name="ro1">
          <table:table-cell office:value-type="string">
            <text:p>9999</text:p>
          </table:table-cell>
          <table:table-cell office:value-type="string">
            <text:p>Réserve (programme)</text:p>
          </table:table-cell>
          <table:table-cell office:value-type="string">
            <text:p>Réserve (Programme)</text:p>
          </table:table-cell>
          <table:table-cell office:value-type="string">
            <text:p>Résv</text:p>
          </table:table-cell>
          <table:table-cell/>
          <table:table-cell office:value-type="string">
            <text:p>PROGR</text:p>
          </table:table-cell>
          <table:table-cell office:value-type="string">
            <text:p>RésvPROGR</text:p>
          </table:table-cell>
        </table:table-row>
        <table:table-row table:style-name="ro1">
          <table:table-cell office:value-type="string">
            <text:p>TMP-1506952</text:p>
          </table:table-cell>
          <table:table-cell office:value-type="string">
            <text:p>Activités des campus et des centres - Ngaoundéré</text:p>
          </table:table-cell>
          <table:table-cell office:value-type="string">
            <text:p>Activ CAICNF Ngaoun</text:p>
          </table:table-cell>
          <table:table-cell office:value-type="string">
            <text:p>CAInf</text:p>
          </table:table-cell>
          <table:table-cell/>
          <table:table-cell office:value-type="string">
            <text:p>Ngao</text:p>
          </table:table-cell>
          <table:table-cell office:value-type="string">
            <text:p>CAInfNgao</text:p>
          </table:table-cell>
        </table:table-row>
        <table:table-row table:style-name="ro1">
          <table:table-cell office:value-type="string">
            <text:p>4103</text:p>
          </table:table-cell>
          <table:table-cell office:value-type="string">
            <text:p>Ide@ (Tempus-Meda)</text:p>
          </table:table-cell>
          <table:table-cell office:value-type="string">
            <text:p>Ide TempusMeda</text:p>
          </table:table-cell>
          <table:table-cell office:value-type="string">
            <text:p>IDEA</text:p>
          </table:table-cell>
          <table:table-cell table:number-columns-repeated="2"/>
          <table:table-cell office:value-type="string">
            <text:p>IDEA</text:p>
          </table:table-cell>
        </table:table-row>
        <table:table-row table:style-name="ro1">
          <table:table-cell office:value-type="string">
            <text:p>9617</text:p>
          </table:table-cell>
          <table:table-cell office:value-type="string">
            <text:p>Frais généraux - Butaré</text:p>
          </table:table-cell>
          <table:table-cell office:value-type="string">
            <text:p>FraisGénrx Butaré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Butare</text:p>
          </table:table-cell>
          <table:table-cell office:value-type="string">
            <text:p>FG-Butare</text:p>
          </table:table-cell>
        </table:table-row>
        <table:table-row table:style-name="ro1">
          <table:table-cell office:value-type="string">
            <text:p>9998</text:p>
          </table:table-cell>
          <table:table-cell office:value-type="string">
            <text:p>Bourses étudiants FOAD régularisation</text:p>
          </table:table-cell>
          <table:table-cell office:value-type="string">
            <text:p>Régul Bourses FOAD</text:p>
          </table:table-cell>
          <table:table-cell office:value-type="string">
            <text:p>FOAD</text:p>
          </table:table-cell>
          <table:table-cell office:value-type="string">
            <text:p>-</text:p>
          </table:table-cell>
          <table:table-cell office:value-type="string">
            <text:p>BE</text:p>
          </table:table-cell>
          <table:table-cell office:value-type="string">
            <text:p>FOAD-BE</text:p>
          </table:table-cell>
        </table:table-row>
        <table:table-row table:style-name="ro1">
          <table:table-cell office:value-type="string">
            <text:p>9997</text:p>
          </table:table-cell>
          <table:table-cell table:number-columns-repeated="2" office:value-type="string">
            <text:p>Ventilation PM</text:p>
          </table:table-cell>
          <table:table-cell office:value-type="string">
            <text:p>ventil</text:p>
          </table:table-cell>
          <table:table-cell office:value-type="string">
            <text:p>-</text:p>
          </table:table-cell>
          <table:table-cell office:value-type="string">
            <text:p>PM</text:p>
          </table:table-cell>
          <table:table-cell office:value-type="string">
            <text:p>ventil-PM</text:p>
          </table:table-cell>
        </table:table-row>
        <table:table-row table:style-name="ro1">
          <table:table-cell office:value-type="string">
            <text:p>0405</text:p>
          </table:table-cell>
          <table:table-cell office:value-type="string">
            <text:p>Filière Francophone « ECOTOXICOLOGIE, ENVIRONNEMENT, et GESTION DES EAUX »</text:p>
          </table:table-cell>
          <table:table-cell office:value-type="string">
            <text:p>Fil Eco Env - Haïti</text:p>
          </table:table-cell>
          <table:table-cell office:value-type="string">
            <text:p>F</text:p>
          </table:table-cell>
          <table:table-cell office:value-type="string">
            <text:p>Gs</text:p>
          </table:table-cell>
          <table:table-cell office:value-type="string">
            <text:p>Eaux</text:p>
          </table:table-cell>
          <table:table-cell office:value-type="string">
            <text:p>FGsEaux</text:p>
          </table:table-cell>
        </table:table-row>
        <table:table-row table:style-name="ro1">
          <table:table-cell office:value-type="string">
            <text:p>5104</text:p>
          </table:table-cell>
          <table:table-cell office:value-type="string">
            <text:p>Mise à niveau en français Moldova</text:p>
          </table:table-cell>
          <table:table-cell office:value-type="string">
            <text:p>MàN français Moldova</text:p>
          </table:table-cell>
          <table:table-cell office:value-type="string">
            <text:p>MAN</text:p>
          </table:table-cell>
          <table:table-cell office:value-type="string">
            <text:p>-</text:p>
          </table:table-cell>
          <table:table-cell office:value-type="string">
            <text:p>Moldo</text:p>
          </table:table-cell>
          <table:table-cell office:value-type="string">
            <text:p>MAN-Moldo</text:p>
          </table:table-cell>
        </table:table-row>
        <table:table-row table:style-name="ro1">
          <table:table-cell office:value-type="string">
            <text:p>0118</text:p>
          </table:table-cell>
          <table:table-cell office:value-type="string">
            <text:p>Filière Université de Médecine de Hanoi - Médecine</text:p>
          </table:table-cell>
          <table:table-cell office:value-type="string">
            <text:p>Fil Médecine Hanoi</text:p>
          </table:table-cell>
          <table:table-cell office:value-type="string">
            <text:p>F</text:p>
          </table:table-cell>
          <table:table-cell office:value-type="string">
            <text:p>medecine</text:p>
          </table:table-cell>
          <table:table-cell/>
          <table:table-cell office:value-type="string">
            <text:p>Fmedecine</text:p>
          </table:table-cell>
        </table:table-row>
        <table:table-row table:style-name="ro1">
          <table:table-cell office:value-type="string">
            <text:p>3017</text:p>
          </table:table-cell>
          <table:table-cell office:value-type="string">
            <text:p>Activités des campus et des centres - Butare</text:p>
          </table:table-cell>
          <table:table-cell office:value-type="string">
            <text:p>Activ CAICNF Butare</text:p>
          </table:table-cell>
          <table:table-cell office:value-type="string">
            <text:p>CAInf</text:p>
          </table:table-cell>
          <table:table-cell/>
          <table:table-cell office:value-type="string">
            <text:p>BUTA</text:p>
          </table:table-cell>
          <table:table-cell office:value-type="string">
            <text:p>CAInfBUTA</text:p>
          </table:table-cell>
        </table:table-row>
        <table:table-row table:style-name="ro1">
          <table:table-cell office:value-type="string">
            <text:p>3417</text:p>
          </table:table-cell>
          <table:table-cell office:value-type="string">
            <text:p>Formations permanentes TI - Butare</text:p>
          </table:table-cell>
          <table:table-cell office:value-type="string">
            <text:p>Form perm Butare</text:p>
          </table:table-cell>
          <table:table-cell office:value-type="string">
            <text:p>Fperm</text:p>
          </table:table-cell>
          <table:table-cell/>
          <table:table-cell office:value-type="string">
            <text:p>Buta</text:p>
          </table:table-cell>
          <table:table-cell office:value-type="string">
            <text:p>FpermButa</text:p>
          </table:table-cell>
        </table:table-row>
        <table:table-row table:style-name="ro1">
          <table:table-cell office:value-type="string">
            <text:p>4717</text:p>
          </table:table-cell>
          <table:table-cell office:value-type="string">
            <text:p>Diffusion documents primaires - Butare</text:p>
          </table:table-cell>
          <table:table-cell office:value-type="string">
            <text:p>Diff Doc prim Butare</text:p>
          </table:table-cell>
          <table:table-cell office:value-type="string">
            <text:p>Dprim</text:p>
          </table:table-cell>
          <table:table-cell/>
          <table:table-cell office:value-type="string">
            <text:p>BUTA</text:p>
          </table:table-cell>
          <table:table-cell office:value-type="string">
            <text:p>DprimBUTA</text:p>
          </table:table-cell>
        </table:table-row>
        <table:table-row table:style-name="ro1">
          <table:table-cell office:value-type="string">
            <text:p>3018</text:p>
          </table:table-cell>
          <table:table-cell office:value-type="string">
            <text:p>Activités des campus et des centres - Lubumbashi</text:p>
          </table:table-cell>
          <table:table-cell office:value-type="string">
            <text:p>Activ CAICNF Lubumb</text:p>
          </table:table-cell>
          <table:table-cell office:value-type="string">
            <text:p>CAI</text:p>
          </table:table-cell>
          <table:table-cell office:value-type="string">
            <text:p>-</text:p>
          </table:table-cell>
          <table:table-cell office:value-type="string">
            <text:p>Lubum</text:p>
          </table:table-cell>
          <table:table-cell office:value-type="string">
            <text:p>CAI-Lubum</text:p>
          </table:table-cell>
        </table:table-row>
        <table:table-row table:style-name="ro1">
          <table:table-cell office:value-type="string">
            <text:p>3418</text:p>
          </table:table-cell>
          <table:table-cell office:value-type="string">
            <text:p>Formations permanentes TI - Lubumbashi</text:p>
          </table:table-cell>
          <table:table-cell office:value-type="string">
            <text:p>Form perm Lubumbashi</text:p>
          </table:table-cell>
          <table:table-cell office:value-type="string">
            <text:p>Fperm</text:p>
          </table:table-cell>
          <table:table-cell/>
          <table:table-cell office:value-type="string">
            <text:p>Lubu</text:p>
          </table:table-cell>
          <table:table-cell office:value-type="string">
            <text:p>FpermLubu</text:p>
          </table:table-cell>
        </table:table-row>
        <table:table-row table:style-name="ro1">
          <table:table-cell office:value-type="string">
            <text:p>3718</text:p>
          </table:table-cell>
          <table:table-cell office:value-type="string">
            <text:p>Transfer - FFTI - Lubumbashi</text:p>
          </table:table-cell>
          <table:table-cell office:value-type="string">
            <text:p>Transfer Lubumbashi</text:p>
          </table:table-cell>
          <table:table-cell office:value-type="string">
            <text:p>Trans</text:p>
          </table:table-cell>
          <table:table-cell/>
          <table:table-cell office:value-type="string">
            <text:p>Lubu</text:p>
          </table:table-cell>
          <table:table-cell office:value-type="string">
            <text:p>TransLubu</text:p>
          </table:table-cell>
        </table:table-row>
        <table:table-row table:style-name="ro1">
          <table:table-cell office:value-type="string">
            <text:p>4718</text:p>
          </table:table-cell>
          <table:table-cell office:value-type="string">
            <text:p>Diffusion documents primaires - Lubumbashi</text:p>
          </table:table-cell>
          <table:table-cell office:value-type="string">
            <text:p>Diff Doc prim Lubumb</text:p>
          </table:table-cell>
          <table:table-cell office:value-type="string">
            <text:p>Dprim</text:p>
          </table:table-cell>
          <table:table-cell/>
          <table:table-cell office:value-type="string">
            <text:p>Lubu</text:p>
          </table:table-cell>
          <table:table-cell office:value-type="string">
            <text:p>DprimLubu</text:p>
          </table:table-cell>
        </table:table-row>
        <table:table-row table:style-name="ro1">
          <table:table-cell office:value-type="string">
            <text:p>9518</text:p>
          </table:table-cell>
          <table:table-cell office:value-type="string">
            <text:p>Frais de personnel - Lubumbashi</text:p>
          </table:table-cell>
          <table:table-cell office:value-type="string">
            <text:p>Perso Lubumbashi</text:p>
          </table:table-cell>
          <table:table-cell office:value-type="string">
            <text:p>Perso</text:p>
          </table:table-cell>
          <table:table-cell/>
          <table:table-cell office:value-type="string">
            <text:p>Lubu</text:p>
          </table:table-cell>
          <table:table-cell office:value-type="string">
            <text:p>PersoLubu</text:p>
          </table:table-cell>
        </table:table-row>
        <table:table-row table:style-name="ro1">
          <table:table-cell office:value-type="string">
            <text:p>9618</text:p>
          </table:table-cell>
          <table:table-cell office:value-type="string">
            <text:p>Frais généraux - Lubumbashi</text:p>
          </table:table-cell>
          <table:table-cell office:value-type="string">
            <text:p>FraisGénrx Lubumbash</text:p>
          </table:table-cell>
          <table:table-cell office:value-type="string">
            <text:p>FG</text:p>
          </table:table-cell>
          <table:table-cell office:value-type="string">
            <text:p>-</text:p>
          </table:table-cell>
          <table:table-cell office:value-type="string">
            <text:p>Lubu</text:p>
          </table:table-cell>
          <table:table-cell office:value-type="string">
            <text:p>FG-Lubu</text:p>
          </table:table-cell>
        </table:table-row>
        <table:table-row table:style-name="ro1">
          <table:table-cell office:value-type="string">
            <text:p>2422</text:p>
          </table:table-cell>
          <table:table-cell office:value-type="string">
            <text:p>Master "Administration publique européenne"</text:p>
          </table:table-cell>
          <table:table-cell office:value-type="string">
            <text:p>Master Adm pub Europ</text:p>
          </table:table-cell>
          <table:table-cell office:value-type="string">
            <text:p>IFAG</text:p>
          </table:table-cell>
          <table:table-cell office:value-type="string">
            <text:p>Adm</text:p>
          </table:table-cell>
          <table:table-cell office:value-type="string">
            <text:p>UE</text:p>
          </table:table-cell>
          <table:table-cell office:value-type="string">
            <text:p>IFAGAdmUE</text:p>
          </table:table-cell>
        </table:table-row>
      </table:table>
      <table:table table:name="Menu" table:style-name="ta2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Créer les fich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reation_Fiches_Implantation?language=Basic&amp;location=document"/>
              </office:event-listeners>
            </form:button>
          </form:form>
        </office:forms>
        <table:table-column table:style-name="co1" table:number-columns-repeated="5" table:default-cell-style-name="Default"/>
        <table:table-row table:style-name="ro1" table:number-rows-repeated="5"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Ne pas oublier de mettre à jour la feuille ListeProjet par copier/coller manuel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LA LISTE DES PROJETS DOIT <text:s/>ETRE TRIEE PAR IMPLANTATION : colonne <text:s/>"implantation_dafi_intitule_nc"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4"/>
          <table:table-cell>
            <draw:control table:end-cell-address="Menu.I19" table:end-x="1.841cm" table:end-y="0.264cm" draw:z-index="0" draw:text-style-name="P1" svg:width="9.507cm" svg:height="2.536cm" svg:x="1.366cm" svg:y="0.437cm" draw:control="control1"/>
          </table:table-cell>
        </table:table-row>
      </table:table>
      <table:table table:name="ListeProjet" table:style-name="ta2" table:print="false">
        <office:forms form:automatic-focus="false" form:apply-design-mode="false"/>
        <table:table-column table:style-name="co1" table:number-columns-repeated="28" table:default-cell-style-name="Default"/>
        <table:table-row table:style-name="ro3">
          <table:table-cell table:style-name="ce1" office:value-type="string">
            <text:p>code_projet</text:p>
          </table:table-cell>
          <table:table-cell table:style-name="ce2" office:value-type="string">
            <text:p>projet_intitule</text:p>
          </table:table-cell>
          <table:table-cell table:style-name="ce1" office:value-type="string">
            <text:p>projet_intitule_nc</text:p>
          </table:table-cell>
          <table:table-cell table:style-name="ce1" office:value-type="string">
            <text:p>code_programme</text:p>
          </table:table-cell>
          <table:table-cell table:style-name="ce1" office:value-type="string">
            <text:p>code_bureau</text:p>
          </table:table-cell>
          <table:table-cell table:style-name="ce1" office:value-type="string">
            <text:p>code_implantation_dafi</text:p>
          </table:table-cell>
          <table:table-cell table:style-name="ce1" office:value-type="string">
            <text:p>implantation_dafi_intitule_nc</text:p>
          </table:table-cell>
          <table:table-cell table:style-name="ce1" office:value-type="string">
            <text:p>code_implantation_dpp</text:p>
          </table:table-cell>
          <table:table-cell table:style-name="ce1" office:value-type="string">
            <text:p>code_etablissement_cgrm</text:p>
          </table:table-cell>
          <table:table-cell table:style-name="ce1" office:value-type="string">
            <text:p>code_discipline</text:p>
          </table:table-cell>
          <table:table-cell table:style-name="ce1" office:value-type="string">
            <text:p>discipline_intitule_nl</text:p>
          </table:table-cell>
          <table:table-cell table:style-name="ce1" office:value-type="string">
            <text:p>code_rubrique</text:p>
          </table:table-cell>
          <table:table-cell table:style-name="ce1" office:value-type="string">
            <text:p>rubrique_intitule_nc</text:p>
          </table:table-cell>
          <table:table-cell table:style-name="ce1" office:value-type="string">
            <text:p>code_action</text:p>
          </table:table-cell>
          <table:table-cell table:style-name="ce1" office:value-type="string">
            <text:p>action_intitule_nl</text:p>
          </table:table-cell>
          <table:table-cell table:style-name="ce1" office:value-type="string">
            <text:p>code_type_projet</text:p>
          </table:table-cell>
          <table:table-cell table:style-name="ce1" office:value-type="string">
            <text:p>type_projet_intitule_nc</text:p>
          </table:table-cell>
          <table:table-cell table:style-name="ce1" office:value-type="string">
            <text:p>code_charge_projet</text:p>
          </table:table-cell>
          <table:table-cell table:style-name="ce1" office:value-type="string">
            <text:p>utilisateur_nom</text:p>
          </table:table-cell>
          <table:table-cell table:style-name="ce1" office:value-type="string">
            <text:p>utilisateur_prenom</text:p>
          </table:table-cell>
          <table:table-cell table:style-name="ce1" office:value-type="string">
            <text:p>code_pays</text:p>
          </table:table-cell>
          <table:table-cell table:style-name="ce1" office:value-type="string">
            <text:p>pays_intitule</text:p>
          </table:table-cell>
          <table:table-cell table:style-name="ce1" office:value-type="string">
            <text:p>projet_actif</text:p>
          </table:table-cell>
          <table:table-cell table:style-name="ce1" office:value-type="string">
            <text:p>X</text:p>
          </table:table-cell>
          <table:table-cell table:style-name="ce3" office:value-type="string">
            <text:p>Projet(court9) ELT 2</text:p>
          </table:table-cell>
          <table:table-cell table:style-name="ce4" office:value-type="string">
            <text:p>X</text:p>
          </table:table-cell>
          <table:table-cell office:value-type="string">
            <text:p>actif SBCG</text:p>
          </table:table-cell>
          <table:table-cell office:value-type="string">
            <text:p>base bgt</text:p>
          </table:table-cell>
        </table:table-row>
        <table:table-row table:style-name="ro1">
          <table:table-cell office:value-type="string">
            <text:p>9998</text:p>
          </table:table-cell>
          <table:table-cell office:value-type="string">
            <text:p>Bourses étudiants FOAD régularisation</text:p>
          </table:table-cell>
          <table:table-cell office:value-type="string">
            <text:p>Régul Bourses FOAD</text:p>
          </table:table-cell>
          <table:table-cell office:value-type="string">
            <text:p>QV</text:p>
          </table:table-cell>
          <table:table-cell office:value-type="string">
            <text:p>BXX</text:p>
          </table:table-cell>
          <table:table-cell office:value-type="string">
            <text:p>IAJ1</text:p>
          </table:table-cell>
          <table:table-cell office:value-type="string">
            <text:p>Ajustement Central</text:p>
          </table:table-cell>
          <table:table-cell office:value-type="string">
            <text:p>YFR1S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1</text:p>
          </table:table-cell>
          <table:table-cell office:value-type="string">
            <text:p>Formations ouvertes et à distance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FR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OAD-BE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901</text:p>
          </table:table-cell>
          <table:table-cell office:value-type="string">
            <text:p>Ajustement de gestion</text:p>
          </table:table-cell>
          <table:table-cell office:value-type="string">
            <text:p>Ajustement Gestion</text:p>
          </table:table-cell>
          <table:table-cell office:value-type="string">
            <text:p>QX</text:p>
          </table:table-cell>
          <table:table-cell office:value-type="string">
            <text:p>BYY</text:p>
          </table:table-cell>
          <table:table-cell office:value-type="string">
            <text:p>IAJ2</text:p>
          </table:table-cell>
          <table:table-cell office:value-type="string">
            <text:p>Ajustement Régional</text:p>
          </table:table-cell>
          <table:table-cell office:value-type="string">
            <text:p>YAJ2X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99</text:p>
          </table:table-cell>
          <table:table-cell office:value-type="string">
            <text:p>Réserve / Report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justGest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68</text:p>
          </table:table-cell>
          <table:table-cell office:value-type="string">
            <text:p>Frais de personnel - Tirana</text:p>
          </table:table-cell>
          <table:table-cell office:value-type="string">
            <text:p>Perso Tirana</text:p>
          </table:table-cell>
          <table:table-cell office:value-type="string">
            <text:p>QX</text:p>
          </table:table-cell>
          <table:table-cell office:value-type="string">
            <text:p>BECO</text:p>
          </table:table-cell>
          <table:table-cell office:value-type="string">
            <text:p>IAL1</text:p>
          </table:table-cell>
          <table:table-cell office:value-type="string">
            <text:p>Tirana</text:p>
          </table:table-cell>
          <table:table-cell office:value-type="string">
            <text:p>YAL1C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AL</text:p>
          </table:table-cell>
          <table:table-cell office:value-type="string">
            <text:p>Alban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TIR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68</text:p>
          </table:table-cell>
          <table:table-cell office:value-type="string">
            <text:p>Frais généraux - Tirana</text:p>
          </table:table-cell>
          <table:table-cell office:value-type="string">
            <text:p>FraisGénrx Tirana</text:p>
          </table:table-cell>
          <table:table-cell office:value-type="string">
            <text:p>QX</text:p>
          </table:table-cell>
          <table:table-cell office:value-type="string">
            <text:p>BECO</text:p>
          </table:table-cell>
          <table:table-cell office:value-type="string">
            <text:p>IAL1</text:p>
          </table:table-cell>
          <table:table-cell office:value-type="string">
            <text:p>Tirana</text:p>
          </table:table-cell>
          <table:table-cell office:value-type="string">
            <text:p>YAL1C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AL</text:p>
          </table:table-cell>
          <table:table-cell office:value-type="string">
            <text:p>Alban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TIR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68</text:p>
          </table:table-cell>
          <table:table-cell office:value-type="string">
            <text:p>Activités des campus et des centres - Tirana</text:p>
          </table:table-cell>
          <table:table-cell office:value-type="string">
            <text:p>Activ CAICNF Tirana</text:p>
          </table:table-cell>
          <table:table-cell office:value-type="string">
            <text:p>QV</text:p>
          </table:table-cell>
          <table:table-cell office:value-type="string">
            <text:p>BECO</text:p>
          </table:table-cell>
          <table:table-cell office:value-type="string">
            <text:p>IAL1</text:p>
          </table:table-cell>
          <table:table-cell office:value-type="string">
            <text:p>Tirana</text:p>
          </table:table-cell>
          <table:table-cell office:value-type="string">
            <text:p>YAL1C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AL101</text:p>
          </table:table-cell>
          <table:table-cell office:value-type="string">
            <text:p>Sulejmani</text:p>
          </table:table-cell>
          <table:table-cell office:value-type="string">
            <text:p>Mariglen</text:p>
          </table:table-cell>
          <table:table-cell office:value-type="string">
            <text:p>AL</text:p>
          </table:table-cell>
          <table:table-cell office:value-type="string">
            <text:p>Alban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InfTIR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68</text:p>
          </table:table-cell>
          <table:table-cell office:value-type="string">
            <text:p>Formations permanentes TI - Tirana</text:p>
          </table:table-cell>
          <table:table-cell office:value-type="string">
            <text:p>Form perm Tirana</text:p>
          </table:table-cell>
          <table:table-cell office:value-type="string">
            <text:p>QV</text:p>
          </table:table-cell>
          <table:table-cell office:value-type="string">
            <text:p>BECO</text:p>
          </table:table-cell>
          <table:table-cell office:value-type="string">
            <text:p>IAL1</text:p>
          </table:table-cell>
          <table:table-cell office:value-type="string">
            <text:p>Tirana</text:p>
          </table:table-cell>
          <table:table-cell office:value-type="string">
            <text:p>YAL1C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AL101</text:p>
          </table:table-cell>
          <table:table-cell office:value-type="string">
            <text:p>Sulejmani</text:p>
          </table:table-cell>
          <table:table-cell office:value-type="string">
            <text:p>Mariglen</text:p>
          </table:table-cell>
          <table:table-cell office:value-type="string">
            <text:p>AL</text:p>
          </table:table-cell>
          <table:table-cell office:value-type="string">
            <text:p>Alban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ermTIR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068</text:p>
          </table:table-cell>
          <table:table-cell office:value-type="string">
            <text:p>Centre Linux et Logiciels Libres pour le Développement - Tirana</text:p>
          </table:table-cell>
          <table:table-cell office:value-type="string">
            <text:p>R.Ctr Linux-Tirana</text:p>
          </table:table-cell>
          <table:table-cell office:value-type="string">
            <text:p>QV</text:p>
          </table:table-cell>
          <table:table-cell office:value-type="string">
            <text:p>BECO</text:p>
          </table:table-cell>
          <table:table-cell office:value-type="string">
            <text:p>IAL1</text:p>
          </table:table-cell>
          <table:table-cell office:value-type="string">
            <text:p>Tirana</text:p>
          </table:table-cell>
          <table:table-cell office:value-type="string">
            <text:p>YAL1C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2</text:p>
          </table:table-cell>
          <table:table-cell office:value-type="string">
            <text:p>Form Intensives TI</text:p>
          </table:table-cell>
          <table:table-cell office:value-type="string">
            <text:p>CPAL101</text:p>
          </table:table-cell>
          <table:table-cell office:value-type="string">
            <text:p>Sulejmani</text:p>
          </table:table-cell>
          <table:table-cell office:value-type="string">
            <text:p>Mariglen</text:p>
          </table:table-cell>
          <table:table-cell office:value-type="string">
            <text:p>AL</text:p>
          </table:table-cell>
          <table:table-cell office:value-type="string">
            <text:p>Albani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LinxTIR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68</text:p>
          </table:table-cell>
          <table:table-cell office:value-type="string">
            <text:p>Diffusion documents primaires - Tirana</text:p>
          </table:table-cell>
          <table:table-cell office:value-type="string">
            <text:p>Diff Doc prim Tirana</text:p>
          </table:table-cell>
          <table:table-cell office:value-type="string">
            <text:p>QV</text:p>
          </table:table-cell>
          <table:table-cell office:value-type="string">
            <text:p>BECO</text:p>
          </table:table-cell>
          <table:table-cell office:value-type="string">
            <text:p>IAL1</text:p>
          </table:table-cell>
          <table:table-cell office:value-type="string">
            <text:p>Tirana</text:p>
          </table:table-cell>
          <table:table-cell office:value-type="string">
            <text:p>YAL1C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AL101</text:p>
          </table:table-cell>
          <table:table-cell office:value-type="string">
            <text:p>Sulejmani</text:p>
          </table:table-cell>
          <table:table-cell office:value-type="string">
            <text:p>Mariglen</text:p>
          </table:table-cell>
          <table:table-cell office:value-type="string">
            <text:p>AL</text:p>
          </table:table-cell>
          <table:table-cell office:value-type="string">
            <text:p>Alban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primTIR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68</text:p>
          </table:table-cell>
          <table:table-cell office:value-type="string">
            <text:p>Transfer - FFTI - Tirana</text:p>
          </table:table-cell>
          <table:table-cell office:value-type="string">
            <text:p>Transfer Tirana</text:p>
          </table:table-cell>
          <table:table-cell office:value-type="string">
            <text:p>QV</text:p>
          </table:table-cell>
          <table:table-cell office:value-type="string">
            <text:p>BECO</text:p>
          </table:table-cell>
          <table:table-cell office:value-type="string">
            <text:p>IAL1</text:p>
          </table:table-cell>
          <table:table-cell office:value-type="string">
            <text:p>Tirana</text:p>
          </table:table-cell>
          <table:table-cell office:value-type="string">
            <text:p>YAL1C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AL101</text:p>
          </table:table-cell>
          <table:table-cell office:value-type="string">
            <text:p>Sulejmani</text:p>
          </table:table-cell>
          <table:table-cell office:value-type="string">
            <text:p>Mariglen</text:p>
          </table:table-cell>
          <table:table-cell office:value-type="string">
            <text:p>AL</text:p>
          </table:table-cell>
          <table:table-cell office:value-type="string">
            <text:p>Alban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nsTir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MP-96bb</text:p>
          </table:table-cell>
          <table:table-cell office:value-type="string">
            <text:p>Frais généraux - Erevan</text:p>
          </table:table-cell>
          <table:table-cell office:value-type="string">
            <text:p>FraisGénrx Erevan</text:p>
          </table:table-cell>
          <table:table-cell office:value-type="string">
            <text:p>QX</text:p>
          </table:table-cell>
          <table:table-cell office:value-type="string">
            <text:p>BECO</text:p>
          </table:table-cell>
          <table:table-cell office:value-type="string">
            <text:p>IAM1</text:p>
          </table:table-cell>
          <table:table-cell office:value-type="string">
            <text:p>Erevan</text:p>
          </table:table-cell>
          <table:table-cell office:value-type="string">
            <text:p>YAM1C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AM</text:p>
          </table:table-cell>
          <table:table-cell office:value-type="string">
            <text:p>Arménie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MP-95bb</text:p>
          </table:table-cell>
          <table:table-cell office:value-type="string">
            <text:p>Frais de personnel - Erevan</text:p>
          </table:table-cell>
          <table:table-cell office:value-type="string">
            <text:p>Perso Erevan</text:p>
          </table:table-cell>
          <table:table-cell office:value-type="string">
            <text:p>QX</text:p>
          </table:table-cell>
          <table:table-cell office:value-type="string">
            <text:p>BECO</text:p>
          </table:table-cell>
          <table:table-cell office:value-type="string">
            <text:p>IAM1</text:p>
          </table:table-cell>
          <table:table-cell office:value-type="string">
            <text:p>Erevan</text:p>
          </table:table-cell>
          <table:table-cell office:value-type="string">
            <text:p>YAM1C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AM</text:p>
          </table:table-cell>
          <table:table-cell office:value-type="string">
            <text:p>Arménie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MP-30bb</text:p>
          </table:table-cell>
          <table:table-cell office:value-type="string">
            <text:p>Activités des campus et des centres - Erevan</text:p>
          </table:table-cell>
          <table:table-cell office:value-type="string">
            <text:p>Activ CAICNF Erevan</text:p>
          </table:table-cell>
          <table:table-cell office:value-type="string">
            <text:p>QV</text:p>
          </table:table-cell>
          <table:table-cell office:value-type="string">
            <text:p>BECO</text:p>
          </table:table-cell>
          <table:table-cell office:value-type="string">
            <text:p>IAM1</text:p>
          </table:table-cell>
          <table:table-cell office:value-type="string">
            <text:p>Erevan</text:p>
          </table:table-cell>
          <table:table-cell office:value-type="string">
            <text:p>YAM1C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RO120</text:p>
          </table:table-cell>
          <table:table-cell office:value-type="string">
            <text:p>Ramarosoa</text:p>
          </table:table-cell>
          <table:table-cell office:value-type="string">
            <text:p>Liliane</text:p>
          </table:table-cell>
          <table:table-cell office:value-type="string">
            <text:p>AM</text:p>
          </table:table-cell>
          <table:table-cell office:value-type="string">
            <text:p>Arménie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MP-47bb</text:p>
          </table:table-cell>
          <table:table-cell office:value-type="string">
            <text:p>Diffusion Documents primaires - Erevan</text:p>
          </table:table-cell>
          <table:table-cell office:value-type="string">
            <text:p>Diff Doc prim Erevan</text:p>
          </table:table-cell>
          <table:table-cell office:value-type="string">
            <text:p>QV</text:p>
          </table:table-cell>
          <table:table-cell office:value-type="string">
            <text:p>BECO</text:p>
          </table:table-cell>
          <table:table-cell office:value-type="string">
            <text:p>IAM1</text:p>
          </table:table-cell>
          <table:table-cell office:value-type="string">
            <text:p>Erevan</text:p>
          </table:table-cell>
          <table:table-cell office:value-type="string">
            <text:p>YAM1C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RO120</text:p>
          </table:table-cell>
          <table:table-cell office:value-type="string">
            <text:p>Ramarosoa</text:p>
          </table:table-cell>
          <table:table-cell office:value-type="string">
            <text:p>Liliane</text:p>
          </table:table-cell>
          <table:table-cell office:value-type="string">
            <text:p>AM</text:p>
          </table:table-cell>
          <table:table-cell office:value-type="string">
            <text:p>Arménie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MP-34bb</text:p>
          </table:table-cell>
          <table:table-cell office:value-type="string">
            <text:p>Formations permanentes TI - Erevan</text:p>
          </table:table-cell>
          <table:table-cell office:value-type="string">
            <text:p>Activ CAICNF Erevan</text:p>
          </table:table-cell>
          <table:table-cell office:value-type="string">
            <text:p>QV</text:p>
          </table:table-cell>
          <table:table-cell office:value-type="string">
            <text:p>BECO</text:p>
          </table:table-cell>
          <table:table-cell office:value-type="string">
            <text:p>IAM1</text:p>
          </table:table-cell>
          <table:table-cell office:value-type="string">
            <text:p>Erevan</text:p>
          </table:table-cell>
          <table:table-cell office:value-type="string">
            <text:p>YAM1C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RO120</text:p>
          </table:table-cell>
          <table:table-cell office:value-type="string">
            <text:p>Ramarosoa</text:p>
          </table:table-cell>
          <table:table-cell office:value-type="string">
            <text:p>Liliane</text:p>
          </table:table-cell>
          <table:table-cell office:value-type="string">
            <text:p>AM</text:p>
          </table:table-cell>
          <table:table-cell office:value-type="string">
            <text:p>Arménie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MP-40bb</text:p>
          </table:table-cell>
          <table:table-cell office:value-type="string">
            <text:p>Centre Linux et Logiciels Libres pour le Développement - Erevan</text:p>
          </table:table-cell>
          <table:table-cell office:value-type="string">
            <text:p>R.Ctr Linux-Erevan</text:p>
          </table:table-cell>
          <table:table-cell office:value-type="string">
            <text:p>QV</text:p>
          </table:table-cell>
          <table:table-cell office:value-type="string">
            <text:p>BECO</text:p>
          </table:table-cell>
          <table:table-cell office:value-type="string">
            <text:p>IAM1</text:p>
          </table:table-cell>
          <table:table-cell office:value-type="string">
            <text:p>Erevan</text:p>
          </table:table-cell>
          <table:table-cell office:value-type="string">
            <text:p>YAM1C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2</text:p>
          </table:table-cell>
          <table:table-cell office:value-type="string">
            <text:p>Form Intensives TI</text:p>
          </table:table-cell>
          <table:table-cell office:value-type="string">
            <text:p>CPRO120</text:p>
          </table:table-cell>
          <table:table-cell office:value-type="string">
            <text:p>Ramarosoa</text:p>
          </table:table-cell>
          <table:table-cell office:value-type="string">
            <text:p>Liliane</text:p>
          </table:table-cell>
          <table:table-cell office:value-type="string">
            <text:p>AM</text:p>
          </table:table-cell>
          <table:table-cell office:value-type="string">
            <text:p>Arménie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MP-37bb</text:p>
          </table:table-cell>
          <table:table-cell office:value-type="string">
            <text:p>Transfer - FFTI - Erevan</text:p>
          </table:table-cell>
          <table:table-cell office:value-type="string">
            <text:p>Transfer Erevan</text:p>
          </table:table-cell>
          <table:table-cell office:value-type="string">
            <text:p>QV</text:p>
          </table:table-cell>
          <table:table-cell office:value-type="string">
            <text:p>BECO</text:p>
          </table:table-cell>
          <table:table-cell office:value-type="string">
            <text:p>IAM1</text:p>
          </table:table-cell>
          <table:table-cell office:value-type="string">
            <text:p>Erevan</text:p>
          </table:table-cell>
          <table:table-cell office:value-type="string">
            <text:p>YAM1C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RO120</text:p>
          </table:table-cell>
          <table:table-cell office:value-type="string">
            <text:p>Ramarosoa</text:p>
          </table:table-cell>
          <table:table-cell office:value-type="string">
            <text:p>Liliane</text:p>
          </table:table-cell>
          <table:table-cell office:value-type="string">
            <text:p>AM</text:p>
          </table:table-cell>
          <table:table-cell office:value-type="string">
            <text:p>Arménie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5210</text:p>
          </table:table-cell>
          <table:table-cell office:value-type="string">
            <text:p>Soutien aux structures associatives - Bureau Europe de l'Ouest et Maghreb</text:p>
          </table:table-cell>
          <table:table-cell office:value-type="string">
            <text:p>Soutien Str AssoBEOM</text:p>
          </table:table-cell>
          <table:table-cell office:value-type="string">
            <text:p>QC</text:p>
          </table:table-cell>
          <table:table-cell office:value-type="string">
            <text:p>BEOM</text:p>
          </table:table-cell>
          <table:table-cell office:value-type="string">
            <text:p>IBE1</text:p>
          </table:table-cell>
          <table:table-cell office:value-type="string">
            <text:p>Bruxelles</text:p>
          </table:table-cell>
          <table:table-cell office:value-type="string">
            <text:p>YBE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64</text:p>
          </table:table-cell>
          <table:table-cell office:value-type="string">
            <text:p>Manifs scientifiques internationales</text:p>
          </table:table-cell>
          <table:table-cell office:value-type="string">
            <text:p>J57</text:p>
          </table:table-cell>
          <table:table-cell office:value-type="string">
            <text:p>Manifs scient inter</text:p>
          </table:table-cell>
          <table:table-cell office:value-type="string">
            <text:p>CPFR162</text:p>
          </table:table-cell>
          <table:table-cell office:value-type="string">
            <text:p>Bonneil-Mas</text:p>
          </table:table-cell>
          <table:table-cell office:value-type="string">
            <text:p>Thierry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ssosBEOM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7007</text:p>
          </table:table-cell>
          <table:table-cell office:value-type="string">
            <text:p>Actions innovantes - Bureau Europe de l'Ouest et Maghreb</text:p>
          </table:table-cell>
          <table:table-cell office:value-type="string">
            <text:p>Innovation - BEOM</text:p>
          </table:table-cell>
          <table:table-cell office:value-type="string">
            <text:p>QC</text:p>
          </table:table-cell>
          <table:table-cell office:value-type="string">
            <text:p>BEOM</text:p>
          </table:table-cell>
          <table:table-cell office:value-type="string">
            <text:p>IBE1</text:p>
          </table:table-cell>
          <table:table-cell office:value-type="string">
            <text:p>Bruxelles</text:p>
          </table:table-cell>
          <table:table-cell office:value-type="string">
            <text:p>YBE1B</text:p>
          </table:table-cell>
          <table:table-cell office:value-type="string">
            <text:p>CGRMXXX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70</text:p>
          </table:table-cell>
          <table:table-cell office:value-type="string">
            <text:p>Actions déléguées &amp; innovantes</text:p>
          </table:table-cell>
          <table:table-cell office:value-type="string">
            <text:p>J37</text:p>
          </table:table-cell>
          <table:table-cell office:value-type="string">
            <text:p>Innovation</text:p>
          </table:table-cell>
          <table:table-cell office:value-type="string">
            <text:p>CPFR162</text:p>
          </table:table-cell>
          <table:table-cell office:value-type="string">
            <text:p>Bonneil-Mas</text:p>
          </table:table-cell>
          <table:table-cell office:value-type="string">
            <text:p>Thierry</text:p>
          </table:table-cell>
          <table:table-cell office:value-type="string">
            <text:p>ES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InnovBEOM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505</text:p>
          </table:table-cell>
          <table:table-cell office:value-type="string">
            <text:p>Filière "Formation en innovation et création d'entreprises au Maghreb"</text:p>
          </table:table-cell>
          <table:table-cell office:value-type="string">
            <text:p>Filière FormInn Mghr</text:p>
          </table:table-cell>
          <table:table-cell office:value-type="string">
            <text:p>QD</text:p>
          </table:table-cell>
          <table:table-cell office:value-type="string">
            <text:p>BEOM</text:p>
          </table:table-cell>
          <table:table-cell office:value-type="string">
            <text:p>IBE1</text:p>
          </table:table-cell>
          <table:table-cell office:value-type="string">
            <text:p>Bruxelles</text:p>
          </table:table-cell>
          <table:table-cell office:value-type="string">
            <text:p>YBE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TN104</text:p>
          </table:table-cell>
          <table:table-cell office:value-type="string">
            <text:p>Brayle</text:p>
          </table:table-cell>
          <table:table-cell office:value-type="string">
            <text:p>Alex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InnovEnt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504</text:p>
          </table:table-cell>
          <table:table-cell office:value-type="string">
            <text:p>Master professionnel "Gestion de la qualité des aliments"</text:p>
          </table:table-cell>
          <table:table-cell office:value-type="string">
            <text:p>Master GS Qu aliment</text:p>
          </table:table-cell>
          <table:table-cell office:value-type="string">
            <text:p>QD</text:p>
          </table:table-cell>
          <table:table-cell office:value-type="string">
            <text:p>BEOM</text:p>
          </table:table-cell>
          <table:table-cell office:value-type="string">
            <text:p>IBE1</text:p>
          </table:table-cell>
          <table:table-cell office:value-type="string">
            <text:p>Bruxelles</text:p>
          </table:table-cell>
          <table:table-cell office:value-type="string">
            <text:p>YTN1N</text:p>
          </table:table-cell>
          <table:table-cell office:value-type="string">
            <text:p>CGRM364</text:p>
          </table:table-cell>
          <table:table-cell office:value-type="string">
            <text:p>D32</text:p>
          </table:table-cell>
          <table:table-cell office:value-type="string">
            <text:p>Agro alimentaire génie procédé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TN104</text:p>
          </table:table-cell>
          <table:table-cell office:value-type="string">
            <text:p>Brayle</text:p>
          </table:table-cell>
          <table:table-cell office:value-type="string">
            <text:p>Alex</text:p>
          </table:table-cell>
          <table:table-cell office:value-type="string">
            <text:p>DZ</text:p>
          </table:table-cell>
          <table:table-cell office:value-type="string">
            <text:p>Algér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coALIM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84</text:p>
          </table:table-cell>
          <table:table-cell office:value-type="string">
            <text:p>Frais de personnel - Bruxelles</text:p>
          </table:table-cell>
          <table:table-cell office:value-type="string">
            <text:p>Perso Bruxelles</text:p>
          </table:table-cell>
          <table:table-cell office:value-type="string">
            <text:p>QX</text:p>
          </table:table-cell>
          <table:table-cell office:value-type="string">
            <text:p>BEOM</text:p>
          </table:table-cell>
          <table:table-cell office:value-type="string">
            <text:p>IBE1</text:p>
          </table:table-cell>
          <table:table-cell office:value-type="string">
            <text:p>Bruxelles</text:p>
          </table:table-cell>
          <table:table-cell office:value-type="string">
            <text:p>YBE1B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BE</text:p>
          </table:table-cell>
          <table:table-cell office:value-type="string">
            <text:p>Belgiqu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BXLS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84</text:p>
          </table:table-cell>
          <table:table-cell office:value-type="string">
            <text:p>Frais généraux - Bruxelles</text:p>
          </table:table-cell>
          <table:table-cell office:value-type="string">
            <text:p>FraisGénrx Bruxelles</text:p>
          </table:table-cell>
          <table:table-cell office:value-type="string">
            <text:p>QX</text:p>
          </table:table-cell>
          <table:table-cell office:value-type="string">
            <text:p>BEOM</text:p>
          </table:table-cell>
          <table:table-cell office:value-type="string">
            <text:p>IBE1</text:p>
          </table:table-cell>
          <table:table-cell office:value-type="string">
            <text:p>Bruxelles</text:p>
          </table:table-cell>
          <table:table-cell office:value-type="string">
            <text:p>YBE1B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BE</text:p>
          </table:table-cell>
          <table:table-cell office:value-type="string">
            <text:p>Belgiqu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BXLS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501</text:p>
          </table:table-cell>
          <table:table-cell office:value-type="string">
            <text:p>Filière Droit communautaire - Alger</text:p>
          </table:table-cell>
          <table:table-cell office:value-type="string">
            <text:p>Fil Droit com. Alger</text:p>
          </table:table-cell>
          <table:table-cell office:value-type="string">
            <text:p>QB</text:p>
          </table:table-cell>
          <table:table-cell office:value-type="string">
            <text:p>BEOM</text:p>
          </table:table-cell>
          <table:table-cell office:value-type="string">
            <text:p>IBE1</text:p>
          </table:table-cell>
          <table:table-cell office:value-type="string">
            <text:p>Bruxelles</text:p>
          </table:table-cell>
          <table:table-cell office:value-type="string">
            <text:p>YBE1B</text:p>
          </table:table-cell>
          <table:table-cell office:value-type="string">
            <text:p>CGRM000</text:p>
          </table:table-cell>
          <table:table-cell office:value-type="string">
            <text:p>D43</text:p>
          </table:table-cell>
          <table:table-cell office:value-type="string">
            <text:p>Sciences gestion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BE106</text:p>
          </table:table-cell>
          <table:table-cell office:value-type="string">
            <text:p>Leduc</text:p>
          </table:table-cell>
          <table:table-cell office:value-type="string">
            <text:p>Bernard</text:p>
          </table:table-cell>
          <table:table-cell office:value-type="string">
            <text:p>DZ</text:p>
          </table:table-cell>
          <table:table-cell office:value-type="string">
            <text:p>Algéri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lDROIT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603</text:p>
          </table:table-cell>
          <table:table-cell office:value-type="string">
            <text:p>CRESA de Rabat - Irrigation et maîtrise de l'eau</text:p>
          </table:table-cell>
          <table:table-cell office:value-type="string">
            <text:p>CRESA Rabat</text:p>
          </table:table-cell>
          <table:table-cell office:value-type="string">
            <text:p>QD</text:p>
          </table:table-cell>
          <table:table-cell office:value-type="string">
            <text:p>BEOM</text:p>
          </table:table-cell>
          <table:table-cell office:value-type="string">
            <text:p>IBE1</text:p>
          </table:table-cell>
          <table:table-cell office:value-type="string">
            <text:p>Bruxelles</text:p>
          </table:table-cell>
          <table:table-cell office:value-type="string">
            <text:p>YBE1B</text:p>
          </table:table-cell>
          <table:table-cell office:value-type="string">
            <text:p>CGRM133</text:p>
          </table:table-cell>
          <table:table-cell office:value-type="string">
            <text:p>D31</text:p>
          </table:table-cell>
          <table:table-cell office:value-type="string">
            <text:p>Connaissance gestion ressources nat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BE106</text:p>
          </table:table-cell>
          <table:table-cell office:value-type="string">
            <text:p>Leduc</text:p>
          </table:table-cell>
          <table:table-cell office:value-type="string">
            <text:p>Bernard</text:p>
          </table:table-cell>
          <table:table-cell office:value-type="string">
            <text:p>MA</text:p>
          </table:table-cell>
          <table:table-cell office:value-type="string">
            <text:p>Maroc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resaRAB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5107</text:p>
          </table:table-cell>
          <table:table-cell office:value-type="string">
            <text:p>Réforme de l'enseignement du français au Maroc</text:p>
          </table:table-cell>
          <table:table-cell office:value-type="string">
            <text:p>Réf ensgt fr Maroc</text:p>
          </table:table-cell>
          <table:table-cell office:value-type="string">
            <text:p>QA</text:p>
          </table:table-cell>
          <table:table-cell office:value-type="string">
            <text:p>BEOM</text:p>
          </table:table-cell>
          <table:table-cell office:value-type="string">
            <text:p>IBE1</text:p>
          </table:table-cell>
          <table:table-cell office:value-type="string">
            <text:p>Bruxelles</text:p>
          </table:table-cell>
          <table:table-cell office:value-type="string">
            <text:p>YBE1B</text:p>
          </table:table-cell>
          <table:table-cell office:value-type="string">
            <text:p>CGRM000</text:p>
          </table:table-cell>
          <table:table-cell office:value-type="string">
            <text:p>D41</text:p>
          </table:table-cell>
          <table:table-cell office:value-type="string">
            <text:p>Langues humanité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51</text:p>
          </table:table-cell>
          <table:table-cell office:value-type="string">
            <text:p>Apprentissage &amp; enseigt français</text:p>
          </table:table-cell>
          <table:table-cell office:value-type="string">
            <text:p>J69</text:p>
          </table:table-cell>
          <table:table-cell office:value-type="string">
            <text:p>Mise niv Français</text:p>
          </table:table-cell>
          <table:table-cell office:value-type="string">
            <text:p>CPBE106</text:p>
          </table:table-cell>
          <table:table-cell office:value-type="string">
            <text:p>Leduc</text:p>
          </table:table-cell>
          <table:table-cell office:value-type="string">
            <text:p>Bernard</text:p>
          </table:table-cell>
          <table:table-cell office:value-type="string">
            <text:p>MA</text:p>
          </table:table-cell>
          <table:table-cell office:value-type="string">
            <text:p>Maroc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éfEnsMrc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084</text:p>
          </table:table-cell>
          <table:table-cell office:value-type="string">
            <text:p>Centre Linux et Logiciels Libres pour le Développement - Bruxelles</text:p>
          </table:table-cell>
          <table:table-cell office:value-type="string">
            <text:p>R.Ctr Linux-Bruxelle</text:p>
          </table:table-cell>
          <table:table-cell office:value-type="string">
            <text:p>QV</text:p>
          </table:table-cell>
          <table:table-cell office:value-type="string">
            <text:p>BEOM</text:p>
          </table:table-cell>
          <table:table-cell office:value-type="string">
            <text:p>IBE1</text:p>
          </table:table-cell>
          <table:table-cell office:value-type="string">
            <text:p>Bruxelles</text:p>
          </table:table-cell>
          <table:table-cell office:value-type="string">
            <text:p>YBE1B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2</text:p>
          </table:table-cell>
          <table:table-cell office:value-type="string">
            <text:p>Form Intensives TI</text:p>
          </table:table-cell>
          <table:table-cell office:value-type="string">
            <text:p>CPBE106</text:p>
          </table:table-cell>
          <table:table-cell office:value-type="string">
            <text:p>Leduc</text:p>
          </table:table-cell>
          <table:table-cell office:value-type="string">
            <text:p>Bernard</text:p>
          </table:table-cell>
          <table:table-cell office:value-type="string">
            <text:p>BE</text:p>
          </table:table-cell>
          <table:table-cell office:value-type="string">
            <text:p>Belgiqu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Linx-BXLS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503</text:p>
          </table:table-cell>
          <table:table-cell office:value-type="string">
            <text:p>Filière universitaire en Tourisme (EDIT)</text:p>
          </table:table-cell>
          <table:table-cell office:value-type="string">
            <text:p>Fil univ Tourisme</text:p>
          </table:table-cell>
          <table:table-cell office:value-type="string">
            <text:p>QD</text:p>
          </table:table-cell>
          <table:table-cell office:value-type="string">
            <text:p>BEOM</text:p>
          </table:table-cell>
          <table:table-cell office:value-type="string">
            <text:p>IBE1</text:p>
          </table:table-cell>
          <table:table-cell office:value-type="string">
            <text:p>Bruxelles</text:p>
          </table:table-cell>
          <table:table-cell office:value-type="string">
            <text:p>YBE1B</text:p>
          </table:table-cell>
          <table:table-cell office:value-type="string">
            <text:p>CGRM188</text:p>
          </table:table-cell>
          <table:table-cell office:value-type="string">
            <text:p>D52</text:p>
          </table:table-cell>
          <table:table-cell office:value-type="string">
            <text:p>Sciences du tourism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BE106</text:p>
          </table:table-cell>
          <table:table-cell office:value-type="string">
            <text:p>Leduc</text:p>
          </table:table-cell>
          <table:table-cell office:value-type="string">
            <text:p>Bernard</text:p>
          </table:table-cell>
          <table:table-cell office:value-type="string">
            <text:p>MA</text:p>
          </table:table-cell>
          <table:table-cell office:value-type="string">
            <text:p>Maroc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-TOURISM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6303</text:p>
          </table:table-cell>
          <table:table-cell office:value-type="string">
            <text:p>Sensibilisation au LMD</text:p>
          </table:table-cell>
          <table:table-cell office:value-type="string">
            <text:p>Sensibilisation LMD</text:p>
          </table:table-cell>
          <table:table-cell office:value-type="string">
            <text:p>QC</text:p>
          </table:table-cell>
          <table:table-cell office:value-type="string">
            <text:p>BEOM</text:p>
          </table:table-cell>
          <table:table-cell office:value-type="string">
            <text:p>IBE1</text:p>
          </table:table-cell>
          <table:table-cell office:value-type="string">
            <text:p>Bruxelles</text:p>
          </table:table-cell>
          <table:table-cell office:value-type="string">
            <text:p>YBE1B</text:p>
          </table:table-cell>
          <table:table-cell office:value-type="string">
            <text:p>CGRMXXX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63</text:p>
          </table:table-cell>
          <table:table-cell office:value-type="string">
            <text:p>Gouvernance universitaire</text:p>
          </table:table-cell>
          <table:table-cell office:value-type="string">
            <text:p>J53</text:p>
          </table:table-cell>
          <table:table-cell office:value-type="string">
            <text:p>Gouvernance</text:p>
          </table:table-cell>
          <table:table-cell office:value-type="string">
            <text:p>CPBE106</text:p>
          </table:table-cell>
          <table:table-cell office:value-type="string">
            <text:p>Leduc</text:p>
          </table:table-cell>
          <table:table-cell office:value-type="string">
            <text:p>Bernard</text:p>
          </table:table-cell>
          <table:table-cell office:value-type="string">
            <text:p>FR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LMD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41</text:p>
          </table:table-cell>
          <table:table-cell office:value-type="string">
            <text:p>Mobilités académiques - Appel d'offres Bureau Europe de l'Ouest et Maghreb</text:p>
          </table:table-cell>
          <table:table-cell office:value-type="string">
            <text:p>Mobilité Académ BEOM</text:p>
          </table:table-cell>
          <table:table-cell office:value-type="string">
            <text:p>QC</text:p>
          </table:table-cell>
          <table:table-cell office:value-type="string">
            <text:p>BEOM</text:p>
          </table:table-cell>
          <table:table-cell office:value-type="string">
            <text:p>IBE1</text:p>
          </table:table-cell>
          <table:table-cell office:value-type="string">
            <text:p>Bruxelles</text:p>
          </table:table-cell>
          <table:table-cell office:value-type="string">
            <text:p>YBE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44</text:p>
          </table:table-cell>
          <table:table-cell office:value-type="string">
            <text:p>Mob académiques</text:p>
          </table:table-cell>
          <table:table-cell office:value-type="string">
            <text:p>CPBE107</text:p>
          </table:table-cell>
          <table:table-cell office:value-type="string">
            <text:p>Nazaire</text:p>
          </table:table-cell>
          <table:table-cell office:value-type="string">
            <text:p>Marie-Louise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acadBEOM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42</text:p>
          </table:table-cell>
          <table:table-cell office:value-type="string">
            <text:p>Mobilités de réseaux - Appel d'offres Bureau Europe de l'Ouest et Maghreb</text:p>
          </table:table-cell>
          <table:table-cell office:value-type="string">
            <text:p>Mobilité Réseau BEOM</text:p>
          </table:table-cell>
          <table:table-cell office:value-type="string">
            <text:p>QC</text:p>
          </table:table-cell>
          <table:table-cell office:value-type="string">
            <text:p>BEOM</text:p>
          </table:table-cell>
          <table:table-cell office:value-type="string">
            <text:p>IBE1</text:p>
          </table:table-cell>
          <table:table-cell office:value-type="string">
            <text:p>Bruxelles</text:p>
          </table:table-cell>
          <table:table-cell office:value-type="string">
            <text:p>YBE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45</text:p>
          </table:table-cell>
          <table:table-cell office:value-type="string">
            <text:p>Mobilités de réseaux</text:p>
          </table:table-cell>
          <table:table-cell office:value-type="string">
            <text:p>CPBE107</text:p>
          </table:table-cell>
          <table:table-cell office:value-type="string">
            <text:p>Nazaire</text:p>
          </table:table-cell>
          <table:table-cell office:value-type="string">
            <text:p>Marie-Louise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resxBEOM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43</text:p>
          </table:table-cell>
          <table:table-cell office:value-type="string">
            <text:p>Mobilités étudiantes - bourses de formation - Appel d'offres Bureau Europe de l'Ouest et Maghreb</text:p>
          </table:table-cell>
          <table:table-cell office:value-type="string">
            <text:p>Mobilité Form BEOM</text:p>
          </table:table-cell>
          <table:table-cell office:value-type="string">
            <text:p>QC</text:p>
          </table:table-cell>
          <table:table-cell office:value-type="string">
            <text:p>BEOM</text:p>
          </table:table-cell>
          <table:table-cell office:value-type="string">
            <text:p>IBE1</text:p>
          </table:table-cell>
          <table:table-cell office:value-type="string">
            <text:p>Bruxelles</text:p>
          </table:table-cell>
          <table:table-cell office:value-type="string">
            <text:p>YBE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46</text:p>
          </table:table-cell>
          <table:table-cell office:value-type="string">
            <text:p>Bourses de Formation</text:p>
          </table:table-cell>
          <table:table-cell office:value-type="string">
            <text:p>CPBE107</text:p>
          </table:table-cell>
          <table:table-cell office:value-type="string">
            <text:p>Nazaire</text:p>
          </table:table-cell>
          <table:table-cell office:value-type="string">
            <text:p>Marie-Louise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formBEOM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44</text:p>
          </table:table-cell>
          <table:table-cell office:value-type="string">
            <text:p>Mobilités étudiantes - bourses de stage - Appel d'offres Bureau Europe de l'Ouest et Maghreb</text:p>
          </table:table-cell>
          <table:table-cell office:value-type="string">
            <text:p>Mobilité Stage BEOM</text:p>
          </table:table-cell>
          <table:table-cell office:value-type="string">
            <text:p>QC</text:p>
          </table:table-cell>
          <table:table-cell office:value-type="string">
            <text:p>BEOM</text:p>
          </table:table-cell>
          <table:table-cell office:value-type="string">
            <text:p>IBE1</text:p>
          </table:table-cell>
          <table:table-cell office:value-type="string">
            <text:p>Bruxelles</text:p>
          </table:table-cell>
          <table:table-cell office:value-type="string">
            <text:p>YBE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47</text:p>
          </table:table-cell>
          <table:table-cell office:value-type="string">
            <text:p>Bourses de Stage</text:p>
          </table:table-cell>
          <table:table-cell office:value-type="string">
            <text:p>CPBE107</text:p>
          </table:table-cell>
          <table:table-cell office:value-type="string">
            <text:p>Nazaire</text:p>
          </table:table-cell>
          <table:table-cell office:value-type="string">
            <text:p>Marie-Louise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stagBEOM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70</text:p>
          </table:table-cell>
          <table:table-cell office:value-type="string">
            <text:p>Mobilités de master - Bureau Europe de l'Ouest et Maghreb</text:p>
          </table:table-cell>
          <table:table-cell office:value-type="string">
            <text:p>Mobilité Master</text:p>
          </table:table-cell>
          <table:table-cell office:value-type="string">
            <text:p>QC</text:p>
          </table:table-cell>
          <table:table-cell office:value-type="string">
            <text:p>BEOM</text:p>
          </table:table-cell>
          <table:table-cell office:value-type="string">
            <text:p>IBE1</text:p>
          </table:table-cell>
          <table:table-cell office:value-type="string">
            <text:p>Bruxelles</text:p>
          </table:table-cell>
          <table:table-cell office:value-type="string">
            <text:p>YBE1B</text:p>
          </table:table-cell>
          <table:table-cell office:value-type="string">
            <text:p>CGRMXXX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43</text:p>
          </table:table-cell>
          <table:table-cell office:value-type="string">
            <text:p>Mobilités (tous)</text:p>
          </table:table-cell>
          <table:table-cell office:value-type="string">
            <text:p>CPBE107</text:p>
          </table:table-cell>
          <table:table-cell office:value-type="string">
            <text:p>Nazaire</text:p>
          </table:table-cell>
          <table:table-cell office:value-type="string">
            <text:p>Marie-Louise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obi-Mast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25</text:p>
          </table:table-cell>
          <table:table-cell office:value-type="string">
            <text:p>Frais de personnel - Ouagadougou</text:p>
          </table:table-cell>
          <table:table-cell office:value-type="string">
            <text:p>Perso Ouagadougou</text:p>
          </table:table-cell>
          <table:table-cell office:value-type="string">
            <text:p>QX</text:p>
          </table:table-cell>
          <table:table-cell office:value-type="string">
            <text:p>BAO</text:p>
          </table:table-cell>
          <table:table-cell office:value-type="string">
            <text:p>IBF1</text:p>
          </table:table-cell>
          <table:table-cell office:value-type="string">
            <text:p>Ouagadougou</text:p>
          </table:table-cell>
          <table:table-cell office:value-type="string">
            <text:p>YBF1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BF</text:p>
          </table:table-cell>
          <table:table-cell office:value-type="string">
            <text:p>Burkina Fas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OUAG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25</text:p>
          </table:table-cell>
          <table:table-cell office:value-type="string">
            <text:p>Frais généraux - Ouagadougou</text:p>
          </table:table-cell>
          <table:table-cell office:value-type="string">
            <text:p>FraisGénrx Ouagadoud</text:p>
          </table:table-cell>
          <table:table-cell office:value-type="string">
            <text:p>QX</text:p>
          </table:table-cell>
          <table:table-cell office:value-type="string">
            <text:p>BAO</text:p>
          </table:table-cell>
          <table:table-cell office:value-type="string">
            <text:p>IBF1</text:p>
          </table:table-cell>
          <table:table-cell office:value-type="string">
            <text:p>Ouagadougou</text:p>
          </table:table-cell>
          <table:table-cell office:value-type="string">
            <text:p>YBF1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BF</text:p>
          </table:table-cell>
          <table:table-cell office:value-type="string">
            <text:p>Burkina Fas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OUAG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25</text:p>
          </table:table-cell>
          <table:table-cell office:value-type="string">
            <text:p>Activités des campus et des centres - Ouagadougou</text:p>
          </table:table-cell>
          <table:table-cell office:value-type="string">
            <text:p>Activ CAICNF Ouaga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BF1</text:p>
          </table:table-cell>
          <table:table-cell office:value-type="string">
            <text:p>Ouagadougou</text:p>
          </table:table-cell>
          <table:table-cell office:value-type="string">
            <text:p>YBF1N</text:p>
          </table:table-cell>
          <table:table-cell office:value-type="string">
            <text:p>CGRM268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BF105</text:p>
          </table:table-cell>
          <table:table-cell office:value-type="string">
            <text:p>Le Goff</text:p>
          </table:table-cell>
          <table:table-cell office:value-type="string">
            <text:p>Marie-Hélène</text:p>
          </table:table-cell>
          <table:table-cell office:value-type="string">
            <text:p>BF</text:p>
          </table:table-cell>
          <table:table-cell office:value-type="string">
            <text:p>Burkina Fas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InfOUAG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25</text:p>
          </table:table-cell>
          <table:table-cell office:value-type="string">
            <text:p>Formations permanentes TI - Ouagadougou</text:p>
          </table:table-cell>
          <table:table-cell office:value-type="string">
            <text:p>Form perm Ouagadougo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BF1</text:p>
          </table:table-cell>
          <table:table-cell office:value-type="string">
            <text:p>Ouagadougou</text:p>
          </table:table-cell>
          <table:table-cell office:value-type="string">
            <text:p>YBF1N</text:p>
          </table:table-cell>
          <table:table-cell office:value-type="string">
            <text:p>CGRM268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BF105</text:p>
          </table:table-cell>
          <table:table-cell office:value-type="string">
            <text:p>Le Goff</text:p>
          </table:table-cell>
          <table:table-cell office:value-type="string">
            <text:p>Marie-Hélène</text:p>
          </table:table-cell>
          <table:table-cell office:value-type="string">
            <text:p>BF</text:p>
          </table:table-cell>
          <table:table-cell office:value-type="string">
            <text:p>Burkina Fas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ermOUAG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25</text:p>
          </table:table-cell>
          <table:table-cell office:value-type="string">
            <text:p>Transfer - FFTI - Ouagadougou</text:p>
          </table:table-cell>
          <table:table-cell office:value-type="string">
            <text:p>Transfer Ouagadougou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BF1</text:p>
          </table:table-cell>
          <table:table-cell office:value-type="string">
            <text:p>Ouagadougou</text:p>
          </table:table-cell>
          <table:table-cell office:value-type="string">
            <text:p>YBF1N</text:p>
          </table:table-cell>
          <table:table-cell office:value-type="string">
            <text:p>CGRM268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BF105</text:p>
          </table:table-cell>
          <table:table-cell office:value-type="string">
            <text:p>Le Goff</text:p>
          </table:table-cell>
          <table:table-cell office:value-type="string">
            <text:p>Marie-Hélène</text:p>
          </table:table-cell>
          <table:table-cell office:value-type="string">
            <text:p>BF</text:p>
          </table:table-cell>
          <table:table-cell office:value-type="string">
            <text:p>Burkina Fas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nsOUAG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25</text:p>
          </table:table-cell>
          <table:table-cell office:value-type="string">
            <text:p>Diffusion documents primaires - Ouagadougou</text:p>
          </table:table-cell>
          <table:table-cell office:value-type="string">
            <text:p>Diff Doc prim Ouagad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BF1</text:p>
          </table:table-cell>
          <table:table-cell office:value-type="string">
            <text:p>Ouagadougou</text:p>
          </table:table-cell>
          <table:table-cell office:value-type="string">
            <text:p>YBF1N</text:p>
          </table:table-cell>
          <table:table-cell office:value-type="string">
            <text:p>CGRM268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BF105</text:p>
          </table:table-cell>
          <table:table-cell office:value-type="string">
            <text:p>Le Goff</text:p>
          </table:table-cell>
          <table:table-cell office:value-type="string">
            <text:p>Marie-Hélène</text:p>
          </table:table-cell>
          <table:table-cell office:value-type="string">
            <text:p>BF</text:p>
          </table:table-cell>
          <table:table-cell office:value-type="string">
            <text:p>Burkina Fas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primOUAG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30</text:p>
          </table:table-cell>
          <table:table-cell office:value-type="string">
            <text:p>Frais de personnel - Bobodioulasso</text:p>
          </table:table-cell>
          <table:table-cell office:value-type="string">
            <text:p>Perso Bobo</text:p>
          </table:table-cell>
          <table:table-cell office:value-type="string">
            <text:p>QX</text:p>
          </table:table-cell>
          <table:table-cell office:value-type="string">
            <text:p>BAO</text:p>
          </table:table-cell>
          <table:table-cell office:value-type="string">
            <text:p>IBF2</text:p>
          </table:table-cell>
          <table:table-cell office:value-type="string">
            <text:p>Bobo-Dioulasso</text:p>
          </table:table-cell>
          <table:table-cell office:value-type="string">
            <text:p>YBF2C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BF</text:p>
          </table:table-cell>
          <table:table-cell office:value-type="string">
            <text:p>Burkina Fas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BOB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30</text:p>
          </table:table-cell>
          <table:table-cell office:value-type="string">
            <text:p>Frais généraux - Bobodioulasso</text:p>
          </table:table-cell>
          <table:table-cell office:value-type="string">
            <text:p>FraisGénrx Bobo</text:p>
          </table:table-cell>
          <table:table-cell office:value-type="string">
            <text:p>QX</text:p>
          </table:table-cell>
          <table:table-cell office:value-type="string">
            <text:p>BAO</text:p>
          </table:table-cell>
          <table:table-cell office:value-type="string">
            <text:p>IBF2</text:p>
          </table:table-cell>
          <table:table-cell office:value-type="string">
            <text:p>Bobo-Dioulasso</text:p>
          </table:table-cell>
          <table:table-cell office:value-type="string">
            <text:p>YBF2C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BF</text:p>
          </table:table-cell>
          <table:table-cell office:value-type="string">
            <text:p>Burkina Fas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BOB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30</text:p>
          </table:table-cell>
          <table:table-cell office:value-type="string">
            <text:p>Formations permanentes TI - Bobodioulasso</text:p>
          </table:table-cell>
          <table:table-cell office:value-type="string">
            <text:p>Form perm Bobo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BF2</text:p>
          </table:table-cell>
          <table:table-cell office:value-type="string">
            <text:p>Bobo-Dioulasso</text:p>
          </table:table-cell>
          <table:table-cell office:value-type="string">
            <text:p>YBF2C</text:p>
          </table:table-cell>
          <table:table-cell office:value-type="string">
            <text:p>CGRM445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BF2xxjm</text:p>
          </table:table-cell>
          <table:table-cell office:value-type="string">
            <text:p>Millogo</text:p>
          </table:table-cell>
          <table:table-cell office:value-type="string">
            <text:p>Jean-Baptiste</text:p>
          </table:table-cell>
          <table:table-cell office:value-type="string">
            <text:p>BF</text:p>
          </table:table-cell>
          <table:table-cell office:value-type="string">
            <text:p>Burkina Fas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ermBOB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30</text:p>
          </table:table-cell>
          <table:table-cell office:value-type="string">
            <text:p>Activités des campus et des centres - Bobodioulasso</text:p>
          </table:table-cell>
          <table:table-cell office:value-type="string">
            <text:p>Activ CAICNF Bobo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BF2</text:p>
          </table:table-cell>
          <table:table-cell office:value-type="string">
            <text:p>Bobo-Dioulasso</text:p>
          </table:table-cell>
          <table:table-cell office:value-type="string">
            <text:p>YBF2C</text:p>
          </table:table-cell>
          <table:table-cell office:value-type="string">
            <text:p>CGRM445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BF2xxjm</text:p>
          </table:table-cell>
          <table:table-cell office:value-type="string">
            <text:p>Millogo</text:p>
          </table:table-cell>
          <table:table-cell office:value-type="string">
            <text:p>Jean-Baptiste</text:p>
          </table:table-cell>
          <table:table-cell office:value-type="string">
            <text:p>BF</text:p>
          </table:table-cell>
          <table:table-cell office:value-type="string">
            <text:p>Burkina Fas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InfBOB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30</text:p>
          </table:table-cell>
          <table:table-cell office:value-type="string">
            <text:p>Transfer - FFTI - Bobodioulasso</text:p>
          </table:table-cell>
          <table:table-cell office:value-type="string">
            <text:p>Transfer Bobo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BF2</text:p>
          </table:table-cell>
          <table:table-cell office:value-type="string">
            <text:p>Bobo-Dioulasso</text:p>
          </table:table-cell>
          <table:table-cell office:value-type="string">
            <text:p>YBF2C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BF2xxjm</text:p>
          </table:table-cell>
          <table:table-cell office:value-type="string">
            <text:p>Millogo</text:p>
          </table:table-cell>
          <table:table-cell office:value-type="string">
            <text:p>Jean-Baptiste</text:p>
          </table:table-cell>
          <table:table-cell office:value-type="string">
            <text:p>BF</text:p>
          </table:table-cell>
          <table:table-cell office:value-type="string">
            <text:p>Burkina Faso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nsBOB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30</text:p>
          </table:table-cell>
          <table:table-cell office:value-type="string">
            <text:p>Diffusion documents primaires - Bobodioulasso</text:p>
          </table:table-cell>
          <table:table-cell office:value-type="string">
            <text:p>Diff Doc prim Bobo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BF2</text:p>
          </table:table-cell>
          <table:table-cell office:value-type="string">
            <text:p>Bobo-Dioulasso</text:p>
          </table:table-cell>
          <table:table-cell office:value-type="string">
            <text:p>YBF2C</text:p>
          </table:table-cell>
          <table:table-cell office:value-type="string">
            <text:p>CGRM445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BF2xxjm</text:p>
          </table:table-cell>
          <table:table-cell office:value-type="string">
            <text:p>Millogo</text:p>
          </table:table-cell>
          <table:table-cell office:value-type="string">
            <text:p>Jean-Baptiste</text:p>
          </table:table-cell>
          <table:table-cell office:value-type="string">
            <text:p>BF</text:p>
          </table:table-cell>
          <table:table-cell office:value-type="string">
            <text:p>Burkina Fas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primBOB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66</text:p>
          </table:table-cell>
          <table:table-cell office:value-type="string">
            <text:p>Frais de personnel - Sofia IFAG</text:p>
          </table:table-cell>
          <table:table-cell office:value-type="string">
            <text:p>Perso IFAG</text:p>
          </table:table-cell>
          <table:table-cell office:value-type="string">
            <text:p>QX</text:p>
          </table:table-cell>
          <table:table-cell office:value-type="string">
            <text:p>BECO</text:p>
          </table:table-cell>
          <table:table-cell office:value-type="string">
            <text:p>IBG1</text:p>
          </table:table-cell>
          <table:table-cell office:value-type="string">
            <text:p>Sofia IFAG</text:p>
          </table:table-cell>
          <table:table-cell office:value-type="string">
            <text:p>YBG1I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BG</text:p>
          </table:table-cell>
          <table:table-cell office:value-type="string">
            <text:p>Bulgar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IFAG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66</text:p>
          </table:table-cell>
          <table:table-cell office:value-type="string">
            <text:p>Frais généraux - Sofia IFAG</text:p>
          </table:table-cell>
          <table:table-cell office:value-type="string">
            <text:p>FraisGénrx IFAG</text:p>
          </table:table-cell>
          <table:table-cell office:value-type="string">
            <text:p>QX</text:p>
          </table:table-cell>
          <table:table-cell office:value-type="string">
            <text:p>BECO</text:p>
          </table:table-cell>
          <table:table-cell office:value-type="string">
            <text:p>IBG1</text:p>
          </table:table-cell>
          <table:table-cell office:value-type="string">
            <text:p>Sofia IFAG</text:p>
          </table:table-cell>
          <table:table-cell office:value-type="string">
            <text:p>YBG1I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BG</text:p>
          </table:table-cell>
          <table:table-cell office:value-type="string">
            <text:p>Bulgar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IFAG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301</text:p>
          </table:table-cell>
          <table:table-cell office:value-type="string">
            <text:p>Ecole doctorale en Gestion de Sofia (IFAG)</text:p>
          </table:table-cell>
          <table:table-cell office:value-type="string">
            <text:p>EDR Gestion-IFAG</text:p>
          </table:table-cell>
          <table:table-cell office:value-type="string">
            <text:p>QD</text:p>
          </table:table-cell>
          <table:table-cell office:value-type="string">
            <text:p>BECO</text:p>
          </table:table-cell>
          <table:table-cell office:value-type="string">
            <text:p>IBG1</text:p>
          </table:table-cell>
          <table:table-cell office:value-type="string">
            <text:p>Sofia IFAG</text:p>
          </table:table-cell>
          <table:table-cell office:value-type="string">
            <text:p>YBG1I</text:p>
          </table:table-cell>
          <table:table-cell office:value-type="string">
            <text:p>CGRM000</text:p>
          </table:table-cell>
          <table:table-cell office:value-type="string">
            <text:p>D43</text:p>
          </table:table-cell>
          <table:table-cell office:value-type="string">
            <text:p>Sciences gestion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BG116</text:p>
          </table:table-cell>
          <table:table-cell office:value-type="string">
            <text:p>Hénault</text:p>
          </table:table-cell>
          <table:table-cell office:value-type="string">
            <text:p>Georges</text:p>
          </table:table-cell>
          <table:table-cell office:value-type="string">
            <text:p>BG</text:p>
          </table:table-cell>
          <table:table-cell office:value-type="string">
            <text:p>Bulgar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DR-IFAG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420</text:p>
          </table:table-cell>
          <table:table-cell office:value-type="string">
            <text:p>Institut de la Francophonie pour l'Administration et la Gestion (IFAG)</text:p>
          </table:table-cell>
          <table:table-cell office:value-type="string">
            <text:p>IFAG</text:p>
          </table:table-cell>
          <table:table-cell office:value-type="string">
            <text:p>QD</text:p>
          </table:table-cell>
          <table:table-cell office:value-type="string">
            <text:p>BECO</text:p>
          </table:table-cell>
          <table:table-cell office:value-type="string">
            <text:p>IBG1</text:p>
          </table:table-cell>
          <table:table-cell office:value-type="string">
            <text:p>Sofia IFAG</text:p>
          </table:table-cell>
          <table:table-cell office:value-type="string">
            <text:p>YBG1I</text:p>
          </table:table-cell>
          <table:table-cell office:value-type="string">
            <text:p>CGRM262</text:p>
          </table:table-cell>
          <table:table-cell office:value-type="string">
            <text:p>D43</text:p>
          </table:table-cell>
          <table:table-cell office:value-type="string">
            <text:p>Sciences gestion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38</text:p>
          </table:table-cell>
          <table:table-cell office:value-type="string">
            <text:p>Institut</text:p>
          </table:table-cell>
          <table:table-cell office:value-type="string">
            <text:p>CPBG116</text:p>
          </table:table-cell>
          <table:table-cell office:value-type="string">
            <text:p>Hénault</text:p>
          </table:table-cell>
          <table:table-cell office:value-type="string">
            <text:p>Georges</text:p>
          </table:table-cell>
          <table:table-cell office:value-type="string">
            <text:p>BG</text:p>
          </table:table-cell>
          <table:table-cell office:value-type="string">
            <text:p>Bulgar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IFAG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422</text:p>
          </table:table-cell>
          <table:table-cell office:value-type="string">
            <text:p>Master en Gestion Publique Européenne</text:p>
          </table:table-cell>
          <table:table-cell office:value-type="string">
            <text:p>Master Gest pub Euro</text:p>
          </table:table-cell>
          <table:table-cell office:value-type="string">
            <text:p>QB</text:p>
          </table:table-cell>
          <table:table-cell office:value-type="string">
            <text:p>BECO</text:p>
          </table:table-cell>
          <table:table-cell office:value-type="string">
            <text:p>IBG1</text:p>
          </table:table-cell>
          <table:table-cell office:value-type="string">
            <text:p>Sofia IFAG</text:p>
          </table:table-cell>
          <table:table-cell office:value-type="string">
            <text:p>YBG1I</text:p>
          </table:table-cell>
          <table:table-cell office:value-type="string">
            <text:p>CGRM248</text:p>
          </table:table-cell>
          <table:table-cell office:value-type="string">
            <text:p>D46</text:p>
          </table:table-cell>
          <table:table-cell office:value-type="string">
            <text:p>Sciences juridiques fondamentaux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BG116</text:p>
          </table:table-cell>
          <table:table-cell office:value-type="string">
            <text:p>Hénault</text:p>
          </table:table-cell>
          <table:table-cell office:value-type="string">
            <text:p>Georges</text:p>
          </table:table-cell>
          <table:table-cell office:value-type="string">
            <text:p>BG</text:p>
          </table:table-cell>
          <table:table-cell office:value-type="string">
            <text:p>Bulgar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IFAGAdmUE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69</text:p>
          </table:table-cell>
          <table:table-cell office:value-type="string">
            <text:p>Frais de personnel - Sofia</text:p>
          </table:table-cell>
          <table:table-cell office:value-type="string">
            <text:p>Perso Sofia</text:p>
          </table:table-cell>
          <table:table-cell office:value-type="string">
            <text:p>QX</text:p>
          </table:table-cell>
          <table:table-cell office:value-type="string">
            <text:p>BECO</text:p>
          </table:table-cell>
          <table:table-cell office:value-type="string">
            <text:p>IBG2</text:p>
          </table:table-cell>
          <table:table-cell office:value-type="string">
            <text:p>Sofia</text:p>
          </table:table-cell>
          <table:table-cell office:value-type="string">
            <text:p>YBG2C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BG</text:p>
          </table:table-cell>
          <table:table-cell office:value-type="string">
            <text:p>Bulgar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Sofi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69</text:p>
          </table:table-cell>
          <table:table-cell office:value-type="string">
            <text:p>Frais généraux - Sofia</text:p>
          </table:table-cell>
          <table:table-cell office:value-type="string">
            <text:p>FraisGénrx Sofia</text:p>
          </table:table-cell>
          <table:table-cell office:value-type="string">
            <text:p>QX</text:p>
          </table:table-cell>
          <table:table-cell office:value-type="string">
            <text:p>BECO</text:p>
          </table:table-cell>
          <table:table-cell office:value-type="string">
            <text:p>IBG2</text:p>
          </table:table-cell>
          <table:table-cell office:value-type="string">
            <text:p>Sofia</text:p>
          </table:table-cell>
          <table:table-cell office:value-type="string">
            <text:p>YBG2C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BG</text:p>
          </table:table-cell>
          <table:table-cell office:value-type="string">
            <text:p>Bulgar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SOFI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69</text:p>
          </table:table-cell>
          <table:table-cell office:value-type="string">
            <text:p>Activités des campus et des centres - Sofia</text:p>
          </table:table-cell>
          <table:table-cell office:value-type="string">
            <text:p>Activ CAICNF Sofia</text:p>
          </table:table-cell>
          <table:table-cell office:value-type="string">
            <text:p>QV</text:p>
          </table:table-cell>
          <table:table-cell office:value-type="string">
            <text:p>BECO</text:p>
          </table:table-cell>
          <table:table-cell office:value-type="string">
            <text:p>IBG2</text:p>
          </table:table-cell>
          <table:table-cell office:value-type="string">
            <text:p>Sofia</text:p>
          </table:table-cell>
          <table:table-cell office:value-type="string">
            <text:p>YBG2C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BG201</text:p>
          </table:table-cell>
          <table:table-cell office:value-type="string">
            <text:p>Daynovska</text:p>
          </table:table-cell>
          <table:table-cell office:value-type="string">
            <text:p>Denitsa</text:p>
          </table:table-cell>
          <table:table-cell office:value-type="string">
            <text:p>BG</text:p>
          </table:table-cell>
          <table:table-cell office:value-type="string">
            <text:p>Bulgar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InfSOFI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69</text:p>
          </table:table-cell>
          <table:table-cell office:value-type="string">
            <text:p>Formations permanentes TI - Sofia</text:p>
          </table:table-cell>
          <table:table-cell office:value-type="string">
            <text:p>Form perm Sofia</text:p>
          </table:table-cell>
          <table:table-cell office:value-type="string">
            <text:p>QV</text:p>
          </table:table-cell>
          <table:table-cell office:value-type="string">
            <text:p>BECO</text:p>
          </table:table-cell>
          <table:table-cell office:value-type="string">
            <text:p>IBG2</text:p>
          </table:table-cell>
          <table:table-cell office:value-type="string">
            <text:p>Sofia</text:p>
          </table:table-cell>
          <table:table-cell office:value-type="string">
            <text:p>YBG2C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BG201</text:p>
          </table:table-cell>
          <table:table-cell office:value-type="string">
            <text:p>Daynovska</text:p>
          </table:table-cell>
          <table:table-cell office:value-type="string">
            <text:p>Denitsa</text:p>
          </table:table-cell>
          <table:table-cell office:value-type="string">
            <text:p>BG</text:p>
          </table:table-cell>
          <table:table-cell office:value-type="string">
            <text:p>Bulgar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ermSOFI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69</text:p>
          </table:table-cell>
          <table:table-cell office:value-type="string">
            <text:p>Transfer - FFTI - Sofia</text:p>
          </table:table-cell>
          <table:table-cell office:value-type="string">
            <text:p>Transfer Sofia</text:p>
          </table:table-cell>
          <table:table-cell office:value-type="string">
            <text:p>QV</text:p>
          </table:table-cell>
          <table:table-cell office:value-type="string">
            <text:p>BECO</text:p>
          </table:table-cell>
          <table:table-cell office:value-type="string">
            <text:p>IBG2</text:p>
          </table:table-cell>
          <table:table-cell office:value-type="string">
            <text:p>Sofia</text:p>
          </table:table-cell>
          <table:table-cell office:value-type="string">
            <text:p>YBG2C</text:p>
          </table:table-cell>
          <table:table-cell office:value-type="string">
            <text:p>CGRM409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BG201</text:p>
          </table:table-cell>
          <table:table-cell office:value-type="string">
            <text:p>Daynovska</text:p>
          </table:table-cell>
          <table:table-cell office:value-type="string">
            <text:p>Denitsa</text:p>
          </table:table-cell>
          <table:table-cell office:value-type="string">
            <text:p>BG</text:p>
          </table:table-cell>
          <table:table-cell office:value-type="string">
            <text:p>Bulgar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nsSofi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69</text:p>
          </table:table-cell>
          <table:table-cell office:value-type="string">
            <text:p>Diffusion documents primaires - Sofia</text:p>
          </table:table-cell>
          <table:table-cell office:value-type="string">
            <text:p>Diff Doc prim Sofia</text:p>
          </table:table-cell>
          <table:table-cell office:value-type="string">
            <text:p>QV</text:p>
          </table:table-cell>
          <table:table-cell office:value-type="string">
            <text:p>BECO</text:p>
          </table:table-cell>
          <table:table-cell office:value-type="string">
            <text:p>IBG2</text:p>
          </table:table-cell>
          <table:table-cell office:value-type="string">
            <text:p>Sofia</text:p>
          </table:table-cell>
          <table:table-cell office:value-type="string">
            <text:p>YBG2C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BG201</text:p>
          </table:table-cell>
          <table:table-cell office:value-type="string">
            <text:p>Daynovska</text:p>
          </table:table-cell>
          <table:table-cell office:value-type="string">
            <text:p>Denitsa</text:p>
          </table:table-cell>
          <table:table-cell office:value-type="string">
            <text:p>BG</text:p>
          </table:table-cell>
          <table:table-cell office:value-type="string">
            <text:p>Bulgar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primSOFI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069</text:p>
          </table:table-cell>
          <table:table-cell office:value-type="string">
            <text:p>Centre Linux et Logiciels Libres pour le Développement - Sofia</text:p>
          </table:table-cell>
          <table:table-cell office:value-type="string">
            <text:p>R.Ctr Linux-Sofia</text:p>
          </table:table-cell>
          <table:table-cell office:value-type="string">
            <text:p>QV</text:p>
          </table:table-cell>
          <table:table-cell office:value-type="string">
            <text:p>BECO</text:p>
          </table:table-cell>
          <table:table-cell office:value-type="string">
            <text:p>IBG2</text:p>
          </table:table-cell>
          <table:table-cell office:value-type="string">
            <text:p>Sofia</text:p>
          </table:table-cell>
          <table:table-cell office:value-type="string">
            <text:p>YBG2C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2</text:p>
          </table:table-cell>
          <table:table-cell office:value-type="string">
            <text:p>Form Intensives TI</text:p>
          </table:table-cell>
          <table:table-cell office:value-type="string">
            <text:p>CPBG201</text:p>
          </table:table-cell>
          <table:table-cell office:value-type="string">
            <text:p>Daynovska</text:p>
          </table:table-cell>
          <table:table-cell office:value-type="string">
            <text:p>Denitsa</text:p>
          </table:table-cell>
          <table:table-cell office:value-type="string">
            <text:p>BG</text:p>
          </table:table-cell>
          <table:table-cell office:value-type="string">
            <text:p>Bulgari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Linx-Sofi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15</text:p>
          </table:table-cell>
          <table:table-cell office:value-type="string">
            <text:p>Activités des campus et des centres - Bujumbura</text:p>
          </table:table-cell>
          <table:table-cell office:value-type="string">
            <text:p>Activ CAICNF Bujumb</text:p>
          </table:table-cell>
          <table:table-cell office:value-type="string">
            <text:p>QV</text:p>
          </table:table-cell>
          <table:table-cell office:value-type="string">
            <text:p>BAC</text:p>
          </table:table-cell>
          <table:table-cell office:value-type="string">
            <text:p>IBI1</text:p>
          </table:table-cell>
          <table:table-cell office:value-type="string">
            <text:p>Bujumbura</text:p>
          </table:table-cell>
          <table:table-cell office:value-type="string">
            <text:p>YBI1N</text:p>
          </table:table-cell>
          <table:table-cell office:value-type="string">
            <text:p>CGRM322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BI106</text:p>
          </table:table-cell>
          <table:table-cell office:value-type="string">
            <text:p>Nibigira</text:p>
          </table:table-cell>
          <table:table-cell office:value-type="string">
            <text:p>Révocate</text:p>
          </table:table-cell>
          <table:table-cell office:value-type="string">
            <text:p>BI</text:p>
          </table:table-cell>
          <table:table-cell office:value-type="string">
            <text:p>Burund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InfBUJU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15</text:p>
          </table:table-cell>
          <table:table-cell office:value-type="string">
            <text:p>Formations permanentes TI - Bujumbura</text:p>
          </table:table-cell>
          <table:table-cell office:value-type="string">
            <text:p>Form perm Bujumbura</text:p>
          </table:table-cell>
          <table:table-cell office:value-type="string">
            <text:p>QV</text:p>
          </table:table-cell>
          <table:table-cell office:value-type="string">
            <text:p>BAC</text:p>
          </table:table-cell>
          <table:table-cell office:value-type="string">
            <text:p>IBI1</text:p>
          </table:table-cell>
          <table:table-cell office:value-type="string">
            <text:p>Bujumbura</text:p>
          </table:table-cell>
          <table:table-cell office:value-type="string">
            <text:p>YBI1N</text:p>
          </table:table-cell>
          <table:table-cell office:value-type="string">
            <text:p>CGRM322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BI106</text:p>
          </table:table-cell>
          <table:table-cell office:value-type="string">
            <text:p>Nibigira</text:p>
          </table:table-cell>
          <table:table-cell office:value-type="string">
            <text:p>Révocate</text:p>
          </table:table-cell>
          <table:table-cell office:value-type="string">
            <text:p>BI</text:p>
          </table:table-cell>
          <table:table-cell office:value-type="string">
            <text:p>Burund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ermBUJU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15</text:p>
          </table:table-cell>
          <table:table-cell office:value-type="string">
            <text:p>Transfer - FFTI - Bujumbura</text:p>
          </table:table-cell>
          <table:table-cell office:value-type="string">
            <text:p>Transfer Bujumbura</text:p>
          </table:table-cell>
          <table:table-cell office:value-type="string">
            <text:p>QV</text:p>
          </table:table-cell>
          <table:table-cell office:value-type="string">
            <text:p>BAC</text:p>
          </table:table-cell>
          <table:table-cell office:value-type="string">
            <text:p>IBI1</text:p>
          </table:table-cell>
          <table:table-cell office:value-type="string">
            <text:p>Bujumbura</text:p>
          </table:table-cell>
          <table:table-cell office:value-type="string">
            <text:p>YBI1N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BI106</text:p>
          </table:table-cell>
          <table:table-cell office:value-type="string">
            <text:p>Nibigira</text:p>
          </table:table-cell>
          <table:table-cell office:value-type="string">
            <text:p>Révocate</text:p>
          </table:table-cell>
          <table:table-cell office:value-type="string">
            <text:p>BI</text:p>
          </table:table-cell>
          <table:table-cell office:value-type="string">
            <text:p>Burund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nsBUJU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15</text:p>
          </table:table-cell>
          <table:table-cell office:value-type="string">
            <text:p>Diffusion documents primaires - Bujumbura</text:p>
          </table:table-cell>
          <table:table-cell office:value-type="string">
            <text:p>Diff Doc prim Bujumb</text:p>
          </table:table-cell>
          <table:table-cell office:value-type="string">
            <text:p>QV</text:p>
          </table:table-cell>
          <table:table-cell office:value-type="string">
            <text:p>BAC</text:p>
          </table:table-cell>
          <table:table-cell office:value-type="string">
            <text:p>IBI1</text:p>
          </table:table-cell>
          <table:table-cell office:value-type="string">
            <text:p>Bujumbura</text:p>
          </table:table-cell>
          <table:table-cell office:value-type="string">
            <text:p>YBI1N</text:p>
          </table:table-cell>
          <table:table-cell office:value-type="string">
            <text:p>CGRM322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BI106</text:p>
          </table:table-cell>
          <table:table-cell office:value-type="string">
            <text:p>Nibigira</text:p>
          </table:table-cell>
          <table:table-cell office:value-type="string">
            <text:p>Révocate</text:p>
          </table:table-cell>
          <table:table-cell office:value-type="string">
            <text:p>BI</text:p>
          </table:table-cell>
          <table:table-cell office:value-type="string">
            <text:p>Burund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primBUJU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17</text:p>
          </table:table-cell>
          <table:table-cell office:value-type="string">
            <text:p>Diffusion documents primaires - Butare</text:p>
          </table:table-cell>
          <table:table-cell office:value-type="string">
            <text:p>Diff Doc prim Butare</text:p>
          </table:table-cell>
          <table:table-cell office:value-type="string">
            <text:p>QV</text:p>
          </table:table-cell>
          <table:table-cell office:value-type="string">
            <text:p>BAC</text:p>
          </table:table-cell>
          <table:table-cell office:value-type="string">
            <text:p>IBI1</text:p>
          </table:table-cell>
          <table:table-cell office:value-type="string">
            <text:p>Bujumbura</text:p>
          </table:table-cell>
          <table:table-cell office:value-type="string">
            <text:p>YRW1C</text:p>
          </table:table-cell>
          <table:table-cell office:value-type="string">
            <text:p>CGRM376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BI106</text:p>
          </table:table-cell>
          <table:table-cell office:value-type="string">
            <text:p>Nibigira</text:p>
          </table:table-cell>
          <table:table-cell office:value-type="string">
            <text:p>Révocate</text:p>
          </table:table-cell>
          <table:table-cell office:value-type="string">
            <text:p>RW</text:p>
          </table:table-cell>
          <table:table-cell office:value-type="string">
            <text:p>Rwanda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primBUT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17</text:p>
          </table:table-cell>
          <table:table-cell office:value-type="string">
            <text:p>Activités des campus et des centres - Butare</text:p>
          </table:table-cell>
          <table:table-cell office:value-type="string">
            <text:p>Activ CAICNF Butare</text:p>
          </table:table-cell>
          <table:table-cell office:value-type="string">
            <text:p>QV</text:p>
          </table:table-cell>
          <table:table-cell office:value-type="string">
            <text:p>BAC</text:p>
          </table:table-cell>
          <table:table-cell office:value-type="string">
            <text:p>IBI1</text:p>
          </table:table-cell>
          <table:table-cell office:value-type="string">
            <text:p>Bujumbura</text:p>
          </table:table-cell>
          <table:table-cell office:value-type="string">
            <text:p>YRW1C</text:p>
          </table:table-cell>
          <table:table-cell office:value-type="string">
            <text:p>CGRM376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BI106</text:p>
          </table:table-cell>
          <table:table-cell office:value-type="string">
            <text:p>Nibigira</text:p>
          </table:table-cell>
          <table:table-cell office:value-type="string">
            <text:p>Révocate</text:p>
          </table:table-cell>
          <table:table-cell office:value-type="string">
            <text:p>RW</text:p>
          </table:table-cell>
          <table:table-cell office:value-type="string">
            <text:p>Rwanda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AInfBUT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17</text:p>
          </table:table-cell>
          <table:table-cell office:value-type="string">
            <text:p>Formations permanentes TI - Butare</text:p>
          </table:table-cell>
          <table:table-cell office:value-type="string">
            <text:p>Form perm Butare</text:p>
          </table:table-cell>
          <table:table-cell office:value-type="string">
            <text:p>QV</text:p>
          </table:table-cell>
          <table:table-cell office:value-type="string">
            <text:p>BAC</text:p>
          </table:table-cell>
          <table:table-cell office:value-type="string">
            <text:p>IBI1</text:p>
          </table:table-cell>
          <table:table-cell office:value-type="string">
            <text:p>Bujumbura</text:p>
          </table:table-cell>
          <table:table-cell office:value-type="string">
            <text:p>YRW1C</text:p>
          </table:table-cell>
          <table:table-cell office:value-type="string">
            <text:p>CGRM376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BI106</text:p>
          </table:table-cell>
          <table:table-cell office:value-type="string">
            <text:p>Nibigira</text:p>
          </table:table-cell>
          <table:table-cell office:value-type="string">
            <text:p>Révocate</text:p>
          </table:table-cell>
          <table:table-cell office:value-type="string">
            <text:p>RW</text:p>
          </table:table-cell>
          <table:table-cell office:value-type="string">
            <text:p>Rwanda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permBut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15</text:p>
          </table:table-cell>
          <table:table-cell office:value-type="string">
            <text:p>Frais de personnel - Bujumbura</text:p>
          </table:table-cell>
          <table:table-cell office:value-type="string">
            <text:p>Perso Bujumbura</text:p>
          </table:table-cell>
          <table:table-cell office:value-type="string">
            <text:p>QX</text:p>
          </table:table-cell>
          <table:table-cell office:value-type="string">
            <text:p>BAC</text:p>
          </table:table-cell>
          <table:table-cell office:value-type="string">
            <text:p>IBI1</text:p>
          </table:table-cell>
          <table:table-cell office:value-type="string">
            <text:p>Bujumbura</text:p>
          </table:table-cell>
          <table:table-cell office:value-type="string">
            <text:p>YBI1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BI</text:p>
          </table:table-cell>
          <table:table-cell office:value-type="string">
            <text:p>Burund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BUJU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15</text:p>
          </table:table-cell>
          <table:table-cell office:value-type="string">
            <text:p>Frais généraux - Bujumbura</text:p>
          </table:table-cell>
          <table:table-cell office:value-type="string">
            <text:p>FraisGénrx Bujumbura</text:p>
          </table:table-cell>
          <table:table-cell office:value-type="string">
            <text:p>QX</text:p>
          </table:table-cell>
          <table:table-cell office:value-type="string">
            <text:p>BAC</text:p>
          </table:table-cell>
          <table:table-cell office:value-type="string">
            <text:p>IBI1</text:p>
          </table:table-cell>
          <table:table-cell office:value-type="string">
            <text:p>Bujumbura</text:p>
          </table:table-cell>
          <table:table-cell office:value-type="string">
            <text:p>YBI1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BI</text:p>
          </table:table-cell>
          <table:table-cell office:value-type="string">
            <text:p>Burund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BUJU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09</text:p>
          </table:table-cell>
          <table:table-cell office:value-type="string">
            <text:p>Mobilités académiques - Appel d'offres Afrique des Grands Lacs</text:p>
          </table:table-cell>
          <table:table-cell office:value-type="string">
            <text:p>Mobilité Académ AGL</text:p>
          </table:table-cell>
          <table:table-cell office:value-type="string">
            <text:p>QC</text:p>
          </table:table-cell>
          <table:table-cell office:value-type="string">
            <text:p>BAC</text:p>
          </table:table-cell>
          <table:table-cell office:value-type="string">
            <text:p>IBI1</text:p>
          </table:table-cell>
          <table:table-cell office:value-type="string">
            <text:p>Bujumbura</text:p>
          </table:table-cell>
          <table:table-cell office:value-type="string">
            <text:p>YBI1D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44</text:p>
          </table:table-cell>
          <table:table-cell office:value-type="string">
            <text:p>Mob académiques</text:p>
          </table:table-cell>
          <table:table-cell office:value-type="string">
            <text:p>CPBI108</text:p>
          </table:table-cell>
          <table:table-cell office:value-type="string">
            <text:p>Massiéra</text:p>
          </table:table-cell>
          <table:table-cell office:value-type="string">
            <text:p>Alain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acad-AGL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19</text:p>
          </table:table-cell>
          <table:table-cell office:value-type="string">
            <text:p>Mobilités de réseaux - Appel d'offres Afrique des Grands Lacs</text:p>
          </table:table-cell>
          <table:table-cell office:value-type="string">
            <text:p>Mobilité Réseau AGL</text:p>
          </table:table-cell>
          <table:table-cell office:value-type="string">
            <text:p>QC</text:p>
          </table:table-cell>
          <table:table-cell office:value-type="string">
            <text:p>BAC</text:p>
          </table:table-cell>
          <table:table-cell office:value-type="string">
            <text:p>IBI1</text:p>
          </table:table-cell>
          <table:table-cell office:value-type="string">
            <text:p>Bujumbura</text:p>
          </table:table-cell>
          <table:table-cell office:value-type="string">
            <text:p>YBI1D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45</text:p>
          </table:table-cell>
          <table:table-cell office:value-type="string">
            <text:p>Mobilités de réseaux</text:p>
          </table:table-cell>
          <table:table-cell office:value-type="string">
            <text:p>CPBI108</text:p>
          </table:table-cell>
          <table:table-cell office:value-type="string">
            <text:p>Massiéra</text:p>
          </table:table-cell>
          <table:table-cell office:value-type="string">
            <text:p>Alain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resx-AGL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29</text:p>
          </table:table-cell>
          <table:table-cell office:value-type="string">
            <text:p>Mobilités étudiantes - bourses de formation - Appel d'offres Afrique des Grands Lacs</text:p>
          </table:table-cell>
          <table:table-cell office:value-type="string">
            <text:p>Mobilité Form AGL</text:p>
          </table:table-cell>
          <table:table-cell office:value-type="string">
            <text:p>QC</text:p>
          </table:table-cell>
          <table:table-cell office:value-type="string">
            <text:p>BAC</text:p>
          </table:table-cell>
          <table:table-cell office:value-type="string">
            <text:p>IBI1</text:p>
          </table:table-cell>
          <table:table-cell office:value-type="string">
            <text:p>Bujumbura</text:p>
          </table:table-cell>
          <table:table-cell office:value-type="string">
            <text:p>YBI1D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46</text:p>
          </table:table-cell>
          <table:table-cell office:value-type="string">
            <text:p>Bourses de Formation</text:p>
          </table:table-cell>
          <table:table-cell office:value-type="string">
            <text:p>CPBI108</text:p>
          </table:table-cell>
          <table:table-cell office:value-type="string">
            <text:p>Massiéra</text:p>
          </table:table-cell>
          <table:table-cell office:value-type="string">
            <text:p>Alain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form-AGL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39</text:p>
          </table:table-cell>
          <table:table-cell office:value-type="string">
            <text:p>Mobilités étudiantes - bourses de stage - Appel d'offres Afrique des Grands Lacs</text:p>
          </table:table-cell>
          <table:table-cell office:value-type="string">
            <text:p>Mobilité Stage AGL</text:p>
          </table:table-cell>
          <table:table-cell office:value-type="string">
            <text:p>QC</text:p>
          </table:table-cell>
          <table:table-cell office:value-type="string">
            <text:p>BAC</text:p>
          </table:table-cell>
          <table:table-cell office:value-type="string">
            <text:p>IBI1</text:p>
          </table:table-cell>
          <table:table-cell office:value-type="string">
            <text:p>Bujumbura</text:p>
          </table:table-cell>
          <table:table-cell office:value-type="string">
            <text:p>YBI1D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47</text:p>
          </table:table-cell>
          <table:table-cell office:value-type="string">
            <text:p>Bourses de Stage</text:p>
          </table:table-cell>
          <table:table-cell office:value-type="string">
            <text:p>CPBI108</text:p>
          </table:table-cell>
          <table:table-cell office:value-type="string">
            <text:p>Massiéra</text:p>
          </table:table-cell>
          <table:table-cell office:value-type="string">
            <text:p>Alain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stag-AGL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02</text:p>
          </table:table-cell>
          <table:table-cell office:value-type="string">
            <text:p>Formation professionnelle - Bujumbura</text:p>
          </table:table-cell>
          <table:table-cell office:value-type="string">
            <text:p>Form professionnelle</text:p>
          </table:table-cell>
          <table:table-cell office:value-type="string">
            <text:p>QC</text:p>
          </table:table-cell>
          <table:table-cell office:value-type="string">
            <text:p>BAC</text:p>
          </table:table-cell>
          <table:table-cell office:value-type="string">
            <text:p>IBI1</text:p>
          </table:table-cell>
          <table:table-cell office:value-type="string">
            <text:p>Bujumbura</text:p>
          </table:table-cell>
          <table:table-cell office:value-type="string">
            <text:p>YBI1D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70</text:p>
          </table:table-cell>
          <table:table-cell office:value-type="string">
            <text:p>Actions déléguées &amp; innovantes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BI108</text:p>
          </table:table-cell>
          <table:table-cell office:value-type="string">
            <text:p>Massiéra</text:p>
          </table:table-cell>
          <table:table-cell office:value-type="string">
            <text:p>Alain</text:p>
          </table:table-cell>
          <table:table-cell office:value-type="string">
            <text:p>BI</text:p>
          </table:table-cell>
          <table:table-cell office:value-type="string">
            <text:p>Burundi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orm-PROF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6005</text:p>
          </table:table-cell>
          <table:table-cell office:value-type="string">
            <text:p>Conférence régionale de recteurs CRUFAOCI - Afrique des Grands Lacs</text:p>
          </table:table-cell>
          <table:table-cell office:value-type="string">
            <text:p>CRUFAOCI AGL</text:p>
          </table:table-cell>
          <table:table-cell office:value-type="string">
            <text:p>QC</text:p>
          </table:table-cell>
          <table:table-cell office:value-type="string">
            <text:p>BAC</text:p>
          </table:table-cell>
          <table:table-cell office:value-type="string">
            <text:p>IBI1</text:p>
          </table:table-cell>
          <table:table-cell office:value-type="string">
            <text:p>Bujumbura</text:p>
          </table:table-cell>
          <table:table-cell office:value-type="string">
            <text:p>YBI1D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60</text:p>
          </table:table-cell>
          <table:table-cell office:value-type="string">
            <text:p>RI et Conf. Recteurs</text:p>
          </table:table-cell>
          <table:table-cell office:value-type="string">
            <text:p>J14</text:p>
          </table:table-cell>
          <table:table-cell office:value-type="string">
            <text:p>Confér Rég Recteur</text:p>
          </table:table-cell>
          <table:table-cell office:value-type="string">
            <text:p>CPBI108</text:p>
          </table:table-cell>
          <table:table-cell office:value-type="string">
            <text:p>Massiéra</text:p>
          </table:table-cell>
          <table:table-cell office:value-type="string">
            <text:p>Alain</text:p>
          </table:table-cell>
          <table:table-cell office:value-type="string">
            <text:p>BI</text:p>
          </table:table-cell>
          <table:table-cell office:value-type="string">
            <text:p>Burundi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RUFAO-GL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29</text:p>
          </table:table-cell>
          <table:table-cell office:value-type="string">
            <text:p>Activités des campus et des centres - Cotonou</text:p>
          </table:table-cell>
          <table:table-cell office:value-type="string">
            <text:p>Activ CAICNF Cotonou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BJ1</text:p>
          </table:table-cell>
          <table:table-cell office:value-type="string">
            <text:p>Cotonou</text:p>
          </table:table-cell>
          <table:table-cell office:value-type="string">
            <text:p>YBJ1N</text:p>
          </table:table-cell>
          <table:table-cell office:value-type="string">
            <text:p>CGRM374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BJ101</text:p>
          </table:table-cell>
          <table:table-cell office:value-type="string">
            <text:p>Tchougbe</text:p>
          </table:table-cell>
          <table:table-cell office:value-type="string">
            <text:p>Jean</text:p>
          </table:table-cell>
          <table:table-cell office:value-type="string">
            <text:p>BJ</text:p>
          </table:table-cell>
          <table:table-cell office:value-type="string">
            <text:p>Béni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InfCOT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29</text:p>
          </table:table-cell>
          <table:table-cell office:value-type="string">
            <text:p>Formations permanentes TI - Cotonou</text:p>
          </table:table-cell>
          <table:table-cell office:value-type="string">
            <text:p>Form perm Cotonou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BJ1</text:p>
          </table:table-cell>
          <table:table-cell office:value-type="string">
            <text:p>Cotonou</text:p>
          </table:table-cell>
          <table:table-cell office:value-type="string">
            <text:p>YBJ1N</text:p>
          </table:table-cell>
          <table:table-cell office:value-type="string">
            <text:p>CGRM374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BJ101</text:p>
          </table:table-cell>
          <table:table-cell office:value-type="string">
            <text:p>Tchougbe</text:p>
          </table:table-cell>
          <table:table-cell office:value-type="string">
            <text:p>Jean</text:p>
          </table:table-cell>
          <table:table-cell office:value-type="string">
            <text:p>BJ</text:p>
          </table:table-cell>
          <table:table-cell office:value-type="string">
            <text:p>Béni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ermCOT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29</text:p>
          </table:table-cell>
          <table:table-cell office:value-type="string">
            <text:p>Transfer - FFTI - Cotonou</text:p>
          </table:table-cell>
          <table:table-cell office:value-type="string">
            <text:p>Transfer Cotonou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BJ1</text:p>
          </table:table-cell>
          <table:table-cell office:value-type="string">
            <text:p>Cotonou</text:p>
          </table:table-cell>
          <table:table-cell office:value-type="string">
            <text:p>YBJ1N</text:p>
          </table:table-cell>
          <table:table-cell office:value-type="string">
            <text:p>CGRM374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BJ101</text:p>
          </table:table-cell>
          <table:table-cell office:value-type="string">
            <text:p>Tchougbe</text:p>
          </table:table-cell>
          <table:table-cell office:value-type="string">
            <text:p>Jean</text:p>
          </table:table-cell>
          <table:table-cell office:value-type="string">
            <text:p>BJ</text:p>
          </table:table-cell>
          <table:table-cell office:value-type="string">
            <text:p>Béni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nsCOT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29</text:p>
          </table:table-cell>
          <table:table-cell office:value-type="string">
            <text:p>Diffusion documents primaires - Cotonou</text:p>
          </table:table-cell>
          <table:table-cell office:value-type="string">
            <text:p>Diff Doc prim Cotono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BJ1</text:p>
          </table:table-cell>
          <table:table-cell office:value-type="string">
            <text:p>Cotonou</text:p>
          </table:table-cell>
          <table:table-cell office:value-type="string">
            <text:p>YBJ1N</text:p>
          </table:table-cell>
          <table:table-cell office:value-type="string">
            <text:p>CGRM374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BJ101</text:p>
          </table:table-cell>
          <table:table-cell office:value-type="string">
            <text:p>Tchougbe</text:p>
          </table:table-cell>
          <table:table-cell office:value-type="string">
            <text:p>Jean</text:p>
          </table:table-cell>
          <table:table-cell office:value-type="string">
            <text:p>BJ</text:p>
          </table:table-cell>
          <table:table-cell office:value-type="string">
            <text:p>Béni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primCOT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29</text:p>
          </table:table-cell>
          <table:table-cell office:value-type="string">
            <text:p>Frais de personnel - Cotonou</text:p>
          </table:table-cell>
          <table:table-cell office:value-type="string">
            <text:p>Perso Cotonou</text:p>
          </table:table-cell>
          <table:table-cell office:value-type="string">
            <text:p>QX</text:p>
          </table:table-cell>
          <table:table-cell office:value-type="string">
            <text:p>BAO</text:p>
          </table:table-cell>
          <table:table-cell office:value-type="string">
            <text:p>IBJ1</text:p>
          </table:table-cell>
          <table:table-cell office:value-type="string">
            <text:p>Cotonou</text:p>
          </table:table-cell>
          <table:table-cell office:value-type="string">
            <text:p>YBJ1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BJ</text:p>
          </table:table-cell>
          <table:table-cell office:value-type="string">
            <text:p>Béni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COT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29</text:p>
          </table:table-cell>
          <table:table-cell office:value-type="string">
            <text:p>Frais généraux - Cotonou</text:p>
          </table:table-cell>
          <table:table-cell office:value-type="string">
            <text:p>FraisGénrx Cotonou</text:p>
          </table:table-cell>
          <table:table-cell office:value-type="string">
            <text:p>QX</text:p>
          </table:table-cell>
          <table:table-cell office:value-type="string">
            <text:p>BAO</text:p>
          </table:table-cell>
          <table:table-cell office:value-type="string">
            <text:p>IBJ1</text:p>
          </table:table-cell>
          <table:table-cell office:value-type="string">
            <text:p>Cotonou</text:p>
          </table:table-cell>
          <table:table-cell office:value-type="string">
            <text:p>YBJ1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BJ</text:p>
          </table:table-cell>
          <table:table-cell office:value-type="string">
            <text:p>Béni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COT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101</text:p>
          </table:table-cell>
          <table:table-cell table:number-columns-repeated="2" office:value-type="string">
            <text:p>Projet Reflets</text:p>
          </table:table-cell>
          <table:table-cell office:value-type="string">
            <text:p>QS</text:p>
          </table:table-cell>
          <table:table-cell office:value-type="string">
            <text:p>BSC</text:p>
          </table:table-cell>
          <table:table-cell office:value-type="string">
            <text:p>ICA1</text:p>
          </table:table-cell>
          <table:table-cell office:value-type="string">
            <text:p>Montréal Centrale</text:p>
          </table:table-cell>
          <table:table-cell office:value-type="string">
            <text:p>YCA1S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91</text:p>
          </table:table-cell>
          <table:table-cell office:value-type="string">
            <text:p>Administration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FR113</text:p>
          </table:table-cell>
          <table:table-cell office:value-type="string">
            <text:p>Moutaoukil</text:p>
          </table:table-cell>
          <table:table-cell office:value-type="string">
            <text:p>Aïcha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EFLETS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110</text:p>
          </table:table-cell>
          <table:table-cell office:value-type="string">
            <text:p>Dispositif commun OIF-AUF de formation à distance pour les enseignants du primaire</text:p>
          </table:table-cell>
          <table:table-cell office:value-type="string">
            <text:p>Disp Form OIF-AUF</text:p>
          </table:table-cell>
          <table:table-cell office:value-type="string">
            <text:p>Q0</text:p>
          </table:table-cell>
          <table:table-cell office:value-type="string">
            <text:p>BSC</text:p>
          </table:table-cell>
          <table:table-cell office:value-type="string">
            <text:p>ICA1</text:p>
          </table:table-cell>
          <table:table-cell office:value-type="string">
            <text:p>Montréal Centrale</text:p>
          </table:table-cell>
          <table:table-cell office:value-type="string">
            <text:p>YCA1S</text:p>
          </table:table-cell>
          <table:table-cell office:value-type="string">
            <text:p>CGRMXXX</text:p>
          </table:table-cell>
          <table:table-cell office:value-type="string">
            <text:p>D41</text:p>
          </table:table-cell>
          <table:table-cell office:value-type="string">
            <text:p>Langues humanité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1</text:p>
          </table:table-cell>
          <table:table-cell office:value-type="string">
            <text:p>Formations ouvertes et à distance</text:p>
          </table:table-cell>
          <table:table-cell office:value-type="string">
            <text:p>J33</text:p>
          </table:table-cell>
          <table:table-cell office:value-type="string">
            <text:p>Form Ouvert Distance</text:p>
          </table:table-cell>
          <table:table-cell office:value-type="string">
            <text:p>CPCA203</text:p>
          </table:table-cell>
          <table:table-cell office:value-type="string">
            <text:p>Stamboulieh</text:p>
          </table:table-cell>
          <table:table-cell office:value-type="string">
            <text:p>Nora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AD-PrimR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6302</text:p>
          </table:table-cell>
          <table:table-cell office:value-type="string">
            <text:p>Renforcement institutionnel des universités du Sud - ACDI</text:p>
          </table:table-cell>
          <table:table-cell office:value-type="string">
            <text:p>Renfr Univ Sud ACDI</text:p>
          </table:table-cell>
          <table:table-cell office:value-type="string">
            <text:p>QC</text:p>
          </table:table-cell>
          <table:table-cell office:value-type="string">
            <text:p>BSC</text:p>
          </table:table-cell>
          <table:table-cell office:value-type="string">
            <text:p>ICA1</text:p>
          </table:table-cell>
          <table:table-cell office:value-type="string">
            <text:p>Montréal Centrale</text:p>
          </table:table-cell>
          <table:table-cell office:value-type="string">
            <text:p>YCA1S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63</text:p>
          </table:table-cell>
          <table:table-cell office:value-type="string">
            <text:p>Gouvernance universitaire</text:p>
          </table:table-cell>
          <table:table-cell office:value-type="string">
            <text:p>J53</text:p>
          </table:table-cell>
          <table:table-cell office:value-type="string">
            <text:p>Gouvernance</text:p>
          </table:table-cell>
          <table:table-cell office:value-type="string">
            <text:p>CPFR104</text:p>
          </table:table-cell>
          <table:table-cell office:value-type="string">
            <text:p>Bruchon</text:p>
          </table:table-cell>
          <table:table-cell office:value-type="string">
            <text:p>David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enf-Inst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001</text:p>
          </table:table-cell>
          <table:table-cell office:value-type="string">
            <text:p>Institutionnel externe (Francophonie)</text:p>
          </table:table-cell>
          <table:table-cell office:value-type="string">
            <text:p>Institutionnel Exter</text:p>
          </table:table-cell>
          <table:table-cell office:value-type="string">
            <text:p>Q0</text:p>
          </table:table-cell>
          <table:table-cell office:value-type="string">
            <text:p>BSC</text:p>
          </table:table-cell>
          <table:table-cell office:value-type="string">
            <text:p>ICA1</text:p>
          </table:table-cell>
          <table:table-cell office:value-type="string">
            <text:p>Montréal Centrale</text:p>
          </table:table-cell>
          <table:table-cell office:value-type="string">
            <text:p>YCA1S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90</text:p>
          </table:table-cell>
          <table:table-cell office:value-type="string">
            <text:p>Institutionnel</text:p>
          </table:table-cell>
          <table:table-cell office:value-type="string">
            <text:p>J39</text:p>
          </table:table-cell>
          <table:table-cell office:value-type="string">
            <text:p>Institutionnel</text:p>
          </table:table-cell>
          <table:table-cell office:value-type="string">
            <text:p>CPCA122</text:p>
          </table:table-cell>
          <table:table-cell office:value-type="string">
            <text:p>Chéry</text:p>
          </table:table-cell>
          <table:table-cell office:value-type="string">
            <text:p>Monique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Inst-EXT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002</text:p>
          </table:table-cell>
          <table:table-cell office:value-type="string">
            <text:p>Institutionnel interne (instances AUF)</text:p>
          </table:table-cell>
          <table:table-cell office:value-type="string">
            <text:p>Institutionnel Inter</text:p>
          </table:table-cell>
          <table:table-cell office:value-type="string">
            <text:p>Q0</text:p>
          </table:table-cell>
          <table:table-cell office:value-type="string">
            <text:p>BSC</text:p>
          </table:table-cell>
          <table:table-cell office:value-type="string">
            <text:p>ICA1</text:p>
          </table:table-cell>
          <table:table-cell office:value-type="string">
            <text:p>Montréal Centrale</text:p>
          </table:table-cell>
          <table:table-cell office:value-type="string">
            <text:p>YCA1S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90</text:p>
          </table:table-cell>
          <table:table-cell office:value-type="string">
            <text:p>Institutionnel</text:p>
          </table:table-cell>
          <table:table-cell office:value-type="string">
            <text:p>J39</text:p>
          </table:table-cell>
          <table:table-cell office:value-type="string">
            <text:p>Institutionnel</text:p>
          </table:table-cell>
          <table:table-cell office:value-type="string">
            <text:p>CPCA122</text:p>
          </table:table-cell>
          <table:table-cell office:value-type="string">
            <text:p>Chéry</text:p>
          </table:table-cell>
          <table:table-cell office:value-type="string">
            <text:p>Monique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Inst-INT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80</text:p>
          </table:table-cell>
          <table:table-cell office:value-type="string">
            <text:p>Frais de personnel - Montréal Centrale</text:p>
          </table:table-cell>
          <table:table-cell office:value-type="string">
            <text:p>Perso Montrl Centr</text:p>
          </table:table-cell>
          <table:table-cell office:value-type="string">
            <text:p>QX</text:p>
          </table:table-cell>
          <table:table-cell office:value-type="string">
            <text:p>BSC</text:p>
          </table:table-cell>
          <table:table-cell office:value-type="string">
            <text:p>ICA1</text:p>
          </table:table-cell>
          <table:table-cell office:value-type="string">
            <text:p>Montréal Centrale</text:p>
          </table:table-cell>
          <table:table-cell office:value-type="string">
            <text:p>YCA1S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SCM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80</text:p>
          </table:table-cell>
          <table:table-cell office:value-type="string">
            <text:p>Frais généraux - Montréal Centrale</text:p>
          </table:table-cell>
          <table:table-cell office:value-type="string">
            <text:p>FraisGénrxSCMontréal</text:p>
          </table:table-cell>
          <table:table-cell office:value-type="string">
            <text:p>QX</text:p>
          </table:table-cell>
          <table:table-cell office:value-type="string">
            <text:p>BSC</text:p>
          </table:table-cell>
          <table:table-cell office:value-type="string">
            <text:p>ICA1</text:p>
          </table:table-cell>
          <table:table-cell office:value-type="string">
            <text:p>Montréal Centrale</text:p>
          </table:table-cell>
          <table:table-cell office:value-type="string">
            <text:p>YCA1S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SCM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160</text:p>
          </table:table-cell>
          <table:table-cell office:value-type="string">
            <text:p>Système d'information</text:p>
          </table:table-cell>
          <table:table-cell office:value-type="string">
            <text:p>Système Information</text:p>
          </table:table-cell>
          <table:table-cell office:value-type="string">
            <text:p>QS</text:p>
          </table:table-cell>
          <table:table-cell office:value-type="string">
            <text:p>BSC</text:p>
          </table:table-cell>
          <table:table-cell office:value-type="string">
            <text:p>ICA1</text:p>
          </table:table-cell>
          <table:table-cell office:value-type="string">
            <text:p>Montréal Centrale</text:p>
          </table:table-cell>
          <table:table-cell office:value-type="string">
            <text:p>YCA1S</text:p>
          </table:table-cell>
          <table:table-cell office:value-type="string">
            <text:p>CGRMXXX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91</text:p>
          </table:table-cell>
          <table:table-cell office:value-type="string">
            <text:p>Administration</text:p>
          </table:table-cell>
          <table:table-cell office:value-type="string">
            <text:p>J64</text:p>
          </table:table-cell>
          <table:table-cell office:value-type="string">
            <text:p>Système information</text:p>
          </table:table-cell>
          <table:table-cell office:value-type="string">
            <text:p>CPCA141</text:p>
          </table:table-cell>
          <table:table-cell office:value-type="string">
            <text:p>Villemer</text:p>
          </table:table-cell>
          <table:table-cell office:value-type="string">
            <text:p>Christophe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yst.Inf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5001</text:p>
          </table:table-cell>
          <table:table-cell office:value-type="string">
            <text:p>Réseau de chercheurs "Littérature CRITique francophone de l’Afrique subsaharienne et de l’Océan Indien"</text:p>
          </table:table-cell>
          <table:table-cell office:value-type="string">
            <text:p>Réseau CRITAOI</text:p>
          </table:table-cell>
          <table:table-cell office:value-type="string">
            <text:p>QA</text:p>
          </table:table-cell>
          <table:table-cell office:value-type="string">
            <text:p>BSC</text:p>
          </table:table-cell>
          <table:table-cell office:value-type="string">
            <text:p>ICA1</text:p>
          </table:table-cell>
          <table:table-cell office:value-type="string">
            <text:p>Montréal Centrale</text:p>
          </table:table-cell>
          <table:table-cell office:value-type="string">
            <text:p>YCA1S</text:p>
          </table:table-cell>
          <table:table-cell office:value-type="string">
            <text:p>CGRM340</text:p>
          </table:table-cell>
          <table:table-cell office:value-type="string">
            <text:p>D41</text:p>
          </table:table-cell>
          <table:table-cell office:value-type="string">
            <text:p>Langues humanité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20</text:p>
          </table:table-cell>
          <table:table-cell office:value-type="string">
            <text:p>Réseaux de chercheurs</text:p>
          </table:table-cell>
          <table:table-cell office:value-type="string">
            <text:p>J54</text:p>
          </table:table-cell>
          <table:table-cell office:value-type="string">
            <text:p>Réseaux Chercheurs</text:p>
          </table:table-cell>
          <table:table-cell office:value-type="string">
            <text:p>CPCA142</text:p>
          </table:table-cell>
          <table:table-cell office:value-type="string">
            <text:p>Chardenet</text:p>
          </table:table-cell>
          <table:table-cell office:value-type="string">
            <text:p>Patrick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BasLitAFR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5002</text:p>
          </table:table-cell>
          <table:table-cell office:value-type="string">
            <text:p>Français à l'Université</text:p>
          </table:table-cell>
          <table:table-cell office:value-type="string">
            <text:p>Français à l'Univ.</text:p>
          </table:table-cell>
          <table:table-cell office:value-type="string">
            <text:p>QA</text:p>
          </table:table-cell>
          <table:table-cell office:value-type="string">
            <text:p>BSC</text:p>
          </table:table-cell>
          <table:table-cell office:value-type="string">
            <text:p>ICA1</text:p>
          </table:table-cell>
          <table:table-cell office:value-type="string">
            <text:p>Montréal Centrale</text:p>
          </table:table-cell>
          <table:table-cell office:value-type="string">
            <text:p>YCA1S</text:p>
          </table:table-cell>
          <table:table-cell office:value-type="string">
            <text:p>CGRM000</text:p>
          </table:table-cell>
          <table:table-cell office:value-type="string">
            <text:p>D41</text:p>
          </table:table-cell>
          <table:table-cell office:value-type="string">
            <text:p>Langues humanité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50</text:p>
          </table:table-cell>
          <table:table-cell office:value-type="string">
            <text:p>Diff Fr milieu universitaire</text:p>
          </table:table-cell>
          <table:table-cell office:value-type="string">
            <text:p>J35</text:p>
          </table:table-cell>
          <table:table-cell office:value-type="string">
            <text:p>Dépts français</text:p>
          </table:table-cell>
          <table:table-cell office:value-type="string">
            <text:p>CPCA142</text:p>
          </table:table-cell>
          <table:table-cell office:value-type="string">
            <text:p>Chardenet</text:p>
          </table:table-cell>
          <table:table-cell office:value-type="string">
            <text:p>Patrick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r-a-Univ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5004</text:p>
          </table:table-cell>
          <table:table-cell office:value-type="string">
            <text:p>Coopération des trois espaces linguistiques</text:p>
          </table:table-cell>
          <table:table-cell office:value-type="string">
            <text:p>Coop. 3 espaces</text:p>
          </table:table-cell>
          <table:table-cell office:value-type="string">
            <text:p>QA</text:p>
          </table:table-cell>
          <table:table-cell office:value-type="string">
            <text:p>BSC</text:p>
          </table:table-cell>
          <table:table-cell office:value-type="string">
            <text:p>ICA1</text:p>
          </table:table-cell>
          <table:table-cell office:value-type="string">
            <text:p>Montréal Centrale</text:p>
          </table:table-cell>
          <table:table-cell office:value-type="string">
            <text:p>YCA1S</text:p>
          </table:table-cell>
          <table:table-cell office:value-type="string">
            <text:p>CGRMXXX</text:p>
          </table:table-cell>
          <table:table-cell office:value-type="string">
            <text:p>D41</text:p>
          </table:table-cell>
          <table:table-cell office:value-type="string">
            <text:p>Langues humanité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52</text:p>
          </table:table-cell>
          <table:table-cell office:value-type="string">
            <text:p>Coopération-autres aires linguist.</text:p>
          </table:table-cell>
          <table:table-cell office:value-type="string">
            <text:p>J68</text:p>
          </table:table-cell>
          <table:table-cell office:value-type="string">
            <text:p>Aires linguistiques</text:p>
          </table:table-cell>
          <table:table-cell office:value-type="string">
            <text:p>CPCA142</text:p>
          </table:table-cell>
          <table:table-cell office:value-type="string">
            <text:p>Chardenet</text:p>
          </table:table-cell>
          <table:table-cell office:value-type="string">
            <text:p>Patrick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ortLATIN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6301</text:p>
          </table:table-cell>
          <table:table-cell office:value-type="string">
            <text:p>Projets de coopération scientifique inter-universitaire</text:p>
          </table:table-cell>
          <table:table-cell office:value-type="string">
            <text:p>Coop. Sc. interuniv.</text:p>
          </table:table-cell>
          <table:table-cell office:value-type="string">
            <text:p>QC</text:p>
          </table:table-cell>
          <table:table-cell office:value-type="string">
            <text:p>BSC</text:p>
          </table:table-cell>
          <table:table-cell office:value-type="string">
            <text:p>ICA1</text:p>
          </table:table-cell>
          <table:table-cell office:value-type="string">
            <text:p>Montréal Centrale</text:p>
          </table:table-cell>
          <table:table-cell office:value-type="string">
            <text:p>YCA1S</text:p>
          </table:table-cell>
          <table:table-cell office:value-type="string">
            <text:p>CGRMXXX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61</text:p>
          </table:table-cell>
          <table:table-cell office:value-type="string">
            <text:p>Projets de coop. inter-universit.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CA146</text:p>
          </table:table-cell>
          <table:table-cell office:value-type="string">
            <text:p>Samarbakhsh-Liberge</text:p>
          </table:table-cell>
          <table:table-cell office:value-type="string">
            <text:p>Lydia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CSI00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005</text:p>
          </table:table-cell>
          <table:table-cell office:value-type="string">
            <text:p>Evaluation scientifique des Programmes</text:p>
          </table:table-cell>
          <table:table-cell office:value-type="string">
            <text:p>Evaluation sc ds Pr.</text:p>
          </table:table-cell>
          <table:table-cell office:value-type="string">
            <text:p>Q0</text:p>
          </table:table-cell>
          <table:table-cell office:value-type="string">
            <text:p>BSC</text:p>
          </table:table-cell>
          <table:table-cell office:value-type="string">
            <text:p>ICA1</text:p>
          </table:table-cell>
          <table:table-cell office:value-type="string">
            <text:p>Montréal Centrale</text:p>
          </table:table-cell>
          <table:table-cell office:value-type="string">
            <text:p>YCA1S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90</text:p>
          </table:table-cell>
          <table:table-cell office:value-type="string">
            <text:p>Instituti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CA146</text:p>
          </table:table-cell>
          <table:table-cell office:value-type="string">
            <text:p>Samarbakhsh-Liberge</text:p>
          </table:table-cell>
          <table:table-cell office:value-type="string">
            <text:p>Lydia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VALUATI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700</text:p>
          </table:table-cell>
          <table:table-cell office:value-type="string">
            <text:p>Pôles d'excellence régionaux - Services centraux</text:p>
          </table:table-cell>
          <table:table-cell office:value-type="string">
            <text:p>Pôles Exc Serv. Ctrx</text:p>
          </table:table-cell>
          <table:table-cell office:value-type="string">
            <text:p>QC</text:p>
          </table:table-cell>
          <table:table-cell office:value-type="string">
            <text:p>BSC</text:p>
          </table:table-cell>
          <table:table-cell office:value-type="string">
            <text:p>ICA1</text:p>
          </table:table-cell>
          <table:table-cell office:value-type="string">
            <text:p>Montréal Centrale</text:p>
          </table:table-cell>
          <table:table-cell office:value-type="string">
            <text:p>YCA1S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62</text:p>
          </table:table-cell>
          <table:table-cell office:value-type="string">
            <text:p>Pôles d'excellence région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CA146</text:p>
          </table:table-cell>
          <table:table-cell office:value-type="string">
            <text:p>Samarbakhsh-Liberge</text:p>
          </table:table-cell>
          <table:table-cell office:value-type="string">
            <text:p>Lydia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ôlExcSCX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10</text:p>
          </table:table-cell>
          <table:table-cell office:value-type="string">
            <text:p>Mobilités académiques - Appel d'offres Bureau des Amériques</text:p>
          </table:table-cell>
          <table:table-cell office:value-type="string">
            <text:p>Mobilité Académ BA</text:p>
          </table:table-cell>
          <table:table-cell office:value-type="string">
            <text:p>QC</text:p>
          </table:table-cell>
          <table:table-cell office:value-type="string">
            <text:p>BA</text:p>
          </table:table-cell>
          <table:table-cell office:value-type="string">
            <text:p>ICA2</text:p>
          </table:table-cell>
          <table:table-cell office:value-type="string">
            <text:p>Montréal</text:p>
          </table:table-cell>
          <table:table-cell office:value-type="string">
            <text:p>YCA2B</text:p>
          </table:table-cell>
          <table:table-cell office:value-type="string">
            <text:p>CGRMXXX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44</text:p>
          </table:table-cell>
          <table:table-cell office:value-type="string">
            <text:p>Mob académiques</text:p>
          </table:table-cell>
          <table:table-cell office:value-type="string">
            <text:p>CPCA202</text:p>
          </table:table-cell>
          <table:table-cell office:value-type="string">
            <text:p>Parent</text:p>
          </table:table-cell>
          <table:table-cell office:value-type="string">
            <text:p>Lucie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acad-BAN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5209</text:p>
          </table:table-cell>
          <table:table-cell office:value-type="string">
            <text:p>Soutien aux structures associatives - Bureau <text:s/>des Amériques</text:p>
          </table:table-cell>
          <table:table-cell office:value-type="string">
            <text:p>Soutien Str Asso BA</text:p>
          </table:table-cell>
          <table:table-cell office:value-type="string">
            <text:p>QC</text:p>
          </table:table-cell>
          <table:table-cell office:value-type="string">
            <text:p>BA</text:p>
          </table:table-cell>
          <table:table-cell office:value-type="string">
            <text:p>ICA2</text:p>
          </table:table-cell>
          <table:table-cell office:value-type="string">
            <text:p>Montréal</text:p>
          </table:table-cell>
          <table:table-cell office:value-type="string">
            <text:p>YCA2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64</text:p>
          </table:table-cell>
          <table:table-cell office:value-type="string">
            <text:p>Manifs scientifiques internationales</text:p>
          </table:table-cell>
          <table:table-cell office:value-type="string">
            <text:p>J57</text:p>
          </table:table-cell>
          <table:table-cell office:value-type="string">
            <text:p>Manifs scient inter</text:p>
          </table:table-cell>
          <table:table-cell office:value-type="string">
            <text:p>CPCA202</text:p>
          </table:table-cell>
          <table:table-cell office:value-type="string">
            <text:p>Parent</text:p>
          </table:table-cell>
          <table:table-cell office:value-type="string">
            <text:p>Lucie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ssosBAN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402</text:p>
          </table:table-cell>
          <table:table-cell office:value-type="string">
            <text:p>Séminaire virtuel "Mémoire et histoire"</text:p>
          </table:table-cell>
          <table:table-cell office:value-type="string">
            <text:p>Sém Mémoire/Histoire</text:p>
          </table:table-cell>
          <table:table-cell office:value-type="string">
            <text:p>QA</text:p>
          </table:table-cell>
          <table:table-cell office:value-type="string">
            <text:p>BA</text:p>
          </table:table-cell>
          <table:table-cell office:value-type="string">
            <text:p>ICA2</text:p>
          </table:table-cell>
          <table:table-cell office:value-type="string">
            <text:p>Montréal</text:p>
          </table:table-cell>
          <table:table-cell office:value-type="string">
            <text:p>YCA2B</text:p>
          </table:table-cell>
          <table:table-cell office:value-type="string">
            <text:p>CGRM354</text:p>
          </table:table-cell>
          <table:table-cell office:value-type="string">
            <text:p>D41</text:p>
          </table:table-cell>
          <table:table-cell office:value-type="string">
            <text:p>Langues humanité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20</text:p>
          </table:table-cell>
          <table:table-cell office:value-type="string">
            <text:p>Réseaux de chercheurs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CA202</text:p>
          </table:table-cell>
          <table:table-cell office:value-type="string">
            <text:p>Parent</text:p>
          </table:table-cell>
          <table:table-cell office:value-type="string">
            <text:p>Lucie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ém.-Virt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7004</text:p>
          </table:table-cell>
          <table:table-cell office:value-type="string">
            <text:p>Actions innovantes - Bureau des Amériques 2</text:p>
          </table:table-cell>
          <table:table-cell office:value-type="string">
            <text:p>Innovation - BA2</text:p>
          </table:table-cell>
          <table:table-cell office:value-type="string">
            <text:p>QC</text:p>
          </table:table-cell>
          <table:table-cell office:value-type="string">
            <text:p>BA</text:p>
          </table:table-cell>
          <table:table-cell office:value-type="string">
            <text:p>ICA2</text:p>
          </table:table-cell>
          <table:table-cell office:value-type="string">
            <text:p>Montréal</text:p>
          </table:table-cell>
          <table:table-cell office:value-type="string">
            <text:p>YCA2B</text:p>
          </table:table-cell>
          <table:table-cell office:value-type="string">
            <text:p>CGRMXXX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70</text:p>
          </table:table-cell>
          <table:table-cell office:value-type="string">
            <text:p>Actions déléguées &amp; innovantes</text:p>
          </table:table-cell>
          <table:table-cell office:value-type="string">
            <text:p>J37</text:p>
          </table:table-cell>
          <table:table-cell office:value-type="string">
            <text:p>Innovation</text:p>
          </table:table-cell>
          <table:table-cell office:value-type="string">
            <text:p>CPCA202</text:p>
          </table:table-cell>
          <table:table-cell office:value-type="string">
            <text:p>Parent</text:p>
          </table:table-cell>
          <table:table-cell office:value-type="string">
            <text:p>Lucie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iaspor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7003</text:p>
          </table:table-cell>
          <table:table-cell office:value-type="string">
            <text:p>Actions innovantes - Bureau <text:s/>des Amériques 1</text:p>
          </table:table-cell>
          <table:table-cell office:value-type="string">
            <text:p>Innovation - BA1</text:p>
          </table:table-cell>
          <table:table-cell office:value-type="string">
            <text:p>QC</text:p>
          </table:table-cell>
          <table:table-cell office:value-type="string">
            <text:p>BA</text:p>
          </table:table-cell>
          <table:table-cell office:value-type="string">
            <text:p>ICA2</text:p>
          </table:table-cell>
          <table:table-cell office:value-type="string">
            <text:p>Montréal</text:p>
          </table:table-cell>
          <table:table-cell office:value-type="string">
            <text:p>YCA2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70</text:p>
          </table:table-cell>
          <table:table-cell office:value-type="string">
            <text:p>Actions déléguées &amp; innovantes</text:p>
          </table:table-cell>
          <table:table-cell office:value-type="string">
            <text:p>J37</text:p>
          </table:table-cell>
          <table:table-cell office:value-type="string">
            <text:p>Innovation</text:p>
          </table:table-cell>
          <table:table-cell office:value-type="string">
            <text:p>CPCA203</text:p>
          </table:table-cell>
          <table:table-cell office:value-type="string">
            <text:p>Stamboulieh</text:p>
          </table:table-cell>
          <table:table-cell office:value-type="string">
            <text:p>Nora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0">
            <text:p>0</text:p>
          </table:table-cell>
          <table:table-cell/>
          <table:table-cell office:value-type="string">
            <text:p>Innov.BAN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MP-408ec</text:p>
          </table:table-cell>
          <table:table-cell office:value-type="string">
            <text:p>Filières francophones en Amérique latine</text:p>
          </table:table-cell>
          <table:table-cell office:value-type="string">
            <text:p>Filières Am latine</text:p>
          </table:table-cell>
          <table:table-cell office:value-type="string">
            <text:p>QA</text:p>
          </table:table-cell>
          <table:table-cell office:value-type="string">
            <text:p>BA</text:p>
          </table:table-cell>
          <table:table-cell office:value-type="string">
            <text:p>ICA2</text:p>
          </table:table-cell>
          <table:table-cell office:value-type="string">
            <text:p>Montréal</text:p>
          </table:table-cell>
          <table:table-cell office:value-type="string">
            <text:p>YCA2B</text:p>
          </table:table-cell>
          <table:table-cell office:value-type="string">
            <text:p>CGRMXXX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CA203</text:p>
          </table:table-cell>
          <table:table-cell office:value-type="string">
            <text:p>Stamboulieh</text:p>
          </table:table-cell>
          <table:table-cell office:value-type="string">
            <text:p>Nora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81</text:p>
          </table:table-cell>
          <table:table-cell office:value-type="string">
            <text:p>Frais de personnel - Montréal</text:p>
          </table:table-cell>
          <table:table-cell office:value-type="string">
            <text:p>Perso Montréal</text:p>
          </table:table-cell>
          <table:table-cell office:value-type="string">
            <text:p>QX</text:p>
          </table:table-cell>
          <table:table-cell office:value-type="string">
            <text:p>BA</text:p>
          </table:table-cell>
          <table:table-cell office:value-type="string">
            <text:p>ICA2</text:p>
          </table:table-cell>
          <table:table-cell office:value-type="string">
            <text:p>Montréal</text:p>
          </table:table-cell>
          <table:table-cell office:value-type="string">
            <text:p>YCA2B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MONT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81</text:p>
          </table:table-cell>
          <table:table-cell office:value-type="string">
            <text:p>Frais généraux - Montréal</text:p>
          </table:table-cell>
          <table:table-cell office:value-type="string">
            <text:p>FraisGénrx Montréal</text:p>
          </table:table-cell>
          <table:table-cell office:value-type="string">
            <text:p>QX</text:p>
          </table:table-cell>
          <table:table-cell office:value-type="string">
            <text:p>BA</text:p>
          </table:table-cell>
          <table:table-cell office:value-type="string">
            <text:p>ICA2</text:p>
          </table:table-cell>
          <table:table-cell office:value-type="string">
            <text:p>Montréal</text:p>
          </table:table-cell>
          <table:table-cell office:value-type="string">
            <text:p>YCA2B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MONT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13</text:p>
          </table:table-cell>
          <table:table-cell office:value-type="string">
            <text:p>Activités des campus et des centres - Kinshasa</text:p>
          </table:table-cell>
          <table:table-cell office:value-type="string">
            <text:p>Activ CAICNF Kinshas</text:p>
          </table:table-cell>
          <table:table-cell office:value-type="string">
            <text:p>QV</text:p>
          </table:table-cell>
          <table:table-cell office:value-type="string">
            <text:p>BAC</text:p>
          </table:table-cell>
          <table:table-cell office:value-type="string">
            <text:p>ICD1</text:p>
          </table:table-cell>
          <table:table-cell office:value-type="string">
            <text:p>Kinshasa</text:p>
          </table:table-cell>
          <table:table-cell office:value-type="string">
            <text:p>YCD1N</text:p>
          </table:table-cell>
          <table:table-cell office:value-type="string">
            <text:p>CGRM236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CD101</text:p>
          </table:table-cell>
          <table:table-cell office:value-type="string">
            <text:p>Kasajima</text:p>
          </table:table-cell>
          <table:table-cell office:value-type="string">
            <text:p>Motonobu</text:p>
          </table:table-cell>
          <table:table-cell office:value-type="string">
            <text:p>CD</text:p>
          </table:table-cell>
          <table:table-cell office:value-type="string">
            <text:p>Congo-Kinshas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InfKINS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13</text:p>
          </table:table-cell>
          <table:table-cell office:value-type="string">
            <text:p>Formations permanentes TI - Kinshasa</text:p>
          </table:table-cell>
          <table:table-cell office:value-type="string">
            <text:p>Form perm Kinshasa</text:p>
          </table:table-cell>
          <table:table-cell office:value-type="string">
            <text:p>QV</text:p>
          </table:table-cell>
          <table:table-cell office:value-type="string">
            <text:p>BAC</text:p>
          </table:table-cell>
          <table:table-cell office:value-type="string">
            <text:p>ICD1</text:p>
          </table:table-cell>
          <table:table-cell office:value-type="string">
            <text:p>Kinshasa</text:p>
          </table:table-cell>
          <table:table-cell office:value-type="string">
            <text:p>YCD1N</text:p>
          </table:table-cell>
          <table:table-cell office:value-type="string">
            <text:p>CGRM236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CD101</text:p>
          </table:table-cell>
          <table:table-cell office:value-type="string">
            <text:p>Kasajima</text:p>
          </table:table-cell>
          <table:table-cell office:value-type="string">
            <text:p>Motonobu</text:p>
          </table:table-cell>
          <table:table-cell office:value-type="string">
            <text:p>CD</text:p>
          </table:table-cell>
          <table:table-cell office:value-type="string">
            <text:p>Congo-Kinshas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ermKINS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13</text:p>
          </table:table-cell>
          <table:table-cell office:value-type="string">
            <text:p>Transfer - FFTI - Kinshasa</text:p>
          </table:table-cell>
          <table:table-cell office:value-type="string">
            <text:p>Transfer Kinshasa</text:p>
          </table:table-cell>
          <table:table-cell office:value-type="string">
            <text:p>QV</text:p>
          </table:table-cell>
          <table:table-cell office:value-type="string">
            <text:p>BAC</text:p>
          </table:table-cell>
          <table:table-cell office:value-type="string">
            <text:p>ICD1</text:p>
          </table:table-cell>
          <table:table-cell office:value-type="string">
            <text:p>Kinshasa</text:p>
          </table:table-cell>
          <table:table-cell office:value-type="string">
            <text:p>YCD1N</text:p>
          </table:table-cell>
          <table:table-cell office:value-type="string">
            <text:p>CGRM236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CD101</text:p>
          </table:table-cell>
          <table:table-cell office:value-type="string">
            <text:p>Kasajima</text:p>
          </table:table-cell>
          <table:table-cell office:value-type="string">
            <text:p>Motonobu</text:p>
          </table:table-cell>
          <table:table-cell office:value-type="string">
            <text:p>CD</text:p>
          </table:table-cell>
          <table:table-cell office:value-type="string">
            <text:p>Congo-Kinshas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nsKINS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13</text:p>
          </table:table-cell>
          <table:table-cell office:value-type="string">
            <text:p>Diffusion documents primaires - Kinshasa</text:p>
          </table:table-cell>
          <table:table-cell office:value-type="string">
            <text:p>Diff Doc prim Kinsha</text:p>
          </table:table-cell>
          <table:table-cell office:value-type="string">
            <text:p>QV</text:p>
          </table:table-cell>
          <table:table-cell office:value-type="string">
            <text:p>BAC</text:p>
          </table:table-cell>
          <table:table-cell office:value-type="string">
            <text:p>ICD1</text:p>
          </table:table-cell>
          <table:table-cell office:value-type="string">
            <text:p>Kinshasa</text:p>
          </table:table-cell>
          <table:table-cell office:value-type="string">
            <text:p>YCD1N</text:p>
          </table:table-cell>
          <table:table-cell office:value-type="string">
            <text:p>CGRM236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CD101</text:p>
          </table:table-cell>
          <table:table-cell office:value-type="string">
            <text:p>Kasajima</text:p>
          </table:table-cell>
          <table:table-cell office:value-type="string">
            <text:p>Motonobu</text:p>
          </table:table-cell>
          <table:table-cell office:value-type="string">
            <text:p>CD</text:p>
          </table:table-cell>
          <table:table-cell office:value-type="string">
            <text:p>Congo-Kinshas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primKINS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13</text:p>
          </table:table-cell>
          <table:table-cell office:value-type="string">
            <text:p>Frais de personnel - Kinshasa</text:p>
          </table:table-cell>
          <table:table-cell office:value-type="string">
            <text:p>Perso Kinshasa</text:p>
          </table:table-cell>
          <table:table-cell office:value-type="string">
            <text:p>QX</text:p>
          </table:table-cell>
          <table:table-cell office:value-type="string">
            <text:p>BAC</text:p>
          </table:table-cell>
          <table:table-cell office:value-type="string">
            <text:p>ICD1</text:p>
          </table:table-cell>
          <table:table-cell office:value-type="string">
            <text:p>Kinshasa</text:p>
          </table:table-cell>
          <table:table-cell office:value-type="string">
            <text:p>YCD1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CD</text:p>
          </table:table-cell>
          <table:table-cell office:value-type="string">
            <text:p>Congo-Kinshas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KINS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13</text:p>
          </table:table-cell>
          <table:table-cell office:value-type="string">
            <text:p>Frais généraux - Kinshasa</text:p>
          </table:table-cell>
          <table:table-cell office:value-type="string">
            <text:p>FraisGénrx Kinshasa</text:p>
          </table:table-cell>
          <table:table-cell office:value-type="string">
            <text:p>QX</text:p>
          </table:table-cell>
          <table:table-cell office:value-type="string">
            <text:p>BAC</text:p>
          </table:table-cell>
          <table:table-cell office:value-type="string">
            <text:p>ICD1</text:p>
          </table:table-cell>
          <table:table-cell office:value-type="string">
            <text:p>Kinshasa</text:p>
          </table:table-cell>
          <table:table-cell office:value-type="string">
            <text:p>YCD1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CD</text:p>
          </table:table-cell>
          <table:table-cell office:value-type="string">
            <text:p>Congo-Kinshas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KINS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18</text:p>
          </table:table-cell>
          <table:table-cell office:value-type="string">
            <text:p>Activités des campus et des centres - Lubumbashi</text:p>
          </table:table-cell>
          <table:table-cell office:value-type="string">
            <text:p>Activ CAICNF Lubumb</text:p>
          </table:table-cell>
          <table:table-cell office:value-type="string">
            <text:p>QV</text:p>
          </table:table-cell>
          <table:table-cell office:value-type="string">
            <text:p>BAC</text:p>
          </table:table-cell>
          <table:table-cell office:value-type="string">
            <text:p>ICD2</text:p>
          </table:table-cell>
          <table:table-cell office:value-type="string">
            <text:p>Lubumbashi</text:p>
          </table:table-cell>
          <table:table-cell office:value-type="string">
            <text:p>YCD2N</text:p>
          </table:table-cell>
          <table:table-cell office:value-type="string">
            <text:p>CGRM25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CD101</text:p>
          </table:table-cell>
          <table:table-cell office:value-type="string">
            <text:p>Kasajima</text:p>
          </table:table-cell>
          <table:table-cell office:value-type="string">
            <text:p>Motonobu</text:p>
          </table:table-cell>
          <table:table-cell office:value-type="string">
            <text:p>CD</text:p>
          </table:table-cell>
          <table:table-cell office:value-type="string">
            <text:p>Congo-Kinshas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I-Lubum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18</text:p>
          </table:table-cell>
          <table:table-cell office:value-type="string">
            <text:p>Formations permanentes TI - Lubumbashi</text:p>
          </table:table-cell>
          <table:table-cell office:value-type="string">
            <text:p>Form perm Lubumbashi</text:p>
          </table:table-cell>
          <table:table-cell office:value-type="string">
            <text:p>QV</text:p>
          </table:table-cell>
          <table:table-cell office:value-type="string">
            <text:p>BAC</text:p>
          </table:table-cell>
          <table:table-cell office:value-type="string">
            <text:p>ICD2</text:p>
          </table:table-cell>
          <table:table-cell office:value-type="string">
            <text:p>Lubumbashi</text:p>
          </table:table-cell>
          <table:table-cell office:value-type="string">
            <text:p>YCD2N</text:p>
          </table:table-cell>
          <table:table-cell office:value-type="string">
            <text:p>CGRM25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CD101</text:p>
          </table:table-cell>
          <table:table-cell office:value-type="string">
            <text:p>Kasajima</text:p>
          </table:table-cell>
          <table:table-cell office:value-type="string">
            <text:p>Motonobu</text:p>
          </table:table-cell>
          <table:table-cell office:value-type="string">
            <text:p>CD</text:p>
          </table:table-cell>
          <table:table-cell office:value-type="string">
            <text:p>Congo-Kinshas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ermLubu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18</text:p>
          </table:table-cell>
          <table:table-cell office:value-type="string">
            <text:p>Diffusion documents primaires - Lubumbashi</text:p>
          </table:table-cell>
          <table:table-cell office:value-type="string">
            <text:p>Diff Doc prim Lubumb</text:p>
          </table:table-cell>
          <table:table-cell office:value-type="string">
            <text:p>QV</text:p>
          </table:table-cell>
          <table:table-cell office:value-type="string">
            <text:p>BAC</text:p>
          </table:table-cell>
          <table:table-cell office:value-type="string">
            <text:p>ICD2</text:p>
          </table:table-cell>
          <table:table-cell office:value-type="string">
            <text:p>Lubumbashi</text:p>
          </table:table-cell>
          <table:table-cell office:value-type="string">
            <text:p>YCD2N</text:p>
          </table:table-cell>
          <table:table-cell office:value-type="string">
            <text:p>CGRM25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CD101</text:p>
          </table:table-cell>
          <table:table-cell office:value-type="string">
            <text:p>Kasajima</text:p>
          </table:table-cell>
          <table:table-cell office:value-type="string">
            <text:p>Motonobu</text:p>
          </table:table-cell>
          <table:table-cell office:value-type="string">
            <text:p>CD</text:p>
          </table:table-cell>
          <table:table-cell office:value-type="string">
            <text:p>Congo-Kinshas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primLubu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18</text:p>
          </table:table-cell>
          <table:table-cell office:value-type="string">
            <text:p>Transfer - FFTI - Lubumbashi</text:p>
          </table:table-cell>
          <table:table-cell office:value-type="string">
            <text:p>Transfer Lubumbashi</text:p>
          </table:table-cell>
          <table:table-cell office:value-type="string">
            <text:p>QV</text:p>
          </table:table-cell>
          <table:table-cell office:value-type="string">
            <text:p>BAC</text:p>
          </table:table-cell>
          <table:table-cell office:value-type="string">
            <text:p>ICD2</text:p>
          </table:table-cell>
          <table:table-cell office:value-type="string">
            <text:p>Lubumbashi</text:p>
          </table:table-cell>
          <table:table-cell office:value-type="string">
            <text:p>YCD2N</text:p>
          </table:table-cell>
          <table:table-cell office:value-type="string">
            <text:p>CGRM25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CD101</text:p>
          </table:table-cell>
          <table:table-cell office:value-type="string">
            <text:p>Kasajima</text:p>
          </table:table-cell>
          <table:table-cell office:value-type="string">
            <text:p>Motonobu</text:p>
          </table:table-cell>
          <table:table-cell office:value-type="string">
            <text:p>CD</text:p>
          </table:table-cell>
          <table:table-cell office:value-type="string">
            <text:p>Congo-Kinshas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nsLubu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18</text:p>
          </table:table-cell>
          <table:table-cell office:value-type="string">
            <text:p>Frais de personnel - Lubumbashi</text:p>
          </table:table-cell>
          <table:table-cell office:value-type="string">
            <text:p>Perso Lubumbashi</text:p>
          </table:table-cell>
          <table:table-cell office:value-type="string">
            <text:p>QX</text:p>
          </table:table-cell>
          <table:table-cell office:value-type="string">
            <text:p>BAC</text:p>
          </table:table-cell>
          <table:table-cell office:value-type="string">
            <text:p>ICD2</text:p>
          </table:table-cell>
          <table:table-cell office:value-type="string">
            <text:p>Lubumbashi</text:p>
          </table:table-cell>
          <table:table-cell office:value-type="string">
            <text:p>YCD2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CD</text:p>
          </table:table-cell>
          <table:table-cell office:value-type="string">
            <text:p>Congo-Kinshas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Lubu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18</text:p>
          </table:table-cell>
          <table:table-cell office:value-type="string">
            <text:p>Frais généraux - Lubumbashi</text:p>
          </table:table-cell>
          <table:table-cell office:value-type="string">
            <text:p>FraisGénrx Lubumbash</text:p>
          </table:table-cell>
          <table:table-cell office:value-type="string">
            <text:p>QX</text:p>
          </table:table-cell>
          <table:table-cell office:value-type="string">
            <text:p>BAC</text:p>
          </table:table-cell>
          <table:table-cell office:value-type="string">
            <text:p>ICD2</text:p>
          </table:table-cell>
          <table:table-cell office:value-type="string">
            <text:p>Lubumbashi</text:p>
          </table:table-cell>
          <table:table-cell office:value-type="string">
            <text:p>YCD2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CD</text:p>
          </table:table-cell>
          <table:table-cell office:value-type="string">
            <text:p>Congo-Kinshas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Lubu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14</text:p>
          </table:table-cell>
          <table:table-cell office:value-type="string">
            <text:p>Frais de personnel - Bangui</text:p>
          </table:table-cell>
          <table:table-cell office:value-type="string">
            <text:p>Perso Bangui</text:p>
          </table:table-cell>
          <table:table-cell office:value-type="string">
            <text:p>QX</text:p>
          </table:table-cell>
          <table:table-cell office:value-type="string">
            <text:p>BAC</text:p>
          </table:table-cell>
          <table:table-cell office:value-type="string">
            <text:p>ICF1</text:p>
          </table:table-cell>
          <table:table-cell office:value-type="string">
            <text:p>Bangui</text:p>
          </table:table-cell>
          <table:table-cell office:value-type="string">
            <text:p>YCF1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CF</text:p>
          </table:table-cell>
          <table:table-cell office:value-type="string">
            <text:p>Centrafrique, République d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BANG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14</text:p>
          </table:table-cell>
          <table:table-cell office:value-type="string">
            <text:p>Frais généraux - Bangui</text:p>
          </table:table-cell>
          <table:table-cell office:value-type="string">
            <text:p>FraisGénrx Bangui</text:p>
          </table:table-cell>
          <table:table-cell office:value-type="string">
            <text:p>QX</text:p>
          </table:table-cell>
          <table:table-cell office:value-type="string">
            <text:p>BAC</text:p>
          </table:table-cell>
          <table:table-cell office:value-type="string">
            <text:p>ICF1</text:p>
          </table:table-cell>
          <table:table-cell office:value-type="string">
            <text:p>Bangui</text:p>
          </table:table-cell>
          <table:table-cell office:value-type="string">
            <text:p>YCF1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CF</text:p>
          </table:table-cell>
          <table:table-cell office:value-type="string">
            <text:p>Centrafrique, République d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BANG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14</text:p>
          </table:table-cell>
          <table:table-cell office:value-type="string">
            <text:p>Activités des campus et des centres - Bangui</text:p>
          </table:table-cell>
          <table:table-cell office:value-type="string">
            <text:p>Activ CAICNF Bangui</text:p>
          </table:table-cell>
          <table:table-cell office:value-type="string">
            <text:p>QV</text:p>
          </table:table-cell>
          <table:table-cell office:value-type="string">
            <text:p>BAC</text:p>
          </table:table-cell>
          <table:table-cell office:value-type="string">
            <text:p>ICF1</text:p>
          </table:table-cell>
          <table:table-cell office:value-type="string">
            <text:p>Bangui</text:p>
          </table:table-cell>
          <table:table-cell office:value-type="string">
            <text:p>YCF1N</text:p>
          </table:table-cell>
          <table:table-cell office:value-type="string">
            <text:p>CGRM21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CF103</text:p>
          </table:table-cell>
          <table:table-cell office:value-type="string">
            <text:p>Nanfang</text:p>
          </table:table-cell>
          <table:table-cell office:value-type="string">
            <text:p>Eugène</text:p>
          </table:table-cell>
          <table:table-cell office:value-type="string">
            <text:p>CF</text:p>
          </table:table-cell>
          <table:table-cell office:value-type="string">
            <text:p>Centrafrique, République d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InfBANG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14</text:p>
          </table:table-cell>
          <table:table-cell office:value-type="string">
            <text:p>Formations permanentes TI - Bangui</text:p>
          </table:table-cell>
          <table:table-cell office:value-type="string">
            <text:p>Form perm Bangui</text:p>
          </table:table-cell>
          <table:table-cell office:value-type="string">
            <text:p>QV</text:p>
          </table:table-cell>
          <table:table-cell office:value-type="string">
            <text:p>BAC</text:p>
          </table:table-cell>
          <table:table-cell office:value-type="string">
            <text:p>ICF1</text:p>
          </table:table-cell>
          <table:table-cell office:value-type="string">
            <text:p>Bangui</text:p>
          </table:table-cell>
          <table:table-cell office:value-type="string">
            <text:p>YCF1N</text:p>
          </table:table-cell>
          <table:table-cell office:value-type="string">
            <text:p>CGRM21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CF103</text:p>
          </table:table-cell>
          <table:table-cell office:value-type="string">
            <text:p>Nanfang</text:p>
          </table:table-cell>
          <table:table-cell office:value-type="string">
            <text:p>Eugène</text:p>
          </table:table-cell>
          <table:table-cell office:value-type="string">
            <text:p>CF</text:p>
          </table:table-cell>
          <table:table-cell office:value-type="string">
            <text:p>Centrafrique, République d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ermBANG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14</text:p>
          </table:table-cell>
          <table:table-cell office:value-type="string">
            <text:p>Transfer - FFTI - Bangui</text:p>
          </table:table-cell>
          <table:table-cell office:value-type="string">
            <text:p>Transfer Bangui</text:p>
          </table:table-cell>
          <table:table-cell office:value-type="string">
            <text:p>QV</text:p>
          </table:table-cell>
          <table:table-cell office:value-type="string">
            <text:p>BAC</text:p>
          </table:table-cell>
          <table:table-cell office:value-type="string">
            <text:p>ICF1</text:p>
          </table:table-cell>
          <table:table-cell office:value-type="string">
            <text:p>Bangui</text:p>
          </table:table-cell>
          <table:table-cell office:value-type="string">
            <text:p>YCF1N</text:p>
          </table:table-cell>
          <table:table-cell office:value-type="string">
            <text:p>CGRM21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CF103</text:p>
          </table:table-cell>
          <table:table-cell office:value-type="string">
            <text:p>Nanfang</text:p>
          </table:table-cell>
          <table:table-cell office:value-type="string">
            <text:p>Eugène</text:p>
          </table:table-cell>
          <table:table-cell office:value-type="string">
            <text:p>CF</text:p>
          </table:table-cell>
          <table:table-cell office:value-type="string">
            <text:p>Centrafrique, République d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nsBANG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14</text:p>
          </table:table-cell>
          <table:table-cell office:value-type="string">
            <text:p>Diffusion documents primaires - Bangui</text:p>
          </table:table-cell>
          <table:table-cell office:value-type="string">
            <text:p>Diff Doc prim Bangui</text:p>
          </table:table-cell>
          <table:table-cell office:value-type="string">
            <text:p>QV</text:p>
          </table:table-cell>
          <table:table-cell office:value-type="string">
            <text:p>BAC</text:p>
          </table:table-cell>
          <table:table-cell office:value-type="string">
            <text:p>ICF1</text:p>
          </table:table-cell>
          <table:table-cell office:value-type="string">
            <text:p>Bangui</text:p>
          </table:table-cell>
          <table:table-cell office:value-type="string">
            <text:p>YCF1N</text:p>
          </table:table-cell>
          <table:table-cell office:value-type="string">
            <text:p>CGRM21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CF103</text:p>
          </table:table-cell>
          <table:table-cell office:value-type="string">
            <text:p>Nanfang</text:p>
          </table:table-cell>
          <table:table-cell office:value-type="string">
            <text:p>Eugène</text:p>
          </table:table-cell>
          <table:table-cell office:value-type="string">
            <text:p>CF</text:p>
          </table:table-cell>
          <table:table-cell office:value-type="string">
            <text:p>Centrafrique, République d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primBANG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16</text:p>
          </table:table-cell>
          <table:table-cell office:value-type="string">
            <text:p>Frais généraux - Brazzaville</text:p>
          </table:table-cell>
          <table:table-cell office:value-type="string">
            <text:p>FraisGénrx Brazzavil</text:p>
          </table:table-cell>
          <table:table-cell office:value-type="string">
            <text:p>QX</text:p>
          </table:table-cell>
          <table:table-cell office:value-type="string">
            <text:p>BAC</text:p>
          </table:table-cell>
          <table:table-cell office:value-type="string">
            <text:p>ICG1</text:p>
          </table:table-cell>
          <table:table-cell office:value-type="string">
            <text:p>Brazzaville</text:p>
          </table:table-cell>
          <table:table-cell office:value-type="string">
            <text:p>YCG1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CG</text:p>
          </table:table-cell>
          <table:table-cell office:value-type="string">
            <text:p>Congo-Brazzavill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BRAZ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16</text:p>
          </table:table-cell>
          <table:table-cell office:value-type="string">
            <text:p>Frais de personnel - Brazzaville</text:p>
          </table:table-cell>
          <table:table-cell office:value-type="string">
            <text:p>Perso Brazzaville</text:p>
          </table:table-cell>
          <table:table-cell office:value-type="string">
            <text:p>QX</text:p>
          </table:table-cell>
          <table:table-cell office:value-type="string">
            <text:p>BAC</text:p>
          </table:table-cell>
          <table:table-cell office:value-type="string">
            <text:p>ICG1</text:p>
          </table:table-cell>
          <table:table-cell office:value-type="string">
            <text:p>Brazzaville</text:p>
          </table:table-cell>
          <table:table-cell office:value-type="string">
            <text:p>YCG1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CG</text:p>
          </table:table-cell>
          <table:table-cell office:value-type="string">
            <text:p>Congo-Brazzavill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BRAZ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16</text:p>
          </table:table-cell>
          <table:table-cell office:value-type="string">
            <text:p>Diffusion documents primaires - Brazzaville</text:p>
          </table:table-cell>
          <table:table-cell office:value-type="string">
            <text:p>Diff Doc prim Brazza</text:p>
          </table:table-cell>
          <table:table-cell office:value-type="string">
            <text:p>QV</text:p>
          </table:table-cell>
          <table:table-cell office:value-type="string">
            <text:p>BAC</text:p>
          </table:table-cell>
          <table:table-cell office:value-type="string">
            <text:p>ICG1</text:p>
          </table:table-cell>
          <table:table-cell office:value-type="string">
            <text:p>Brazzaville</text:p>
          </table:table-cell>
          <table:table-cell office:value-type="string">
            <text:p>YCG1N</text:p>
          </table:table-cell>
          <table:table-cell office:value-type="string">
            <text:p>CGRM362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CG101</text:p>
          </table:table-cell>
          <table:table-cell office:value-type="string">
            <text:p>Mohamadou</text:p>
          </table:table-cell>
          <table:table-cell office:value-type="string">
            <text:p>Kabirou</text:p>
          </table:table-cell>
          <table:table-cell office:value-type="string">
            <text:p>CG</text:p>
          </table:table-cell>
          <table:table-cell office:value-type="string">
            <text:p>Congo-Brazzavill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primBRAZ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16</text:p>
          </table:table-cell>
          <table:table-cell office:value-type="string">
            <text:p>Formations permanentes TI - Brazzaville</text:p>
          </table:table-cell>
          <table:table-cell office:value-type="string">
            <text:p>Form perm Brazzavill</text:p>
          </table:table-cell>
          <table:table-cell office:value-type="string">
            <text:p>QV</text:p>
          </table:table-cell>
          <table:table-cell office:value-type="string">
            <text:p>BAC</text:p>
          </table:table-cell>
          <table:table-cell office:value-type="string">
            <text:p>ICG1</text:p>
          </table:table-cell>
          <table:table-cell office:value-type="string">
            <text:p>Brazzaville</text:p>
          </table:table-cell>
          <table:table-cell office:value-type="string">
            <text:p>YCG1N</text:p>
          </table:table-cell>
          <table:table-cell office:value-type="string">
            <text:p>CGRM362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CG101</text:p>
          </table:table-cell>
          <table:table-cell office:value-type="string">
            <text:p>Mohamadou</text:p>
          </table:table-cell>
          <table:table-cell office:value-type="string">
            <text:p>Kabirou</text:p>
          </table:table-cell>
          <table:table-cell office:value-type="string">
            <text:p>CG</text:p>
          </table:table-cell>
          <table:table-cell office:value-type="string">
            <text:p>Congo-Brazzavill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ermBRAZ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16</text:p>
          </table:table-cell>
          <table:table-cell office:value-type="string">
            <text:p>Activités des campus et des centres - Brazzaville</text:p>
          </table:table-cell>
          <table:table-cell office:value-type="string">
            <text:p>Activ CAICNF Brazzav</text:p>
          </table:table-cell>
          <table:table-cell office:value-type="string">
            <text:p>QV</text:p>
          </table:table-cell>
          <table:table-cell office:value-type="string">
            <text:p>BAC</text:p>
          </table:table-cell>
          <table:table-cell office:value-type="string">
            <text:p>ICG1</text:p>
          </table:table-cell>
          <table:table-cell office:value-type="string">
            <text:p>Brazzaville</text:p>
          </table:table-cell>
          <table:table-cell office:value-type="string">
            <text:p>YCG1N</text:p>
          </table:table-cell>
          <table:table-cell office:value-type="string">
            <text:p>CGRM362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CG101</text:p>
          </table:table-cell>
          <table:table-cell office:value-type="string">
            <text:p>Mohamadou</text:p>
          </table:table-cell>
          <table:table-cell office:value-type="string">
            <text:p>Kabirou</text:p>
          </table:table-cell>
          <table:table-cell office:value-type="string">
            <text:p>CG</text:p>
          </table:table-cell>
          <table:table-cell office:value-type="string">
            <text:p>Congo-Brazzavill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InfBRAZ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16</text:p>
          </table:table-cell>
          <table:table-cell office:value-type="string">
            <text:p>Transfer - FFTI - Brazzaville</text:p>
          </table:table-cell>
          <table:table-cell office:value-type="string">
            <text:p>Transfer Brazzaville</text:p>
          </table:table-cell>
          <table:table-cell office:value-type="string">
            <text:p>QV</text:p>
          </table:table-cell>
          <table:table-cell office:value-type="string">
            <text:p>BAC</text:p>
          </table:table-cell>
          <table:table-cell office:value-type="string">
            <text:p>ICG1</text:p>
          </table:table-cell>
          <table:table-cell office:value-type="string">
            <text:p>Brazzaville</text:p>
          </table:table-cell>
          <table:table-cell office:value-type="string">
            <text:p>YCG1N</text:p>
          </table:table-cell>
          <table:table-cell office:value-type="string">
            <text:p>CGRM362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CG101</text:p>
          </table:table-cell>
          <table:table-cell office:value-type="string">
            <text:p>Mohamadou</text:p>
          </table:table-cell>
          <table:table-cell office:value-type="string">
            <text:p>Kabirou</text:p>
          </table:table-cell>
          <table:table-cell office:value-type="string">
            <text:p>CG</text:p>
          </table:table-cell>
          <table:table-cell office:value-type="string">
            <text:p>Congo-Brazzavill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nsBraz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27</text:p>
          </table:table-cell>
          <table:table-cell office:value-type="string">
            <text:p>Frais de personnel - Abidjan</text:p>
          </table:table-cell>
          <table:table-cell office:value-type="string">
            <text:p>Perso Abidjan</text:p>
          </table:table-cell>
          <table:table-cell office:value-type="string">
            <text:p>QX</text:p>
          </table:table-cell>
          <table:table-cell office:value-type="string">
            <text:p>BAO</text:p>
          </table:table-cell>
          <table:table-cell office:value-type="string">
            <text:p>ICI1</text:p>
          </table:table-cell>
          <table:table-cell office:value-type="string">
            <text:p>Abidjan</text:p>
          </table:table-cell>
          <table:table-cell office:value-type="string">
            <text:p>YCI1C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CI</text:p>
          </table:table-cell>
          <table:table-cell office:value-type="string">
            <text:p>Côte d'Ivoir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ABID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27</text:p>
          </table:table-cell>
          <table:table-cell office:value-type="string">
            <text:p>Frais généraux - Abidjan</text:p>
          </table:table-cell>
          <table:table-cell office:value-type="string">
            <text:p>FraisGénrx Abidjan</text:p>
          </table:table-cell>
          <table:table-cell office:value-type="string">
            <text:p>QX</text:p>
          </table:table-cell>
          <table:table-cell office:value-type="string">
            <text:p>BAO</text:p>
          </table:table-cell>
          <table:table-cell office:value-type="string">
            <text:p>ICI1</text:p>
          </table:table-cell>
          <table:table-cell office:value-type="string">
            <text:p>Abidjan</text:p>
          </table:table-cell>
          <table:table-cell office:value-type="string">
            <text:p>YCI1C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CI</text:p>
          </table:table-cell>
          <table:table-cell office:value-type="string">
            <text:p>Côte d'Ivoir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ABID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27</text:p>
          </table:table-cell>
          <table:table-cell office:value-type="string">
            <text:p>Activités des campus et des centres - Abidjan</text:p>
          </table:table-cell>
          <table:table-cell office:value-type="string">
            <text:p>Activ CAICNF Abidjan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CI1</text:p>
          </table:table-cell>
          <table:table-cell office:value-type="string">
            <text:p>Abidjan</text:p>
          </table:table-cell>
          <table:table-cell office:value-type="string">
            <text:p>YCI1N</text:p>
          </table:table-cell>
          <table:table-cell office:value-type="string">
            <text:p>CGRM219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CI103</text:p>
          </table:table-cell>
          <table:table-cell office:value-type="string">
            <text:p>Sidibé</text:p>
          </table:table-cell>
          <table:table-cell office:value-type="string">
            <text:p>Charles-Adolphe</text:p>
          </table:table-cell>
          <table:table-cell office:value-type="string">
            <text:p>CI</text:p>
          </table:table-cell>
          <table:table-cell office:value-type="string">
            <text:p>Côte d'Ivoir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InfABID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27</text:p>
          </table:table-cell>
          <table:table-cell office:value-type="string">
            <text:p>Formations permanentes TI - Abidjan</text:p>
          </table:table-cell>
          <table:table-cell office:value-type="string">
            <text:p>Form perm Abidjan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CI1</text:p>
          </table:table-cell>
          <table:table-cell office:value-type="string">
            <text:p>Abidjan</text:p>
          </table:table-cell>
          <table:table-cell office:value-type="string">
            <text:p>YCI1N</text:p>
          </table:table-cell>
          <table:table-cell office:value-type="string">
            <text:p>CGRM219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CI103</text:p>
          </table:table-cell>
          <table:table-cell office:value-type="string">
            <text:p>Sidibé</text:p>
          </table:table-cell>
          <table:table-cell office:value-type="string">
            <text:p>Charles-Adolphe</text:p>
          </table:table-cell>
          <table:table-cell office:value-type="string">
            <text:p>CI</text:p>
          </table:table-cell>
          <table:table-cell office:value-type="string">
            <text:p>Côte d'Ivoir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ermABID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27</text:p>
          </table:table-cell>
          <table:table-cell office:value-type="string">
            <text:p>Transfer - FFTI - Abidjan</text:p>
          </table:table-cell>
          <table:table-cell office:value-type="string">
            <text:p>Transfer Abidjan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CI1</text:p>
          </table:table-cell>
          <table:table-cell office:value-type="string">
            <text:p>Abidjan</text:p>
          </table:table-cell>
          <table:table-cell office:value-type="string">
            <text:p>YCI1N</text:p>
          </table:table-cell>
          <table:table-cell office:value-type="string">
            <text:p>CGRM219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CI103</text:p>
          </table:table-cell>
          <table:table-cell office:value-type="string">
            <text:p>Sidibé</text:p>
          </table:table-cell>
          <table:table-cell office:value-type="string">
            <text:p>Charles-Adolphe</text:p>
          </table:table-cell>
          <table:table-cell office:value-type="string">
            <text:p>CI</text:p>
          </table:table-cell>
          <table:table-cell office:value-type="string">
            <text:p>Côte d'Ivoir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nsABID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27</text:p>
          </table:table-cell>
          <table:table-cell office:value-type="string">
            <text:p>Diffusion documents primaires - Abidjan</text:p>
          </table:table-cell>
          <table:table-cell office:value-type="string">
            <text:p>Diff Doc prim Abidj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CI1</text:p>
          </table:table-cell>
          <table:table-cell office:value-type="string">
            <text:p>Abidjan</text:p>
          </table:table-cell>
          <table:table-cell office:value-type="string">
            <text:p>YCI1N</text:p>
          </table:table-cell>
          <table:table-cell office:value-type="string">
            <text:p>CGRM219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CI103</text:p>
          </table:table-cell>
          <table:table-cell office:value-type="string">
            <text:p>Sidibé</text:p>
          </table:table-cell>
          <table:table-cell office:value-type="string">
            <text:p>Charles-Adolphe</text:p>
          </table:table-cell>
          <table:table-cell office:value-type="string">
            <text:p>CI</text:p>
          </table:table-cell>
          <table:table-cell office:value-type="string">
            <text:p>Côte d'Ivoir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primABID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10</text:p>
          </table:table-cell>
          <table:table-cell office:value-type="string">
            <text:p>Frais de personnel - Yaoundé</text:p>
          </table:table-cell>
          <table:table-cell office:value-type="string">
            <text:p>Perso Yaoundé</text:p>
          </table:table-cell>
          <table:table-cell office:value-type="string">
            <text:p>QX</text:p>
          </table:table-cell>
          <table:table-cell office:value-type="string">
            <text:p>BAC</text:p>
          </table:table-cell>
          <table:table-cell office:value-type="string">
            <text:p>ICM1</text:p>
          </table:table-cell>
          <table:table-cell office:value-type="string">
            <text:p>Yaoundé</text:p>
          </table:table-cell>
          <table:table-cell office:value-type="string">
            <text:p>YCM1B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CM</text:p>
          </table:table-cell>
          <table:table-cell office:value-type="string">
            <text:p>Camerou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YAOU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10</text:p>
          </table:table-cell>
          <table:table-cell office:value-type="string">
            <text:p>Frais généraux - Yaoundé</text:p>
          </table:table-cell>
          <table:table-cell office:value-type="string">
            <text:p>FraisGénrx Yaoundé</text:p>
          </table:table-cell>
          <table:table-cell office:value-type="string">
            <text:p>QX</text:p>
          </table:table-cell>
          <table:table-cell office:value-type="string">
            <text:p>BAC</text:p>
          </table:table-cell>
          <table:table-cell office:value-type="string">
            <text:p>ICM1</text:p>
          </table:table-cell>
          <table:table-cell office:value-type="string">
            <text:p>Yaoundé</text:p>
          </table:table-cell>
          <table:table-cell office:value-type="string">
            <text:p>YCM1B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CM</text:p>
          </table:table-cell>
          <table:table-cell office:value-type="string">
            <text:p>Camerou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YAOU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10</text:p>
          </table:table-cell>
          <table:table-cell office:value-type="string">
            <text:p>Activités des campus et des centres - Yaoundé</text:p>
          </table:table-cell>
          <table:table-cell office:value-type="string">
            <text:p>Activ CAICNF Yaoundé</text:p>
          </table:table-cell>
          <table:table-cell office:value-type="string">
            <text:p>QV</text:p>
          </table:table-cell>
          <table:table-cell office:value-type="string">
            <text:p>BAC</text:p>
          </table:table-cell>
          <table:table-cell office:value-type="string">
            <text:p>ICM1</text:p>
          </table:table-cell>
          <table:table-cell office:value-type="string">
            <text:p>Yaoundé</text:p>
          </table:table-cell>
          <table:table-cell office:value-type="string">
            <text:p>YCM1N</text:p>
          </table:table-cell>
          <table:table-cell office:value-type="string">
            <text:p>CGRM3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CM112</text:p>
          </table:table-cell>
          <table:table-cell office:value-type="string">
            <text:p>Kwontchié</text:p>
          </table:table-cell>
          <table:table-cell office:value-type="string">
            <text:p>Alexis</text:p>
          </table:table-cell>
          <table:table-cell office:value-type="string">
            <text:p>CM</text:p>
          </table:table-cell>
          <table:table-cell office:value-type="string">
            <text:p>Camerou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InfYAOU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10</text:p>
          </table:table-cell>
          <table:table-cell office:value-type="string">
            <text:p>Formations permanentes TI - Yaoundé</text:p>
          </table:table-cell>
          <table:table-cell office:value-type="string">
            <text:p>Form perm Yaoundé</text:p>
          </table:table-cell>
          <table:table-cell office:value-type="string">
            <text:p>QV</text:p>
          </table:table-cell>
          <table:table-cell office:value-type="string">
            <text:p>BAC</text:p>
          </table:table-cell>
          <table:table-cell office:value-type="string">
            <text:p>ICM1</text:p>
          </table:table-cell>
          <table:table-cell office:value-type="string">
            <text:p>Yaoundé</text:p>
          </table:table-cell>
          <table:table-cell office:value-type="string">
            <text:p>YCM1N</text:p>
          </table:table-cell>
          <table:table-cell office:value-type="string">
            <text:p>CGRM3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CM112</text:p>
          </table:table-cell>
          <table:table-cell office:value-type="string">
            <text:p>Kwontchié</text:p>
          </table:table-cell>
          <table:table-cell office:value-type="string">
            <text:p>Alexis</text:p>
          </table:table-cell>
          <table:table-cell office:value-type="string">
            <text:p>CM</text:p>
          </table:table-cell>
          <table:table-cell office:value-type="string">
            <text:p>Camerou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ermYAOU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10</text:p>
          </table:table-cell>
          <table:table-cell office:value-type="string">
            <text:p>Transfer - FFTI - Yaoundé</text:p>
          </table:table-cell>
          <table:table-cell office:value-type="string">
            <text:p>Transfer Yaoundé</text:p>
          </table:table-cell>
          <table:table-cell office:value-type="string">
            <text:p>QV</text:p>
          </table:table-cell>
          <table:table-cell office:value-type="string">
            <text:p>BAC</text:p>
          </table:table-cell>
          <table:table-cell office:value-type="string">
            <text:p>ICM1</text:p>
          </table:table-cell>
          <table:table-cell office:value-type="string">
            <text:p>Yaoundé</text:p>
          </table:table-cell>
          <table:table-cell office:value-type="string">
            <text:p>YCM1N</text:p>
          </table:table-cell>
          <table:table-cell office:value-type="string">
            <text:p>CGRM3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CM112</text:p>
          </table:table-cell>
          <table:table-cell office:value-type="string">
            <text:p>Kwontchié</text:p>
          </table:table-cell>
          <table:table-cell office:value-type="string">
            <text:p>Alexis</text:p>
          </table:table-cell>
          <table:table-cell office:value-type="string">
            <text:p>CM</text:p>
          </table:table-cell>
          <table:table-cell office:value-type="string">
            <text:p>Camerou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nsYAOU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10</text:p>
          </table:table-cell>
          <table:table-cell office:value-type="string">
            <text:p>Diffusion documents primaires - Yaoundé</text:p>
          </table:table-cell>
          <table:table-cell office:value-type="string">
            <text:p>Diff Doc prim Yaound</text:p>
          </table:table-cell>
          <table:table-cell office:value-type="string">
            <text:p>QV</text:p>
          </table:table-cell>
          <table:table-cell office:value-type="string">
            <text:p>BAC</text:p>
          </table:table-cell>
          <table:table-cell office:value-type="string">
            <text:p>ICM1</text:p>
          </table:table-cell>
          <table:table-cell office:value-type="string">
            <text:p>Yaoundé</text:p>
          </table:table-cell>
          <table:table-cell office:value-type="string">
            <text:p>YCM1N</text:p>
          </table:table-cell>
          <table:table-cell office:value-type="string">
            <text:p>CGRM3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CM112</text:p>
          </table:table-cell>
          <table:table-cell office:value-type="string">
            <text:p>Kwontchié</text:p>
          </table:table-cell>
          <table:table-cell office:value-type="string">
            <text:p>Alexis</text:p>
          </table:table-cell>
          <table:table-cell office:value-type="string">
            <text:p>CM</text:p>
          </table:table-cell>
          <table:table-cell office:value-type="string">
            <text:p>Camerou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primYAOU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19</text:p>
          </table:table-cell>
          <table:table-cell office:value-type="string">
            <text:p>Activités des campus et des centres - Ngaoundéré</text:p>
          </table:table-cell>
          <table:table-cell office:value-type="string">
            <text:p>Activ CAICNF Ngaoun</text:p>
          </table:table-cell>
          <table:table-cell office:value-type="string">
            <text:p>QV</text:p>
          </table:table-cell>
          <table:table-cell office:value-type="string">
            <text:p>BAC</text:p>
          </table:table-cell>
          <table:table-cell office:value-type="string">
            <text:p>ICM1</text:p>
          </table:table-cell>
          <table:table-cell office:value-type="string">
            <text:p>Yaoundé</text:p>
          </table:table-cell>
          <table:table-cell office:value-type="string">
            <text:p>YCM2C</text:p>
          </table:table-cell>
          <table:table-cell office:value-type="string">
            <text:p>CGRM265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CM112</text:p>
          </table:table-cell>
          <table:table-cell office:value-type="string">
            <text:p>Kwontchié</text:p>
          </table:table-cell>
          <table:table-cell office:value-type="string">
            <text:p>Alexis</text:p>
          </table:table-cell>
          <table:table-cell office:value-type="string">
            <text:p>CM</text:p>
          </table:table-cell>
          <table:table-cell office:value-type="string">
            <text:p>Cameroun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AInfNga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02</text:p>
          </table:table-cell>
          <table:table-cell office:value-type="string">
            <text:p>Mobilités académiques - Appel d'offres Bureau Afrique Centrale</text:p>
          </table:table-cell>
          <table:table-cell office:value-type="string">
            <text:p>Mobilité Académ BAC</text:p>
          </table:table-cell>
          <table:table-cell office:value-type="string">
            <text:p>QC</text:p>
          </table:table-cell>
          <table:table-cell office:value-type="string">
            <text:p>BAC</text:p>
          </table:table-cell>
          <table:table-cell office:value-type="string">
            <text:p>ICM1</text:p>
          </table:table-cell>
          <table:table-cell office:value-type="string">
            <text:p>Yaoundé</text:p>
          </table:table-cell>
          <table:table-cell office:value-type="string">
            <text:p>YCM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44</text:p>
          </table:table-cell>
          <table:table-cell office:value-type="string">
            <text:p>Mob académiques</text:p>
          </table:table-cell>
          <table:table-cell office:value-type="string">
            <text:p>CPCM115</text:p>
          </table:table-cell>
          <table:table-cell office:value-type="string">
            <text:p>Versieux</text:p>
          </table:table-cell>
          <table:table-cell office:value-type="string">
            <text:p>Christophe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acad-BAC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12</text:p>
          </table:table-cell>
          <table:table-cell office:value-type="string">
            <text:p>Mobilités de réseaux - Appel d'offres Bureau Afrique Centrale</text:p>
          </table:table-cell>
          <table:table-cell office:value-type="string">
            <text:p>Mobilité Réseau BAC</text:p>
          </table:table-cell>
          <table:table-cell office:value-type="string">
            <text:p>QC</text:p>
          </table:table-cell>
          <table:table-cell office:value-type="string">
            <text:p>BAC</text:p>
          </table:table-cell>
          <table:table-cell office:value-type="string">
            <text:p>ICM1</text:p>
          </table:table-cell>
          <table:table-cell office:value-type="string">
            <text:p>Yaoundé</text:p>
          </table:table-cell>
          <table:table-cell office:value-type="string">
            <text:p>YCM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45</text:p>
          </table:table-cell>
          <table:table-cell office:value-type="string">
            <text:p>Mobilités de réseaux</text:p>
          </table:table-cell>
          <table:table-cell office:value-type="string">
            <text:p>CPCM115</text:p>
          </table:table-cell>
          <table:table-cell office:value-type="string">
            <text:p>Versieux</text:p>
          </table:table-cell>
          <table:table-cell office:value-type="string">
            <text:p>Christophe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resx-BAC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22</text:p>
          </table:table-cell>
          <table:table-cell office:value-type="string">
            <text:p>Mobilités étudiantes - bourses de formation - Appel d'offres Bureau Afrique Centrale</text:p>
          </table:table-cell>
          <table:table-cell office:value-type="string">
            <text:p>Mobilité Form BAC</text:p>
          </table:table-cell>
          <table:table-cell office:value-type="string">
            <text:p>QC</text:p>
          </table:table-cell>
          <table:table-cell office:value-type="string">
            <text:p>BAC</text:p>
          </table:table-cell>
          <table:table-cell office:value-type="string">
            <text:p>ICM1</text:p>
          </table:table-cell>
          <table:table-cell office:value-type="string">
            <text:p>Yaoundé</text:p>
          </table:table-cell>
          <table:table-cell office:value-type="string">
            <text:p>YCM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46</text:p>
          </table:table-cell>
          <table:table-cell office:value-type="string">
            <text:p>Bourses de Formation</text:p>
          </table:table-cell>
          <table:table-cell office:value-type="string">
            <text:p>CPCM115</text:p>
          </table:table-cell>
          <table:table-cell office:value-type="string">
            <text:p>Versieux</text:p>
          </table:table-cell>
          <table:table-cell office:value-type="string">
            <text:p>Christophe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form-BAC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32</text:p>
          </table:table-cell>
          <table:table-cell office:value-type="string">
            <text:p>Mobilités étudiantes - bourses de stage - Appel d'offres Bureau Afrique Centrale</text:p>
          </table:table-cell>
          <table:table-cell office:value-type="string">
            <text:p>Mobilité Stage BAC</text:p>
          </table:table-cell>
          <table:table-cell office:value-type="string">
            <text:p>QC</text:p>
          </table:table-cell>
          <table:table-cell office:value-type="string">
            <text:p>BAC</text:p>
          </table:table-cell>
          <table:table-cell office:value-type="string">
            <text:p>ICM1</text:p>
          </table:table-cell>
          <table:table-cell office:value-type="string">
            <text:p>Yaoundé</text:p>
          </table:table-cell>
          <table:table-cell office:value-type="string">
            <text:p>YCM1B</text:p>
          </table:table-cell>
          <table:table-cell office:value-type="string">
            <text:p>CGRM229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47</text:p>
          </table:table-cell>
          <table:table-cell office:value-type="string">
            <text:p>Bourses de Stage</text:p>
          </table:table-cell>
          <table:table-cell office:value-type="string">
            <text:p>CPCM115</text:p>
          </table:table-cell>
          <table:table-cell office:value-type="string">
            <text:p>Versieux</text:p>
          </table:table-cell>
          <table:table-cell office:value-type="string">
            <text:p>Christophe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stag-BAC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302</text:p>
          </table:table-cell>
          <table:table-cell office:value-type="string">
            <text:p>Ecole doctorale en Maladies infectieuses et tropicales de Franceville</text:p>
          </table:table-cell>
          <table:table-cell office:value-type="string">
            <text:p>EDR Malad inf &amp; trop</text:p>
          </table:table-cell>
          <table:table-cell office:value-type="string">
            <text:p>QD</text:p>
          </table:table-cell>
          <table:table-cell office:value-type="string">
            <text:p>BAC</text:p>
          </table:table-cell>
          <table:table-cell office:value-type="string">
            <text:p>ICM1</text:p>
          </table:table-cell>
          <table:table-cell office:value-type="string">
            <text:p>Yaoundé</text:p>
          </table:table-cell>
          <table:table-cell office:value-type="string">
            <text:p>YCM1B</text:p>
          </table:table-cell>
          <table:table-cell office:value-type="string">
            <text:p>CGRM014</text:p>
          </table:table-cell>
          <table:table-cell office:value-type="string">
            <text:p>D11</text:p>
          </table:table-cell>
          <table:table-cell office:value-type="string">
            <text:p>Santé recherche biomédical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CM115</text:p>
          </table:table-cell>
          <table:table-cell office:value-type="string">
            <text:p>Versieux</text:p>
          </table:table-cell>
          <table:table-cell office:value-type="string">
            <text:p>Christophe</text:p>
          </table:table-cell>
          <table:table-cell office:value-type="string">
            <text:p>GA</text:p>
          </table:table-cell>
          <table:table-cell office:value-type="string">
            <text:p>Gabo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DR-MED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602</text:p>
          </table:table-cell>
          <table:table-cell office:value-type="string">
            <text:p>CRESA de Yaoundé - Forêts - bois</text:p>
          </table:table-cell>
          <table:table-cell office:value-type="string">
            <text:p>CRESA Yaoundé</text:p>
          </table:table-cell>
          <table:table-cell office:value-type="string">
            <text:p>QD</text:p>
          </table:table-cell>
          <table:table-cell office:value-type="string">
            <text:p>BAC</text:p>
          </table:table-cell>
          <table:table-cell office:value-type="string">
            <text:p>ICM1</text:p>
          </table:table-cell>
          <table:table-cell office:value-type="string">
            <text:p>Yaoundé</text:p>
          </table:table-cell>
          <table:table-cell office:value-type="string">
            <text:p>YCM1B</text:p>
          </table:table-cell>
          <table:table-cell office:value-type="string">
            <text:p>CGRM229</text:p>
          </table:table-cell>
          <table:table-cell office:value-type="string">
            <text:p>D13</text:p>
          </table:table-cell>
          <table:table-cell office:value-type="string">
            <text:p>Biologie végétale recherches agro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CM115</text:p>
          </table:table-cell>
          <table:table-cell office:value-type="string">
            <text:p>Versieux</text:p>
          </table:table-cell>
          <table:table-cell office:value-type="string">
            <text:p>Christophe</text:p>
          </table:table-cell>
          <table:table-cell office:value-type="string">
            <text:p>CM</text:p>
          </table:table-cell>
          <table:table-cell office:value-type="string">
            <text:p>Camerou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resaYAOU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5202</text:p>
          </table:table-cell>
          <table:table-cell office:value-type="string">
            <text:p>Soutien aux structures associatives - Bureau Afrique Centrale</text:p>
          </table:table-cell>
          <table:table-cell office:value-type="string">
            <text:p>Soutien Str Asso BAC</text:p>
          </table:table-cell>
          <table:table-cell office:value-type="string">
            <text:p>QC</text:p>
          </table:table-cell>
          <table:table-cell office:value-type="string">
            <text:p>BAC</text:p>
          </table:table-cell>
          <table:table-cell office:value-type="string">
            <text:p>ICM1</text:p>
          </table:table-cell>
          <table:table-cell office:value-type="string">
            <text:p>Yaoundé</text:p>
          </table:table-cell>
          <table:table-cell office:value-type="string">
            <text:p>YCM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64</text:p>
          </table:table-cell>
          <table:table-cell office:value-type="string">
            <text:p>Manifs scientifiques internationales</text:p>
          </table:table-cell>
          <table:table-cell office:value-type="string">
            <text:p>J57</text:p>
          </table:table-cell>
          <table:table-cell office:value-type="string">
            <text:p>Manifs scient inter</text:p>
          </table:table-cell>
          <table:table-cell office:value-type="string">
            <text:p>CPCM115</text:p>
          </table:table-cell>
          <table:table-cell office:value-type="string">
            <text:p>Versieux</text:p>
          </table:table-cell>
          <table:table-cell office:value-type="string">
            <text:p>Christophe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ssosBAC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6007</text:p>
          </table:table-cell>
          <table:table-cell office:value-type="string">
            <text:p>Conférence régionale de recteurs CRUFAOCI - Bureau Afrique Centrale</text:p>
          </table:table-cell>
          <table:table-cell office:value-type="string">
            <text:p>CRUFAOCI - BAC</text:p>
          </table:table-cell>
          <table:table-cell office:value-type="string">
            <text:p>QC</text:p>
          </table:table-cell>
          <table:table-cell office:value-type="string">
            <text:p>BAC</text:p>
          </table:table-cell>
          <table:table-cell office:value-type="string">
            <text:p>ICM1</text:p>
          </table:table-cell>
          <table:table-cell office:value-type="string">
            <text:p>Yaoundé</text:p>
          </table:table-cell>
          <table:table-cell office:value-type="string">
            <text:p>YCM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60</text:p>
          </table:table-cell>
          <table:table-cell office:value-type="string">
            <text:p>RI et Conf. Recteurs</text:p>
          </table:table-cell>
          <table:table-cell office:value-type="string">
            <text:p>J14</text:p>
          </table:table-cell>
          <table:table-cell office:value-type="string">
            <text:p>Confér Rég Recteur</text:p>
          </table:table-cell>
          <table:table-cell office:value-type="string">
            <text:p>CPCM115</text:p>
          </table:table-cell>
          <table:table-cell office:value-type="string">
            <text:p>Versieux</text:p>
          </table:table-cell>
          <table:table-cell office:value-type="string">
            <text:p>Christophe</text:p>
          </table:table-cell>
          <table:table-cell office:value-type="string">
            <text:p>CM</text:p>
          </table:table-cell>
          <table:table-cell office:value-type="string">
            <text:p>Camerou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RUFAO-AC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7008</text:p>
          </table:table-cell>
          <table:table-cell office:value-type="string">
            <text:p>Actions innovantes - Bureau Afrique Centrale</text:p>
          </table:table-cell>
          <table:table-cell office:value-type="string">
            <text:p>Innovation - BAC</text:p>
          </table:table-cell>
          <table:table-cell office:value-type="string">
            <text:p>QC</text:p>
          </table:table-cell>
          <table:table-cell office:value-type="string">
            <text:p>BAC</text:p>
          </table:table-cell>
          <table:table-cell office:value-type="string">
            <text:p>ICM1</text:p>
          </table:table-cell>
          <table:table-cell office:value-type="string">
            <text:p>Yaoundé</text:p>
          </table:table-cell>
          <table:table-cell office:value-type="string">
            <text:p>YCM1B</text:p>
          </table:table-cell>
          <table:table-cell office:value-type="string">
            <text:p>CGRM189</text:p>
          </table:table-cell>
          <table:table-cell office:value-type="string">
            <text:p>D30</text:p>
          </table:table-cell>
          <table:table-cell office:value-type="string">
            <text:p>Sciences pour l'ingénieur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70</text:p>
          </table:table-cell>
          <table:table-cell office:value-type="string">
            <text:p>Actions déléguées &amp; innovantes</text:p>
          </table:table-cell>
          <table:table-cell office:value-type="string">
            <text:p>J37</text:p>
          </table:table-cell>
          <table:table-cell office:value-type="string">
            <text:p>Innovation</text:p>
          </table:table-cell>
          <table:table-cell office:value-type="string">
            <text:p>CPCM115</text:p>
          </table:table-cell>
          <table:table-cell office:value-type="string">
            <text:p>Versieux</text:p>
          </table:table-cell>
          <table:table-cell office:value-type="string">
            <text:p>Christophe</text:p>
          </table:table-cell>
          <table:table-cell office:value-type="string">
            <text:p>CM</text:p>
          </table:table-cell>
          <table:table-cell office:value-type="string">
            <text:p>Camerou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Innov.BAC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94</text:p>
          </table:table-cell>
          <table:table-cell office:value-type="string">
            <text:p>Frais de personnel - Alger</text:p>
          </table:table-cell>
          <table:table-cell office:value-type="string">
            <text:p>Perso Alger</text:p>
          </table:table-cell>
          <table:table-cell office:value-type="string">
            <text:p>QX</text:p>
          </table:table-cell>
          <table:table-cell office:value-type="string">
            <text:p>BEOM</text:p>
          </table:table-cell>
          <table:table-cell office:value-type="string">
            <text:p>IDZ1</text:p>
          </table:table-cell>
          <table:table-cell office:value-type="string">
            <text:p>Alger</text:p>
          </table:table-cell>
          <table:table-cell office:value-type="string">
            <text:p>YDZ1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DZ</text:p>
          </table:table-cell>
          <table:table-cell office:value-type="string">
            <text:p>Algér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ALGE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94</text:p>
          </table:table-cell>
          <table:table-cell office:value-type="string">
            <text:p>Frais généraux - Alger</text:p>
          </table:table-cell>
          <table:table-cell office:value-type="string">
            <text:p>FraisGénrx Alger</text:p>
          </table:table-cell>
          <table:table-cell office:value-type="string">
            <text:p>QX</text:p>
          </table:table-cell>
          <table:table-cell office:value-type="string">
            <text:p>BEOM</text:p>
          </table:table-cell>
          <table:table-cell office:value-type="string">
            <text:p>IDZ1</text:p>
          </table:table-cell>
          <table:table-cell office:value-type="string">
            <text:p>Alger</text:p>
          </table:table-cell>
          <table:table-cell office:value-type="string">
            <text:p>YDZ1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DZ</text:p>
          </table:table-cell>
          <table:table-cell office:value-type="string">
            <text:p>Algér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ALGE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94</text:p>
          </table:table-cell>
          <table:table-cell office:value-type="string">
            <text:p>Activités des campus et des centres - Alger</text:p>
          </table:table-cell>
          <table:table-cell office:value-type="string">
            <text:p>Activ CAICNF Alger</text:p>
          </table:table-cell>
          <table:table-cell office:value-type="string">
            <text:p>QV</text:p>
          </table:table-cell>
          <table:table-cell office:value-type="string">
            <text:p>BEOM</text:p>
          </table:table-cell>
          <table:table-cell office:value-type="string">
            <text:p>IDZ1</text:p>
          </table:table-cell>
          <table:table-cell office:value-type="string">
            <text:p>Alger</text:p>
          </table:table-cell>
          <table:table-cell office:value-type="string">
            <text:p>YDZ1N</text:p>
          </table:table-cell>
          <table:table-cell office:value-type="string">
            <text:p>CGRM497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DZ101</text:p>
          </table:table-cell>
          <table:table-cell office:value-type="string">
            <text:p>Eddoud</text:p>
          </table:table-cell>
          <table:table-cell office:value-type="string">
            <text:p>Abdelkader</text:p>
          </table:table-cell>
          <table:table-cell office:value-type="string">
            <text:p>DZ</text:p>
          </table:table-cell>
          <table:table-cell office:value-type="string">
            <text:p>Algér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InfALGE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94</text:p>
          </table:table-cell>
          <table:table-cell office:value-type="string">
            <text:p>Formations permanentes TI - Alger</text:p>
          </table:table-cell>
          <table:table-cell office:value-type="string">
            <text:p>Form perm Alger</text:p>
          </table:table-cell>
          <table:table-cell office:value-type="string">
            <text:p>QV</text:p>
          </table:table-cell>
          <table:table-cell office:value-type="string">
            <text:p>BEOM</text:p>
          </table:table-cell>
          <table:table-cell office:value-type="string">
            <text:p>IDZ1</text:p>
          </table:table-cell>
          <table:table-cell office:value-type="string">
            <text:p>Alger</text:p>
          </table:table-cell>
          <table:table-cell office:value-type="string">
            <text:p>YDZ1N</text:p>
          </table:table-cell>
          <table:table-cell office:value-type="string">
            <text:p>CGRM497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DZ101</text:p>
          </table:table-cell>
          <table:table-cell office:value-type="string">
            <text:p>Eddoud</text:p>
          </table:table-cell>
          <table:table-cell office:value-type="string">
            <text:p>Abdelkader</text:p>
          </table:table-cell>
          <table:table-cell office:value-type="string">
            <text:p>DZ</text:p>
          </table:table-cell>
          <table:table-cell office:value-type="string">
            <text:p>Algér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ermALGE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94</text:p>
          </table:table-cell>
          <table:table-cell office:value-type="string">
            <text:p>Transfer - FFTI - Alger</text:p>
          </table:table-cell>
          <table:table-cell office:value-type="string">
            <text:p>Transfer Alger</text:p>
          </table:table-cell>
          <table:table-cell office:value-type="string">
            <text:p>QV</text:p>
          </table:table-cell>
          <table:table-cell office:value-type="string">
            <text:p>BEOM</text:p>
          </table:table-cell>
          <table:table-cell office:value-type="string">
            <text:p>IDZ1</text:p>
          </table:table-cell>
          <table:table-cell office:value-type="string">
            <text:p>Alger</text:p>
          </table:table-cell>
          <table:table-cell office:value-type="string">
            <text:p>YDZ1N</text:p>
          </table:table-cell>
          <table:table-cell office:value-type="string">
            <text:p>CGRM497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DZ101</text:p>
          </table:table-cell>
          <table:table-cell office:value-type="string">
            <text:p>Eddoud</text:p>
          </table:table-cell>
          <table:table-cell office:value-type="string">
            <text:p>Abdelkader</text:p>
          </table:table-cell>
          <table:table-cell office:value-type="string">
            <text:p>DZ</text:p>
          </table:table-cell>
          <table:table-cell office:value-type="string">
            <text:p>Algér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nsALGE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94</text:p>
          </table:table-cell>
          <table:table-cell office:value-type="string">
            <text:p>Diffusion documents primaires - Alger</text:p>
          </table:table-cell>
          <table:table-cell office:value-type="string">
            <text:p>Diff Doc prim Alger</text:p>
          </table:table-cell>
          <table:table-cell office:value-type="string">
            <text:p>QV</text:p>
          </table:table-cell>
          <table:table-cell office:value-type="string">
            <text:p>BEOM</text:p>
          </table:table-cell>
          <table:table-cell office:value-type="string">
            <text:p>IDZ1</text:p>
          </table:table-cell>
          <table:table-cell office:value-type="string">
            <text:p>Alger</text:p>
          </table:table-cell>
          <table:table-cell office:value-type="string">
            <text:p>YDZ1N</text:p>
          </table:table-cell>
          <table:table-cell office:value-type="string">
            <text:p>CGRM497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DZ101</text:p>
          </table:table-cell>
          <table:table-cell office:value-type="string">
            <text:p>Eddoud</text:p>
          </table:table-cell>
          <table:table-cell office:value-type="string">
            <text:p>Abdelkader</text:p>
          </table:table-cell>
          <table:table-cell office:value-type="string">
            <text:p>DZ</text:p>
          </table:table-cell>
          <table:table-cell office:value-type="string">
            <text:p>Algér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primALGE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094</text:p>
          </table:table-cell>
          <table:table-cell office:value-type="string">
            <text:p>Centre Linux et Logiciels Libres pour le Développement - Alger</text:p>
          </table:table-cell>
          <table:table-cell office:value-type="string">
            <text:p>R.Ctr Linux-Alger</text:p>
          </table:table-cell>
          <table:table-cell office:value-type="string">
            <text:p>QV</text:p>
          </table:table-cell>
          <table:table-cell office:value-type="string">
            <text:p>BEOM</text:p>
          </table:table-cell>
          <table:table-cell office:value-type="string">
            <text:p>IDZ1</text:p>
          </table:table-cell>
          <table:table-cell office:value-type="string">
            <text:p>Alger</text:p>
          </table:table-cell>
          <table:table-cell office:value-type="string">
            <text:p>YDZ1N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2</text:p>
          </table:table-cell>
          <table:table-cell office:value-type="string">
            <text:p>Form Intensives TI</text:p>
          </table:table-cell>
          <table:table-cell office:value-type="string">
            <text:p>CPDZ101</text:p>
          </table:table-cell>
          <table:table-cell office:value-type="string">
            <text:p>Eddoud</text:p>
          </table:table-cell>
          <table:table-cell office:value-type="string">
            <text:p>Abdelkader</text:p>
          </table:table-cell>
          <table:table-cell office:value-type="string">
            <text:p>DZ</text:p>
          </table:table-cell>
          <table:table-cell office:value-type="string">
            <text:p>Algéri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Linx-ALGE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92</text:p>
          </table:table-cell>
          <table:table-cell office:value-type="string">
            <text:p>Activités des campus et des centres - Alexandrie</text:p>
          </table:table-cell>
          <table:table-cell office:value-type="string">
            <text:p>Activ CAICNF Alxdrie</text:p>
          </table:table-cell>
          <table:table-cell office:value-type="string">
            <text:p>QV</text:p>
          </table:table-cell>
          <table:table-cell office:value-type="string">
            <text:p>BMO</text:p>
          </table:table-cell>
          <table:table-cell office:value-type="string">
            <text:p>IEG1</text:p>
          </table:table-cell>
          <table:table-cell office:value-type="string">
            <text:p>Alexandrie</text:p>
          </table:table-cell>
          <table:table-cell office:value-type="string">
            <text:p>YEG1N</text:p>
          </table:table-cell>
          <table:table-cell office:value-type="string">
            <text:p>CGRM404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EG101</text:p>
          </table:table-cell>
          <table:table-cell office:value-type="string">
            <text:p>Shaker Belal</text:p>
          </table:table-cell>
          <table:table-cell office:value-type="string">
            <text:p>Omnéya</text:p>
          </table:table-cell>
          <table:table-cell office:value-type="string">
            <text:p>EG</text:p>
          </table:table-cell>
          <table:table-cell office:value-type="string">
            <text:p>Egypt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InfALEX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92</text:p>
          </table:table-cell>
          <table:table-cell office:value-type="string">
            <text:p>Formations permanentes TI - Alexandrie</text:p>
          </table:table-cell>
          <table:table-cell office:value-type="string">
            <text:p>Form perm Alexandrie</text:p>
          </table:table-cell>
          <table:table-cell office:value-type="string">
            <text:p>QV</text:p>
          </table:table-cell>
          <table:table-cell office:value-type="string">
            <text:p>BMO</text:p>
          </table:table-cell>
          <table:table-cell office:value-type="string">
            <text:p>IEG1</text:p>
          </table:table-cell>
          <table:table-cell office:value-type="string">
            <text:p>Alexandrie</text:p>
          </table:table-cell>
          <table:table-cell office:value-type="string">
            <text:p>YEG1N</text:p>
          </table:table-cell>
          <table:table-cell office:value-type="string">
            <text:p>CGRM404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EG101</text:p>
          </table:table-cell>
          <table:table-cell office:value-type="string">
            <text:p>Shaker Belal</text:p>
          </table:table-cell>
          <table:table-cell office:value-type="string">
            <text:p>Omnéya</text:p>
          </table:table-cell>
          <table:table-cell office:value-type="string">
            <text:p>EG</text:p>
          </table:table-cell>
          <table:table-cell office:value-type="string">
            <text:p>Egypt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ermALEX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92</text:p>
          </table:table-cell>
          <table:table-cell office:value-type="string">
            <text:p>Transfer - FFTI - Alexandrie</text:p>
          </table:table-cell>
          <table:table-cell office:value-type="string">
            <text:p>Transfer Alexandrie</text:p>
          </table:table-cell>
          <table:table-cell office:value-type="string">
            <text:p>QV</text:p>
          </table:table-cell>
          <table:table-cell office:value-type="string">
            <text:p>BMO</text:p>
          </table:table-cell>
          <table:table-cell office:value-type="string">
            <text:p>IEG1</text:p>
          </table:table-cell>
          <table:table-cell office:value-type="string">
            <text:p>Alexandrie</text:p>
          </table:table-cell>
          <table:table-cell office:value-type="string">
            <text:p>YEG1N</text:p>
          </table:table-cell>
          <table:table-cell office:value-type="string">
            <text:p>CGRM404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EG101</text:p>
          </table:table-cell>
          <table:table-cell office:value-type="string">
            <text:p>Shaker Belal</text:p>
          </table:table-cell>
          <table:table-cell office:value-type="string">
            <text:p>Omnéya</text:p>
          </table:table-cell>
          <table:table-cell office:value-type="string">
            <text:p>EG</text:p>
          </table:table-cell>
          <table:table-cell office:value-type="string">
            <text:p>Egypt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nsALEX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92</text:p>
          </table:table-cell>
          <table:table-cell office:value-type="string">
            <text:p>Diffusion documents primaires - Alexandrie</text:p>
          </table:table-cell>
          <table:table-cell office:value-type="string">
            <text:p>Diff Doc prim Alex</text:p>
          </table:table-cell>
          <table:table-cell office:value-type="string">
            <text:p>QV</text:p>
          </table:table-cell>
          <table:table-cell office:value-type="string">
            <text:p>BMO</text:p>
          </table:table-cell>
          <table:table-cell office:value-type="string">
            <text:p>IEG1</text:p>
          </table:table-cell>
          <table:table-cell office:value-type="string">
            <text:p>Alexandrie</text:p>
          </table:table-cell>
          <table:table-cell office:value-type="string">
            <text:p>YEG1N</text:p>
          </table:table-cell>
          <table:table-cell office:value-type="string">
            <text:p>CGRM404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EG101</text:p>
          </table:table-cell>
          <table:table-cell office:value-type="string">
            <text:p>Shaker Belal</text:p>
          </table:table-cell>
          <table:table-cell office:value-type="string">
            <text:p>Omnéya</text:p>
          </table:table-cell>
          <table:table-cell office:value-type="string">
            <text:p>EG</text:p>
          </table:table-cell>
          <table:table-cell office:value-type="string">
            <text:p>Egypt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primALEX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92</text:p>
          </table:table-cell>
          <table:table-cell office:value-type="string">
            <text:p>Frais de personnel - Alexandrie</text:p>
          </table:table-cell>
          <table:table-cell office:value-type="string">
            <text:p>Perso Alexandrie</text:p>
          </table:table-cell>
          <table:table-cell office:value-type="string">
            <text:p>QX</text:p>
          </table:table-cell>
          <table:table-cell office:value-type="string">
            <text:p>BMO</text:p>
          </table:table-cell>
          <table:table-cell office:value-type="string">
            <text:p>IEG1</text:p>
          </table:table-cell>
          <table:table-cell office:value-type="string">
            <text:p>Alexandrie</text:p>
          </table:table-cell>
          <table:table-cell office:value-type="string">
            <text:p>YEG1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EG</text:p>
          </table:table-cell>
          <table:table-cell office:value-type="string">
            <text:p>Egypt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ALEX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92</text:p>
          </table:table-cell>
          <table:table-cell office:value-type="string">
            <text:p>Frais généraux - Alexandrie</text:p>
          </table:table-cell>
          <table:table-cell office:value-type="string">
            <text:p>FraisGénrx Alexdrie</text:p>
          </table:table-cell>
          <table:table-cell office:value-type="string">
            <text:p>QX</text:p>
          </table:table-cell>
          <table:table-cell office:value-type="string">
            <text:p>BMO</text:p>
          </table:table-cell>
          <table:table-cell office:value-type="string">
            <text:p>IEG1</text:p>
          </table:table-cell>
          <table:table-cell office:value-type="string">
            <text:p>Alexandrie</text:p>
          </table:table-cell>
          <table:table-cell office:value-type="string">
            <text:p>YEG1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EG</text:p>
          </table:table-cell>
          <table:table-cell office:value-type="string">
            <text:p>Egypt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ALEX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101</text:p>
          </table:table-cell>
          <table:table-cell office:value-type="string">
            <text:p>Réseau institutionnel AEEVTPLF</text:p>
          </table:table-cell>
          <table:table-cell office:value-type="string">
            <text:p>Réseau Inst AEEVTPLF</text:p>
          </table:table-cell>
          <table:table-cell office:value-type="string">
            <text:p>QC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000</text:p>
          </table:table-cell>
          <table:table-cell office:value-type="string">
            <text:p>D12</text:p>
          </table:table-cell>
          <table:table-cell office:value-type="string">
            <text:p>Biologie animale recherche véto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60</text:p>
          </table:table-cell>
          <table:table-cell office:value-type="string">
            <text:p>RI et Conf. Recteurs</text:p>
          </table:table-cell>
          <table:table-cell office:value-type="string">
            <text:p>J55</text:p>
          </table:table-cell>
          <table:table-cell office:value-type="string">
            <text:p>Réseaux Institu</text:p>
          </table:table-cell>
          <table:table-cell office:value-type="string">
            <text:p>CPFR106</text:p>
          </table:table-cell>
          <table:table-cell office:value-type="string">
            <text:p>Drincourt</text:p>
          </table:table-cell>
          <table:table-cell office:value-type="string">
            <text:p>Dragana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I-AEEVTP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102</text:p>
          </table:table-cell>
          <table:table-cell office:value-type="string">
            <text:p>Réseau institutionnel AFELSH</text:p>
          </table:table-cell>
          <table:table-cell office:value-type="string">
            <text:p>Réseau Inst AFELSH</text:p>
          </table:table-cell>
          <table:table-cell office:value-type="string">
            <text:p>QC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000</text:p>
          </table:table-cell>
          <table:table-cell office:value-type="string">
            <text:p>D41</text:p>
          </table:table-cell>
          <table:table-cell office:value-type="string">
            <text:p>Langues humanité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60</text:p>
          </table:table-cell>
          <table:table-cell office:value-type="string">
            <text:p>RI et Conf. Recteurs</text:p>
          </table:table-cell>
          <table:table-cell office:value-type="string">
            <text:p>J55</text:p>
          </table:table-cell>
          <table:table-cell office:value-type="string">
            <text:p>Réseaux Institu</text:p>
          </table:table-cell>
          <table:table-cell office:value-type="string">
            <text:p>CPFR106</text:p>
          </table:table-cell>
          <table:table-cell office:value-type="string">
            <text:p>Drincourt</text:p>
          </table:table-cell>
          <table:table-cell office:value-type="string">
            <text:p>Dragana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I-AFELSH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103</text:p>
          </table:table-cell>
          <table:table-cell office:value-type="string">
            <text:p>Réseau institutionnel AIESI</text:p>
          </table:table-cell>
          <table:table-cell office:value-type="string">
            <text:p>Réseau Inst AIESI</text:p>
          </table:table-cell>
          <table:table-cell office:value-type="string">
            <text:p>QC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60</text:p>
          </table:table-cell>
          <table:table-cell office:value-type="string">
            <text:p>RI et Conf. Recteurs</text:p>
          </table:table-cell>
          <table:table-cell office:value-type="string">
            <text:p>J55</text:p>
          </table:table-cell>
          <table:table-cell office:value-type="string">
            <text:p>Réseaux Institu</text:p>
          </table:table-cell>
          <table:table-cell office:value-type="string">
            <text:p>CPFR106</text:p>
          </table:table-cell>
          <table:table-cell office:value-type="string">
            <text:p>Drincourt</text:p>
          </table:table-cell>
          <table:table-cell office:value-type="string">
            <text:p>Dragana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I-AIESI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104</text:p>
          </table:table-cell>
          <table:table-cell office:value-type="string">
            <text:p>Réseau institutionnel APERAU</text:p>
          </table:table-cell>
          <table:table-cell office:value-type="string">
            <text:p>Réseau Inst APERAU</text:p>
          </table:table-cell>
          <table:table-cell office:value-type="string">
            <text:p>QC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60</text:p>
          </table:table-cell>
          <table:table-cell office:value-type="string">
            <text:p>RI et Conf. Recteurs</text:p>
          </table:table-cell>
          <table:table-cell office:value-type="string">
            <text:p>J55</text:p>
          </table:table-cell>
          <table:table-cell office:value-type="string">
            <text:p>Réseaux Institu</text:p>
          </table:table-cell>
          <table:table-cell office:value-type="string">
            <text:p>CPFR106</text:p>
          </table:table-cell>
          <table:table-cell office:value-type="string">
            <text:p>Drincourt</text:p>
          </table:table-cell>
          <table:table-cell office:value-type="string">
            <text:p>Dragana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I-APERAU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105</text:p>
          </table:table-cell>
          <table:table-cell office:value-type="string">
            <text:p>Réseau institutionnel CIDCDF</text:p>
          </table:table-cell>
          <table:table-cell office:value-type="string">
            <text:p>Réseau Inst CIDCDF</text:p>
          </table:table-cell>
          <table:table-cell office:value-type="string">
            <text:p>QC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000</text:p>
          </table:table-cell>
          <table:table-cell office:value-type="string">
            <text:p>D11</text:p>
          </table:table-cell>
          <table:table-cell office:value-type="string">
            <text:p>Santé recherche biomédical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60</text:p>
          </table:table-cell>
          <table:table-cell office:value-type="string">
            <text:p>RI et Conf. Recteurs</text:p>
          </table:table-cell>
          <table:table-cell office:value-type="string">
            <text:p>J55</text:p>
          </table:table-cell>
          <table:table-cell office:value-type="string">
            <text:p>Réseaux Institu</text:p>
          </table:table-cell>
          <table:table-cell office:value-type="string">
            <text:p>CPFR106</text:p>
          </table:table-cell>
          <table:table-cell office:value-type="string">
            <text:p>Drincourt</text:p>
          </table:table-cell>
          <table:table-cell office:value-type="string">
            <text:p>Dragana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I-CIDCDF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106</text:p>
          </table:table-cell>
          <table:table-cell office:value-type="string">
            <text:p>Réseau institutionnel CIDEFA</text:p>
          </table:table-cell>
          <table:table-cell office:value-type="string">
            <text:p>Réseau Inst CIDEFA</text:p>
          </table:table-cell>
          <table:table-cell office:value-type="string">
            <text:p>QC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000</text:p>
          </table:table-cell>
          <table:table-cell office:value-type="string">
            <text:p>D32</text:p>
          </table:table-cell>
          <table:table-cell office:value-type="string">
            <text:p>Agro alimentaire génie procédé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60</text:p>
          </table:table-cell>
          <table:table-cell office:value-type="string">
            <text:p>RI et Conf. Recteurs</text:p>
          </table:table-cell>
          <table:table-cell office:value-type="string">
            <text:p>J55</text:p>
          </table:table-cell>
          <table:table-cell office:value-type="string">
            <text:p>Réseaux Institu</text:p>
          </table:table-cell>
          <table:table-cell office:value-type="string">
            <text:p>CPFR106</text:p>
          </table:table-cell>
          <table:table-cell office:value-type="string">
            <text:p>Drincourt</text:p>
          </table:table-cell>
          <table:table-cell office:value-type="string">
            <text:p>Dragana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I-CIDEF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107</text:p>
          </table:table-cell>
          <table:table-cell office:value-type="string">
            <text:p>Réseau institutionnel CIDEGEF</text:p>
          </table:table-cell>
          <table:table-cell office:value-type="string">
            <text:p>Réseau Inst CIDEGEF</text:p>
          </table:table-cell>
          <table:table-cell office:value-type="string">
            <text:p>QC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000</text:p>
          </table:table-cell>
          <table:table-cell office:value-type="string">
            <text:p>D43</text:p>
          </table:table-cell>
          <table:table-cell office:value-type="string">
            <text:p>Sciences gestion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60</text:p>
          </table:table-cell>
          <table:table-cell office:value-type="string">
            <text:p>RI et Conf. Recteurs</text:p>
          </table:table-cell>
          <table:table-cell office:value-type="string">
            <text:p>J55</text:p>
          </table:table-cell>
          <table:table-cell office:value-type="string">
            <text:p>Réseaux Institu</text:p>
          </table:table-cell>
          <table:table-cell office:value-type="string">
            <text:p>CPFR106</text:p>
          </table:table-cell>
          <table:table-cell office:value-type="string">
            <text:p>Drincourt</text:p>
          </table:table-cell>
          <table:table-cell office:value-type="string">
            <text:p>Dragana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I-CIDEGF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108</text:p>
          </table:table-cell>
          <table:table-cell office:value-type="string">
            <text:p>Réseau institutionnel CIDMEF</text:p>
          </table:table-cell>
          <table:table-cell office:value-type="string">
            <text:p>Réseau Inst CIDMEF</text:p>
          </table:table-cell>
          <table:table-cell office:value-type="string">
            <text:p>QC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000</text:p>
          </table:table-cell>
          <table:table-cell office:value-type="string">
            <text:p>D11</text:p>
          </table:table-cell>
          <table:table-cell office:value-type="string">
            <text:p>Santé recherche biomédical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60</text:p>
          </table:table-cell>
          <table:table-cell office:value-type="string">
            <text:p>RI et Conf. Recteurs</text:p>
          </table:table-cell>
          <table:table-cell office:value-type="string">
            <text:p>J55</text:p>
          </table:table-cell>
          <table:table-cell office:value-type="string">
            <text:p>Réseaux Institu</text:p>
          </table:table-cell>
          <table:table-cell office:value-type="string">
            <text:p>CPFR106</text:p>
          </table:table-cell>
          <table:table-cell office:value-type="string">
            <text:p>Drincourt</text:p>
          </table:table-cell>
          <table:table-cell office:value-type="string">
            <text:p>Dragana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I-CIDMEF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109</text:p>
          </table:table-cell>
          <table:table-cell office:value-type="string">
            <text:p>Réseau institutionnel CIFDUF</text:p>
          </table:table-cell>
          <table:table-cell office:value-type="string">
            <text:p>Réseau Inst CIFDUF</text:p>
          </table:table-cell>
          <table:table-cell office:value-type="string">
            <text:p>QC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000</text:p>
          </table:table-cell>
          <table:table-cell office:value-type="string">
            <text:p>D46</text:p>
          </table:table-cell>
          <table:table-cell office:value-type="string">
            <text:p>Sciences juridiques fondamentaux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60</text:p>
          </table:table-cell>
          <table:table-cell office:value-type="string">
            <text:p>RI et Conf. Recteurs</text:p>
          </table:table-cell>
          <table:table-cell office:value-type="string">
            <text:p>J55</text:p>
          </table:table-cell>
          <table:table-cell office:value-type="string">
            <text:p>Réseaux Institu</text:p>
          </table:table-cell>
          <table:table-cell office:value-type="string">
            <text:p>CPFR106</text:p>
          </table:table-cell>
          <table:table-cell office:value-type="string">
            <text:p>Drincourt</text:p>
          </table:table-cell>
          <table:table-cell office:value-type="string">
            <text:p>Dragana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I-CIFDUF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110</text:p>
          </table:table-cell>
          <table:table-cell office:value-type="string">
            <text:p>Réseau institutionnel CIRUISEF</text:p>
          </table:table-cell>
          <table:table-cell office:value-type="string">
            <text:p>Réseau Inst CIRUISEF</text:p>
          </table:table-cell>
          <table:table-cell office:value-type="string">
            <text:p>QC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60</text:p>
          </table:table-cell>
          <table:table-cell office:value-type="string">
            <text:p>RI et Conf. Recteurs</text:p>
          </table:table-cell>
          <table:table-cell office:value-type="string">
            <text:p>J55</text:p>
          </table:table-cell>
          <table:table-cell office:value-type="string">
            <text:p>Réseaux Institu</text:p>
          </table:table-cell>
          <table:table-cell office:value-type="string">
            <text:p>CPFR106</text:p>
          </table:table-cell>
          <table:table-cell office:value-type="string">
            <text:p>Drincourt</text:p>
          </table:table-cell>
          <table:table-cell office:value-type="string">
            <text:p>Dragana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I-CIRUIS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111</text:p>
          </table:table-cell>
          <table:table-cell office:value-type="string">
            <text:p>Réseau institutionnel CITEF</text:p>
          </table:table-cell>
          <table:table-cell office:value-type="string">
            <text:p>Réseau Inst CITEF</text:p>
          </table:table-cell>
          <table:table-cell office:value-type="string">
            <text:p>QC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000</text:p>
          </table:table-cell>
          <table:table-cell office:value-type="string">
            <text:p>D99</text:p>
          </table:table-cell>
          <table:table-cell office:value-type="string">
            <text:p>Autre disciplin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60</text:p>
          </table:table-cell>
          <table:table-cell office:value-type="string">
            <text:p>RI et Conf. Recteurs</text:p>
          </table:table-cell>
          <table:table-cell office:value-type="string">
            <text:p>J55</text:p>
          </table:table-cell>
          <table:table-cell office:value-type="string">
            <text:p>Réseaux Institu</text:p>
          </table:table-cell>
          <table:table-cell office:value-type="string">
            <text:p>CPFR106</text:p>
          </table:table-cell>
          <table:table-cell office:value-type="string">
            <text:p>Drincourt</text:p>
          </table:table-cell>
          <table:table-cell office:value-type="string">
            <text:p>Dragana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I-CITEF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112</text:p>
          </table:table-cell>
          <table:table-cell office:value-type="string">
            <text:p>Réseau institutionnel THEOPHRASTE</text:p>
          </table:table-cell>
          <table:table-cell office:value-type="string">
            <text:p>Réseau In THEOPHRAST</text:p>
          </table:table-cell>
          <table:table-cell office:value-type="string">
            <text:p>QC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177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60</text:p>
          </table:table-cell>
          <table:table-cell office:value-type="string">
            <text:p>RI et Conf. Recteurs</text:p>
          </table:table-cell>
          <table:table-cell office:value-type="string">
            <text:p>J55</text:p>
          </table:table-cell>
          <table:table-cell office:value-type="string">
            <text:p>Réseaux Institu</text:p>
          </table:table-cell>
          <table:table-cell office:value-type="string">
            <text:p>CPFR106</text:p>
          </table:table-cell>
          <table:table-cell office:value-type="string">
            <text:p>Drincourt</text:p>
          </table:table-cell>
          <table:table-cell office:value-type="string">
            <text:p>Dragana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I-THEOPH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150</text:p>
          </table:table-cell>
          <table:table-cell office:value-type="string">
            <text:p>Réseau institutionnel - A VENTILER</text:p>
          </table:table-cell>
          <table:table-cell office:value-type="string">
            <text:p>Réseau Inst A VENTIL</text:p>
          </table:table-cell>
          <table:table-cell office:value-type="string">
            <text:p>QC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60</text:p>
          </table:table-cell>
          <table:table-cell office:value-type="string">
            <text:p>RI et Conf. Recteurs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FR106</text:p>
          </table:table-cell>
          <table:table-cell office:value-type="string">
            <text:p>Drincourt</text:p>
          </table:table-cell>
          <table:table-cell office:value-type="string">
            <text:p>Dragana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I-à-vent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5201</text:p>
          </table:table-cell>
          <table:table-cell office:value-type="string">
            <text:p>Soutien aux structures associatives - Paris Centrale</text:p>
          </table:table-cell>
          <table:table-cell office:value-type="string">
            <text:p>Soutien Str Asso SCP</text:p>
          </table:table-cell>
          <table:table-cell office:value-type="string">
            <text:p>QC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64</text:p>
          </table:table-cell>
          <table:table-cell office:value-type="string">
            <text:p>Manifs scientifiques internationales</text:p>
          </table:table-cell>
          <table:table-cell office:value-type="string">
            <text:p>J57</text:p>
          </table:table-cell>
          <table:table-cell office:value-type="string">
            <text:p>Manifs scient inter</text:p>
          </table:table-cell>
          <table:table-cell office:value-type="string">
            <text:p>CPFR106</text:p>
          </table:table-cell>
          <table:table-cell office:value-type="string">
            <text:p>Drincourt</text:p>
          </table:table-cell>
          <table:table-cell office:value-type="string">
            <text:p>Dragana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ssosSCP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6101</text:p>
          </table:table-cell>
          <table:table-cell table:number-columns-repeated="2" office:value-type="string">
            <text:p>Soutien au CAMES</text:p>
          </table:table-cell>
          <table:table-cell office:value-type="string">
            <text:p>QC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60</text:p>
          </table:table-cell>
          <table:table-cell office:value-type="string">
            <text:p>RI et Conf. Recteurs</text:p>
          </table:table-cell>
          <table:table-cell office:value-type="string">
            <text:p>J56</text:p>
          </table:table-cell>
          <table:table-cell office:value-type="string">
            <text:p>Soutien Cames</text:p>
          </table:table-cell>
          <table:table-cell office:value-type="string">
            <text:p>CPFR106</text:p>
          </table:table-cell>
          <table:table-cell office:value-type="string">
            <text:p>Drincourt</text:p>
          </table:table-cell>
          <table:table-cell office:value-type="string">
            <text:p>Dragana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outCAMES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113</text:p>
          </table:table-cell>
          <table:table-cell office:value-type="string">
            <text:p>Réseau institutionnel RIFEFF</text:p>
          </table:table-cell>
          <table:table-cell office:value-type="string">
            <text:p>Réseau In RIFEFF</text:p>
          </table:table-cell>
          <table:table-cell office:value-type="string">
            <text:p>QC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261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60</text:p>
          </table:table-cell>
          <table:table-cell office:value-type="string">
            <text:p>RI et Conf. Recteurs</text:p>
          </table:table-cell>
          <table:table-cell office:value-type="string">
            <text:p>J55</text:p>
          </table:table-cell>
          <table:table-cell office:value-type="string">
            <text:p>Réseaux Institu</text:p>
          </table:table-cell>
          <table:table-cell office:value-type="string">
            <text:p>CPFR106</text:p>
          </table:table-cell>
          <table:table-cell office:value-type="string">
            <text:p>Drincourt</text:p>
          </table:table-cell>
          <table:table-cell office:value-type="string">
            <text:p>Dragana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I-FORMAT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114</text:p>
          </table:table-cell>
          <table:table-cell office:value-type="string">
            <text:p>Réseau institutionnel CIDPHARMEF</text:p>
          </table:table-cell>
          <table:table-cell office:value-type="string">
            <text:p>Réseau In CIDPHARMEF</text:p>
          </table:table-cell>
          <table:table-cell office:value-type="string">
            <text:p>QC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60</text:p>
          </table:table-cell>
          <table:table-cell office:value-type="string">
            <text:p>RI et Conf. Recteurs</text:p>
          </table:table-cell>
          <table:table-cell office:value-type="string">
            <text:p>J55</text:p>
          </table:table-cell>
          <table:table-cell office:value-type="string">
            <text:p>Réseaux Institu</text:p>
          </table:table-cell>
          <table:table-cell office:value-type="string">
            <text:p>CPFR106</text:p>
          </table:table-cell>
          <table:table-cell office:value-type="string">
            <text:p>Drincourt</text:p>
          </table:table-cell>
          <table:table-cell office:value-type="string">
            <text:p>Dragana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I-CIDPH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501</text:p>
          </table:table-cell>
          <table:table-cell office:value-type="string">
            <text:p>Infothèque et banques de données</text:p>
          </table:table-cell>
          <table:table-cell office:value-type="string">
            <text:p>Infothèque et BDD</text:p>
          </table:table-cell>
          <table:table-cell office:value-type="string">
            <text:p>QV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36</text:p>
          </table:table-cell>
          <table:table-cell office:value-type="string">
            <text:p>Infothèque</text:p>
          </table:table-cell>
          <table:table-cell office:value-type="string">
            <text:p>CPFR116</text:p>
          </table:table-cell>
          <table:table-cell office:value-type="string">
            <text:p>Ham</text:p>
          </table:table-cell>
          <table:table-cell office:value-type="string">
            <text:p>Charles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InfothBDD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82</text:p>
          </table:table-cell>
          <table:table-cell office:value-type="string">
            <text:p>Diffusion documents primaires - Paris Centrale</text:p>
          </table:table-cell>
          <table:table-cell office:value-type="string">
            <text:p>Diff Doc prim SCP</text:p>
          </table:table-cell>
          <table:table-cell office:value-type="string">
            <text:p>QV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FR116</text:p>
          </table:table-cell>
          <table:table-cell office:value-type="string">
            <text:p>Ham</text:p>
          </table:table-cell>
          <table:table-cell office:value-type="string">
            <text:p>Charles</text:p>
          </table:table-cell>
          <table:table-cell office:value-type="string">
            <text:p>FR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primSCP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801</text:p>
          </table:table-cell>
          <table:table-cell office:value-type="string">
            <text:p>Diffusion de fonds documentaires</text:p>
          </table:table-cell>
          <table:table-cell office:value-type="string">
            <text:p>Diff fonds document</text:p>
          </table:table-cell>
          <table:table-cell office:value-type="string">
            <text:p>QV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19</text:p>
          </table:table-cell>
          <table:table-cell office:value-type="string">
            <text:p>Diffu Fonds Document</text:p>
          </table:table-cell>
          <table:table-cell office:value-type="string">
            <text:p>CPFR116</text:p>
          </table:table-cell>
          <table:table-cell office:value-type="string">
            <text:p>Ham</text:p>
          </table:table-cell>
          <table:table-cell office:value-type="string">
            <text:p>Charles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iffusion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901</text:p>
          </table:table-cell>
          <table:table-cell office:value-type="string">
            <text:p>Edition de revues multi-supports</text:p>
          </table:table-cell>
          <table:table-cell office:value-type="string">
            <text:p>Ed revues multi-supp</text:p>
          </table:table-cell>
          <table:table-cell office:value-type="string">
            <text:p>QV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3</text:p>
          </table:table-cell>
          <table:table-cell office:value-type="string">
            <text:p>Edition Revues M Sup</text:p>
          </table:table-cell>
          <table:table-cell office:value-type="string">
            <text:p>CPFR116</text:p>
          </table:table-cell>
          <table:table-cell office:value-type="string">
            <text:p>Ham</text:p>
          </table:table-cell>
          <table:table-cell office:value-type="string">
            <text:p>Charles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ditMULTI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902</text:p>
          </table:table-cell>
          <table:table-cell table:number-columns-repeated="2" office:value-type="string">
            <text:p>Edition d'ouvrages</text:p>
          </table:table-cell>
          <table:table-cell office:value-type="string">
            <text:p>QV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4</text:p>
          </table:table-cell>
          <table:table-cell office:value-type="string">
            <text:p>Edition Ouvrages</text:p>
          </table:table-cell>
          <table:table-cell office:value-type="string">
            <text:p>CPFR116</text:p>
          </table:table-cell>
          <table:table-cell office:value-type="string">
            <text:p>Ham</text:p>
          </table:table-cell>
          <table:table-cell office:value-type="string">
            <text:p>Charles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ditOUVR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903</text:p>
          </table:table-cell>
          <table:table-cell table:number-columns-repeated="2" office:value-type="string">
            <text:p>Edition électronique</text:p>
          </table:table-cell>
          <table:table-cell office:value-type="string">
            <text:p>QV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5</text:p>
          </table:table-cell>
          <table:table-cell office:value-type="string">
            <text:p>Edition Electronique</text:p>
          </table:table-cell>
          <table:table-cell office:value-type="string">
            <text:p>CPFR116</text:p>
          </table:table-cell>
          <table:table-cell office:value-type="string">
            <text:p>Ham</text:p>
          </table:table-cell>
          <table:table-cell office:value-type="string">
            <text:p>Charles</text:p>
          </table:table-cell>
          <table:table-cell office:value-type="string">
            <text:p>FR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ditELEC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904</text:p>
          </table:table-cell>
          <table:table-cell table:number-columns-repeated="2" office:value-type="string">
            <text:p>Edition - Promotion</text:p>
          </table:table-cell>
          <table:table-cell office:value-type="string">
            <text:p>QV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FR116</text:p>
          </table:table-cell>
          <table:table-cell office:value-type="string">
            <text:p>Ham</text:p>
          </table:table-cell>
          <table:table-cell office:value-type="string">
            <text:p>Charles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ditPROM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924</text:p>
          </table:table-cell>
          <table:table-cell table:number-columns-repeated="2" office:value-type="string">
            <text:p>Archives ouvertes</text:p>
          </table:table-cell>
          <table:table-cell office:value-type="string">
            <text:p>QV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XXX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5</text:p>
          </table:table-cell>
          <table:table-cell office:value-type="string">
            <text:p>Edition Electronique</text:p>
          </table:table-cell>
          <table:table-cell office:value-type="string">
            <text:p>CPFR116</text:p>
          </table:table-cell>
          <table:table-cell office:value-type="string">
            <text:p>Ham</text:p>
          </table:table-cell>
          <table:table-cell office:value-type="string">
            <text:p>Charles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rchives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006</text:p>
          </table:table-cell>
          <table:table-cell office:value-type="string">
            <text:p>Communication institutionnelle</text:p>
          </table:table-cell>
          <table:table-cell office:value-type="string">
            <text:p>Com institutionnelle</text:p>
          </table:table-cell>
          <table:table-cell office:value-type="string">
            <text:p>Q0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90</text:p>
          </table:table-cell>
          <table:table-cell office:value-type="string">
            <text:p>Instituti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FR165</text:p>
          </table:table-cell>
          <table:table-cell office:value-type="string">
            <text:p>Auneau</text:p>
          </table:table-cell>
          <table:table-cell office:value-type="string">
            <text:p>Cécile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omINSTIT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093</text:p>
          </table:table-cell>
          <table:table-cell office:value-type="string">
            <text:p>Actions inter-réseaux - Pr. B</text:p>
          </table:table-cell>
          <table:table-cell office:value-type="string">
            <text:p>Anim Inter RéseauB</text:p>
          </table:table-cell>
          <table:table-cell office:value-type="string">
            <text:p>QB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000</text:p>
          </table:table-cell>
          <table:table-cell office:value-type="string">
            <text:p>D46</text:p>
          </table:table-cell>
          <table:table-cell office:value-type="string">
            <text:p>Sciences juridiques fondamentaux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20</text:p>
          </table:table-cell>
          <table:table-cell office:value-type="string">
            <text:p>Réseaux de chercheurs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FR174</text:p>
          </table:table-cell>
          <table:table-cell office:value-type="string">
            <text:p>Leroy</text:p>
          </table:table-cell>
          <table:table-cell office:value-type="string">
            <text:p>Claude-Emmanuel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-Dt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101</text:p>
          </table:table-cell>
          <table:table-cell office:value-type="string">
            <text:p>Formations diplômantes</text:p>
          </table:table-cell>
          <table:table-cell office:value-type="string">
            <text:p>Format° diplômantes</text:p>
          </table:table-cell>
          <table:table-cell office:value-type="string">
            <text:p>QV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1</text:p>
          </table:table-cell>
          <table:table-cell office:value-type="string">
            <text:p>Formations ouvertes et à distance</text:p>
          </table:table-cell>
          <table:table-cell office:value-type="string">
            <text:p>J33</text:p>
          </table:table-cell>
          <table:table-cell office:value-type="string">
            <text:p>Form Ouvert Distance</text:p>
          </table:table-cell>
          <table:table-cell office:value-type="string">
            <text:p>CPFR172</text:p>
          </table:table-cell>
          <table:table-cell office:value-type="string">
            <text:p>Loiret</text:p>
          </table:table-cell>
          <table:table-cell office:value-type="string">
            <text:p>Pierre-Jean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ormDIPL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040</text:p>
          </table:table-cell>
          <table:table-cell office:value-type="string">
            <text:p>Réseau de chercheurs en technologies de l'information et de la communication pour l'enseignement</text:p>
          </table:table-cell>
          <table:table-cell office:value-type="string">
            <text:p>Réseau TICE</text:p>
          </table:table-cell>
          <table:table-cell office:value-type="string">
            <text:p>QV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000</text:p>
          </table:table-cell>
          <table:table-cell office:value-type="string">
            <text:p>D41</text:p>
          </table:table-cell>
          <table:table-cell office:value-type="string">
            <text:p>Langues humanité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20</text:p>
          </table:table-cell>
          <table:table-cell office:value-type="string">
            <text:p>Réseaux de chercheurs</text:p>
          </table:table-cell>
          <table:table-cell office:value-type="string">
            <text:p>J54</text:p>
          </table:table-cell>
          <table:table-cell office:value-type="string">
            <text:p>Réseaux Chercheurs</text:p>
          </table:table-cell>
          <table:table-cell office:value-type="string">
            <text:p>CPFR172</text:p>
          </table:table-cell>
          <table:table-cell office:value-type="string">
            <text:p>Loiret</text:p>
          </table:table-cell>
          <table:table-cell office:value-type="string">
            <text:p>Pierre-Jean</text:p>
          </table:table-cell>
          <table:table-cell office:value-type="string">
            <text:p>FR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C-TICE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103</text:p>
          </table:table-cell>
          <table:table-cell office:value-type="string">
            <text:p>Ide@ (Tempus-Meda)</text:p>
          </table:table-cell>
          <table:table-cell office:value-type="string">
            <text:p>Ide TempusMeda</text:p>
          </table:table-cell>
          <table:table-cell office:value-type="string">
            <text:p>QV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DZ1N</text:p>
          </table:table-cell>
          <table:table-cell office:value-type="string">
            <text:p>CGRM493</text:p>
          </table:table-cell>
          <table:table-cell office:value-type="string">
            <text:p>D40</text:p>
          </table:table-cell>
          <table:table-cell office:value-type="string">
            <text:p>Sciences de l'homme et de la société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1</text:p>
          </table:table-cell>
          <table:table-cell office:value-type="string">
            <text:p>Formations ouvertes et à distance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FR172</text:p>
          </table:table-cell>
          <table:table-cell office:value-type="string">
            <text:p>Loiret</text:p>
          </table:table-cell>
          <table:table-cell office:value-type="string">
            <text:p>Pierre-Jean</text:p>
          </table:table-cell>
          <table:table-cell office:value-type="string">
            <text:p>DZ</text:p>
          </table:table-cell>
          <table:table-cell office:value-type="string">
            <text:p>Algér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IDE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162</text:p>
          </table:table-cell>
          <table:table-cell office:value-type="string">
            <text:p>Système de suivi qualitatif et indicateurs - SQI</text:p>
          </table:table-cell>
          <table:table-cell office:value-type="string">
            <text:p>Projet SQI</text:p>
          </table:table-cell>
          <table:table-cell office:value-type="string">
            <text:p>QS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XXX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91</text:p>
          </table:table-cell>
          <table:table-cell office:value-type="string">
            <text:p>Administration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FR130</text:p>
          </table:table-cell>
          <table:table-cell office:value-type="string">
            <text:p>Navarro</text:p>
          </table:table-cell>
          <table:table-cell office:value-type="string">
            <text:p>Anne-Marie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QI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01</text:p>
          </table:table-cell>
          <table:table-cell office:value-type="string">
            <text:p>Appui technique aux campus et centres</text:p>
          </table:table-cell>
          <table:table-cell office:value-type="string">
            <text:p>Appui techniq CAICNF</text:p>
          </table:table-cell>
          <table:table-cell office:value-type="string">
            <text:p>QV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XXX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5</text:p>
          </table:table-cell>
          <table:table-cell office:value-type="string">
            <text:p>ATech Campus Centre</text:p>
          </table:table-cell>
          <table:table-cell office:value-type="string">
            <text:p>CPFR114</text:p>
          </table:table-cell>
          <table:table-cell office:value-type="string">
            <text:p>Oillo</text:p>
          </table:table-cell>
          <table:table-cell office:value-type="string">
            <text:p>Didier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Inf-SCP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03</text:p>
          </table:table-cell>
          <table:table-cell office:value-type="string">
            <text:p>Observatoire de la société de l'information</text:p>
          </table:table-cell>
          <table:table-cell office:value-type="string">
            <text:p>Observat Soc Info</text:p>
          </table:table-cell>
          <table:table-cell office:value-type="string">
            <text:p>QV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238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1</text:p>
          </table:table-cell>
          <table:table-cell office:value-type="string">
            <text:p>Formations ouvertes et à distance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FR114</text:p>
          </table:table-cell>
          <table:table-cell office:value-type="string">
            <text:p>Oillo</text:p>
          </table:table-cell>
          <table:table-cell office:value-type="string">
            <text:p>Didier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ObsEthqNT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403</text:p>
          </table:table-cell>
          <table:table-cell office:value-type="string">
            <text:p>Education en ligne pour rétablir la stabilité de l'environnement</text:p>
          </table:table-cell>
          <table:table-cell office:value-type="string">
            <text:p>Projet TEMPUS MEDA</text:p>
          </table:table-cell>
          <table:table-cell office:value-type="string">
            <text:p>QV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274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1</text:p>
          </table:table-cell>
          <table:table-cell office:value-type="string">
            <text:p>Formations ouvertes et à distance</text:p>
          </table:table-cell>
          <table:table-cell office:value-type="string">
            <text:p>J49</text:p>
          </table:table-cell>
          <table:table-cell office:value-type="string">
            <text:p>Nouvelle Tech éduca</text:p>
          </table:table-cell>
          <table:table-cell office:value-type="string">
            <text:p>CPFR114</text:p>
          </table:table-cell>
          <table:table-cell office:value-type="string">
            <text:p>Oillo</text:p>
          </table:table-cell>
          <table:table-cell office:value-type="string">
            <text:p>Didier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EMPUS0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404</text:p>
          </table:table-cell>
          <table:table-cell office:value-type="string">
            <text:p>Espaces numériques de travail</text:p>
          </table:table-cell>
          <table:table-cell office:value-type="string">
            <text:p>Espaces numéTravail</text:p>
          </table:table-cell>
          <table:table-cell office:value-type="string">
            <text:p>QV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274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FR114</text:p>
          </table:table-cell>
          <table:table-cell office:value-type="string">
            <text:p>Oillo</text:p>
          </table:table-cell>
          <table:table-cell office:value-type="string">
            <text:p>Didier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spNumTR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61</text:p>
          </table:table-cell>
          <table:table-cell office:value-type="string">
            <text:p>Suivi des boursiers, animation du réseau des boursiers et intégration dans l AUF</text:p>
          </table:table-cell>
          <table:table-cell office:value-type="string">
            <text:p>Anim Boursiers</text:p>
          </table:table-cell>
          <table:table-cell office:value-type="string">
            <text:p>QC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XXX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43</text:p>
          </table:table-cell>
          <table:table-cell office:value-type="string">
            <text:p>Mobilités (tous)</text:p>
          </table:table-cell>
          <table:table-cell office:value-type="string">
            <text:p>CPFR168</text:p>
          </table:table-cell>
          <table:table-cell office:value-type="string">
            <text:p>Villeret</text:p>
          </table:table-cell>
          <table:table-cell office:value-type="string">
            <text:p>Sophie</text:p>
          </table:table-cell>
          <table:table-cell office:value-type="string">
            <text:p>FR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obilTous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611</text:p>
          </table:table-cell>
          <table:table-cell office:value-type="string">
            <text:p>CRESA - Suivi / Evaluation Paris Centrale</text:p>
          </table:table-cell>
          <table:table-cell office:value-type="string">
            <text:p>CRESA Suivi Eval SCP</text:p>
          </table:table-cell>
          <table:table-cell office:value-type="string">
            <text:p>QD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000</text:p>
          </table:table-cell>
          <table:table-cell office:value-type="string">
            <text:p>D13</text:p>
          </table:table-cell>
          <table:table-cell office:value-type="string">
            <text:p>Biologie végétale recherches agro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FR102</text:p>
          </table:table-cell>
          <table:table-cell office:value-type="string">
            <text:p>Boulkroune</text:p>
          </table:table-cell>
          <table:table-cell office:value-type="string">
            <text:p>Khalef</text:p>
          </table:table-cell>
          <table:table-cell office:value-type="string">
            <text:p>FR</text:p>
          </table:table-cell>
          <table:table-cell office:value-type="string">
            <text:p>Franc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resa-SCP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092</text:p>
          </table:table-cell>
          <table:table-cell office:value-type="string">
            <text:p>Actions inter-réseaux - Pr. D</text:p>
          </table:table-cell>
          <table:table-cell office:value-type="string">
            <text:p>Anim Inter RéseauD</text:p>
          </table:table-cell>
          <table:table-cell office:value-type="string">
            <text:p>QD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XXX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20</text:p>
          </table:table-cell>
          <table:table-cell office:value-type="string">
            <text:p>Réseaux de chercheurs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FR102</text:p>
          </table:table-cell>
          <table:table-cell office:value-type="string">
            <text:p>Boulkroune</text:p>
          </table:table-cell>
          <table:table-cell office:value-type="string">
            <text:p>Khalef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-TOUSP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6501</text:p>
          </table:table-cell>
          <table:table-cell office:value-type="string">
            <text:p>Prix de la Francophonie pour jeunes chercheurs</text:p>
          </table:table-cell>
          <table:table-cell office:value-type="string">
            <text:p>Prix pr la recherche</text:p>
          </table:table-cell>
          <table:table-cell office:value-type="string">
            <text:p>QC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XXX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65</text:p>
          </table:table-cell>
          <table:table-cell office:value-type="string">
            <text:p>Prix scientifiques</text:p>
          </table:table-cell>
          <table:table-cell office:value-type="string">
            <text:p>J51</text:p>
          </table:table-cell>
          <table:table-cell office:value-type="string">
            <text:p>Prix scientifiques</text:p>
          </table:table-cell>
          <table:table-cell office:value-type="string">
            <text:p>CPFR104</text:p>
          </table:table-cell>
          <table:table-cell office:value-type="string">
            <text:p>Bruchon</text:p>
          </table:table-cell>
          <table:table-cell office:value-type="string">
            <text:p>David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RIX-rech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7001</text:p>
          </table:table-cell>
          <table:table-cell office:value-type="string">
            <text:p>Actions innovantes - Services Centraux</text:p>
          </table:table-cell>
          <table:table-cell office:value-type="string">
            <text:p>Innovation - BSC</text:p>
          </table:table-cell>
          <table:table-cell office:value-type="string">
            <text:p>QC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70</text:p>
          </table:table-cell>
          <table:table-cell office:value-type="string">
            <text:p>Actions déléguées &amp; innovantes</text:p>
          </table:table-cell>
          <table:table-cell office:value-type="string">
            <text:p>J37</text:p>
          </table:table-cell>
          <table:table-cell office:value-type="string">
            <text:p>Innovation</text:p>
          </table:table-cell>
          <table:table-cell office:value-type="string">
            <text:p>CPFR104</text:p>
          </table:table-cell>
          <table:table-cell office:value-type="string">
            <text:p>Bruchon</text:p>
          </table:table-cell>
          <table:table-cell office:value-type="string">
            <text:p>David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Innovati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6304</text:p>
          </table:table-cell>
          <table:table-cell office:value-type="string">
            <text:p>Renforcement institutionnel des universités du Sud - AUF</text:p>
          </table:table-cell>
          <table:table-cell office:value-type="string">
            <text:p>Renfr Univ Sud AUF</text:p>
          </table:table-cell>
          <table:table-cell office:value-type="string">
            <text:p>QC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63</text:p>
          </table:table-cell>
          <table:table-cell office:value-type="string">
            <text:p>Gouvernance universitaire</text:p>
          </table:table-cell>
          <table:table-cell office:value-type="string">
            <text:p>J53</text:p>
          </table:table-cell>
          <table:table-cell office:value-type="string">
            <text:p>Gouvernance</text:p>
          </table:table-cell>
          <table:table-cell office:value-type="string">
            <text:p>CPFR104</text:p>
          </table:table-cell>
          <table:table-cell office:value-type="string">
            <text:p>Bruchon</text:p>
          </table:table-cell>
          <table:table-cell office:value-type="string">
            <text:p>David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enf Univ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01</text:p>
          </table:table-cell>
          <table:table-cell office:value-type="string">
            <text:p>Mobilités académiques - Appel d'offres international</text:p>
          </table:table-cell>
          <table:table-cell office:value-type="string">
            <text:p>Mobilité Académ SCP</text:p>
          </table:table-cell>
          <table:table-cell office:value-type="string">
            <text:p>QC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44</text:p>
          </table:table-cell>
          <table:table-cell office:value-type="string">
            <text:p>Mob académiques</text:p>
          </table:table-cell>
          <table:table-cell office:value-type="string">
            <text:p>CPFR101</text:p>
          </table:table-cell>
          <table:table-cell office:value-type="string">
            <text:p>Akrivou</text:p>
          </table:table-cell>
          <table:table-cell office:value-type="string">
            <text:p>Christina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acad-SCP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11</text:p>
          </table:table-cell>
          <table:table-cell office:value-type="string">
            <text:p>Mobilités de réseaux - Appel d'offres international</text:p>
          </table:table-cell>
          <table:table-cell office:value-type="string">
            <text:p>Mobilité Réseau SCP</text:p>
          </table:table-cell>
          <table:table-cell office:value-type="string">
            <text:p>QC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45</text:p>
          </table:table-cell>
          <table:table-cell office:value-type="string">
            <text:p>Mobilités de réseaux</text:p>
          </table:table-cell>
          <table:table-cell office:value-type="string">
            <text:p>CPFR101</text:p>
          </table:table-cell>
          <table:table-cell office:value-type="string">
            <text:p>Akrivou</text:p>
          </table:table-cell>
          <table:table-cell office:value-type="string">
            <text:p>Christina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resx-SCP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21</text:p>
          </table:table-cell>
          <table:table-cell office:value-type="string">
            <text:p>Mobilités étudiantes - bourses de formation - Appel d'offres international</text:p>
          </table:table-cell>
          <table:table-cell office:value-type="string">
            <text:p>Mobilité Form SCP</text:p>
          </table:table-cell>
          <table:table-cell office:value-type="string">
            <text:p>QC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46</text:p>
          </table:table-cell>
          <table:table-cell office:value-type="string">
            <text:p>Bourses de Formation</text:p>
          </table:table-cell>
          <table:table-cell office:value-type="string">
            <text:p>CPFR101</text:p>
          </table:table-cell>
          <table:table-cell office:value-type="string">
            <text:p>Akrivou</text:p>
          </table:table-cell>
          <table:table-cell office:value-type="string">
            <text:p>Christina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form-SCP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90</text:p>
          </table:table-cell>
          <table:table-cell table:number-columns-repeated="2" office:value-type="string">
            <text:p>Mobilités (tous)</text:p>
          </table:table-cell>
          <table:table-cell office:value-type="string">
            <text:p>QC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44</text:p>
          </table:table-cell>
          <table:table-cell office:value-type="string">
            <text:p>Mob académiques</text:p>
          </table:table-cell>
          <table:table-cell office:value-type="string">
            <text:p>CPFR101</text:p>
          </table:table-cell>
          <table:table-cell office:value-type="string">
            <text:p>Akrivou</text:p>
          </table:table-cell>
          <table:table-cell office:value-type="string">
            <text:p>Christina</text:p>
          </table:table-cell>
          <table:table-cell office:value-type="string">
            <text:p>FR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obilTOUS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5003</text:p>
          </table:table-cell>
          <table:table-cell office:value-type="string">
            <text:p>Archives de la littérature latino-américaine, caribéenne et africaine du 20ème siècle</text:p>
          </table:table-cell>
          <table:table-cell office:value-type="string">
            <text:p>Archv litt LatinAmér</text:p>
          </table:table-cell>
          <table:table-cell office:value-type="string">
            <text:p>QA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XXX</text:p>
          </table:table-cell>
          <table:table-cell office:value-type="string">
            <text:p>D41</text:p>
          </table:table-cell>
          <table:table-cell office:value-type="string">
            <text:p>Langues humanité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52</text:p>
          </table:table-cell>
          <table:table-cell office:value-type="string">
            <text:p>Coopération-autres aires linguist.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FR105</text:p>
          </table:table-cell>
          <table:table-cell office:value-type="string">
            <text:p>Cheymol</text:p>
          </table:table-cell>
          <table:table-cell office:value-type="string">
            <text:p>Marc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rchivLIT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024</text:p>
          </table:table-cell>
          <table:table-cell office:value-type="string">
            <text:p>Réseau de chercheurs "Dynamique des langues et francophonie"</text:p>
          </table:table-cell>
          <table:table-cell office:value-type="string">
            <text:p>Réseau DynLangues</text:p>
          </table:table-cell>
          <table:table-cell office:value-type="string">
            <text:p>QA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270</text:p>
          </table:table-cell>
          <table:table-cell office:value-type="string">
            <text:p>D40</text:p>
          </table:table-cell>
          <table:table-cell office:value-type="string">
            <text:p>Sciences de l'homme et de la société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20</text:p>
          </table:table-cell>
          <table:table-cell office:value-type="string">
            <text:p>Réseaux de chercheurs</text:p>
          </table:table-cell>
          <table:table-cell office:value-type="string">
            <text:p>J54</text:p>
          </table:table-cell>
          <table:table-cell office:value-type="string">
            <text:p>Réseaux Chercheurs</text:p>
          </table:table-cell>
          <table:table-cell office:value-type="string">
            <text:p>CPFR105</text:p>
          </table:table-cell>
          <table:table-cell office:value-type="string">
            <text:p>Cheymol</text:p>
          </table:table-cell>
          <table:table-cell office:value-type="string">
            <text:p>Marc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C-Dyn L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091</text:p>
          </table:table-cell>
          <table:table-cell office:value-type="string">
            <text:p>Actions inter-réseaux - Pr. A</text:p>
          </table:table-cell>
          <table:table-cell office:value-type="string">
            <text:p>Anim Inter RéseauA</text:p>
          </table:table-cell>
          <table:table-cell office:value-type="string">
            <text:p>QA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XXX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20</text:p>
          </table:table-cell>
          <table:table-cell office:value-type="string">
            <text:p>Réseaux de chercheurs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FR105</text:p>
          </table:table-cell>
          <table:table-cell office:value-type="string">
            <text:p>Cheymol</text:p>
          </table:table-cell>
          <table:table-cell office:value-type="string">
            <text:p>Marc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-TOUSP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82</text:p>
          </table:table-cell>
          <table:table-cell office:value-type="string">
            <text:p>Frais de personnel - Paris Centrale</text:p>
          </table:table-cell>
          <table:table-cell office:value-type="string">
            <text:p>Perso Paris Centr</text:p>
          </table:table-cell>
          <table:table-cell office:value-type="string">
            <text:p>QX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FR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SCP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82</text:p>
          </table:table-cell>
          <table:table-cell office:value-type="string">
            <text:p>Frais généraux - Paris Centrale</text:p>
          </table:table-cell>
          <table:table-cell office:value-type="string">
            <text:p>FraisGénrx SCParis</text:p>
          </table:table-cell>
          <table:table-cell office:value-type="string">
            <text:p>QX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FR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SCP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01</text:p>
          </table:table-cell>
          <table:table-cell office:value-type="string">
            <text:p>Réseau de Centres Linux - Paris Centrale</text:p>
          </table:table-cell>
          <table:table-cell office:value-type="string">
            <text:p>Académies LINUX</text:p>
          </table:table-cell>
          <table:table-cell office:value-type="string">
            <text:p>QV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2</text:p>
          </table:table-cell>
          <table:table-cell office:value-type="string">
            <text:p>Form Intensives TI</text:p>
          </table:table-cell>
          <table:table-cell office:value-type="string">
            <text:p>CPFR107</text:p>
          </table:table-cell>
          <table:table-cell office:value-type="string">
            <text:p>Fongang</text:p>
          </table:table-cell>
          <table:table-cell office:value-type="string">
            <text:p>Frantz</text:p>
          </table:table-cell>
          <table:table-cell office:value-type="string">
            <text:p>FR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cadLINUX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02</text:p>
          </table:table-cell>
          <table:table-cell office:value-type="string">
            <text:p>Incubateurs, Fuite des Cerveaux, Gouvernance et TI</text:p>
          </table:table-cell>
          <table:table-cell office:value-type="string">
            <text:p>Incub Fuite Cerveaux</text:p>
          </table:table-cell>
          <table:table-cell office:value-type="string">
            <text:p>QV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65</text:p>
          </table:table-cell>
          <table:table-cell office:value-type="string">
            <text:p>Incubateurs</text:p>
          </table:table-cell>
          <table:table-cell office:value-type="string">
            <text:p>CPFR107</text:p>
          </table:table-cell>
          <table:table-cell office:value-type="string">
            <text:p>Fongang</text:p>
          </table:table-cell>
          <table:table-cell office:value-type="string">
            <text:p>Frantz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IncGouvTI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04</text:p>
          </table:table-cell>
          <table:table-cell table:number-columns-repeated="2" office:value-type="string">
            <text:p>Passeport Internet</text:p>
          </table:table-cell>
          <table:table-cell office:value-type="string">
            <text:p>QV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249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FR107</text:p>
          </table:table-cell>
          <table:table-cell office:value-type="string">
            <text:p>Fongang</text:p>
          </table:table-cell>
          <table:table-cell office:value-type="string">
            <text:p>Frantz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asprtWEB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01</text:p>
          </table:table-cell>
          <table:table-cell office:value-type="string">
            <text:p>Formations de formateurs TI - Transfer</text:p>
          </table:table-cell>
          <table:table-cell office:value-type="string">
            <text:p>Form format-Transfer</text:p>
          </table:table-cell>
          <table:table-cell office:value-type="string">
            <text:p>QV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FR107</text:p>
          </table:table-cell>
          <table:table-cell office:value-type="string">
            <text:p>Fongang</text:p>
          </table:table-cell>
          <table:table-cell office:value-type="string">
            <text:p>Frantz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nsSCP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001</text:p>
          </table:table-cell>
          <table:table-cell office:value-type="string">
            <text:p>Modules d'enseignement multimédia - Paris Centrale</text:p>
          </table:table-cell>
          <table:table-cell office:value-type="string">
            <text:p>Mod pilotes en info</text:p>
          </table:table-cell>
          <table:table-cell office:value-type="string">
            <text:p>QV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1</text:p>
          </table:table-cell>
          <table:table-cell office:value-type="string">
            <text:p>Formations ouvertes et à distance</text:p>
          </table:table-cell>
          <table:table-cell office:value-type="string">
            <text:p>J48</text:p>
          </table:table-cell>
          <table:table-cell office:value-type="string">
            <text:p>Modules Pilotes</text:p>
          </table:table-cell>
          <table:table-cell office:value-type="string">
            <text:p>CPFR107</text:p>
          </table:table-cell>
          <table:table-cell office:value-type="string">
            <text:p>Fongang</text:p>
          </table:table-cell>
          <table:table-cell office:value-type="string">
            <text:p>Frantz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odPilote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002</text:p>
          </table:table-cell>
          <table:table-cell office:value-type="string">
            <text:p>Académies CISCO - Paris Centrale</text:p>
          </table:table-cell>
          <table:table-cell office:value-type="string">
            <text:p>Académie CISCO SCP</text:p>
          </table:table-cell>
          <table:table-cell office:value-type="string">
            <text:p>QV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2</text:p>
          </table:table-cell>
          <table:table-cell office:value-type="string">
            <text:p>Form Intensives TI</text:p>
          </table:table-cell>
          <table:table-cell office:value-type="string">
            <text:p>CPFR107</text:p>
          </table:table-cell>
          <table:table-cell office:value-type="string">
            <text:p>Fongang</text:p>
          </table:table-cell>
          <table:table-cell office:value-type="string">
            <text:p>Frantz</text:p>
          </table:table-cell>
          <table:table-cell office:value-type="string">
            <text:p>FR</text:p>
          </table:table-cell>
          <table:table-cell office:value-type="string">
            <text:p>Franc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iscoSCP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161</text:p>
          </table:table-cell>
          <table:table-cell office:value-type="string">
            <text:p>Système informatisé de gestion des mobilités de l'AUF</text:p>
          </table:table-cell>
          <table:table-cell office:value-type="string">
            <text:p>Projet SIGMA</text:p>
          </table:table-cell>
          <table:table-cell office:value-type="string">
            <text:p>QS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XXX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91</text:p>
          </table:table-cell>
          <table:table-cell office:value-type="string">
            <text:p>Administration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FR180</text:p>
          </table:table-cell>
          <table:table-cell office:value-type="string">
            <text:p>Frès</text:p>
          </table:table-cell>
          <table:table-cell office:value-type="string">
            <text:p>Jean-Luc</text:p>
          </table:table-cell>
          <table:table-cell office:value-type="string">
            <text:p>FR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IGM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MP-0299504</text:p>
          </table:table-cell>
          <table:table-cell office:value-type="string">
            <text:p>Erasmus Mundus: Europhilosophie - Univ Toulouse Le Mirail</text:p>
          </table:table-cell>
          <table:table-cell office:value-type="string">
            <text:p>Erasmus M: Europhilo</text:p>
          </table:table-cell>
          <table:table-cell office:value-type="string">
            <text:p>QC</text:p>
          </table:table-cell>
          <table:table-cell office:value-type="string">
            <text:p>BSC</text:p>
          </table:table-cell>
          <table:table-cell office:value-type="string">
            <text:p>IFR1</text:p>
          </table:table-cell>
          <table:table-cell office:value-type="string">
            <text:p>Paris Centrale</text:p>
          </table:table-cell>
          <table:table-cell office:value-type="string">
            <text:p>YFR1S</text:p>
          </table:table-cell>
          <table:table-cell office:value-type="string">
            <text:p>CGRM295</text:p>
          </table:table-cell>
          <table:table-cell office:value-type="string">
            <text:p>D41</text:p>
          </table:table-cell>
          <table:table-cell office:value-type="string">
            <text:p>Langues humanité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70</text:p>
          </table:table-cell>
          <table:table-cell office:value-type="string">
            <text:p>Actions déléguées &amp; innovantes</text:p>
          </table:table-cell>
          <table:table-cell office:value-type="string">
            <text:p>J44</text:p>
          </table:table-cell>
          <table:table-cell office:value-type="string">
            <text:p>Mob académiques</text:p>
          </table:table-cell>
          <table:table-cell office:value-type="string">
            <text:p>CPFR180</text:p>
          </table:table-cell>
          <table:table-cell office:value-type="string">
            <text:p>Frès</text:p>
          </table:table-cell>
          <table:table-cell office:value-type="string">
            <text:p>Jean-Luc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11</text:p>
          </table:table-cell>
          <table:table-cell office:value-type="string">
            <text:p>Frais de personnel - Libreville</text:p>
          </table:table-cell>
          <table:table-cell office:value-type="string">
            <text:p>Perso Libreville</text:p>
          </table:table-cell>
          <table:table-cell office:value-type="string">
            <text:p>QX</text:p>
          </table:table-cell>
          <table:table-cell office:value-type="string">
            <text:p>BAC</text:p>
          </table:table-cell>
          <table:table-cell office:value-type="string">
            <text:p>IGA1</text:p>
          </table:table-cell>
          <table:table-cell office:value-type="string">
            <text:p>Libreville</text:p>
          </table:table-cell>
          <table:table-cell office:value-type="string">
            <text:p>YGA1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GA</text:p>
          </table:table-cell>
          <table:table-cell office:value-type="string">
            <text:p>Gabo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LIBR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11</text:p>
          </table:table-cell>
          <table:table-cell office:value-type="string">
            <text:p>Frais généraux - Libreville</text:p>
          </table:table-cell>
          <table:table-cell office:value-type="string">
            <text:p>FraisGénrx Librevill</text:p>
          </table:table-cell>
          <table:table-cell office:value-type="string">
            <text:p>QX</text:p>
          </table:table-cell>
          <table:table-cell office:value-type="string">
            <text:p>BAC</text:p>
          </table:table-cell>
          <table:table-cell office:value-type="string">
            <text:p>IGA1</text:p>
          </table:table-cell>
          <table:table-cell office:value-type="string">
            <text:p>Libreville</text:p>
          </table:table-cell>
          <table:table-cell office:value-type="string">
            <text:p>YGA1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GA</text:p>
          </table:table-cell>
          <table:table-cell office:value-type="string">
            <text:p>Gabo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LIBR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11</text:p>
          </table:table-cell>
          <table:table-cell office:value-type="string">
            <text:p>Activités des campus et des centres - Libreville</text:p>
          </table:table-cell>
          <table:table-cell office:value-type="string">
            <text:p>Activ CAICNF Librevl</text:p>
          </table:table-cell>
          <table:table-cell office:value-type="string">
            <text:p>QV</text:p>
          </table:table-cell>
          <table:table-cell office:value-type="string">
            <text:p>BAC</text:p>
          </table:table-cell>
          <table:table-cell office:value-type="string">
            <text:p>IGA1</text:p>
          </table:table-cell>
          <table:table-cell office:value-type="string">
            <text:p>Libreville</text:p>
          </table:table-cell>
          <table:table-cell office:value-type="string">
            <text:p>YGA1N</text:p>
          </table:table-cell>
          <table:table-cell office:value-type="string">
            <text:p>CGRM379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GA108</text:p>
          </table:table-cell>
          <table:table-cell office:value-type="string">
            <text:p>Perrier-Cornet</text:p>
          </table:table-cell>
          <table:table-cell office:value-type="string">
            <text:p>Antoine</text:p>
          </table:table-cell>
          <table:table-cell office:value-type="string">
            <text:p>GA</text:p>
          </table:table-cell>
          <table:table-cell office:value-type="string">
            <text:p>Gabo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InfLIBR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11</text:p>
          </table:table-cell>
          <table:table-cell office:value-type="string">
            <text:p>Formations permanentes TI - Libreville</text:p>
          </table:table-cell>
          <table:table-cell office:value-type="string">
            <text:p>Form perm Libreville</text:p>
          </table:table-cell>
          <table:table-cell office:value-type="string">
            <text:p>QV</text:p>
          </table:table-cell>
          <table:table-cell office:value-type="string">
            <text:p>BAC</text:p>
          </table:table-cell>
          <table:table-cell office:value-type="string">
            <text:p>IGA1</text:p>
          </table:table-cell>
          <table:table-cell office:value-type="string">
            <text:p>Libreville</text:p>
          </table:table-cell>
          <table:table-cell office:value-type="string">
            <text:p>YGA1N</text:p>
          </table:table-cell>
          <table:table-cell office:value-type="string">
            <text:p>CGRM379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GA108</text:p>
          </table:table-cell>
          <table:table-cell office:value-type="string">
            <text:p>Perrier-Cornet</text:p>
          </table:table-cell>
          <table:table-cell office:value-type="string">
            <text:p>Antoine</text:p>
          </table:table-cell>
          <table:table-cell office:value-type="string">
            <text:p>GA</text:p>
          </table:table-cell>
          <table:table-cell office:value-type="string">
            <text:p>Gabo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ermLIBR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11</text:p>
          </table:table-cell>
          <table:table-cell office:value-type="string">
            <text:p>Transfer - FFTI - Libreville</text:p>
          </table:table-cell>
          <table:table-cell office:value-type="string">
            <text:p>Transfer Librevil</text:p>
          </table:table-cell>
          <table:table-cell office:value-type="string">
            <text:p>QV</text:p>
          </table:table-cell>
          <table:table-cell office:value-type="string">
            <text:p>BAC</text:p>
          </table:table-cell>
          <table:table-cell office:value-type="string">
            <text:p>IGA1</text:p>
          </table:table-cell>
          <table:table-cell office:value-type="string">
            <text:p>Libreville</text:p>
          </table:table-cell>
          <table:table-cell office:value-type="string">
            <text:p>YGA1N</text:p>
          </table:table-cell>
          <table:table-cell office:value-type="string">
            <text:p>CGRM379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GA108</text:p>
          </table:table-cell>
          <table:table-cell office:value-type="string">
            <text:p>Perrier-Cornet</text:p>
          </table:table-cell>
          <table:table-cell office:value-type="string">
            <text:p>Antoine</text:p>
          </table:table-cell>
          <table:table-cell office:value-type="string">
            <text:p>GA</text:p>
          </table:table-cell>
          <table:table-cell office:value-type="string">
            <text:p>Gabo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nsLIBR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11</text:p>
          </table:table-cell>
          <table:table-cell office:value-type="string">
            <text:p>Diffusion documents primaires - Libreville</text:p>
          </table:table-cell>
          <table:table-cell office:value-type="string">
            <text:p>Diff Doc prim Librvl</text:p>
          </table:table-cell>
          <table:table-cell office:value-type="string">
            <text:p>QV</text:p>
          </table:table-cell>
          <table:table-cell office:value-type="string">
            <text:p>BAC</text:p>
          </table:table-cell>
          <table:table-cell office:value-type="string">
            <text:p>IGA1</text:p>
          </table:table-cell>
          <table:table-cell office:value-type="string">
            <text:p>Libreville</text:p>
          </table:table-cell>
          <table:table-cell office:value-type="string">
            <text:p>YGA1N</text:p>
          </table:table-cell>
          <table:table-cell office:value-type="string">
            <text:p>CGRM379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GA108</text:p>
          </table:table-cell>
          <table:table-cell office:value-type="string">
            <text:p>Perrier-Cornet</text:p>
          </table:table-cell>
          <table:table-cell office:value-type="string">
            <text:p>Antoine</text:p>
          </table:table-cell>
          <table:table-cell office:value-type="string">
            <text:p>GA</text:p>
          </table:table-cell>
          <table:table-cell office:value-type="string">
            <text:p>Gabo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primLIBR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64</text:p>
          </table:table-cell>
          <table:table-cell office:value-type="string">
            <text:p>Frais de personnel - Tbilissi</text:p>
          </table:table-cell>
          <table:table-cell office:value-type="string">
            <text:p>Perso Tbilissi</text:p>
          </table:table-cell>
          <table:table-cell office:value-type="string">
            <text:p>QX</text:p>
          </table:table-cell>
          <table:table-cell office:value-type="string">
            <text:p>BECO</text:p>
          </table:table-cell>
          <table:table-cell office:value-type="string">
            <text:p>IGE1</text:p>
          </table:table-cell>
          <table:table-cell office:value-type="string">
            <text:p>Tbilissi</text:p>
          </table:table-cell>
          <table:table-cell office:value-type="string">
            <text:p>YGE1C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GE</text:p>
          </table:table-cell>
          <table:table-cell office:value-type="string">
            <text:p>Géorg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TBIL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64</text:p>
          </table:table-cell>
          <table:table-cell office:value-type="string">
            <text:p>Frais généraux - Tbilissi</text:p>
          </table:table-cell>
          <table:table-cell office:value-type="string">
            <text:p>FraisGénrx Tbilissi</text:p>
          </table:table-cell>
          <table:table-cell office:value-type="string">
            <text:p>QX</text:p>
          </table:table-cell>
          <table:table-cell office:value-type="string">
            <text:p>BECO</text:p>
          </table:table-cell>
          <table:table-cell office:value-type="string">
            <text:p>IGE1</text:p>
          </table:table-cell>
          <table:table-cell office:value-type="string">
            <text:p>Tbilissi</text:p>
          </table:table-cell>
          <table:table-cell office:value-type="string">
            <text:p>YGE1C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GE</text:p>
          </table:table-cell>
          <table:table-cell office:value-type="string">
            <text:p>Géorg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TBIL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64</text:p>
          </table:table-cell>
          <table:table-cell office:value-type="string">
            <text:p>Transfer - FFTI - Tbilissi</text:p>
          </table:table-cell>
          <table:table-cell office:value-type="string">
            <text:p>Transfer Tbilissi</text:p>
          </table:table-cell>
          <table:table-cell office:value-type="string">
            <text:p>QV</text:p>
          </table:table-cell>
          <table:table-cell office:value-type="string">
            <text:p>BECO</text:p>
          </table:table-cell>
          <table:table-cell office:value-type="string">
            <text:p>IGE1</text:p>
          </table:table-cell>
          <table:table-cell office:value-type="string">
            <text:p>Tbilissi</text:p>
          </table:table-cell>
          <table:table-cell office:value-type="string">
            <text:p>YGE1C</text:p>
          </table:table-cell>
          <table:table-cell office:value-type="string">
            <text:p>CGRMXXX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GE1xxim</text:p>
          </table:table-cell>
          <table:table-cell office:value-type="string">
            <text:p>Mikeladze</text:p>
          </table:table-cell>
          <table:table-cell office:value-type="string">
            <text:p>Irina</text:p>
          </table:table-cell>
          <table:table-cell office:value-type="string">
            <text:p>GE</text:p>
          </table:table-cell>
          <table:table-cell office:value-type="string">
            <text:p>Géorg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nsTBIL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064</text:p>
          </table:table-cell>
          <table:table-cell office:value-type="string">
            <text:p>Centre Linux et Logiciels Libres pour le Développement - Tbilissi</text:p>
          </table:table-cell>
          <table:table-cell office:value-type="string">
            <text:p>R.Ctr Linux-Tbilissi</text:p>
          </table:table-cell>
          <table:table-cell office:value-type="string">
            <text:p>QV</text:p>
          </table:table-cell>
          <table:table-cell office:value-type="string">
            <text:p>BECO</text:p>
          </table:table-cell>
          <table:table-cell office:value-type="string">
            <text:p>IGE1</text:p>
          </table:table-cell>
          <table:table-cell office:value-type="string">
            <text:p>Tbilissi</text:p>
          </table:table-cell>
          <table:table-cell office:value-type="string">
            <text:p>YGE1C</text:p>
          </table:table-cell>
          <table:table-cell office:value-type="string">
            <text:p>CGRMXXX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2</text:p>
          </table:table-cell>
          <table:table-cell office:value-type="string">
            <text:p>Form Intensives TI</text:p>
          </table:table-cell>
          <table:table-cell office:value-type="string">
            <text:p>CPGE1xxim</text:p>
          </table:table-cell>
          <table:table-cell office:value-type="string">
            <text:p>Mikeladze</text:p>
          </table:table-cell>
          <table:table-cell office:value-type="string">
            <text:p>Irina</text:p>
          </table:table-cell>
          <table:table-cell office:value-type="string">
            <text:p>GE</text:p>
          </table:table-cell>
          <table:table-cell office:value-type="string">
            <text:p>Géorgi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Linx-TBIL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64</text:p>
          </table:table-cell>
          <table:table-cell office:value-type="string">
            <text:p>Activités des campus et des centres - Tbilissi</text:p>
          </table:table-cell>
          <table:table-cell office:value-type="string">
            <text:p>Act CAICNF Tbilissi</text:p>
          </table:table-cell>
          <table:table-cell office:value-type="string">
            <text:p>QV</text:p>
          </table:table-cell>
          <table:table-cell office:value-type="string">
            <text:p>BECO</text:p>
          </table:table-cell>
          <table:table-cell office:value-type="string">
            <text:p>IGE1</text:p>
          </table:table-cell>
          <table:table-cell office:value-type="string">
            <text:p>Tbilissi</text:p>
          </table:table-cell>
          <table:table-cell office:value-type="string">
            <text:p>YGE1C</text:p>
          </table:table-cell>
          <table:table-cell office:value-type="string">
            <text:p>CGRM472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GE1xxim</text:p>
          </table:table-cell>
          <table:table-cell office:value-type="string">
            <text:p>Mikeladze</text:p>
          </table:table-cell>
          <table:table-cell office:value-type="string">
            <text:p>Irina</text:p>
          </table:table-cell>
          <table:table-cell office:value-type="string">
            <text:p>GE</text:p>
          </table:table-cell>
          <table:table-cell office:value-type="string">
            <text:p>Géorg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InfTBIL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64</text:p>
          </table:table-cell>
          <table:table-cell office:value-type="string">
            <text:p>Formations permanentes TI -Tbilissi</text:p>
          </table:table-cell>
          <table:table-cell office:value-type="string">
            <text:p>Form perm Tbilissi</text:p>
          </table:table-cell>
          <table:table-cell office:value-type="string">
            <text:p>QV</text:p>
          </table:table-cell>
          <table:table-cell office:value-type="string">
            <text:p>BECO</text:p>
          </table:table-cell>
          <table:table-cell office:value-type="string">
            <text:p>IGE1</text:p>
          </table:table-cell>
          <table:table-cell office:value-type="string">
            <text:p>Tbilissi</text:p>
          </table:table-cell>
          <table:table-cell office:value-type="string">
            <text:p>YGE1C</text:p>
          </table:table-cell>
          <table:table-cell office:value-type="string">
            <text:p>CGRM472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GE1xxim</text:p>
          </table:table-cell>
          <table:table-cell office:value-type="string">
            <text:p>Mikeladze</text:p>
          </table:table-cell>
          <table:table-cell office:value-type="string">
            <text:p>Irina</text:p>
          </table:table-cell>
          <table:table-cell office:value-type="string">
            <text:p>GE</text:p>
          </table:table-cell>
          <table:table-cell office:value-type="string">
            <text:p>Géorg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ermTBIL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64</text:p>
          </table:table-cell>
          <table:table-cell office:value-type="string">
            <text:p>Diffusion documents primaires - Tbilissi</text:p>
          </table:table-cell>
          <table:table-cell office:value-type="string">
            <text:p>Diff Doc prim Tbilis</text:p>
          </table:table-cell>
          <table:table-cell office:value-type="string">
            <text:p>QV</text:p>
          </table:table-cell>
          <table:table-cell office:value-type="string">
            <text:p>BECO</text:p>
          </table:table-cell>
          <table:table-cell office:value-type="string">
            <text:p>IGE1</text:p>
          </table:table-cell>
          <table:table-cell office:value-type="string">
            <text:p>Tbilissi</text:p>
          </table:table-cell>
          <table:table-cell office:value-type="string">
            <text:p>YGE1C</text:p>
          </table:table-cell>
          <table:table-cell office:value-type="string">
            <text:p>CGRM472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GE1xxim</text:p>
          </table:table-cell>
          <table:table-cell office:value-type="string">
            <text:p>Mikeladze</text:p>
          </table:table-cell>
          <table:table-cell office:value-type="string">
            <text:p>Irina</text:p>
          </table:table-cell>
          <table:table-cell office:value-type="string">
            <text:p>GE</text:p>
          </table:table-cell>
          <table:table-cell office:value-type="string">
            <text:p>Géorg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primTBIL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22</text:p>
          </table:table-cell>
          <table:table-cell office:value-type="string">
            <text:p>Activités des campus et des centres - Conakry</text:p>
          </table:table-cell>
          <table:table-cell office:value-type="string">
            <text:p>Activ CAICNF Conakry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GN1</text:p>
          </table:table-cell>
          <table:table-cell office:value-type="string">
            <text:p>Conakry</text:p>
          </table:table-cell>
          <table:table-cell office:value-type="string">
            <text:p>YGN1C</text:p>
          </table:table-cell>
          <table:table-cell office:value-type="string">
            <text:p>CGRM22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GN101</text:p>
          </table:table-cell>
          <table:table-cell office:value-type="string">
            <text:p>Diallo</text:p>
          </table:table-cell>
          <table:table-cell office:value-type="string">
            <text:p>Mamadou-Bobo</text:p>
          </table:table-cell>
          <table:table-cell office:value-type="string">
            <text:p>GN</text:p>
          </table:table-cell>
          <table:table-cell office:value-type="string">
            <text:p>Guiné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InfCON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22</text:p>
          </table:table-cell>
          <table:table-cell office:value-type="string">
            <text:p>Formations permanentes TI - Conakry</text:p>
          </table:table-cell>
          <table:table-cell office:value-type="string">
            <text:p>Form perm Conakry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GN1</text:p>
          </table:table-cell>
          <table:table-cell office:value-type="string">
            <text:p>Conakry</text:p>
          </table:table-cell>
          <table:table-cell office:value-type="string">
            <text:p>YGN1C</text:p>
          </table:table-cell>
          <table:table-cell office:value-type="string">
            <text:p>CGRM22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GN101</text:p>
          </table:table-cell>
          <table:table-cell office:value-type="string">
            <text:p>Diallo</text:p>
          </table:table-cell>
          <table:table-cell office:value-type="string">
            <text:p>Mamadou-Bobo</text:p>
          </table:table-cell>
          <table:table-cell office:value-type="string">
            <text:p>GN</text:p>
          </table:table-cell>
          <table:table-cell office:value-type="string">
            <text:p>Guiné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ermCON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22</text:p>
          </table:table-cell>
          <table:table-cell office:value-type="string">
            <text:p>Transfer - FFTI - Conakry</text:p>
          </table:table-cell>
          <table:table-cell office:value-type="string">
            <text:p>Transfer Conakry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GN1</text:p>
          </table:table-cell>
          <table:table-cell office:value-type="string">
            <text:p>Conakry</text:p>
          </table:table-cell>
          <table:table-cell office:value-type="string">
            <text:p>YGN1C</text:p>
          </table:table-cell>
          <table:table-cell office:value-type="string">
            <text:p>CGRM22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GN101</text:p>
          </table:table-cell>
          <table:table-cell office:value-type="string">
            <text:p>Diallo</text:p>
          </table:table-cell>
          <table:table-cell office:value-type="string">
            <text:p>Mamadou-Bobo</text:p>
          </table:table-cell>
          <table:table-cell office:value-type="string">
            <text:p>GN</text:p>
          </table:table-cell>
          <table:table-cell office:value-type="string">
            <text:p>Guiné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nsCON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22</text:p>
          </table:table-cell>
          <table:table-cell office:value-type="string">
            <text:p>Diffusion documents primaires - Conakry</text:p>
          </table:table-cell>
          <table:table-cell office:value-type="string">
            <text:p>Diff Doc prim Conakr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GN1</text:p>
          </table:table-cell>
          <table:table-cell office:value-type="string">
            <text:p>Conakry</text:p>
          </table:table-cell>
          <table:table-cell office:value-type="string">
            <text:p>YGN1C</text:p>
          </table:table-cell>
          <table:table-cell office:value-type="string">
            <text:p>CGRM22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GN101</text:p>
          </table:table-cell>
          <table:table-cell office:value-type="string">
            <text:p>Diallo</text:p>
          </table:table-cell>
          <table:table-cell office:value-type="string">
            <text:p>Mamadou-Bobo</text:p>
          </table:table-cell>
          <table:table-cell office:value-type="string">
            <text:p>GN</text:p>
          </table:table-cell>
          <table:table-cell office:value-type="string">
            <text:p>Guiné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primCON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22</text:p>
          </table:table-cell>
          <table:table-cell office:value-type="string">
            <text:p>Frais de personnel - Conakry</text:p>
          </table:table-cell>
          <table:table-cell office:value-type="string">
            <text:p>Perso Conakry</text:p>
          </table:table-cell>
          <table:table-cell office:value-type="string">
            <text:p>QX</text:p>
          </table:table-cell>
          <table:table-cell office:value-type="string">
            <text:p>BAO</text:p>
          </table:table-cell>
          <table:table-cell office:value-type="string">
            <text:p>IGN1</text:p>
          </table:table-cell>
          <table:table-cell office:value-type="string">
            <text:p>Conakry</text:p>
          </table:table-cell>
          <table:table-cell office:value-type="string">
            <text:p>YGN1C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GN</text:p>
          </table:table-cell>
          <table:table-cell office:value-type="string">
            <text:p>Guiné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CON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22</text:p>
          </table:table-cell>
          <table:table-cell office:value-type="string">
            <text:p>Frais généraux - Conakry</text:p>
          </table:table-cell>
          <table:table-cell office:value-type="string">
            <text:p>FraisGénrx Conakry</text:p>
          </table:table-cell>
          <table:table-cell office:value-type="string">
            <text:p>QX</text:p>
          </table:table-cell>
          <table:table-cell office:value-type="string">
            <text:p>BAO</text:p>
          </table:table-cell>
          <table:table-cell office:value-type="string">
            <text:p>IGN1</text:p>
          </table:table-cell>
          <table:table-cell office:value-type="string">
            <text:p>Conakry</text:p>
          </table:table-cell>
          <table:table-cell office:value-type="string">
            <text:p>YGN1C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GN</text:p>
          </table:table-cell>
          <table:table-cell office:value-type="string">
            <text:p>Guiné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CON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5101</text:p>
          </table:table-cell>
          <table:table-cell office:value-type="string">
            <text:p>Mise à niveau en français Haïti</text:p>
          </table:table-cell>
          <table:table-cell office:value-type="string">
            <text:p>MàN français Haïti</text:p>
          </table:table-cell>
          <table:table-cell office:value-type="string">
            <text:p>QA</text:p>
          </table:table-cell>
          <table:table-cell office:value-type="string">
            <text:p>BC</text:p>
          </table:table-cell>
          <table:table-cell office:value-type="string">
            <text:p>IHT1</text:p>
          </table:table-cell>
          <table:table-cell office:value-type="string">
            <text:p>Port-au-Prince</text:p>
          </table:table-cell>
          <table:table-cell office:value-type="string">
            <text:p>YHT1B</text:p>
          </table:table-cell>
          <table:table-cell office:value-type="string">
            <text:p>CGRM315</text:p>
          </table:table-cell>
          <table:table-cell office:value-type="string">
            <text:p>D41</text:p>
          </table:table-cell>
          <table:table-cell office:value-type="string">
            <text:p>Langues humanité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51</text:p>
          </table:table-cell>
          <table:table-cell office:value-type="string">
            <text:p>Apprentissage &amp; enseigt français</text:p>
          </table:table-cell>
          <table:table-cell office:value-type="string">
            <text:p>J69</text:p>
          </table:table-cell>
          <table:table-cell office:value-type="string">
            <text:p>Mise niv Français</text:p>
          </table:table-cell>
          <table:table-cell office:value-type="string">
            <text:p>CPHT105</text:p>
          </table:table-cell>
          <table:table-cell office:value-type="string">
            <text:p>Pierre</text:p>
          </table:table-cell>
          <table:table-cell office:value-type="string">
            <text:p>Dominique</text:p>
          </table:table-cell>
          <table:table-cell office:value-type="string">
            <text:p>HT</text:p>
          </table:table-cell>
          <table:table-cell office:value-type="string">
            <text:p>Haït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AN-PAP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8010</text:p>
          </table:table-cell>
          <table:table-cell office:value-type="string">
            <text:p>Classes bilingues Haïti</text:p>
          </table:table-cell>
          <table:table-cell office:value-type="string">
            <text:p>CB Haïti</text:p>
          </table:table-cell>
          <table:table-cell office:value-type="string">
            <text:p>QC</text:p>
          </table:table-cell>
          <table:table-cell office:value-type="string">
            <text:p>BC</text:p>
          </table:table-cell>
          <table:table-cell office:value-type="string">
            <text:p>IHT1</text:p>
          </table:table-cell>
          <table:table-cell office:value-type="string">
            <text:p>Port-au-Prince</text:p>
          </table:table-cell>
          <table:table-cell office:value-type="string">
            <text:p>YHT1B</text:p>
          </table:table-cell>
          <table:table-cell office:value-type="string">
            <text:p>CGRM315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70</text:p>
          </table:table-cell>
          <table:table-cell office:value-type="string">
            <text:p>Actions déléguées &amp; innovantes</text:p>
          </table:table-cell>
          <table:table-cell office:value-type="string">
            <text:p>J13</text:p>
          </table:table-cell>
          <table:table-cell office:value-type="string">
            <text:p>Classes Bilingues</text:p>
          </table:table-cell>
          <table:table-cell office:value-type="string">
            <text:p>CPHT105</text:p>
          </table:table-cell>
          <table:table-cell office:value-type="string">
            <text:p>Pierre</text:p>
          </table:table-cell>
          <table:table-cell office:value-type="string">
            <text:p>Dominique</text:p>
          </table:table-cell>
          <table:table-cell office:value-type="string">
            <text:p>HT</text:p>
          </table:table-cell>
          <table:table-cell office:value-type="string">
            <text:p>Haït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BHaiti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35</text:p>
          </table:table-cell>
          <table:table-cell office:value-type="string">
            <text:p>Frais de personnel - Port-au-Prince</text:p>
          </table:table-cell>
          <table:table-cell office:value-type="string">
            <text:p>Perso Pt-au-Prince</text:p>
          </table:table-cell>
          <table:table-cell office:value-type="string">
            <text:p>QX</text:p>
          </table:table-cell>
          <table:table-cell office:value-type="string">
            <text:p>BC</text:p>
          </table:table-cell>
          <table:table-cell office:value-type="string">
            <text:p>IHT1</text:p>
          </table:table-cell>
          <table:table-cell office:value-type="string">
            <text:p>Port-au-Prince</text:p>
          </table:table-cell>
          <table:table-cell office:value-type="string">
            <text:p>YHT1B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HT</text:p>
          </table:table-cell>
          <table:table-cell office:value-type="string">
            <text:p>Haït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PAP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35</text:p>
          </table:table-cell>
          <table:table-cell office:value-type="string">
            <text:p>Frais généraux - Port-au-Prince</text:p>
          </table:table-cell>
          <table:table-cell office:value-type="string">
            <text:p>FraisGénrx PortPrin</text:p>
          </table:table-cell>
          <table:table-cell office:value-type="string">
            <text:p>QX</text:p>
          </table:table-cell>
          <table:table-cell office:value-type="string">
            <text:p>BC</text:p>
          </table:table-cell>
          <table:table-cell office:value-type="string">
            <text:p>IHT1</text:p>
          </table:table-cell>
          <table:table-cell office:value-type="string">
            <text:p>Port-au-Prince</text:p>
          </table:table-cell>
          <table:table-cell office:value-type="string">
            <text:p>YHT1B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HT</text:p>
          </table:table-cell>
          <table:table-cell office:value-type="string">
            <text:p>Haït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PAP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401</text:p>
          </table:table-cell>
          <table:table-cell office:value-type="string">
            <text:p>Filière Ingénierie de Projets (Univ. Quisqueya)</text:p>
          </table:table-cell>
          <table:table-cell office:value-type="string">
            <text:p>Fil Ing-Proj Quisqu.</text:p>
          </table:table-cell>
          <table:table-cell office:value-type="string">
            <text:p>QD</text:p>
          </table:table-cell>
          <table:table-cell office:value-type="string">
            <text:p>BC</text:p>
          </table:table-cell>
          <table:table-cell office:value-type="string">
            <text:p>IHT1</text:p>
          </table:table-cell>
          <table:table-cell office:value-type="string">
            <text:p>Port-au-Prince</text:p>
          </table:table-cell>
          <table:table-cell office:value-type="string">
            <text:p>YHT1B</text:p>
          </table:table-cell>
          <table:table-cell office:value-type="string">
            <text:p>CGRM393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HT109</text:p>
          </table:table-cell>
          <table:table-cell office:value-type="string">
            <text:p>Tanawa</text:p>
          </table:table-cell>
          <table:table-cell office:value-type="string">
            <text:p>Emile</text:p>
          </table:table-cell>
          <table:table-cell office:value-type="string">
            <text:p>HT</text:p>
          </table:table-cell>
          <table:table-cell office:value-type="string">
            <text:p>Haït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aING-P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403</text:p>
          </table:table-cell>
          <table:table-cell office:value-type="string">
            <text:p>Filière Sciences et technologie des aliments (UEH-FAMV)</text:p>
          </table:table-cell>
          <table:table-cell office:value-type="string">
            <text:p>Fil TecAlim UEH-FAMV</text:p>
          </table:table-cell>
          <table:table-cell office:value-type="string">
            <text:p>QD</text:p>
          </table:table-cell>
          <table:table-cell office:value-type="string">
            <text:p>BC</text:p>
          </table:table-cell>
          <table:table-cell office:value-type="string">
            <text:p>IHT1</text:p>
          </table:table-cell>
          <table:table-cell office:value-type="string">
            <text:p>Port-au-Prince</text:p>
          </table:table-cell>
          <table:table-cell office:value-type="string">
            <text:p>YHT1B</text:p>
          </table:table-cell>
          <table:table-cell office:value-type="string">
            <text:p>CGRM315</text:p>
          </table:table-cell>
          <table:table-cell office:value-type="string">
            <text:p>D32</text:p>
          </table:table-cell>
          <table:table-cell office:value-type="string">
            <text:p>Agro alimentaire génie procédé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HT109</text:p>
          </table:table-cell>
          <table:table-cell office:value-type="string">
            <text:p>Tanawa</text:p>
          </table:table-cell>
          <table:table-cell office:value-type="string">
            <text:p>Emile</text:p>
          </table:table-cell>
          <table:table-cell office:value-type="string">
            <text:p>HT</text:p>
          </table:table-cell>
          <table:table-cell office:value-type="string">
            <text:p>Haït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aALIM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404</text:p>
          </table:table-cell>
          <table:table-cell office:value-type="string">
            <text:p>Filière Informatique d'entreprise - Faculté des Sciences de l'UEH (Caraibe)</text:p>
          </table:table-cell>
          <table:table-cell office:value-type="string">
            <text:p>Fil Info Entr UEH</text:p>
          </table:table-cell>
          <table:table-cell office:value-type="string">
            <text:p>QD</text:p>
          </table:table-cell>
          <table:table-cell office:value-type="string">
            <text:p>BC</text:p>
          </table:table-cell>
          <table:table-cell office:value-type="string">
            <text:p>IHT1</text:p>
          </table:table-cell>
          <table:table-cell office:value-type="string">
            <text:p>Port-au-Prince</text:p>
          </table:table-cell>
          <table:table-cell office:value-type="string">
            <text:p>YHT1B</text:p>
          </table:table-cell>
          <table:table-cell office:value-type="string">
            <text:p>CGRM315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HT109</text:p>
          </table:table-cell>
          <table:table-cell office:value-type="string">
            <text:p>Tanawa</text:p>
          </table:table-cell>
          <table:table-cell office:value-type="string">
            <text:p>Emile</text:p>
          </table:table-cell>
          <table:table-cell office:value-type="string">
            <text:p>HT</text:p>
          </table:table-cell>
          <table:table-cell office:value-type="string">
            <text:p>Haït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aINFGES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05</text:p>
          </table:table-cell>
          <table:table-cell office:value-type="string">
            <text:p>Mobilités académiques - Appel d'offres Bureau Caraïbe</text:p>
          </table:table-cell>
          <table:table-cell office:value-type="string">
            <text:p>Mobilité Académ BC</text:p>
          </table:table-cell>
          <table:table-cell office:value-type="string">
            <text:p>QC</text:p>
          </table:table-cell>
          <table:table-cell office:value-type="string">
            <text:p>BC</text:p>
          </table:table-cell>
          <table:table-cell office:value-type="string">
            <text:p>IHT1</text:p>
          </table:table-cell>
          <table:table-cell office:value-type="string">
            <text:p>Port-au-Prince</text:p>
          </table:table-cell>
          <table:table-cell office:value-type="string">
            <text:p>YHT1B</text:p>
          </table:table-cell>
          <table:table-cell office:value-type="string">
            <text:p>CGRMXXX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44</text:p>
          </table:table-cell>
          <table:table-cell office:value-type="string">
            <text:p>Mob académiques</text:p>
          </table:table-cell>
          <table:table-cell office:value-type="string">
            <text:p>CPHT109</text:p>
          </table:table-cell>
          <table:table-cell office:value-type="string">
            <text:p>Tanawa</text:p>
          </table:table-cell>
          <table:table-cell office:value-type="string">
            <text:p>Emile</text:p>
          </table:table-cell>
          <table:table-cell office:value-type="string">
            <text:p>HT</text:p>
          </table:table-cell>
          <table:table-cell office:value-type="string">
            <text:p>Haït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acad-BC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15</text:p>
          </table:table-cell>
          <table:table-cell office:value-type="string">
            <text:p>Mobilités de réseaux - Appel d'offres Bureau Caraïbe</text:p>
          </table:table-cell>
          <table:table-cell office:value-type="string">
            <text:p>Mobilité Réseau BC</text:p>
          </table:table-cell>
          <table:table-cell office:value-type="string">
            <text:p>QC</text:p>
          </table:table-cell>
          <table:table-cell office:value-type="string">
            <text:p>BC</text:p>
          </table:table-cell>
          <table:table-cell office:value-type="string">
            <text:p>IHT1</text:p>
          </table:table-cell>
          <table:table-cell office:value-type="string">
            <text:p>Port-au-Prince</text:p>
          </table:table-cell>
          <table:table-cell office:value-type="string">
            <text:p>YHT1B</text:p>
          </table:table-cell>
          <table:table-cell office:value-type="string">
            <text:p>CGRMXXX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45</text:p>
          </table:table-cell>
          <table:table-cell office:value-type="string">
            <text:p>Mobilités de réseaux</text:p>
          </table:table-cell>
          <table:table-cell office:value-type="string">
            <text:p>CPHT109</text:p>
          </table:table-cell>
          <table:table-cell office:value-type="string">
            <text:p>Tanawa</text:p>
          </table:table-cell>
          <table:table-cell office:value-type="string">
            <text:p>Emile</text:p>
          </table:table-cell>
          <table:table-cell office:value-type="string">
            <text:p>HT</text:p>
          </table:table-cell>
          <table:table-cell office:value-type="string">
            <text:p>Haït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resx-BC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25</text:p>
          </table:table-cell>
          <table:table-cell office:value-type="string">
            <text:p>Mobilités étudiantes - bourses de formation - Appel d'offres Bureau Caraïbe</text:p>
          </table:table-cell>
          <table:table-cell office:value-type="string">
            <text:p>Mobilité Form BC</text:p>
          </table:table-cell>
          <table:table-cell office:value-type="string">
            <text:p>QC</text:p>
          </table:table-cell>
          <table:table-cell office:value-type="string">
            <text:p>BC</text:p>
          </table:table-cell>
          <table:table-cell office:value-type="string">
            <text:p>IHT1</text:p>
          </table:table-cell>
          <table:table-cell office:value-type="string">
            <text:p>Port-au-Prince</text:p>
          </table:table-cell>
          <table:table-cell office:value-type="string">
            <text:p>YHT1B</text:p>
          </table:table-cell>
          <table:table-cell office:value-type="string">
            <text:p>CGRMXXX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46</text:p>
          </table:table-cell>
          <table:table-cell office:value-type="string">
            <text:p>Bourses de Formation</text:p>
          </table:table-cell>
          <table:table-cell office:value-type="string">
            <text:p>CPHT109</text:p>
          </table:table-cell>
          <table:table-cell office:value-type="string">
            <text:p>Tanawa</text:p>
          </table:table-cell>
          <table:table-cell office:value-type="string">
            <text:p>Emile</text:p>
          </table:table-cell>
          <table:table-cell office:value-type="string">
            <text:p>HT</text:p>
          </table:table-cell>
          <table:table-cell office:value-type="string">
            <text:p>Haït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form-BC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35</text:p>
          </table:table-cell>
          <table:table-cell office:value-type="string">
            <text:p>Activités des campus et des centres - Port-au-Prince</text:p>
          </table:table-cell>
          <table:table-cell office:value-type="string">
            <text:p>Activ CAICNF Pt Prce</text:p>
          </table:table-cell>
          <table:table-cell office:value-type="string">
            <text:p>QV</text:p>
          </table:table-cell>
          <table:table-cell office:value-type="string">
            <text:p>BC</text:p>
          </table:table-cell>
          <table:table-cell office:value-type="string">
            <text:p>IHT1</text:p>
          </table:table-cell>
          <table:table-cell office:value-type="string">
            <text:p>Port-au-Prince</text:p>
          </table:table-cell>
          <table:table-cell office:value-type="string">
            <text:p>YHT1N</text:p>
          </table:table-cell>
          <table:table-cell office:value-type="string">
            <text:p>CGRM315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HT109</text:p>
          </table:table-cell>
          <table:table-cell office:value-type="string">
            <text:p>Tanawa</text:p>
          </table:table-cell>
          <table:table-cell office:value-type="string">
            <text:p>Emile</text:p>
          </table:table-cell>
          <table:table-cell office:value-type="string">
            <text:p>HT</text:p>
          </table:table-cell>
          <table:table-cell office:value-type="string">
            <text:p>Haït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InfPAP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35</text:p>
          </table:table-cell>
          <table:table-cell office:value-type="string">
            <text:p>Formations permanentes TI - Port-au-Prince</text:p>
          </table:table-cell>
          <table:table-cell office:value-type="string">
            <text:p>Form perm Pt-au-Prce</text:p>
          </table:table-cell>
          <table:table-cell office:value-type="string">
            <text:p>QV</text:p>
          </table:table-cell>
          <table:table-cell office:value-type="string">
            <text:p>BC</text:p>
          </table:table-cell>
          <table:table-cell office:value-type="string">
            <text:p>IHT1</text:p>
          </table:table-cell>
          <table:table-cell office:value-type="string">
            <text:p>Port-au-Prince</text:p>
          </table:table-cell>
          <table:table-cell office:value-type="string">
            <text:p>YHT1N</text:p>
          </table:table-cell>
          <table:table-cell office:value-type="string">
            <text:p>CGRM315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HT109</text:p>
          </table:table-cell>
          <table:table-cell office:value-type="string">
            <text:p>Tanawa</text:p>
          </table:table-cell>
          <table:table-cell office:value-type="string">
            <text:p>Emile</text:p>
          </table:table-cell>
          <table:table-cell office:value-type="string">
            <text:p>HT</text:p>
          </table:table-cell>
          <table:table-cell office:value-type="string">
            <text:p>Haït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ermPAP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35</text:p>
          </table:table-cell>
          <table:table-cell office:value-type="string">
            <text:p>Transfer - FFTI - Port-au-Prince</text:p>
          </table:table-cell>
          <table:table-cell office:value-type="string">
            <text:p>Transfer Pt-Prince</text:p>
          </table:table-cell>
          <table:table-cell office:value-type="string">
            <text:p>QV</text:p>
          </table:table-cell>
          <table:table-cell office:value-type="string">
            <text:p>BC</text:p>
          </table:table-cell>
          <table:table-cell office:value-type="string">
            <text:p>IHT1</text:p>
          </table:table-cell>
          <table:table-cell office:value-type="string">
            <text:p>Port-au-Prince</text:p>
          </table:table-cell>
          <table:table-cell office:value-type="string">
            <text:p>YHT1N</text:p>
          </table:table-cell>
          <table:table-cell office:value-type="string">
            <text:p>CGRM393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HT109</text:p>
          </table:table-cell>
          <table:table-cell office:value-type="string">
            <text:p>Tanawa</text:p>
          </table:table-cell>
          <table:table-cell office:value-type="string">
            <text:p>Emile</text:p>
          </table:table-cell>
          <table:table-cell office:value-type="string">
            <text:p>HT</text:p>
          </table:table-cell>
          <table:table-cell office:value-type="string">
            <text:p>Haït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nsPAP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35</text:p>
          </table:table-cell>
          <table:table-cell office:value-type="string">
            <text:p>Diffusion documents primaires - Port-au-Prince</text:p>
          </table:table-cell>
          <table:table-cell office:value-type="string">
            <text:p>Diff Doc prim PtPce</text:p>
          </table:table-cell>
          <table:table-cell office:value-type="string">
            <text:p>QV</text:p>
          </table:table-cell>
          <table:table-cell office:value-type="string">
            <text:p>BC</text:p>
          </table:table-cell>
          <table:table-cell office:value-type="string">
            <text:p>IHT1</text:p>
          </table:table-cell>
          <table:table-cell office:value-type="string">
            <text:p>Port-au-Prince</text:p>
          </table:table-cell>
          <table:table-cell office:value-type="string">
            <text:p>YHT1N</text:p>
          </table:table-cell>
          <table:table-cell office:value-type="string">
            <text:p>CGRM315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HT109</text:p>
          </table:table-cell>
          <table:table-cell office:value-type="string">
            <text:p>Tanawa</text:p>
          </table:table-cell>
          <table:table-cell office:value-type="string">
            <text:p>Emile</text:p>
          </table:table-cell>
          <table:table-cell office:value-type="string">
            <text:p>HT</text:p>
          </table:table-cell>
          <table:table-cell office:value-type="string">
            <text:p>Haït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primPAP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5206</text:p>
          </table:table-cell>
          <table:table-cell office:value-type="string">
            <text:p>Soutien aux structures associatives - Bureau Caraïbe</text:p>
          </table:table-cell>
          <table:table-cell office:value-type="string">
            <text:p>Soutien Str Asso BC</text:p>
          </table:table-cell>
          <table:table-cell office:value-type="string">
            <text:p>QC</text:p>
          </table:table-cell>
          <table:table-cell office:value-type="string">
            <text:p>BC</text:p>
          </table:table-cell>
          <table:table-cell office:value-type="string">
            <text:p>IHT1</text:p>
          </table:table-cell>
          <table:table-cell office:value-type="string">
            <text:p>Port-au-Prince</text:p>
          </table:table-cell>
          <table:table-cell office:value-type="string">
            <text:p>YHT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64</text:p>
          </table:table-cell>
          <table:table-cell office:value-type="string">
            <text:p>Manifs scientifiques internationales</text:p>
          </table:table-cell>
          <table:table-cell office:value-type="string">
            <text:p>J57</text:p>
          </table:table-cell>
          <table:table-cell office:value-type="string">
            <text:p>Manifs scient inter</text:p>
          </table:table-cell>
          <table:table-cell office:value-type="string">
            <text:p>CPHT109</text:p>
          </table:table-cell>
          <table:table-cell office:value-type="string">
            <text:p>Tanawa</text:p>
          </table:table-cell>
          <table:table-cell office:value-type="string">
            <text:p>Emile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ssosBC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6003</text:p>
          </table:table-cell>
          <table:table-cell office:value-type="string">
            <text:p>Conférence régionale de recteurs CORPUCA</text:p>
          </table:table-cell>
          <table:table-cell office:value-type="string">
            <text:p>CORPUCA</text:p>
          </table:table-cell>
          <table:table-cell office:value-type="string">
            <text:p>QC</text:p>
          </table:table-cell>
          <table:table-cell office:value-type="string">
            <text:p>BC</text:p>
          </table:table-cell>
          <table:table-cell office:value-type="string">
            <text:p>IHT1</text:p>
          </table:table-cell>
          <table:table-cell office:value-type="string">
            <text:p>Port-au-Prince</text:p>
          </table:table-cell>
          <table:table-cell office:value-type="string">
            <text:p>YHT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60</text:p>
          </table:table-cell>
          <table:table-cell office:value-type="string">
            <text:p>RI et Conf. Recteurs</text:p>
          </table:table-cell>
          <table:table-cell office:value-type="string">
            <text:p>J14</text:p>
          </table:table-cell>
          <table:table-cell office:value-type="string">
            <text:p>Confér Rég Recteur</text:p>
          </table:table-cell>
          <table:table-cell office:value-type="string">
            <text:p>CPHT109</text:p>
          </table:table-cell>
          <table:table-cell office:value-type="string">
            <text:p>Tanawa</text:p>
          </table:table-cell>
          <table:table-cell office:value-type="string">
            <text:p>Emile</text:p>
          </table:table-cell>
          <table:table-cell office:value-type="string">
            <text:p>HT</text:p>
          </table:table-cell>
          <table:table-cell office:value-type="string">
            <text:p>Haït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ORPUC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235</text:p>
          </table:table-cell>
          <table:table-cell office:value-type="string">
            <text:p>Modules d enseignement multimédia - Port-au-Prince</text:p>
          </table:table-cell>
          <table:table-cell office:value-type="string">
            <text:p>Mod ensgt M-Pt-au-Pr</text:p>
          </table:table-cell>
          <table:table-cell office:value-type="string">
            <text:p>QV</text:p>
          </table:table-cell>
          <table:table-cell office:value-type="string">
            <text:p>BC</text:p>
          </table:table-cell>
          <table:table-cell office:value-type="string">
            <text:p>IHT1</text:p>
          </table:table-cell>
          <table:table-cell office:value-type="string">
            <text:p>Port-au-Prince</text:p>
          </table:table-cell>
          <table:table-cell office:value-type="string">
            <text:p>YHT1N</text:p>
          </table:table-cell>
          <table:table-cell office:value-type="string">
            <text:p>CGRM315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1</text:p>
          </table:table-cell>
          <table:table-cell office:value-type="string">
            <text:p>Formations ouvertes et à distance</text:p>
          </table:table-cell>
          <table:table-cell office:value-type="string">
            <text:p>J48</text:p>
          </table:table-cell>
          <table:table-cell office:value-type="string">
            <text:p>Modules Pilotes</text:p>
          </table:table-cell>
          <table:table-cell office:value-type="string">
            <text:p>CPHT109</text:p>
          </table:table-cell>
          <table:table-cell office:value-type="string">
            <text:p>Tanawa</text:p>
          </table:table-cell>
          <table:table-cell office:value-type="string">
            <text:p>Emile</text:p>
          </table:table-cell>
          <table:table-cell office:value-type="string">
            <text:p>HT</text:p>
          </table:table-cell>
          <table:table-cell office:value-type="string">
            <text:p>Haït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odM-PAP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405</text:p>
          </table:table-cell>
          <table:table-cell office:value-type="string">
            <text:p>Filière Francophone « ECOTOXICOLOGIE, ENVIRONNEMENT, et GESTION DES EAUX »</text:p>
          </table:table-cell>
          <table:table-cell office:value-type="string">
            <text:p>Fil Eco Env - Haïti</text:p>
          </table:table-cell>
          <table:table-cell office:value-type="string">
            <text:p>QD</text:p>
          </table:table-cell>
          <table:table-cell office:value-type="string">
            <text:p>BC</text:p>
          </table:table-cell>
          <table:table-cell office:value-type="string">
            <text:p>IHT1</text:p>
          </table:table-cell>
          <table:table-cell office:value-type="string">
            <text:p>Port-au-Prince</text:p>
          </table:table-cell>
          <table:table-cell office:value-type="string">
            <text:p>YHT1B</text:p>
          </table:table-cell>
          <table:table-cell office:value-type="string">
            <text:p>CGRM393</text:p>
          </table:table-cell>
          <table:table-cell office:value-type="string">
            <text:p>D30</text:p>
          </table:table-cell>
          <table:table-cell office:value-type="string">
            <text:p>Sciences pour l'ingénieur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HT109</text:p>
          </table:table-cell>
          <table:table-cell office:value-type="string">
            <text:p>Tanawa</text:p>
          </table:table-cell>
          <table:table-cell office:value-type="string">
            <text:p>Emile</text:p>
          </table:table-cell>
          <table:table-cell office:value-type="string">
            <text:p>HT</text:p>
          </table:table-cell>
          <table:table-cell office:value-type="string">
            <text:p>Haït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sEaux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80</text:p>
          </table:table-cell>
          <table:table-cell office:value-type="string">
            <text:p>Mobilité volontaires seniors - BC</text:p>
          </table:table-cell>
          <table:table-cell office:value-type="string">
            <text:p>Mob volont sen BC</text:p>
          </table:table-cell>
          <table:table-cell office:value-type="string">
            <text:p>QC</text:p>
          </table:table-cell>
          <table:table-cell office:value-type="string">
            <text:p>BC</text:p>
          </table:table-cell>
          <table:table-cell office:value-type="string">
            <text:p>IHT1</text:p>
          </table:table-cell>
          <table:table-cell office:value-type="string">
            <text:p>Port-au-Prince</text:p>
          </table:table-cell>
          <table:table-cell office:value-type="string">
            <text:p>YHT1B</text:p>
          </table:table-cell>
          <table:table-cell office:value-type="string">
            <text:p>CGRM393</text:p>
          </table:table-cell>
          <table:table-cell office:value-type="string">
            <text:p>D31</text:p>
          </table:table-cell>
          <table:table-cell office:value-type="string">
            <text:p>Connaissance gestion ressources nat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63</text:p>
          </table:table-cell>
          <table:table-cell office:value-type="string">
            <text:p>Mobilités innovantes</text:p>
          </table:table-cell>
          <table:table-cell office:value-type="string">
            <text:p>CPHT109</text:p>
          </table:table-cell>
          <table:table-cell office:value-type="string">
            <text:p>Tanawa</text:p>
          </table:table-cell>
          <table:table-cell office:value-type="string">
            <text:p>Emile</text:p>
          </table:table-cell>
          <table:table-cell office:value-type="string">
            <text:p>HT</text:p>
          </table:table-cell>
          <table:table-cell office:value-type="string">
            <text:p>Haïti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obSenior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36</text:p>
          </table:table-cell>
          <table:table-cell office:value-type="string">
            <text:p>Frais de personnel - Port-au-Prince IFGC</text:p>
          </table:table-cell>
          <table:table-cell office:value-type="string">
            <text:p>Perso IFGC</text:p>
          </table:table-cell>
          <table:table-cell office:value-type="string">
            <text:p>QX</text:p>
          </table:table-cell>
          <table:table-cell office:value-type="string">
            <text:p>BC</text:p>
          </table:table-cell>
          <table:table-cell office:value-type="string">
            <text:p>IHT2</text:p>
          </table:table-cell>
          <table:table-cell office:value-type="string">
            <text:p>Port-au-Prince IFGC</text:p>
          </table:table-cell>
          <table:table-cell office:value-type="string">
            <text:p>YHT2I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HT</text:p>
          </table:table-cell>
          <table:table-cell office:value-type="string">
            <text:p>Haït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IFGC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36</text:p>
          </table:table-cell>
          <table:table-cell office:value-type="string">
            <text:p>Frais généraux - Port-au-Prince IFGC</text:p>
          </table:table-cell>
          <table:table-cell office:value-type="string">
            <text:p>FraisGénrx IFGC</text:p>
          </table:table-cell>
          <table:table-cell office:value-type="string">
            <text:p>QX</text:p>
          </table:table-cell>
          <table:table-cell office:value-type="string">
            <text:p>BC</text:p>
          </table:table-cell>
          <table:table-cell office:value-type="string">
            <text:p>IHT2</text:p>
          </table:table-cell>
          <table:table-cell office:value-type="string">
            <text:p>Port-au-Prince IFGC</text:p>
          </table:table-cell>
          <table:table-cell office:value-type="string">
            <text:p>YHT2I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HT</text:p>
          </table:table-cell>
          <table:table-cell office:value-type="string">
            <text:p>Haït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IFGC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460</text:p>
          </table:table-cell>
          <table:table-cell office:value-type="string">
            <text:p>Institut de la Francophonie pour la gestion dans la Caraïbe (IFGCar)</text:p>
          </table:table-cell>
          <table:table-cell office:value-type="string">
            <text:p>IFGCar</text:p>
          </table:table-cell>
          <table:table-cell office:value-type="string">
            <text:p>QD</text:p>
          </table:table-cell>
          <table:table-cell office:value-type="string">
            <text:p>BC</text:p>
          </table:table-cell>
          <table:table-cell office:value-type="string">
            <text:p>IHT2</text:p>
          </table:table-cell>
          <table:table-cell office:value-type="string">
            <text:p>Port-au-Prince IFGC</text:p>
          </table:table-cell>
          <table:table-cell office:value-type="string">
            <text:p>YHT2I</text:p>
          </table:table-cell>
          <table:table-cell office:value-type="string">
            <text:p>CGRM302</text:p>
          </table:table-cell>
          <table:table-cell office:value-type="string">
            <text:p>D43</text:p>
          </table:table-cell>
          <table:table-cell office:value-type="string">
            <text:p>Sciences gestion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38</text:p>
          </table:table-cell>
          <table:table-cell office:value-type="string">
            <text:p>Institut</text:p>
          </table:table-cell>
          <table:table-cell office:value-type="string">
            <text:p>CPHT201</text:p>
          </table:table-cell>
          <table:table-cell office:value-type="string">
            <text:p>Salifou</text:p>
          </table:table-cell>
          <table:table-cell office:value-type="string">
            <text:p>Abdoulaye</text:p>
          </table:table-cell>
          <table:table-cell office:value-type="string">
            <text:p>HT</text:p>
          </table:table-cell>
          <table:table-cell office:value-type="string">
            <text:p>Haït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IFGC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47</text:p>
          </table:table-cell>
          <table:table-cell office:value-type="string">
            <text:p>Frais de personnel - Phnom Penh</text:p>
          </table:table-cell>
          <table:table-cell office:value-type="string">
            <text:p>Perso Phnom Penh</text:p>
          </table:table-cell>
          <table:table-cell office:value-type="string">
            <text:p>QX</text:p>
          </table:table-cell>
          <table:table-cell office:value-type="string">
            <text:p>BAP</text:p>
          </table:table-cell>
          <table:table-cell office:value-type="string">
            <text:p>IKH1</text:p>
          </table:table-cell>
          <table:table-cell office:value-type="string">
            <text:p>Phnom Penh</text:p>
          </table:table-cell>
          <table:table-cell office:value-type="string">
            <text:p>YKH1A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KH</text:p>
          </table:table-cell>
          <table:table-cell office:value-type="string">
            <text:p>Cambodg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PENH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47</text:p>
          </table:table-cell>
          <table:table-cell office:value-type="string">
            <text:p>Frais généraux - Phnom Penh</text:p>
          </table:table-cell>
          <table:table-cell office:value-type="string">
            <text:p>FraisGénrx PhnomPenh</text:p>
          </table:table-cell>
          <table:table-cell office:value-type="string">
            <text:p>QX</text:p>
          </table:table-cell>
          <table:table-cell office:value-type="string">
            <text:p>BAP</text:p>
          </table:table-cell>
          <table:table-cell office:value-type="string">
            <text:p>IKH1</text:p>
          </table:table-cell>
          <table:table-cell office:value-type="string">
            <text:p>Phnom Penh</text:p>
          </table:table-cell>
          <table:table-cell office:value-type="string">
            <text:p>YKH1A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KH</text:p>
          </table:table-cell>
          <table:table-cell office:value-type="string">
            <text:p>Cambodg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PENH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201</text:p>
          </table:table-cell>
          <table:table-cell office:value-type="string">
            <text:p>Filière Université Royale d'Agriculture du Cambodge - Agronomie - développement rural</text:p>
          </table:table-cell>
          <table:table-cell office:value-type="string">
            <text:p>Fil Agronomie PPenh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KH1</text:p>
          </table:table-cell>
          <table:table-cell office:value-type="string">
            <text:p>Phnom Penh</text:p>
          </table:table-cell>
          <table:table-cell office:value-type="string">
            <text:p>YKH1A</text:p>
          </table:table-cell>
          <table:table-cell office:value-type="string">
            <text:p>CGRM397</text:p>
          </table:table-cell>
          <table:table-cell office:value-type="string">
            <text:p>D13</text:p>
          </table:table-cell>
          <table:table-cell office:value-type="string">
            <text:p>Biologie végétale recherches agro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BF105</text:p>
          </table:table-cell>
          <table:table-cell office:value-type="string">
            <text:p>Le Goff</text:p>
          </table:table-cell>
          <table:table-cell office:value-type="string">
            <text:p>Marie-Hélène</text:p>
          </table:table-cell>
          <table:table-cell office:value-type="string">
            <text:p>KH</text:p>
          </table:table-cell>
          <table:table-cell office:value-type="string">
            <text:p>Cambodg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pAGR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202</text:p>
          </table:table-cell>
          <table:table-cell office:value-type="string">
            <text:p>Filière Université Royale d'Agriculture du Cambodge - Santé animale</text:p>
          </table:table-cell>
          <table:table-cell office:value-type="string">
            <text:p>Fil Santé anim PPenh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KH1</text:p>
          </table:table-cell>
          <table:table-cell office:value-type="string">
            <text:p>Phnom Penh</text:p>
          </table:table-cell>
          <table:table-cell office:value-type="string">
            <text:p>YKH1A</text:p>
          </table:table-cell>
          <table:table-cell office:value-type="string">
            <text:p>CGRM397</text:p>
          </table:table-cell>
          <table:table-cell office:value-type="string">
            <text:p>D12</text:p>
          </table:table-cell>
          <table:table-cell office:value-type="string">
            <text:p>Biologie animale recherche véto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BF105</text:p>
          </table:table-cell>
          <table:table-cell office:value-type="string">
            <text:p>Le Goff</text:p>
          </table:table-cell>
          <table:table-cell office:value-type="string">
            <text:p>Marie-Hélène</text:p>
          </table:table-cell>
          <table:table-cell office:value-type="string">
            <text:p>KH</text:p>
          </table:table-cell>
          <table:table-cell office:value-type="string">
            <text:p>Cambodg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pVET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203</text:p>
          </table:table-cell>
          <table:table-cell office:value-type="string">
            <text:p>Filière Université Royale de Phnom Penh - Géographie</text:p>
          </table:table-cell>
          <table:table-cell office:value-type="string">
            <text:p>Fil Géographie PPenh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KH1</text:p>
          </table:table-cell>
          <table:table-cell office:value-type="string">
            <text:p>Phnom Penh</text:p>
          </table:table-cell>
          <table:table-cell office:value-type="string">
            <text:p>YKH1A</text:p>
          </table:table-cell>
          <table:table-cell office:value-type="string">
            <text:p>CGRM398</text:p>
          </table:table-cell>
          <table:table-cell office:value-type="string">
            <text:p>D49</text:p>
          </table:table-cell>
          <table:table-cell office:value-type="string">
            <text:p>Géographie aménagement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BF105</text:p>
          </table:table-cell>
          <table:table-cell office:value-type="string">
            <text:p>Le Goff</text:p>
          </table:table-cell>
          <table:table-cell office:value-type="string">
            <text:p>Marie-Hélène</text:p>
          </table:table-cell>
          <table:table-cell office:value-type="string">
            <text:p>KH</text:p>
          </table:table-cell>
          <table:table-cell office:value-type="string">
            <text:p>Cambodg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ppGEOGR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207</text:p>
          </table:table-cell>
          <table:table-cell office:value-type="string">
            <text:p>Filière Université Royale de Phnom Penh - Chimie</text:p>
          </table:table-cell>
          <table:table-cell office:value-type="string">
            <text:p>Fil Chimie PPenh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KH1</text:p>
          </table:table-cell>
          <table:table-cell office:value-type="string">
            <text:p>Phnom Penh</text:p>
          </table:table-cell>
          <table:table-cell office:value-type="string">
            <text:p>YKH1A</text:p>
          </table:table-cell>
          <table:table-cell office:value-type="string">
            <text:p>CGRM398</text:p>
          </table:table-cell>
          <table:table-cell office:value-type="string">
            <text:p>D22</text:p>
          </table:table-cell>
          <table:table-cell office:value-type="string">
            <text:p>Sciences chimique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BF105</text:p>
          </table:table-cell>
          <table:table-cell office:value-type="string">
            <text:p>Le Goff</text:p>
          </table:table-cell>
          <table:table-cell office:value-type="string">
            <text:p>Marie-Hélène</text:p>
          </table:table-cell>
          <table:table-cell office:value-type="string">
            <text:p>KH</text:p>
          </table:table-cell>
          <table:table-cell office:value-type="string">
            <text:p>Cambodg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ppCHIMIE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208</text:p>
          </table:table-cell>
          <table:table-cell office:value-type="string">
            <text:p>Filière Université Royale de Phnom Penh - Mathématiques</text:p>
          </table:table-cell>
          <table:table-cell office:value-type="string">
            <text:p>Fil Maths PPenh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KH1</text:p>
          </table:table-cell>
          <table:table-cell office:value-type="string">
            <text:p>Phnom Penh</text:p>
          </table:table-cell>
          <table:table-cell office:value-type="string">
            <text:p>YKH1A</text:p>
          </table:table-cell>
          <table:table-cell office:value-type="string">
            <text:p>CGRM398</text:p>
          </table:table-cell>
          <table:table-cell office:value-type="string">
            <text:p>D21</text:p>
          </table:table-cell>
          <table:table-cell office:value-type="string">
            <text:p>Sciences physiques math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BF105</text:p>
          </table:table-cell>
          <table:table-cell office:value-type="string">
            <text:p>Le Goff</text:p>
          </table:table-cell>
          <table:table-cell office:value-type="string">
            <text:p>Marie-Hélène</text:p>
          </table:table-cell>
          <table:table-cell office:value-type="string">
            <text:p>KH</text:p>
          </table:table-cell>
          <table:table-cell office:value-type="string">
            <text:p>Cambodg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ppMATHS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209</text:p>
          </table:table-cell>
          <table:table-cell office:value-type="string">
            <text:p>Filière Université Royale de Phnom Penh - Physique</text:p>
          </table:table-cell>
          <table:table-cell office:value-type="string">
            <text:p>Fil Physique PPenh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KH1</text:p>
          </table:table-cell>
          <table:table-cell office:value-type="string">
            <text:p>Phnom Penh</text:p>
          </table:table-cell>
          <table:table-cell office:value-type="string">
            <text:p>YKH1A</text:p>
          </table:table-cell>
          <table:table-cell office:value-type="string">
            <text:p>CGRM398</text:p>
          </table:table-cell>
          <table:table-cell office:value-type="string">
            <text:p>D21</text:p>
          </table:table-cell>
          <table:table-cell office:value-type="string">
            <text:p>Sciences physiques math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BF105</text:p>
          </table:table-cell>
          <table:table-cell office:value-type="string">
            <text:p>Le Goff</text:p>
          </table:table-cell>
          <table:table-cell office:value-type="string">
            <text:p>Marie-Hélène</text:p>
          </table:table-cell>
          <table:table-cell office:value-type="string">
            <text:p>KH</text:p>
          </table:table-cell>
          <table:table-cell office:value-type="string">
            <text:p>Cambodg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ppPHYSIQ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242</text:p>
          </table:table-cell>
          <table:table-cell office:value-type="string">
            <text:p>Filières Cambodge - Tous pôles Pr.D</text:p>
          </table:table-cell>
          <table:table-cell office:value-type="string">
            <text:p>Fil Cambodge TousPrD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KH1</text:p>
          </table:table-cell>
          <table:table-cell office:value-type="string">
            <text:p>Phnom Penh</text:p>
          </table:table-cell>
          <table:table-cell office:value-type="string">
            <text:p>YKH1A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BF105</text:p>
          </table:table-cell>
          <table:table-cell office:value-type="string">
            <text:p>Le Goff</text:p>
          </table:table-cell>
          <table:table-cell office:value-type="string">
            <text:p>Marie-Hélène</text:p>
          </table:table-cell>
          <table:table-cell office:value-type="string">
            <text:p>KH</text:p>
          </table:table-cell>
          <table:table-cell office:value-type="string">
            <text:p>Cambodg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pTOUSP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604</text:p>
          </table:table-cell>
          <table:table-cell office:value-type="string">
            <text:p>Appui en français aux filières Cambodge</text:p>
          </table:table-cell>
          <table:table-cell office:value-type="string">
            <text:p>Appui Français Camb</text:p>
          </table:table-cell>
          <table:table-cell office:value-type="string">
            <text:p>QA</text:p>
          </table:table-cell>
          <table:table-cell office:value-type="string">
            <text:p>BAP</text:p>
          </table:table-cell>
          <table:table-cell office:value-type="string">
            <text:p>IKH1</text:p>
          </table:table-cell>
          <table:table-cell office:value-type="string">
            <text:p>Phnom Penh</text:p>
          </table:table-cell>
          <table:table-cell office:value-type="string">
            <text:p>YKH1A</text:p>
          </table:table-cell>
          <table:table-cell office:value-type="string">
            <text:p>CGRM000</text:p>
          </table:table-cell>
          <table:table-cell office:value-type="string">
            <text:p>D41</text:p>
          </table:table-cell>
          <table:table-cell office:value-type="string">
            <text:p>Langues humanité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04</text:p>
          </table:table-cell>
          <table:table-cell office:value-type="string">
            <text:p>Appui Fran Filières</text:p>
          </table:table-cell>
          <table:table-cell office:value-type="string">
            <text:p>CPBF105</text:p>
          </table:table-cell>
          <table:table-cell office:value-type="string">
            <text:p>Le Goff</text:p>
          </table:table-cell>
          <table:table-cell office:value-type="string">
            <text:p>Marie-Hélène</text:p>
          </table:table-cell>
          <table:table-cell office:value-type="string">
            <text:p>KH</text:p>
          </table:table-cell>
          <table:table-cell office:value-type="string">
            <text:p>Cambodg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-FranC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47</text:p>
          </table:table-cell>
          <table:table-cell office:value-type="string">
            <text:p>Activités des campus et des centres - Phnom Penh</text:p>
          </table:table-cell>
          <table:table-cell office:value-type="string">
            <text:p>Activ CAICNF Phm Pnh</text:p>
          </table:table-cell>
          <table:table-cell office:value-type="string">
            <text:p>QV</text:p>
          </table:table-cell>
          <table:table-cell office:value-type="string">
            <text:p>BAP</text:p>
          </table:table-cell>
          <table:table-cell office:value-type="string">
            <text:p>IKH1</text:p>
          </table:table-cell>
          <table:table-cell office:value-type="string">
            <text:p>Phnom Penh</text:p>
          </table:table-cell>
          <table:table-cell office:value-type="string">
            <text:p>YKH1N</text:p>
          </table:table-cell>
          <table:table-cell office:value-type="string">
            <text:p>CGRMXXX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BF105</text:p>
          </table:table-cell>
          <table:table-cell office:value-type="string">
            <text:p>Le Goff</text:p>
          </table:table-cell>
          <table:table-cell office:value-type="string">
            <text:p>Marie-Hélène</text:p>
          </table:table-cell>
          <table:table-cell office:value-type="string">
            <text:p>KH</text:p>
          </table:table-cell>
          <table:table-cell office:value-type="string">
            <text:p>Cambodg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InfPENH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47</text:p>
          </table:table-cell>
          <table:table-cell office:value-type="string">
            <text:p>Formations permanentes TI - Phnom Penh</text:p>
          </table:table-cell>
          <table:table-cell office:value-type="string">
            <text:p>Form perm Phnom Penh</text:p>
          </table:table-cell>
          <table:table-cell office:value-type="string">
            <text:p>QV</text:p>
          </table:table-cell>
          <table:table-cell office:value-type="string">
            <text:p>BAP</text:p>
          </table:table-cell>
          <table:table-cell office:value-type="string">
            <text:p>IKH1</text:p>
          </table:table-cell>
          <table:table-cell office:value-type="string">
            <text:p>Phnom Penh</text:p>
          </table:table-cell>
          <table:table-cell office:value-type="string">
            <text:p>YKH1N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BF105</text:p>
          </table:table-cell>
          <table:table-cell office:value-type="string">
            <text:p>Le Goff</text:p>
          </table:table-cell>
          <table:table-cell office:value-type="string">
            <text:p>Marie-Hélène</text:p>
          </table:table-cell>
          <table:table-cell office:value-type="string">
            <text:p>KH</text:p>
          </table:table-cell>
          <table:table-cell office:value-type="string">
            <text:p>Cambodg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ermPENH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47</text:p>
          </table:table-cell>
          <table:table-cell office:value-type="string">
            <text:p>Transfer - FFTI - Phnom Penh</text:p>
          </table:table-cell>
          <table:table-cell office:value-type="string">
            <text:p>Transfer Phnom Penh</text:p>
          </table:table-cell>
          <table:table-cell office:value-type="string">
            <text:p>QV</text:p>
          </table:table-cell>
          <table:table-cell office:value-type="string">
            <text:p>BAP</text:p>
          </table:table-cell>
          <table:table-cell office:value-type="string">
            <text:p>IKH1</text:p>
          </table:table-cell>
          <table:table-cell office:value-type="string">
            <text:p>Phnom Penh</text:p>
          </table:table-cell>
          <table:table-cell office:value-type="string">
            <text:p>YKH1N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BF105</text:p>
          </table:table-cell>
          <table:table-cell office:value-type="string">
            <text:p>Le Goff</text:p>
          </table:table-cell>
          <table:table-cell office:value-type="string">
            <text:p>Marie-Hélène</text:p>
          </table:table-cell>
          <table:table-cell office:value-type="string">
            <text:p>KH</text:p>
          </table:table-cell>
          <table:table-cell office:value-type="string">
            <text:p>Cambodg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nsPENH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47</text:p>
          </table:table-cell>
          <table:table-cell office:value-type="string">
            <text:p>Diffusion documents primaires - Phnom Penh</text:p>
          </table:table-cell>
          <table:table-cell office:value-type="string">
            <text:p>Diff Doc prim PP</text:p>
          </table:table-cell>
          <table:table-cell office:value-type="string">
            <text:p>QV</text:p>
          </table:table-cell>
          <table:table-cell office:value-type="string">
            <text:p>BAP</text:p>
          </table:table-cell>
          <table:table-cell office:value-type="string">
            <text:p>IKH1</text:p>
          </table:table-cell>
          <table:table-cell office:value-type="string">
            <text:p>Phnom Penh</text:p>
          </table:table-cell>
          <table:table-cell office:value-type="string">
            <text:p>YKH1N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BF105</text:p>
          </table:table-cell>
          <table:table-cell office:value-type="string">
            <text:p>Le Goff</text:p>
          </table:table-cell>
          <table:table-cell office:value-type="string">
            <text:p>Marie-Hélène</text:p>
          </table:table-cell>
          <table:table-cell office:value-type="string">
            <text:p>KH</text:p>
          </table:table-cell>
          <table:table-cell office:value-type="string">
            <text:p>Cambodg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primPENH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5503</text:p>
          </table:table-cell>
          <table:table-cell office:value-type="string">
            <text:p>Aide à l'insertion profesionnelle au Cambodge</text:p>
          </table:table-cell>
          <table:table-cell office:value-type="string">
            <text:p>Aide insert prof KH</text:p>
          </table:table-cell>
          <table:table-cell office:value-type="string">
            <text:p>QC</text:p>
          </table:table-cell>
          <table:table-cell office:value-type="string">
            <text:p>BAP</text:p>
          </table:table-cell>
          <table:table-cell office:value-type="string">
            <text:p>IKH1</text:p>
          </table:table-cell>
          <table:table-cell office:value-type="string">
            <text:p>Phnom Penh</text:p>
          </table:table-cell>
          <table:table-cell office:value-type="string">
            <text:p>YKH1A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03</text:p>
          </table:table-cell>
          <table:table-cell office:value-type="string">
            <text:p>Aide Insertion Prof</text:p>
          </table:table-cell>
          <table:table-cell office:value-type="string">
            <text:p>CPBF105</text:p>
          </table:table-cell>
          <table:table-cell office:value-type="string">
            <text:p>Le Goff</text:p>
          </table:table-cell>
          <table:table-cell office:value-type="string">
            <text:p>Marie-Hélène</text:p>
          </table:table-cell>
          <table:table-cell office:value-type="string">
            <text:p>KH</text:p>
          </table:table-cell>
          <table:table-cell office:value-type="string">
            <text:p>Cambodg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EF-CBG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5008</text:p>
          </table:table-cell>
          <table:table-cell office:value-type="string">
            <text:p>Valofrase - Cambodge</text:p>
          </table:table-cell>
          <table:table-cell office:value-type="string">
            <text:p>Valofrase Cambodge</text:p>
          </table:table-cell>
          <table:table-cell office:value-type="string">
            <text:p>QA</text:p>
          </table:table-cell>
          <table:table-cell office:value-type="string">
            <text:p>BAP</text:p>
          </table:table-cell>
          <table:table-cell office:value-type="string">
            <text:p>IKH1</text:p>
          </table:table-cell>
          <table:table-cell office:value-type="string">
            <text:p>Phnom Penh</text:p>
          </table:table-cell>
          <table:table-cell office:value-type="string">
            <text:p>YKH1A</text:p>
          </table:table-cell>
          <table:table-cell office:value-type="string">
            <text:p>CGRM398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51</text:p>
          </table:table-cell>
          <table:table-cell office:value-type="string">
            <text:p>Apprentissage &amp; enseigt français</text:p>
          </table:table-cell>
          <table:table-cell office:value-type="string">
            <text:p>J69</text:p>
          </table:table-cell>
          <table:table-cell office:value-type="string">
            <text:p>Mise niv Français</text:p>
          </table:table-cell>
          <table:table-cell office:value-type="string">
            <text:p>CPBF105</text:p>
          </table:table-cell>
          <table:table-cell office:value-type="string">
            <text:p>Le Goff</text:p>
          </table:table-cell>
          <table:table-cell office:value-type="string">
            <text:p>Marie-Hélène</text:p>
          </table:table-cell>
          <table:table-cell office:value-type="string">
            <text:p>KH</text:p>
          </table:table-cell>
          <table:table-cell office:value-type="string">
            <text:p>Cambodg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ValofraKH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74</text:p>
          </table:table-cell>
          <table:table-cell office:value-type="string">
            <text:p>Frais de personnel - Moroni</text:p>
          </table:table-cell>
          <table:table-cell office:value-type="string">
            <text:p>Perso Moroni</text:p>
          </table:table-cell>
          <table:table-cell office:value-type="string">
            <text:p>QX</text:p>
          </table:table-cell>
          <table:table-cell office:value-type="string">
            <text:p>BOI</text:p>
          </table:table-cell>
          <table:table-cell office:value-type="string">
            <text:p>IKM1</text:p>
          </table:table-cell>
          <table:table-cell office:value-type="string">
            <text:p>Moroni</text:p>
          </table:table-cell>
          <table:table-cell office:value-type="string">
            <text:p>YKM1C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KM</text:p>
          </table:table-cell>
          <table:table-cell office:value-type="string">
            <text:p>Comores (Iles)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MOR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74</text:p>
          </table:table-cell>
          <table:table-cell office:value-type="string">
            <text:p>Frais généraux - Moroni</text:p>
          </table:table-cell>
          <table:table-cell office:value-type="string">
            <text:p>FraisGénrx Moroni</text:p>
          </table:table-cell>
          <table:table-cell office:value-type="string">
            <text:p>QX</text:p>
          </table:table-cell>
          <table:table-cell office:value-type="string">
            <text:p>BOI</text:p>
          </table:table-cell>
          <table:table-cell office:value-type="string">
            <text:p>IKM1</text:p>
          </table:table-cell>
          <table:table-cell office:value-type="string">
            <text:p>Moroni</text:p>
          </table:table-cell>
          <table:table-cell office:value-type="string">
            <text:p>YKM1C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KM</text:p>
          </table:table-cell>
          <table:table-cell office:value-type="string">
            <text:p>Comores (Iles)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MOR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74</text:p>
          </table:table-cell>
          <table:table-cell office:value-type="string">
            <text:p>Activités des campus et des centres - Moroni</text:p>
          </table:table-cell>
          <table:table-cell office:value-type="string">
            <text:p>Activ CAICNF Moroni</text:p>
          </table:table-cell>
          <table:table-cell office:value-type="string">
            <text:p>QV</text:p>
          </table:table-cell>
          <table:table-cell office:value-type="string">
            <text:p>BOI</text:p>
          </table:table-cell>
          <table:table-cell office:value-type="string">
            <text:p>IKM1</text:p>
          </table:table-cell>
          <table:table-cell office:value-type="string">
            <text:p>Moroni</text:p>
          </table:table-cell>
          <table:table-cell office:value-type="string">
            <text:p>YKM1C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KM101</text:p>
          </table:table-cell>
          <table:table-cell office:value-type="string">
            <text:p>Naoildine</text:p>
          </table:table-cell>
          <table:table-cell office:value-type="string">
            <text:p>Houmadi</text:p>
          </table:table-cell>
          <table:table-cell office:value-type="string">
            <text:p>KM</text:p>
          </table:table-cell>
          <table:table-cell office:value-type="string">
            <text:p>Comores (Iles)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InfMOR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74</text:p>
          </table:table-cell>
          <table:table-cell office:value-type="string">
            <text:p>Formations permanentes TI - Moroni</text:p>
          </table:table-cell>
          <table:table-cell office:value-type="string">
            <text:p>Form perm Moroni</text:p>
          </table:table-cell>
          <table:table-cell office:value-type="string">
            <text:p>QV</text:p>
          </table:table-cell>
          <table:table-cell office:value-type="string">
            <text:p>BOI</text:p>
          </table:table-cell>
          <table:table-cell office:value-type="string">
            <text:p>IKM1</text:p>
          </table:table-cell>
          <table:table-cell office:value-type="string">
            <text:p>Moroni</text:p>
          </table:table-cell>
          <table:table-cell office:value-type="string">
            <text:p>YKM1C</text:p>
          </table:table-cell>
          <table:table-cell office:value-type="string">
            <text:p>CGRM419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KM101</text:p>
          </table:table-cell>
          <table:table-cell office:value-type="string">
            <text:p>Naoildine</text:p>
          </table:table-cell>
          <table:table-cell office:value-type="string">
            <text:p>Houmadi</text:p>
          </table:table-cell>
          <table:table-cell office:value-type="string">
            <text:p>KM</text:p>
          </table:table-cell>
          <table:table-cell office:value-type="string">
            <text:p>Comores (Iles)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ermMOR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74</text:p>
          </table:table-cell>
          <table:table-cell office:value-type="string">
            <text:p>Transfer - FFTI - Moroni</text:p>
          </table:table-cell>
          <table:table-cell office:value-type="string">
            <text:p>Transfer Moroni</text:p>
          </table:table-cell>
          <table:table-cell office:value-type="string">
            <text:p>QV</text:p>
          </table:table-cell>
          <table:table-cell office:value-type="string">
            <text:p>BOI</text:p>
          </table:table-cell>
          <table:table-cell office:value-type="string">
            <text:p>IKM1</text:p>
          </table:table-cell>
          <table:table-cell office:value-type="string">
            <text:p>Moroni</text:p>
          </table:table-cell>
          <table:table-cell office:value-type="string">
            <text:p>YKM1C</text:p>
          </table:table-cell>
          <table:table-cell office:value-type="string">
            <text:p>CGRM419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KM101</text:p>
          </table:table-cell>
          <table:table-cell office:value-type="string">
            <text:p>Naoildine</text:p>
          </table:table-cell>
          <table:table-cell office:value-type="string">
            <text:p>Houmadi</text:p>
          </table:table-cell>
          <table:table-cell office:value-type="string">
            <text:p>KM</text:p>
          </table:table-cell>
          <table:table-cell office:value-type="string">
            <text:p>Comores (Iles)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nsMOR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74</text:p>
          </table:table-cell>
          <table:table-cell office:value-type="string">
            <text:p>Diffusion documents primaires - Moroni</text:p>
          </table:table-cell>
          <table:table-cell office:value-type="string">
            <text:p>Diff Doc prim Moroni</text:p>
          </table:table-cell>
          <table:table-cell office:value-type="string">
            <text:p>QV</text:p>
          </table:table-cell>
          <table:table-cell office:value-type="string">
            <text:p>BOI</text:p>
          </table:table-cell>
          <table:table-cell office:value-type="string">
            <text:p>IKM1</text:p>
          </table:table-cell>
          <table:table-cell office:value-type="string">
            <text:p>Moroni</text:p>
          </table:table-cell>
          <table:table-cell office:value-type="string">
            <text:p>YKM1C</text:p>
          </table:table-cell>
          <table:table-cell office:value-type="string">
            <text:p>CGRM419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KM101</text:p>
          </table:table-cell>
          <table:table-cell office:value-type="string">
            <text:p>Naoildine</text:p>
          </table:table-cell>
          <table:table-cell office:value-type="string">
            <text:p>Houmadi</text:p>
          </table:table-cell>
          <table:table-cell office:value-type="string">
            <text:p>KM</text:p>
          </table:table-cell>
          <table:table-cell office:value-type="string">
            <text:p>Comores (Iles)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primMOR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923</text:p>
          </table:table-cell>
          <table:table-cell office:value-type="string">
            <text:p>Numérisation des Fonds patrimoniaux des archives du CNDRS - Moroni</text:p>
          </table:table-cell>
          <table:table-cell office:value-type="string">
            <text:p>Num FdPat arc Moron</text:p>
          </table:table-cell>
          <table:table-cell office:value-type="string">
            <text:p>QV</text:p>
          </table:table-cell>
          <table:table-cell office:value-type="string">
            <text:p>BOI</text:p>
          </table:table-cell>
          <table:table-cell office:value-type="string">
            <text:p>IKM1</text:p>
          </table:table-cell>
          <table:table-cell office:value-type="string">
            <text:p>Moroni</text:p>
          </table:table-cell>
          <table:table-cell office:value-type="string">
            <text:p>YKM1C</text:p>
          </table:table-cell>
          <table:table-cell office:value-type="string">
            <text:p>CGRM419</text:p>
          </table:table-cell>
          <table:table-cell office:value-type="string">
            <text:p>D99</text:p>
          </table:table-cell>
          <table:table-cell office:value-type="string">
            <text:p>Autre disciplin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5</text:p>
          </table:table-cell>
          <table:table-cell office:value-type="string">
            <text:p>Edition Electronique</text:p>
          </table:table-cell>
          <table:table-cell office:value-type="string">
            <text:p>CPKM101</text:p>
          </table:table-cell>
          <table:table-cell office:value-type="string">
            <text:p>Naoildine</text:p>
          </table:table-cell>
          <table:table-cell office:value-type="string">
            <text:p>Houmadi</text:p>
          </table:table-cell>
          <table:table-cell office:value-type="string">
            <text:p>KM</text:p>
          </table:table-cell>
          <table:table-cell office:value-type="string">
            <text:p>Comores (Iles)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umFd Pat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45</text:p>
          </table:table-cell>
          <table:table-cell office:value-type="string">
            <text:p>Frais de personnel - Vientiane</text:p>
          </table:table-cell>
          <table:table-cell office:value-type="string">
            <text:p>Perso Vientiane</text:p>
          </table:table-cell>
          <table:table-cell office:value-type="string">
            <text:p>QX</text:p>
          </table:table-cell>
          <table:table-cell office:value-type="string">
            <text:p>BAP</text:p>
          </table:table-cell>
          <table:table-cell office:value-type="string">
            <text:p>ILA1</text:p>
          </table:table-cell>
          <table:table-cell office:value-type="string">
            <text:p>Vientiane</text:p>
          </table:table-cell>
          <table:table-cell office:value-type="string">
            <text:p>YLA1A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LA</text:p>
          </table:table-cell>
          <table:table-cell office:value-type="string">
            <text:p>Lao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VIEN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45</text:p>
          </table:table-cell>
          <table:table-cell office:value-type="string">
            <text:p>Frais généraux - Vientiane</text:p>
          </table:table-cell>
          <table:table-cell office:value-type="string">
            <text:p>FraisGénrx Vientiane</text:p>
          </table:table-cell>
          <table:table-cell office:value-type="string">
            <text:p>QX</text:p>
          </table:table-cell>
          <table:table-cell office:value-type="string">
            <text:p>BAP</text:p>
          </table:table-cell>
          <table:table-cell office:value-type="string">
            <text:p>ILA1</text:p>
          </table:table-cell>
          <table:table-cell office:value-type="string">
            <text:p>Vientiane</text:p>
          </table:table-cell>
          <table:table-cell office:value-type="string">
            <text:p>YLA1A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LA</text:p>
          </table:table-cell>
          <table:table-cell office:value-type="string">
            <text:p>Lao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VIEN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45</text:p>
          </table:table-cell>
          <table:table-cell office:value-type="string">
            <text:p>Activités des campus et des centres - Vientiane</text:p>
          </table:table-cell>
          <table:table-cell office:value-type="string">
            <text:p>Activ CAICNF Viente</text:p>
          </table:table-cell>
          <table:table-cell office:value-type="string">
            <text:p>QV</text:p>
          </table:table-cell>
          <table:table-cell office:value-type="string">
            <text:p>BAP</text:p>
          </table:table-cell>
          <table:table-cell office:value-type="string">
            <text:p>ILA1</text:p>
          </table:table-cell>
          <table:table-cell office:value-type="string">
            <text:p>Vientiane</text:p>
          </table:table-cell>
          <table:table-cell office:value-type="string">
            <text:p>YLA1N</text:p>
          </table:table-cell>
          <table:table-cell office:value-type="string">
            <text:p>CGRM375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LA114</text:p>
          </table:table-cell>
          <table:table-cell office:value-type="string">
            <text:p>Levasseur</text:p>
          </table:table-cell>
          <table:table-cell office:value-type="string">
            <text:p>Ludovic</text:p>
          </table:table-cell>
          <table:table-cell office:value-type="string">
            <text:p>LA</text:p>
          </table:table-cell>
          <table:table-cell office:value-type="string">
            <text:p>Lao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InfVIEN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45</text:p>
          </table:table-cell>
          <table:table-cell office:value-type="string">
            <text:p>Formations permanentes TI - Vientiane</text:p>
          </table:table-cell>
          <table:table-cell office:value-type="string">
            <text:p>Form perm Vientiane</text:p>
          </table:table-cell>
          <table:table-cell office:value-type="string">
            <text:p>QV</text:p>
          </table:table-cell>
          <table:table-cell office:value-type="string">
            <text:p>BAP</text:p>
          </table:table-cell>
          <table:table-cell office:value-type="string">
            <text:p>ILA1</text:p>
          </table:table-cell>
          <table:table-cell office:value-type="string">
            <text:p>Vientiane</text:p>
          </table:table-cell>
          <table:table-cell office:value-type="string">
            <text:p>YLA1N</text:p>
          </table:table-cell>
          <table:table-cell office:value-type="string">
            <text:p>CGRM375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LA114</text:p>
          </table:table-cell>
          <table:table-cell office:value-type="string">
            <text:p>Levasseur</text:p>
          </table:table-cell>
          <table:table-cell office:value-type="string">
            <text:p>Ludovic</text:p>
          </table:table-cell>
          <table:table-cell office:value-type="string">
            <text:p>LA</text:p>
          </table:table-cell>
          <table:table-cell office:value-type="string">
            <text:p>Lao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ermVIEN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45</text:p>
          </table:table-cell>
          <table:table-cell office:value-type="string">
            <text:p>Transfer - FFTI - Vientiane</text:p>
          </table:table-cell>
          <table:table-cell office:value-type="string">
            <text:p>Transfer Vientiane</text:p>
          </table:table-cell>
          <table:table-cell office:value-type="string">
            <text:p>QV</text:p>
          </table:table-cell>
          <table:table-cell office:value-type="string">
            <text:p>BAP</text:p>
          </table:table-cell>
          <table:table-cell office:value-type="string">
            <text:p>ILA1</text:p>
          </table:table-cell>
          <table:table-cell office:value-type="string">
            <text:p>Vientiane</text:p>
          </table:table-cell>
          <table:table-cell office:value-type="string">
            <text:p>YLA1N</text:p>
          </table:table-cell>
          <table:table-cell office:value-type="string">
            <text:p>CGRM375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LA114</text:p>
          </table:table-cell>
          <table:table-cell office:value-type="string">
            <text:p>Levasseur</text:p>
          </table:table-cell>
          <table:table-cell office:value-type="string">
            <text:p>Ludovic</text:p>
          </table:table-cell>
          <table:table-cell office:value-type="string">
            <text:p>LA</text:p>
          </table:table-cell>
          <table:table-cell office:value-type="string">
            <text:p>Lao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nsVIEN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45</text:p>
          </table:table-cell>
          <table:table-cell office:value-type="string">
            <text:p>Diffusion documents primaires - Vientiane</text:p>
          </table:table-cell>
          <table:table-cell office:value-type="string">
            <text:p>Diff Doc prim Vient</text:p>
          </table:table-cell>
          <table:table-cell office:value-type="string">
            <text:p>QV</text:p>
          </table:table-cell>
          <table:table-cell office:value-type="string">
            <text:p>BAP</text:p>
          </table:table-cell>
          <table:table-cell office:value-type="string">
            <text:p>ILA1</text:p>
          </table:table-cell>
          <table:table-cell office:value-type="string">
            <text:p>Vientiane</text:p>
          </table:table-cell>
          <table:table-cell office:value-type="string">
            <text:p>YLA1N</text:p>
          </table:table-cell>
          <table:table-cell office:value-type="string">
            <text:p>CGRM375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LA114</text:p>
          </table:table-cell>
          <table:table-cell office:value-type="string">
            <text:p>Levasseur</text:p>
          </table:table-cell>
          <table:table-cell office:value-type="string">
            <text:p>Ludovic</text:p>
          </table:table-cell>
          <table:table-cell office:value-type="string">
            <text:p>LA</text:p>
          </table:table-cell>
          <table:table-cell office:value-type="string">
            <text:p>Lao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primVIEN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250</text:p>
          </table:table-cell>
          <table:table-cell office:value-type="string">
            <text:p>Filière Université Nationale du Laos - Génie civil</text:p>
          </table:table-cell>
          <table:table-cell office:value-type="string">
            <text:p>Fil Génie civil Laos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LA1</text:p>
          </table:table-cell>
          <table:table-cell office:value-type="string">
            <text:p>Vientiane</text:p>
          </table:table-cell>
          <table:table-cell office:value-type="string">
            <text:p>YLA1A</text:p>
          </table:table-cell>
          <table:table-cell office:value-type="string">
            <text:p>CGRM375</text:p>
          </table:table-cell>
          <table:table-cell office:value-type="string">
            <text:p>D35</text:p>
          </table:table-cell>
          <table:table-cell office:value-type="string">
            <text:p>Mécanique génie matériaux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LA116</text:p>
          </table:table-cell>
          <table:table-cell office:value-type="string">
            <text:p>Vanthomme</text:p>
          </table:table-cell>
          <table:table-cell office:value-type="string">
            <text:p>Bernard</text:p>
          </table:table-cell>
          <table:table-cell office:value-type="string">
            <text:p>LA</text:p>
          </table:table-cell>
          <table:table-cell office:value-type="string">
            <text:p>Lao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viGCIVIL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251</text:p>
          </table:table-cell>
          <table:table-cell office:value-type="string">
            <text:p>Filière Université Nationale du Laos - Médecine</text:p>
          </table:table-cell>
          <table:table-cell office:value-type="string">
            <text:p>Fil Médecine Laos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LA1</text:p>
          </table:table-cell>
          <table:table-cell office:value-type="string">
            <text:p>Vientiane</text:p>
          </table:table-cell>
          <table:table-cell office:value-type="string">
            <text:p>YLA1A</text:p>
          </table:table-cell>
          <table:table-cell office:value-type="string">
            <text:p>CGRM375</text:p>
          </table:table-cell>
          <table:table-cell office:value-type="string">
            <text:p>D11</text:p>
          </table:table-cell>
          <table:table-cell office:value-type="string">
            <text:p>Santé recherche biomédical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LA116</text:p>
          </table:table-cell>
          <table:table-cell office:value-type="string">
            <text:p>Vanthomme</text:p>
          </table:table-cell>
          <table:table-cell office:value-type="string">
            <text:p>Bernard</text:p>
          </table:table-cell>
          <table:table-cell office:value-type="string">
            <text:p>LA</text:p>
          </table:table-cell>
          <table:table-cell office:value-type="string">
            <text:p>Lao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viMED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252</text:p>
          </table:table-cell>
          <table:table-cell office:value-type="string">
            <text:p>Filière Université Nationale du Laos - Faculté de Droit et de Sciences Politiques</text:p>
          </table:table-cell>
          <table:table-cell office:value-type="string">
            <text:p>Fil Droit Laos</text:p>
          </table:table-cell>
          <table:table-cell office:value-type="string">
            <text:p>QB</text:p>
          </table:table-cell>
          <table:table-cell office:value-type="string">
            <text:p>BAP</text:p>
          </table:table-cell>
          <table:table-cell office:value-type="string">
            <text:p>ILA1</text:p>
          </table:table-cell>
          <table:table-cell office:value-type="string">
            <text:p>Vientiane</text:p>
          </table:table-cell>
          <table:table-cell office:value-type="string">
            <text:p>YLA1A</text:p>
          </table:table-cell>
          <table:table-cell office:value-type="string">
            <text:p>CGRM375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LA116</text:p>
          </table:table-cell>
          <table:table-cell office:value-type="string">
            <text:p>Vanthomme</text:p>
          </table:table-cell>
          <table:table-cell office:value-type="string">
            <text:p>Bernard</text:p>
          </table:table-cell>
          <table:table-cell office:value-type="string">
            <text:p>LA</text:p>
          </table:table-cell>
          <table:table-cell office:value-type="string">
            <text:p>Lao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viDROIT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253</text:p>
          </table:table-cell>
          <table:table-cell office:value-type="string">
            <text:p>Filière Université Nationale du Laos - Génie électrique</text:p>
          </table:table-cell>
          <table:table-cell office:value-type="string">
            <text:p>Fil Génie Elect Laos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LA1</text:p>
          </table:table-cell>
          <table:table-cell office:value-type="string">
            <text:p>Vientiane</text:p>
          </table:table-cell>
          <table:table-cell office:value-type="string">
            <text:p>YLA1A</text:p>
          </table:table-cell>
          <table:table-cell office:value-type="string">
            <text:p>CGRM375</text:p>
          </table:table-cell>
          <table:table-cell office:value-type="string">
            <text:p>D34</text:p>
          </table:table-cell>
          <table:table-cell office:value-type="string">
            <text:p>Electronique génie elec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LA116</text:p>
          </table:table-cell>
          <table:table-cell office:value-type="string">
            <text:p>Vanthomme</text:p>
          </table:table-cell>
          <table:table-cell office:value-type="string">
            <text:p>Bernard</text:p>
          </table:table-cell>
          <table:table-cell office:value-type="string">
            <text:p>LA</text:p>
          </table:table-cell>
          <table:table-cell office:value-type="string">
            <text:p>Lao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viG-ELEC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291</text:p>
          </table:table-cell>
          <table:table-cell office:value-type="string">
            <text:p>Filière Propédeutique</text:p>
          </table:table-cell>
          <table:table-cell office:value-type="string">
            <text:p>Fil Propédeutiq Laos</text:p>
          </table:table-cell>
          <table:table-cell office:value-type="string">
            <text:p>QA</text:p>
          </table:table-cell>
          <table:table-cell office:value-type="string">
            <text:p>BAP</text:p>
          </table:table-cell>
          <table:table-cell office:value-type="string">
            <text:p>ILA1</text:p>
          </table:table-cell>
          <table:table-cell office:value-type="string">
            <text:p>Vientiane</text:p>
          </table:table-cell>
          <table:table-cell office:value-type="string">
            <text:p>YLA1A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51</text:p>
          </table:table-cell>
          <table:table-cell office:value-type="string">
            <text:p>Apprentissage &amp; enseigt françai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LA116</text:p>
          </table:table-cell>
          <table:table-cell office:value-type="string">
            <text:p>Vanthomme</text:p>
          </table:table-cell>
          <table:table-cell office:value-type="string">
            <text:p>Bernard</text:p>
          </table:table-cell>
          <table:table-cell office:value-type="string">
            <text:p>LA</text:p>
          </table:table-cell>
          <table:table-cell office:value-type="string">
            <text:p>Lao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viPROPED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292</text:p>
          </table:table-cell>
          <table:table-cell office:value-type="string">
            <text:p>Filières Laos - Tous pôles Pr.D</text:p>
          </table:table-cell>
          <table:table-cell office:value-type="string">
            <text:p>Fil Laos Tous PrD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LA1</text:p>
          </table:table-cell>
          <table:table-cell office:value-type="string">
            <text:p>Vientiane</text:p>
          </table:table-cell>
          <table:table-cell office:value-type="string">
            <text:p>YLA1A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LA116</text:p>
          </table:table-cell>
          <table:table-cell office:value-type="string">
            <text:p>Vanthomme</text:p>
          </table:table-cell>
          <table:table-cell office:value-type="string">
            <text:p>Bernard</text:p>
          </table:table-cell>
          <table:table-cell office:value-type="string">
            <text:p>LA</text:p>
          </table:table-cell>
          <table:table-cell office:value-type="string">
            <text:p>Laos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viTOUSP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293</text:p>
          </table:table-cell>
          <table:table-cell office:value-type="string">
            <text:p>Filières Laos - Tous pôles Pr.B</text:p>
          </table:table-cell>
          <table:table-cell office:value-type="string">
            <text:p>Fil Laos Tous PrB</text:p>
          </table:table-cell>
          <table:table-cell office:value-type="string">
            <text:p>QB</text:p>
          </table:table-cell>
          <table:table-cell office:value-type="string">
            <text:p>BAP</text:p>
          </table:table-cell>
          <table:table-cell office:value-type="string">
            <text:p>ILA1</text:p>
          </table:table-cell>
          <table:table-cell office:value-type="string">
            <text:p>Vientiane</text:p>
          </table:table-cell>
          <table:table-cell office:value-type="string">
            <text:p>YLA1A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LA116</text:p>
          </table:table-cell>
          <table:table-cell office:value-type="string">
            <text:p>Vanthomme</text:p>
          </table:table-cell>
          <table:table-cell office:value-type="string">
            <text:p>Bernard</text:p>
          </table:table-cell>
          <table:table-cell office:value-type="string">
            <text:p>LA</text:p>
          </table:table-cell>
          <table:table-cell office:value-type="string">
            <text:p>Laos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viTOUSP3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603</text:p>
          </table:table-cell>
          <table:table-cell office:value-type="string">
            <text:p>Appui en français aux filières Laos</text:p>
          </table:table-cell>
          <table:table-cell office:value-type="string">
            <text:p>Appui Français Laos</text:p>
          </table:table-cell>
          <table:table-cell office:value-type="string">
            <text:p>QA</text:p>
          </table:table-cell>
          <table:table-cell office:value-type="string">
            <text:p>BAP</text:p>
          </table:table-cell>
          <table:table-cell office:value-type="string">
            <text:p>ILA1</text:p>
          </table:table-cell>
          <table:table-cell office:value-type="string">
            <text:p>Vientiane</text:p>
          </table:table-cell>
          <table:table-cell office:value-type="string">
            <text:p>YLA1A</text:p>
          </table:table-cell>
          <table:table-cell office:value-type="string">
            <text:p>CGRM375</text:p>
          </table:table-cell>
          <table:table-cell office:value-type="string">
            <text:p>D41</text:p>
          </table:table-cell>
          <table:table-cell office:value-type="string">
            <text:p>Langues humanité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04</text:p>
          </table:table-cell>
          <table:table-cell office:value-type="string">
            <text:p>Appui Fran Filières</text:p>
          </table:table-cell>
          <table:table-cell office:value-type="string">
            <text:p>CPLA116</text:p>
          </table:table-cell>
          <table:table-cell office:value-type="string">
            <text:p>Vanthomme</text:p>
          </table:table-cell>
          <table:table-cell office:value-type="string">
            <text:p>Bernard</text:p>
          </table:table-cell>
          <table:table-cell office:value-type="string">
            <text:p>LA</text:p>
          </table:table-cell>
          <table:table-cell office:value-type="string">
            <text:p>Lao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-FranL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295</text:p>
          </table:table-cell>
          <table:table-cell office:value-type="string">
            <text:p>Préparation aux études supérieures en français - Laos</text:p>
          </table:table-cell>
          <table:table-cell office:value-type="string">
            <text:p>Prépa études sup.</text:p>
          </table:table-cell>
          <table:table-cell office:value-type="string">
            <text:p>QC</text:p>
          </table:table-cell>
          <table:table-cell office:value-type="string">
            <text:p>BAP</text:p>
          </table:table-cell>
          <table:table-cell office:value-type="string">
            <text:p>ILA1</text:p>
          </table:table-cell>
          <table:table-cell office:value-type="string">
            <text:p>Vientiane</text:p>
          </table:table-cell>
          <table:table-cell office:value-type="string">
            <text:p>YLA1A</text:p>
          </table:table-cell>
          <table:table-cell office:value-type="string">
            <text:p>CGRM375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70</text:p>
          </table:table-cell>
          <table:table-cell office:value-type="string">
            <text:p>Actions déléguées &amp; innovant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LA116</text:p>
          </table:table-cell>
          <table:table-cell office:value-type="string">
            <text:p>Vanthomme</text:p>
          </table:table-cell>
          <table:table-cell office:value-type="string">
            <text:p>Bernard</text:p>
          </table:table-cell>
          <table:table-cell office:value-type="string">
            <text:p>LA</text:p>
          </table:table-cell>
          <table:table-cell office:value-type="string">
            <text:p>Lao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AS-Laos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254</text:p>
          </table:table-cell>
          <table:table-cell office:value-type="string">
            <text:p>Filière Université nationale du Laos : Economie-Gestion</text:p>
          </table:table-cell>
          <table:table-cell office:value-type="string">
            <text:p>Fil EcoGS Laos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LA1</text:p>
          </table:table-cell>
          <table:table-cell office:value-type="string">
            <text:p>Vientiane</text:p>
          </table:table-cell>
          <table:table-cell office:value-type="string">
            <text:p>YLA1A</text:p>
          </table:table-cell>
          <table:table-cell office:value-type="string">
            <text:p>CGRM375</text:p>
          </table:table-cell>
          <table:table-cell office:value-type="string">
            <text:p>D43</text:p>
          </table:table-cell>
          <table:table-cell office:value-type="string">
            <text:p>Sciences gestion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LA116</text:p>
          </table:table-cell>
          <table:table-cell office:value-type="string">
            <text:p>Vanthomme</text:p>
          </table:table-cell>
          <table:table-cell office:value-type="string">
            <text:p>Bernard</text:p>
          </table:table-cell>
          <table:table-cell office:value-type="string">
            <text:p>LA</text:p>
          </table:table-cell>
          <table:table-cell office:value-type="string">
            <text:p>Lao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LaosECOG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5009</text:p>
          </table:table-cell>
          <table:table-cell office:value-type="string">
            <text:p>Valofrase - Laos</text:p>
          </table:table-cell>
          <table:table-cell office:value-type="string">
            <text:p>Valofrase Laos</text:p>
          </table:table-cell>
          <table:table-cell office:value-type="string">
            <text:p>QA</text:p>
          </table:table-cell>
          <table:table-cell office:value-type="string">
            <text:p>BAP</text:p>
          </table:table-cell>
          <table:table-cell office:value-type="string">
            <text:p>ILA1</text:p>
          </table:table-cell>
          <table:table-cell office:value-type="string">
            <text:p>Vientiane</text:p>
          </table:table-cell>
          <table:table-cell office:value-type="string">
            <text:p>YLA1A</text:p>
          </table:table-cell>
          <table:table-cell office:value-type="string">
            <text:p>CGRM375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51</text:p>
          </table:table-cell>
          <table:table-cell office:value-type="string">
            <text:p>Apprentissage &amp; enseigt français</text:p>
          </table:table-cell>
          <table:table-cell office:value-type="string">
            <text:p>J69</text:p>
          </table:table-cell>
          <table:table-cell office:value-type="string">
            <text:p>Mise niv Français</text:p>
          </table:table-cell>
          <table:table-cell office:value-type="string">
            <text:p>CPLA116</text:p>
          </table:table-cell>
          <table:table-cell office:value-type="string">
            <text:p>Vanthomme</text:p>
          </table:table-cell>
          <table:table-cell office:value-type="string">
            <text:p>Bernard</text:p>
          </table:table-cell>
          <table:table-cell office:value-type="string">
            <text:p>LA</text:p>
          </table:table-cell>
          <table:table-cell office:value-type="string">
            <text:p>Lao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ValofraL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430</text:p>
          </table:table-cell>
          <table:table-cell office:value-type="string">
            <text:p>Institut de la Francophonie pour la Médecine Tropicale de Ventiane (IFMT)</text:p>
          </table:table-cell>
          <table:table-cell office:value-type="string">
            <text:p>IFMT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LA2</text:p>
          </table:table-cell>
          <table:table-cell office:value-type="string">
            <text:p>Vientiane IFMT</text:p>
          </table:table-cell>
          <table:table-cell office:value-type="string">
            <text:p>YLA2I</text:p>
          </table:table-cell>
          <table:table-cell office:value-type="string">
            <text:p>CGRM000</text:p>
          </table:table-cell>
          <table:table-cell office:value-type="string">
            <text:p>D11</text:p>
          </table:table-cell>
          <table:table-cell office:value-type="string">
            <text:p>Santé recherche biomédical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38</text:p>
          </table:table-cell>
          <table:table-cell office:value-type="string">
            <text:p>Institut</text:p>
          </table:table-cell>
          <table:table-cell office:value-type="string">
            <text:p>CPLA201</text:p>
          </table:table-cell>
          <table:table-cell office:value-type="string">
            <text:p>Strobel</text:p>
          </table:table-cell>
          <table:table-cell office:value-type="string">
            <text:p>Michel</text:p>
          </table:table-cell>
          <table:table-cell office:value-type="string">
            <text:p>LA</text:p>
          </table:table-cell>
          <table:table-cell office:value-type="string">
            <text:p>Lao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IFMT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431</text:p>
          </table:table-cell>
          <table:table-cell table:number-columns-repeated="2" office:value-type="string">
            <text:p>IFMT - Contrat FFI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LA2</text:p>
          </table:table-cell>
          <table:table-cell office:value-type="string">
            <text:p>Vientiane IFMT</text:p>
          </table:table-cell>
          <table:table-cell office:value-type="string">
            <text:p>YLA2I</text:p>
          </table:table-cell>
          <table:table-cell office:value-type="string">
            <text:p>CGRM000</text:p>
          </table:table-cell>
          <table:table-cell office:value-type="string">
            <text:p>D11</text:p>
          </table:table-cell>
          <table:table-cell office:value-type="string">
            <text:p>Santé recherche biomédical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LA201</text:p>
          </table:table-cell>
          <table:table-cell office:value-type="string">
            <text:p>Strobel</text:p>
          </table:table-cell>
          <table:table-cell office:value-type="string">
            <text:p>Michel</text:p>
          </table:table-cell>
          <table:table-cell office:value-type="string">
            <text:p>LA</text:p>
          </table:table-cell>
          <table:table-cell office:value-type="string">
            <text:p>Lao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IFMT-FFI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433</text:p>
          </table:table-cell>
          <table:table-cell table:number-columns-repeated="2" office:value-type="string">
            <text:p>IFMT - Contrat CORUS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LA2</text:p>
          </table:table-cell>
          <table:table-cell office:value-type="string">
            <text:p>Vientiane IFMT</text:p>
          </table:table-cell>
          <table:table-cell office:value-type="string">
            <text:p>YLA2I</text:p>
          </table:table-cell>
          <table:table-cell office:value-type="string">
            <text:p>CGRM249</text:p>
          </table:table-cell>
          <table:table-cell office:value-type="string">
            <text:p>D11</text:p>
          </table:table-cell>
          <table:table-cell office:value-type="string">
            <text:p>Santé recherche biomédical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LA201</text:p>
          </table:table-cell>
          <table:table-cell office:value-type="string">
            <text:p>Strobel</text:p>
          </table:table-cell>
          <table:table-cell office:value-type="string">
            <text:p>Michel</text:p>
          </table:table-cell>
          <table:table-cell office:value-type="string">
            <text:p>LA</text:p>
          </table:table-cell>
          <table:table-cell office:value-type="string">
            <text:p>Lao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AE-CORUS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46</text:p>
          </table:table-cell>
          <table:table-cell office:value-type="string">
            <text:p>Frais de personnel - Vientiane IFMT</text:p>
          </table:table-cell>
          <table:table-cell office:value-type="string">
            <text:p>Perso IFMT</text:p>
          </table:table-cell>
          <table:table-cell office:value-type="string">
            <text:p>QX</text:p>
          </table:table-cell>
          <table:table-cell office:value-type="string">
            <text:p>BAP</text:p>
          </table:table-cell>
          <table:table-cell office:value-type="string">
            <text:p>ILA2</text:p>
          </table:table-cell>
          <table:table-cell office:value-type="string">
            <text:p>Vientiane IFMT</text:p>
          </table:table-cell>
          <table:table-cell office:value-type="string">
            <text:p>YLA2I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LA</text:p>
          </table:table-cell>
          <table:table-cell office:value-type="string">
            <text:p>Lao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IFMT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46</text:p>
          </table:table-cell>
          <table:table-cell office:value-type="string">
            <text:p>Frais généraux - Vientiane IFMT</text:p>
          </table:table-cell>
          <table:table-cell office:value-type="string">
            <text:p>FraisGénrx IFMT</text:p>
          </table:table-cell>
          <table:table-cell office:value-type="string">
            <text:p>QX</text:p>
          </table:table-cell>
          <table:table-cell office:value-type="string">
            <text:p>BAP</text:p>
          </table:table-cell>
          <table:table-cell office:value-type="string">
            <text:p>ILA2</text:p>
          </table:table-cell>
          <table:table-cell office:value-type="string">
            <text:p>Vientiane IFMT</text:p>
          </table:table-cell>
          <table:table-cell office:value-type="string">
            <text:p>YLA2I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LA</text:p>
          </table:table-cell>
          <table:table-cell office:value-type="string">
            <text:p>Lao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IFMT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451</text:p>
          </table:table-cell>
          <table:table-cell office:value-type="string">
            <text:p>Filière Licence d audit et contrôle de gestion à l'USEK</text:p>
          </table:table-cell>
          <table:table-cell office:value-type="string">
            <text:p>Fil Audit USEK Liban</text:p>
          </table:table-cell>
          <table:table-cell office:value-type="string">
            <text:p>QD</text:p>
          </table:table-cell>
          <table:table-cell office:value-type="string">
            <text:p>BMO</text:p>
          </table:table-cell>
          <table:table-cell office:value-type="string">
            <text:p>ILB1</text:p>
          </table:table-cell>
          <table:table-cell office:value-type="string">
            <text:p>Beyrouth</text:p>
          </table:table-cell>
          <table:table-cell office:value-type="string">
            <text:p>YLB1B</text:p>
          </table:table-cell>
          <table:table-cell office:value-type="string">
            <text:p>CGRM401</text:p>
          </table:table-cell>
          <table:table-cell office:value-type="string">
            <text:p>D43</text:p>
          </table:table-cell>
          <table:table-cell office:value-type="string">
            <text:p>Sciences gestion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LB109</text:p>
          </table:table-cell>
          <table:table-cell office:value-type="string">
            <text:p>Nasser</text:p>
          </table:table-cell>
          <table:table-cell office:value-type="string">
            <text:p>Emmanuelle</text:p>
          </table:table-cell>
          <table:table-cell office:value-type="string">
            <text:p>LB</text:p>
          </table:table-cell>
          <table:table-cell office:value-type="string">
            <text:p>Liba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byAUDIT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452</text:p>
          </table:table-cell>
          <table:table-cell office:value-type="string">
            <text:p>Filière Maîtrise et DEA de droit (UL)</text:p>
          </table:table-cell>
          <table:table-cell office:value-type="string">
            <text:p>Fil Droit Liban (UL)</text:p>
          </table:table-cell>
          <table:table-cell office:value-type="string">
            <text:p>QB</text:p>
          </table:table-cell>
          <table:table-cell office:value-type="string">
            <text:p>BMO</text:p>
          </table:table-cell>
          <table:table-cell office:value-type="string">
            <text:p>ILB1</text:p>
          </table:table-cell>
          <table:table-cell office:value-type="string">
            <text:p>Beyrouth</text:p>
          </table:table-cell>
          <table:table-cell office:value-type="string">
            <text:p>YLB1B</text:p>
          </table:table-cell>
          <table:table-cell office:value-type="string">
            <text:p>CGRM355</text:p>
          </table:table-cell>
          <table:table-cell office:value-type="string">
            <text:p>D46</text:p>
          </table:table-cell>
          <table:table-cell office:value-type="string">
            <text:p>Sciences juridiques fondamentaux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LB109</text:p>
          </table:table-cell>
          <table:table-cell office:value-type="string">
            <text:p>Nasser</text:p>
          </table:table-cell>
          <table:table-cell office:value-type="string">
            <text:p>Emmanuelle</text:p>
          </table:table-cell>
          <table:table-cell office:value-type="string">
            <text:p>LB</text:p>
          </table:table-cell>
          <table:table-cell office:value-type="string">
            <text:p>Liba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byDROIT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306</text:p>
          </table:table-cell>
          <table:table-cell office:value-type="string">
            <text:p>Master Recherche en Réseaux de télécommunications</text:p>
          </table:table-cell>
          <table:table-cell office:value-type="string">
            <text:p>Master Résx Télécom</text:p>
          </table:table-cell>
          <table:table-cell office:value-type="string">
            <text:p>QD</text:p>
          </table:table-cell>
          <table:table-cell office:value-type="string">
            <text:p>BMO</text:p>
          </table:table-cell>
          <table:table-cell office:value-type="string">
            <text:p>ILB1</text:p>
          </table:table-cell>
          <table:table-cell office:value-type="string">
            <text:p>Beyrouth</text:p>
          </table:table-cell>
          <table:table-cell office:value-type="string">
            <text:p>YLB1B</text:p>
          </table:table-cell>
          <table:table-cell office:value-type="string">
            <text:p>CGRM355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LB109</text:p>
          </table:table-cell>
          <table:table-cell office:value-type="string">
            <text:p>Nasser</text:p>
          </table:table-cell>
          <table:table-cell office:value-type="string">
            <text:p>Emmanuelle</text:p>
          </table:table-cell>
          <table:table-cell office:value-type="string">
            <text:p>LB</text:p>
          </table:table-cell>
          <table:table-cell office:value-type="string">
            <text:p>Liba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EA-TELEC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307</text:p>
          </table:table-cell>
          <table:table-cell office:value-type="string">
            <text:p>Master en Recherche en modélisation et simulation informatique</text:p>
          </table:table-cell>
          <table:table-cell office:value-type="string">
            <text:p>Master Mod&amp;Simu inf</text:p>
          </table:table-cell>
          <table:table-cell office:value-type="string">
            <text:p>QD</text:p>
          </table:table-cell>
          <table:table-cell office:value-type="string">
            <text:p>BMO</text:p>
          </table:table-cell>
          <table:table-cell office:value-type="string">
            <text:p>ILB1</text:p>
          </table:table-cell>
          <table:table-cell office:value-type="string">
            <text:p>Beyrouth</text:p>
          </table:table-cell>
          <table:table-cell office:value-type="string">
            <text:p>YLB1B</text:p>
          </table:table-cell>
          <table:table-cell office:value-type="string">
            <text:p>CGRM355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LB109</text:p>
          </table:table-cell>
          <table:table-cell office:value-type="string">
            <text:p>Nasser</text:p>
          </table:table-cell>
          <table:table-cell office:value-type="string">
            <text:p>Emmanuelle</text:p>
          </table:table-cell>
          <table:table-cell office:value-type="string">
            <text:p>LB</text:p>
          </table:table-cell>
          <table:table-cell office:value-type="string">
            <text:p>Liba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EA-INF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313</text:p>
          </table:table-cell>
          <table:table-cell table:number-columns-repeated="2" office:value-type="string">
            <text:p>DESS Finance</text:p>
          </table:table-cell>
          <table:table-cell office:value-type="string">
            <text:p>QD</text:p>
          </table:table-cell>
          <table:table-cell office:value-type="string">
            <text:p>BMO</text:p>
          </table:table-cell>
          <table:table-cell office:value-type="string">
            <text:p>ILB1</text:p>
          </table:table-cell>
          <table:table-cell office:value-type="string">
            <text:p>Beyrouth</text:p>
          </table:table-cell>
          <table:table-cell office:value-type="string">
            <text:p>YLB1B</text:p>
          </table:table-cell>
          <table:table-cell office:value-type="string">
            <text:p>CGRM355</text:p>
          </table:table-cell>
          <table:table-cell office:value-type="string">
            <text:p>D43</text:p>
          </table:table-cell>
          <table:table-cell office:value-type="string">
            <text:p>Sciences gestion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LB109</text:p>
          </table:table-cell>
          <table:table-cell office:value-type="string">
            <text:p>Nasser</text:p>
          </table:table-cell>
          <table:table-cell office:value-type="string">
            <text:p>Emmanuelle</text:p>
          </table:table-cell>
          <table:table-cell office:value-type="string">
            <text:p>LB</text:p>
          </table:table-cell>
          <table:table-cell office:value-type="string">
            <text:p>Liba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essGEST°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454</text:p>
          </table:table-cell>
          <table:table-cell office:value-type="string">
            <text:p>Filière agroalimentaire à la faculté d'agriculture de l'université d'Alexandrie</text:p>
          </table:table-cell>
          <table:table-cell office:value-type="string">
            <text:p>Filière agro Alexand</text:p>
          </table:table-cell>
          <table:table-cell office:value-type="string">
            <text:p>QD</text:p>
          </table:table-cell>
          <table:table-cell office:value-type="string">
            <text:p>BMO</text:p>
          </table:table-cell>
          <table:table-cell office:value-type="string">
            <text:p>ILB1</text:p>
          </table:table-cell>
          <table:table-cell office:value-type="string">
            <text:p>Beyrouth</text:p>
          </table:table-cell>
          <table:table-cell office:value-type="string">
            <text:p>YEG1N</text:p>
          </table:table-cell>
          <table:table-cell office:value-type="string">
            <text:p>CGRM201</text:p>
          </table:table-cell>
          <table:table-cell office:value-type="string">
            <text:p>D32</text:p>
          </table:table-cell>
          <table:table-cell office:value-type="string">
            <text:p>Agro alimentaire génie procédé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LB109</text:p>
          </table:table-cell>
          <table:table-cell office:value-type="string">
            <text:p>Nasser</text:p>
          </table:table-cell>
          <table:table-cell office:value-type="string">
            <text:p>Emmanuelle</text:p>
          </table:table-cell>
          <table:table-cell office:value-type="string">
            <text:p>LB</text:p>
          </table:table-cell>
          <table:table-cell office:value-type="string">
            <text:p>Liba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agroAlex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07</text:p>
          </table:table-cell>
          <table:table-cell office:value-type="string">
            <text:p>Mobilités académiques - Appel d'offres Bureau du Moyen Orient</text:p>
          </table:table-cell>
          <table:table-cell office:value-type="string">
            <text:p>Mobilité Académ BMO</text:p>
          </table:table-cell>
          <table:table-cell office:value-type="string">
            <text:p>QC</text:p>
          </table:table-cell>
          <table:table-cell office:value-type="string">
            <text:p>BMO</text:p>
          </table:table-cell>
          <table:table-cell office:value-type="string">
            <text:p>ILB1</text:p>
          </table:table-cell>
          <table:table-cell office:value-type="string">
            <text:p>Beyrouth</text:p>
          </table:table-cell>
          <table:table-cell office:value-type="string">
            <text:p>YLB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44</text:p>
          </table:table-cell>
          <table:table-cell office:value-type="string">
            <text:p>Mob académiques</text:p>
          </table:table-cell>
          <table:table-cell office:value-type="string">
            <text:p>CPLB104</text:p>
          </table:table-cell>
          <table:table-cell office:value-type="string">
            <text:p>Sfeir</text:p>
          </table:table-cell>
          <table:table-cell office:value-type="string">
            <text:p>Mirande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acad-BM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17</text:p>
          </table:table-cell>
          <table:table-cell office:value-type="string">
            <text:p>Mobilités de réseaux - Appel d'offres Bureau du Moyen Orient</text:p>
          </table:table-cell>
          <table:table-cell office:value-type="string">
            <text:p>Mobilité Réseau BMO</text:p>
          </table:table-cell>
          <table:table-cell office:value-type="string">
            <text:p>QC</text:p>
          </table:table-cell>
          <table:table-cell office:value-type="string">
            <text:p>BMO</text:p>
          </table:table-cell>
          <table:table-cell office:value-type="string">
            <text:p>ILB1</text:p>
          </table:table-cell>
          <table:table-cell office:value-type="string">
            <text:p>Beyrouth</text:p>
          </table:table-cell>
          <table:table-cell office:value-type="string">
            <text:p>YLB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45</text:p>
          </table:table-cell>
          <table:table-cell office:value-type="string">
            <text:p>Mobilités de réseaux</text:p>
          </table:table-cell>
          <table:table-cell office:value-type="string">
            <text:p>CPLB104</text:p>
          </table:table-cell>
          <table:table-cell office:value-type="string">
            <text:p>Sfeir</text:p>
          </table:table-cell>
          <table:table-cell office:value-type="string">
            <text:p>Mirande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resx-BM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27</text:p>
          </table:table-cell>
          <table:table-cell office:value-type="string">
            <text:p>Mobilités étudiantes - bourses de formation - Appel d'offres Bureau du Moyen Orient</text:p>
          </table:table-cell>
          <table:table-cell office:value-type="string">
            <text:p>Mobilité Form BMO</text:p>
          </table:table-cell>
          <table:table-cell office:value-type="string">
            <text:p>QC</text:p>
          </table:table-cell>
          <table:table-cell office:value-type="string">
            <text:p>BMO</text:p>
          </table:table-cell>
          <table:table-cell office:value-type="string">
            <text:p>ILB1</text:p>
          </table:table-cell>
          <table:table-cell office:value-type="string">
            <text:p>Beyrouth</text:p>
          </table:table-cell>
          <table:table-cell office:value-type="string">
            <text:p>YLB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46</text:p>
          </table:table-cell>
          <table:table-cell office:value-type="string">
            <text:p>Bourses de Formation</text:p>
          </table:table-cell>
          <table:table-cell office:value-type="string">
            <text:p>CPLB104</text:p>
          </table:table-cell>
          <table:table-cell office:value-type="string">
            <text:p>Sfeir</text:p>
          </table:table-cell>
          <table:table-cell office:value-type="string">
            <text:p>Mirande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form-BM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92</text:p>
          </table:table-cell>
          <table:table-cell office:value-type="string">
            <text:p>Soutien ABUF- Moyen-Orient</text:p>
          </table:table-cell>
          <table:table-cell office:value-type="string">
            <text:p>Soutien ABUF BMO</text:p>
          </table:table-cell>
          <table:table-cell office:value-type="string">
            <text:p>QC</text:p>
          </table:table-cell>
          <table:table-cell office:value-type="string">
            <text:p>BMO</text:p>
          </table:table-cell>
          <table:table-cell office:value-type="string">
            <text:p>ILB1</text:p>
          </table:table-cell>
          <table:table-cell office:value-type="string">
            <text:p>Beyrouth</text:p>
          </table:table-cell>
          <table:table-cell office:value-type="string">
            <text:p>YLB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43</text:p>
          </table:table-cell>
          <table:table-cell office:value-type="string">
            <text:p>Mobilités (tous)</text:p>
          </table:table-cell>
          <table:table-cell office:value-type="string">
            <text:p>CPLB104</text:p>
          </table:table-cell>
          <table:table-cell office:value-type="string">
            <text:p>Sfeir</text:p>
          </table:table-cell>
          <table:table-cell office:value-type="string">
            <text:p>Mirande</text:p>
          </table:table-cell>
          <table:table-cell office:value-type="string">
            <text:p>LB</text:p>
          </table:table-cell>
          <table:table-cell office:value-type="string">
            <text:p>Liba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obilTOUS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55</text:p>
          </table:table-cell>
          <table:table-cell office:value-type="string">
            <text:p>Frais de personnel - Beyrouth</text:p>
          </table:table-cell>
          <table:table-cell office:value-type="string">
            <text:p>Perso Beyrouth</text:p>
          </table:table-cell>
          <table:table-cell office:value-type="string">
            <text:p>QX</text:p>
          </table:table-cell>
          <table:table-cell office:value-type="string">
            <text:p>BMO</text:p>
          </table:table-cell>
          <table:table-cell office:value-type="string">
            <text:p>ILB1</text:p>
          </table:table-cell>
          <table:table-cell office:value-type="string">
            <text:p>Beyrouth</text:p>
          </table:table-cell>
          <table:table-cell office:value-type="string">
            <text:p>YLB1B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LB</text:p>
          </table:table-cell>
          <table:table-cell office:value-type="string">
            <text:p>Liba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BEYR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55</text:p>
          </table:table-cell>
          <table:table-cell office:value-type="string">
            <text:p>Frais généraux - Beyrouth</text:p>
          </table:table-cell>
          <table:table-cell office:value-type="string">
            <text:p>FraisGénrx Beyrouth</text:p>
          </table:table-cell>
          <table:table-cell office:value-type="string">
            <text:p>QX</text:p>
          </table:table-cell>
          <table:table-cell office:value-type="string">
            <text:p>BMO</text:p>
          </table:table-cell>
          <table:table-cell office:value-type="string">
            <text:p>ILB1</text:p>
          </table:table-cell>
          <table:table-cell office:value-type="string">
            <text:p>Beyrouth</text:p>
          </table:table-cell>
          <table:table-cell office:value-type="string">
            <text:p>YLB1B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LB</text:p>
          </table:table-cell>
          <table:table-cell office:value-type="string">
            <text:p>Liba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BEYR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305</text:p>
          </table:table-cell>
          <table:table-cell office:value-type="string">
            <text:p>DEA en Sciences Politiques (Université Saint Joseph)</text:p>
          </table:table-cell>
          <table:table-cell office:value-type="string">
            <text:p>DEA Sc. Politiques</text:p>
          </table:table-cell>
          <table:table-cell office:value-type="string">
            <text:p>QB</text:p>
          </table:table-cell>
          <table:table-cell office:value-type="string">
            <text:p>BMO</text:p>
          </table:table-cell>
          <table:table-cell office:value-type="string">
            <text:p>ILB1</text:p>
          </table:table-cell>
          <table:table-cell office:value-type="string">
            <text:p>Beyrouth</text:p>
          </table:table-cell>
          <table:table-cell office:value-type="string">
            <text:p>YLB1B</text:p>
          </table:table-cell>
          <table:table-cell office:value-type="string">
            <text:p>CGRM402</text:p>
          </table:table-cell>
          <table:table-cell office:value-type="string">
            <text:p>D48</text:p>
          </table:table-cell>
          <table:table-cell office:value-type="string">
            <text:p>Sciences politique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LB111</text:p>
          </table:table-cell>
          <table:table-cell office:value-type="string">
            <text:p>Deaibess</text:p>
          </table:table-cell>
          <table:table-cell office:value-type="string">
            <text:p>Julnar</text:p>
          </table:table-cell>
          <table:table-cell office:value-type="string">
            <text:p>LB</text:p>
          </table:table-cell>
          <table:table-cell office:value-type="string">
            <text:p>Liba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EA-SC-P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5208</text:p>
          </table:table-cell>
          <table:table-cell office:value-type="string">
            <text:p>Soutien aux structures associatives - Bureau du Moyen Orient</text:p>
          </table:table-cell>
          <table:table-cell office:value-type="string">
            <text:p>Soutien Str Asso BMO</text:p>
          </table:table-cell>
          <table:table-cell office:value-type="string">
            <text:p>QC</text:p>
          </table:table-cell>
          <table:table-cell office:value-type="string">
            <text:p>BMO</text:p>
          </table:table-cell>
          <table:table-cell office:value-type="string">
            <text:p>ILB1</text:p>
          </table:table-cell>
          <table:table-cell office:value-type="string">
            <text:p>Beyrouth</text:p>
          </table:table-cell>
          <table:table-cell office:value-type="string">
            <text:p>YLB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64</text:p>
          </table:table-cell>
          <table:table-cell office:value-type="string">
            <text:p>Manifs scientifiques internationales</text:p>
          </table:table-cell>
          <table:table-cell office:value-type="string">
            <text:p>J57</text:p>
          </table:table-cell>
          <table:table-cell office:value-type="string">
            <text:p>Manifs scient inter</text:p>
          </table:table-cell>
          <table:table-cell office:value-type="string">
            <text:p>CPLB111</text:p>
          </table:table-cell>
          <table:table-cell office:value-type="string">
            <text:p>Deaibess</text:p>
          </table:table-cell>
          <table:table-cell office:value-type="string">
            <text:p>Julnar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ssosBM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56</text:p>
          </table:table-cell>
          <table:table-cell office:value-type="string">
            <text:p>Activités des campus et des centres - Beyrouth</text:p>
          </table:table-cell>
          <table:table-cell office:value-type="string">
            <text:p>Activ CAICNF Beyrth</text:p>
          </table:table-cell>
          <table:table-cell office:value-type="string">
            <text:p>QV</text:p>
          </table:table-cell>
          <table:table-cell office:value-type="string">
            <text:p>BMO</text:p>
          </table:table-cell>
          <table:table-cell office:value-type="string">
            <text:p>ILB1</text:p>
          </table:table-cell>
          <table:table-cell office:value-type="string">
            <text:p>Beyrouth</text:p>
          </table:table-cell>
          <table:table-cell office:value-type="string">
            <text:p>YLB1C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LB113</text:p>
          </table:table-cell>
          <table:table-cell office:value-type="string">
            <text:p>El Rayess</text:p>
          </table:table-cell>
          <table:table-cell office:value-type="string">
            <text:p>Mireille</text:p>
          </table:table-cell>
          <table:table-cell office:value-type="string">
            <text:p>LB</text:p>
          </table:table-cell>
          <table:table-cell office:value-type="string">
            <text:p>Liba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InfBEYF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56</text:p>
          </table:table-cell>
          <table:table-cell office:value-type="string">
            <text:p>Diffusion documents primaires - Beyrouth</text:p>
          </table:table-cell>
          <table:table-cell office:value-type="string">
            <text:p>Diff Doc prim Beyrth</text:p>
          </table:table-cell>
          <table:table-cell office:value-type="string">
            <text:p>QV</text:p>
          </table:table-cell>
          <table:table-cell office:value-type="string">
            <text:p>BMO</text:p>
          </table:table-cell>
          <table:table-cell office:value-type="string">
            <text:p>ILB1</text:p>
          </table:table-cell>
          <table:table-cell office:value-type="string">
            <text:p>Beyrouth</text:p>
          </table:table-cell>
          <table:table-cell office:value-type="string">
            <text:p>YLB1C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LB113</text:p>
          </table:table-cell>
          <table:table-cell office:value-type="string">
            <text:p>El Rayess</text:p>
          </table:table-cell>
          <table:table-cell office:value-type="string">
            <text:p>Mireille</text:p>
          </table:table-cell>
          <table:table-cell office:value-type="string">
            <text:p>LB</text:p>
          </table:table-cell>
          <table:table-cell office:value-type="string">
            <text:p>Liba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primBEYF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7006</text:p>
          </table:table-cell>
          <table:table-cell office:value-type="string">
            <text:p>Actions innovantes - Bureau du Moyen Orient</text:p>
          </table:table-cell>
          <table:table-cell office:value-type="string">
            <text:p>Innovation - BMO</text:p>
          </table:table-cell>
          <table:table-cell office:value-type="string">
            <text:p>QC</text:p>
          </table:table-cell>
          <table:table-cell office:value-type="string">
            <text:p>BMO</text:p>
          </table:table-cell>
          <table:table-cell office:value-type="string">
            <text:p>ILB1</text:p>
          </table:table-cell>
          <table:table-cell office:value-type="string">
            <text:p>Beyrouth</text:p>
          </table:table-cell>
          <table:table-cell office:value-type="string">
            <text:p>YLB1B</text:p>
          </table:table-cell>
          <table:table-cell office:value-type="string">
            <text:p>CGRM201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70</text:p>
          </table:table-cell>
          <table:table-cell office:value-type="string">
            <text:p>Actions déléguées &amp; innovantes</text:p>
          </table:table-cell>
          <table:table-cell office:value-type="string">
            <text:p>J37</text:p>
          </table:table-cell>
          <table:table-cell office:value-type="string">
            <text:p>Innovation</text:p>
          </table:table-cell>
          <table:table-cell office:value-type="string">
            <text:p>CPLB113</text:p>
          </table:table-cell>
          <table:table-cell office:value-type="string">
            <text:p>El Rayess</text:p>
          </table:table-cell>
          <table:table-cell office:value-type="string">
            <text:p>Mireille</text:p>
          </table:table-cell>
          <table:table-cell office:value-type="string">
            <text:p>LB</text:p>
          </table:table-cell>
          <table:table-cell office:value-type="string">
            <text:p>Liba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Innov.BM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56</text:p>
          </table:table-cell>
          <table:table-cell office:value-type="string">
            <text:p>Formations permanentes TI - Beyrouth</text:p>
          </table:table-cell>
          <table:table-cell office:value-type="string">
            <text:p>Form perm Beyrouth</text:p>
          </table:table-cell>
          <table:table-cell office:value-type="string">
            <text:p>QV</text:p>
          </table:table-cell>
          <table:table-cell office:value-type="string">
            <text:p>BMO</text:p>
          </table:table-cell>
          <table:table-cell office:value-type="string">
            <text:p>ILB1</text:p>
          </table:table-cell>
          <table:table-cell office:value-type="string">
            <text:p>Beyrouth</text:p>
          </table:table-cell>
          <table:table-cell office:value-type="string">
            <text:p>YLB1C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LB114</text:p>
          </table:table-cell>
          <table:table-cell office:value-type="string">
            <text:p>Bitar</text:p>
          </table:table-cell>
          <table:table-cell office:value-type="string">
            <text:p>Nathalie</text:p>
          </table:table-cell>
          <table:table-cell office:value-type="string">
            <text:p>LB</text:p>
          </table:table-cell>
          <table:table-cell office:value-type="string">
            <text:p>Liba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ermBEYF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56</text:p>
          </table:table-cell>
          <table:table-cell office:value-type="string">
            <text:p>Transfer - FFTI - Beyrouth</text:p>
          </table:table-cell>
          <table:table-cell office:value-type="string">
            <text:p>Transfer Beyrouth</text:p>
          </table:table-cell>
          <table:table-cell office:value-type="string">
            <text:p>QV</text:p>
          </table:table-cell>
          <table:table-cell office:value-type="string">
            <text:p>BMO</text:p>
          </table:table-cell>
          <table:table-cell office:value-type="string">
            <text:p>ILB1</text:p>
          </table:table-cell>
          <table:table-cell office:value-type="string">
            <text:p>Beyrouth</text:p>
          </table:table-cell>
          <table:table-cell office:value-type="string">
            <text:p>YLB1C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LB114</text:p>
          </table:table-cell>
          <table:table-cell office:value-type="string">
            <text:p>Bitar</text:p>
          </table:table-cell>
          <table:table-cell office:value-type="string">
            <text:p>Nathalie</text:p>
          </table:table-cell>
          <table:table-cell office:value-type="string">
            <text:p>LB</text:p>
          </table:table-cell>
          <table:table-cell office:value-type="string">
            <text:p>Liba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nsBEYF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303</text:p>
          </table:table-cell>
          <table:table-cell office:value-type="string">
            <text:p>DEA Contrôle et gestion de la Qualité (UL+USJ+USEK)</text:p>
          </table:table-cell>
          <table:table-cell office:value-type="string">
            <text:p>DEA Ctrl &amp; gest Qual</text:p>
          </table:table-cell>
          <table:table-cell office:value-type="string">
            <text:p>QD</text:p>
          </table:table-cell>
          <table:table-cell office:value-type="string">
            <text:p>BMO</text:p>
          </table:table-cell>
          <table:table-cell office:value-type="string">
            <text:p>ILB1</text:p>
          </table:table-cell>
          <table:table-cell office:value-type="string">
            <text:p>Beyrouth</text:p>
          </table:table-cell>
          <table:table-cell office:value-type="string">
            <text:p>YLB1B</text:p>
          </table:table-cell>
          <table:table-cell office:value-type="string">
            <text:p>CGRMXXX</text:p>
          </table:table-cell>
          <table:table-cell office:value-type="string">
            <text:p>D32</text:p>
          </table:table-cell>
          <table:table-cell office:value-type="string">
            <text:p>Agro alimentaire génie procédé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LB116</text:p>
          </table:table-cell>
          <table:table-cell office:value-type="string">
            <text:p>Mortelette</text:p>
          </table:table-cell>
          <table:table-cell office:value-type="string">
            <text:p>Jean-Paul</text:p>
          </table:table-cell>
          <table:table-cell office:value-type="string">
            <text:p>LB</text:p>
          </table:table-cell>
          <table:table-cell office:value-type="string">
            <text:p>Liba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EA-QUALI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5102</text:p>
          </table:table-cell>
          <table:table-cell office:value-type="string">
            <text:p>Mise à niveau en français Liban / Syrie</text:p>
          </table:table-cell>
          <table:table-cell office:value-type="string">
            <text:p>MàN français Liban</text:p>
          </table:table-cell>
          <table:table-cell office:value-type="string">
            <text:p>QA</text:p>
          </table:table-cell>
          <table:table-cell office:value-type="string">
            <text:p>BMO</text:p>
          </table:table-cell>
          <table:table-cell office:value-type="string">
            <text:p>ILB1</text:p>
          </table:table-cell>
          <table:table-cell office:value-type="string">
            <text:p>Beyrouth</text:p>
          </table:table-cell>
          <table:table-cell office:value-type="string">
            <text:p>YLB1B</text:p>
          </table:table-cell>
          <table:table-cell office:value-type="string">
            <text:p>CGRMXXX</text:p>
          </table:table-cell>
          <table:table-cell office:value-type="string">
            <text:p>D41</text:p>
          </table:table-cell>
          <table:table-cell office:value-type="string">
            <text:p>Langues humanité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51</text:p>
          </table:table-cell>
          <table:table-cell office:value-type="string">
            <text:p>Apprentissage &amp; enseigt français</text:p>
          </table:table-cell>
          <table:table-cell office:value-type="string">
            <text:p>J69</text:p>
          </table:table-cell>
          <table:table-cell office:value-type="string">
            <text:p>Mise niv Français</text:p>
          </table:table-cell>
          <table:table-cell office:value-type="string">
            <text:p>CPLB116</text:p>
          </table:table-cell>
          <table:table-cell office:value-type="string">
            <text:p>Mortelette</text:p>
          </table:table-cell>
          <table:table-cell office:value-type="string">
            <text:p>Jean-Paul</text:p>
          </table:table-cell>
          <table:table-cell office:value-type="string">
            <text:p>LB</text:p>
          </table:table-cell>
          <table:table-cell office:value-type="string">
            <text:p>Liba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AN-BEYR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5103</text:p>
          </table:table-cell>
          <table:table-cell office:value-type="string">
            <text:p>Réforme de l'enseignement du français et FSP à l'Université Libanaise</text:p>
          </table:table-cell>
          <table:table-cell office:value-type="string">
            <text:p>Réform ensgt fr à UL</text:p>
          </table:table-cell>
          <table:table-cell office:value-type="string">
            <text:p>QA</text:p>
          </table:table-cell>
          <table:table-cell office:value-type="string">
            <text:p>BMO</text:p>
          </table:table-cell>
          <table:table-cell office:value-type="string">
            <text:p>ILB1</text:p>
          </table:table-cell>
          <table:table-cell office:value-type="string">
            <text:p>Beyrouth</text:p>
          </table:table-cell>
          <table:table-cell office:value-type="string">
            <text:p>YLB1B</text:p>
          </table:table-cell>
          <table:table-cell office:value-type="string">
            <text:p>CGRM355</text:p>
          </table:table-cell>
          <table:table-cell office:value-type="string">
            <text:p>D41</text:p>
          </table:table-cell>
          <table:table-cell office:value-type="string">
            <text:p>Langues humanité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51</text:p>
          </table:table-cell>
          <table:table-cell office:value-type="string">
            <text:p>Apprentissage &amp; enseigt français</text:p>
          </table:table-cell>
          <table:table-cell office:value-type="string">
            <text:p>J69</text:p>
          </table:table-cell>
          <table:table-cell office:value-type="string">
            <text:p>Mise niv Français</text:p>
          </table:table-cell>
          <table:table-cell office:value-type="string">
            <text:p>CPLB116</text:p>
          </table:table-cell>
          <table:table-cell office:value-type="string">
            <text:p>Mortelette</text:p>
          </table:table-cell>
          <table:table-cell office:value-type="string">
            <text:p>Jean-Paul</text:p>
          </table:table-cell>
          <table:table-cell office:value-type="string">
            <text:p>LB</text:p>
          </table:table-cell>
          <table:table-cell office:value-type="string">
            <text:p>Liba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ONFREM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90</text:p>
          </table:table-cell>
          <table:table-cell office:value-type="string">
            <text:p>Activités des campus et des centres - Rabat</text:p>
          </table:table-cell>
          <table:table-cell office:value-type="string">
            <text:p>Activ CAICNF Rabat</text:p>
          </table:table-cell>
          <table:table-cell office:value-type="string">
            <text:p>QV</text:p>
          </table:table-cell>
          <table:table-cell office:value-type="string">
            <text:p>BEOM</text:p>
          </table:table-cell>
          <table:table-cell office:value-type="string">
            <text:p>IMA1</text:p>
          </table:table-cell>
          <table:table-cell office:value-type="string">
            <text:p>Rabat</text:p>
          </table:table-cell>
          <table:table-cell office:value-type="string">
            <text:p>YMA1N</text:p>
          </table:table-cell>
          <table:table-cell office:value-type="string">
            <text:p>CGRM367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MA101</text:p>
          </table:table-cell>
          <table:table-cell office:value-type="string">
            <text:p>Addahbi</text:p>
          </table:table-cell>
          <table:table-cell office:value-type="string">
            <text:p>El Hadi</text:p>
          </table:table-cell>
          <table:table-cell office:value-type="string">
            <text:p>MA</text:p>
          </table:table-cell>
          <table:table-cell office:value-type="string">
            <text:p>Maroc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InfRAB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90</text:p>
          </table:table-cell>
          <table:table-cell office:value-type="string">
            <text:p>Formations permanentes TI - Rabat</text:p>
          </table:table-cell>
          <table:table-cell office:value-type="string">
            <text:p>Form perm Rabat</text:p>
          </table:table-cell>
          <table:table-cell office:value-type="string">
            <text:p>QV</text:p>
          </table:table-cell>
          <table:table-cell office:value-type="string">
            <text:p>BEOM</text:p>
          </table:table-cell>
          <table:table-cell office:value-type="string">
            <text:p>IMA1</text:p>
          </table:table-cell>
          <table:table-cell office:value-type="string">
            <text:p>Rabat</text:p>
          </table:table-cell>
          <table:table-cell office:value-type="string">
            <text:p>YMA1N</text:p>
          </table:table-cell>
          <table:table-cell office:value-type="string">
            <text:p>CGRM367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MA101</text:p>
          </table:table-cell>
          <table:table-cell office:value-type="string">
            <text:p>Addahbi</text:p>
          </table:table-cell>
          <table:table-cell office:value-type="string">
            <text:p>El Hadi</text:p>
          </table:table-cell>
          <table:table-cell office:value-type="string">
            <text:p>MA</text:p>
          </table:table-cell>
          <table:table-cell office:value-type="string">
            <text:p>Maroc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ermRAB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90</text:p>
          </table:table-cell>
          <table:table-cell office:value-type="string">
            <text:p>Transfer - FFTI - Rabat</text:p>
          </table:table-cell>
          <table:table-cell office:value-type="string">
            <text:p>Transfer Rabat</text:p>
          </table:table-cell>
          <table:table-cell office:value-type="string">
            <text:p>QV</text:p>
          </table:table-cell>
          <table:table-cell office:value-type="string">
            <text:p>BEOM</text:p>
          </table:table-cell>
          <table:table-cell office:value-type="string">
            <text:p>IMA1</text:p>
          </table:table-cell>
          <table:table-cell office:value-type="string">
            <text:p>Rabat</text:p>
          </table:table-cell>
          <table:table-cell office:value-type="string">
            <text:p>YMA1N</text:p>
          </table:table-cell>
          <table:table-cell office:value-type="string">
            <text:p>CGRM367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MA101</text:p>
          </table:table-cell>
          <table:table-cell office:value-type="string">
            <text:p>Addahbi</text:p>
          </table:table-cell>
          <table:table-cell office:value-type="string">
            <text:p>El Hadi</text:p>
          </table:table-cell>
          <table:table-cell office:value-type="string">
            <text:p>MA</text:p>
          </table:table-cell>
          <table:table-cell office:value-type="string">
            <text:p>Maroc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nsRAB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90</text:p>
          </table:table-cell>
          <table:table-cell office:value-type="string">
            <text:p>Diffusion documents primaires - Rabat</text:p>
          </table:table-cell>
          <table:table-cell office:value-type="string">
            <text:p>Diff Doc prim Rabat</text:p>
          </table:table-cell>
          <table:table-cell office:value-type="string">
            <text:p>QV</text:p>
          </table:table-cell>
          <table:table-cell office:value-type="string">
            <text:p>BEOM</text:p>
          </table:table-cell>
          <table:table-cell office:value-type="string">
            <text:p>IMA1</text:p>
          </table:table-cell>
          <table:table-cell office:value-type="string">
            <text:p>Rabat</text:p>
          </table:table-cell>
          <table:table-cell office:value-type="string">
            <text:p>YMA1N</text:p>
          </table:table-cell>
          <table:table-cell office:value-type="string">
            <text:p>CGRM367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MA101</text:p>
          </table:table-cell>
          <table:table-cell office:value-type="string">
            <text:p>Addahbi</text:p>
          </table:table-cell>
          <table:table-cell office:value-type="string">
            <text:p>El Hadi</text:p>
          </table:table-cell>
          <table:table-cell office:value-type="string">
            <text:p>MA</text:p>
          </table:table-cell>
          <table:table-cell office:value-type="string">
            <text:p>Maroc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primRAB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090</text:p>
          </table:table-cell>
          <table:table-cell office:value-type="string">
            <text:p>Centre Linux et Logiciels Libres pour le Développement - Rabat</text:p>
          </table:table-cell>
          <table:table-cell office:value-type="string">
            <text:p>R.Ctr Linux-Rabat</text:p>
          </table:table-cell>
          <table:table-cell office:value-type="string">
            <text:p>QV</text:p>
          </table:table-cell>
          <table:table-cell office:value-type="string">
            <text:p>BEOM</text:p>
          </table:table-cell>
          <table:table-cell office:value-type="string">
            <text:p>IMA1</text:p>
          </table:table-cell>
          <table:table-cell office:value-type="string">
            <text:p>Rabat</text:p>
          </table:table-cell>
          <table:table-cell office:value-type="string">
            <text:p>YMA1N</text:p>
          </table:table-cell>
          <table:table-cell office:value-type="string">
            <text:p>CGRM343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2</text:p>
          </table:table-cell>
          <table:table-cell office:value-type="string">
            <text:p>Form Intensives TI</text:p>
          </table:table-cell>
          <table:table-cell office:value-type="string">
            <text:p>CPMA101</text:p>
          </table:table-cell>
          <table:table-cell office:value-type="string">
            <text:p>Addahbi</text:p>
          </table:table-cell>
          <table:table-cell office:value-type="string">
            <text:p>El Hadi</text:p>
          </table:table-cell>
          <table:table-cell office:value-type="string">
            <text:p>MA</text:p>
          </table:table-cell>
          <table:table-cell office:value-type="string">
            <text:p>Maroc</text:p>
          </table:table-cell>
          <table:table-cell office:value-type="float" office:value="0">
            <text:p>0</text:p>
          </table:table-cell>
          <table:table-cell/>
          <table:table-cell office:value-type="string">
            <text:p>Linx-RAB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90</text:p>
          </table:table-cell>
          <table:table-cell office:value-type="string">
            <text:p>Frais de personnel - Rabat</text:p>
          </table:table-cell>
          <table:table-cell office:value-type="string">
            <text:p>Perso Rabat</text:p>
          </table:table-cell>
          <table:table-cell office:value-type="string">
            <text:p>QX</text:p>
          </table:table-cell>
          <table:table-cell office:value-type="string">
            <text:p>BEOM</text:p>
          </table:table-cell>
          <table:table-cell office:value-type="string">
            <text:p>IMA1</text:p>
          </table:table-cell>
          <table:table-cell office:value-type="string">
            <text:p>Rabat</text:p>
          </table:table-cell>
          <table:table-cell office:value-type="string">
            <text:p>YMA1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MA</text:p>
          </table:table-cell>
          <table:table-cell office:value-type="string">
            <text:p>Maroc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RAB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90</text:p>
          </table:table-cell>
          <table:table-cell office:value-type="string">
            <text:p>Frais généraux - Rabat</text:p>
          </table:table-cell>
          <table:table-cell office:value-type="string">
            <text:p>FraisGénrx Rabat</text:p>
          </table:table-cell>
          <table:table-cell office:value-type="string">
            <text:p>QX</text:p>
          </table:table-cell>
          <table:table-cell office:value-type="string">
            <text:p>BEOM</text:p>
          </table:table-cell>
          <table:table-cell office:value-type="string">
            <text:p>IMA1</text:p>
          </table:table-cell>
          <table:table-cell office:value-type="string">
            <text:p>Rabat</text:p>
          </table:table-cell>
          <table:table-cell office:value-type="string">
            <text:p>YMA1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MA</text:p>
          </table:table-cell>
          <table:table-cell office:value-type="string">
            <text:p>Maroc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RAB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67</text:p>
          </table:table-cell>
          <table:table-cell office:value-type="string">
            <text:p>Frais de personnel - Chisinau</text:p>
          </table:table-cell>
          <table:table-cell office:value-type="string">
            <text:p>Perso Chisinau</text:p>
          </table:table-cell>
          <table:table-cell office:value-type="string">
            <text:p>QX</text:p>
          </table:table-cell>
          <table:table-cell office:value-type="string">
            <text:p>BECO</text:p>
          </table:table-cell>
          <table:table-cell office:value-type="string">
            <text:p>IMD1</text:p>
          </table:table-cell>
          <table:table-cell office:value-type="string">
            <text:p>Chisinau</text:p>
          </table:table-cell>
          <table:table-cell office:value-type="string">
            <text:p>YMD1A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MD</text:p>
          </table:table-cell>
          <table:table-cell office:value-type="string">
            <text:p>Moldav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CHIS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67</text:p>
          </table:table-cell>
          <table:table-cell office:value-type="string">
            <text:p>Frais généraux - Chisinau</text:p>
          </table:table-cell>
          <table:table-cell office:value-type="string">
            <text:p>FraisGénrx Chisinau</text:p>
          </table:table-cell>
          <table:table-cell office:value-type="string">
            <text:p>QX</text:p>
          </table:table-cell>
          <table:table-cell office:value-type="string">
            <text:p>BECO</text:p>
          </table:table-cell>
          <table:table-cell office:value-type="string">
            <text:p>IMD1</text:p>
          </table:table-cell>
          <table:table-cell office:value-type="string">
            <text:p>Chisinau</text:p>
          </table:table-cell>
          <table:table-cell office:value-type="string">
            <text:p>YMD1A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MD</text:p>
          </table:table-cell>
          <table:table-cell office:value-type="string">
            <text:p>Moldav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CHIS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5104</text:p>
          </table:table-cell>
          <table:table-cell office:value-type="string">
            <text:p>Mise à niveau en français Moldova</text:p>
          </table:table-cell>
          <table:table-cell office:value-type="string">
            <text:p>MàN français Moldova</text:p>
          </table:table-cell>
          <table:table-cell office:value-type="string">
            <text:p>QA</text:p>
          </table:table-cell>
          <table:table-cell office:value-type="string">
            <text:p>BECO</text:p>
          </table:table-cell>
          <table:table-cell office:value-type="string">
            <text:p>IMD1</text:p>
          </table:table-cell>
          <table:table-cell office:value-type="string">
            <text:p>Chisinau</text:p>
          </table:table-cell>
          <table:table-cell office:value-type="string">
            <text:p>YMD1A</text:p>
          </table:table-cell>
          <table:table-cell office:value-type="string">
            <text:p>CGRM000</text:p>
          </table:table-cell>
          <table:table-cell office:value-type="string">
            <text:p>D41</text:p>
          </table:table-cell>
          <table:table-cell office:value-type="string">
            <text:p>Langues humanité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51</text:p>
          </table:table-cell>
          <table:table-cell office:value-type="string">
            <text:p>Apprentissage &amp; enseigt français</text:p>
          </table:table-cell>
          <table:table-cell office:value-type="string">
            <text:p>J69</text:p>
          </table:table-cell>
          <table:table-cell office:value-type="string">
            <text:p>Mise niv Français</text:p>
          </table:table-cell>
          <table:table-cell office:value-type="string">
            <text:p>CPMD107</text:p>
          </table:table-cell>
          <table:table-cell office:value-type="string">
            <text:p>Ciolos-Villemin</text:p>
          </table:table-cell>
          <table:table-cell office:value-type="string">
            <text:p>Valérie</text:p>
          </table:table-cell>
          <table:table-cell office:value-type="string">
            <text:p>MD</text:p>
          </table:table-cell>
          <table:table-cell office:value-type="string">
            <text:p>Moldavi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AN-Mold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8011</text:p>
          </table:table-cell>
          <table:table-cell office:value-type="string">
            <text:p>Classes bilingues Moldova</text:p>
          </table:table-cell>
          <table:table-cell office:value-type="string">
            <text:p>CB Moldova</text:p>
          </table:table-cell>
          <table:table-cell office:value-type="string">
            <text:p>QC</text:p>
          </table:table-cell>
          <table:table-cell office:value-type="string">
            <text:p>BECO</text:p>
          </table:table-cell>
          <table:table-cell office:value-type="string">
            <text:p>IMD1</text:p>
          </table:table-cell>
          <table:table-cell office:value-type="string">
            <text:p>Chisinau</text:p>
          </table:table-cell>
          <table:table-cell office:value-type="string">
            <text:p>YMD1A</text:p>
          </table:table-cell>
          <table:table-cell office:value-type="string">
            <text:p>CGRM314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70</text:p>
          </table:table-cell>
          <table:table-cell office:value-type="string">
            <text:p>Actions déléguées &amp; innovantes</text:p>
          </table:table-cell>
          <table:table-cell office:value-type="string">
            <text:p>J13</text:p>
          </table:table-cell>
          <table:table-cell office:value-type="string">
            <text:p>Classes Bilingues</text:p>
          </table:table-cell>
          <table:table-cell office:value-type="string">
            <text:p>CPMD108</text:p>
          </table:table-cell>
          <table:table-cell office:value-type="string">
            <text:p>Visan</text:p>
          </table:table-cell>
          <table:table-cell office:value-type="string">
            <text:p>Claudia</text:p>
          </table:table-cell>
          <table:table-cell office:value-type="string">
            <text:p>MD</text:p>
          </table:table-cell>
          <table:table-cell office:value-type="string">
            <text:p>Moldav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BMoldov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67</text:p>
          </table:table-cell>
          <table:table-cell office:value-type="string">
            <text:p>Activités des campus et des centres - Chisinau</text:p>
          </table:table-cell>
          <table:table-cell office:value-type="string">
            <text:p>Activ CAICNF Chisin</text:p>
          </table:table-cell>
          <table:table-cell office:value-type="string">
            <text:p>QV</text:p>
          </table:table-cell>
          <table:table-cell office:value-type="string">
            <text:p>BECO</text:p>
          </table:table-cell>
          <table:table-cell office:value-type="string">
            <text:p>IMD1</text:p>
          </table:table-cell>
          <table:table-cell office:value-type="string">
            <text:p>Chisinau</text:p>
          </table:table-cell>
          <table:table-cell office:value-type="string">
            <text:p>YMD1C</text:p>
          </table:table-cell>
          <table:table-cell office:value-type="string">
            <text:p>CGRM408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MD111</text:p>
          </table:table-cell>
          <table:table-cell office:value-type="string">
            <text:p>Lupusor</text:p>
          </table:table-cell>
          <table:table-cell office:value-type="string">
            <text:p>Liliana</text:p>
          </table:table-cell>
          <table:table-cell office:value-type="string">
            <text:p>MD</text:p>
          </table:table-cell>
          <table:table-cell office:value-type="string">
            <text:p>Moldav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InfCHIS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67</text:p>
          </table:table-cell>
          <table:table-cell office:value-type="string">
            <text:p>Formations permanentes TI - Chisinau</text:p>
          </table:table-cell>
          <table:table-cell office:value-type="string">
            <text:p>Form perm Chisinau</text:p>
          </table:table-cell>
          <table:table-cell office:value-type="string">
            <text:p>QV</text:p>
          </table:table-cell>
          <table:table-cell office:value-type="string">
            <text:p>BECO</text:p>
          </table:table-cell>
          <table:table-cell office:value-type="string">
            <text:p>IMD1</text:p>
          </table:table-cell>
          <table:table-cell office:value-type="string">
            <text:p>Chisinau</text:p>
          </table:table-cell>
          <table:table-cell office:value-type="string">
            <text:p>YMD1C</text:p>
          </table:table-cell>
          <table:table-cell office:value-type="string">
            <text:p>CGRM408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MD111</text:p>
          </table:table-cell>
          <table:table-cell office:value-type="string">
            <text:p>Lupusor</text:p>
          </table:table-cell>
          <table:table-cell office:value-type="string">
            <text:p>Liliana</text:p>
          </table:table-cell>
          <table:table-cell office:value-type="string">
            <text:p>MD</text:p>
          </table:table-cell>
          <table:table-cell office:value-type="string">
            <text:p>Moldav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ermCHIS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67</text:p>
          </table:table-cell>
          <table:table-cell office:value-type="string">
            <text:p>Transfer - FFTI - Chisinau</text:p>
          </table:table-cell>
          <table:table-cell office:value-type="string">
            <text:p>Transfer Chisinau</text:p>
          </table:table-cell>
          <table:table-cell office:value-type="string">
            <text:p>QV</text:p>
          </table:table-cell>
          <table:table-cell office:value-type="string">
            <text:p>BECO</text:p>
          </table:table-cell>
          <table:table-cell office:value-type="string">
            <text:p>IMD1</text:p>
          </table:table-cell>
          <table:table-cell office:value-type="string">
            <text:p>Chisinau</text:p>
          </table:table-cell>
          <table:table-cell office:value-type="string">
            <text:p>YMD1C</text:p>
          </table:table-cell>
          <table:table-cell office:value-type="string">
            <text:p>CGRM313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MD111</text:p>
          </table:table-cell>
          <table:table-cell office:value-type="string">
            <text:p>Lupusor</text:p>
          </table:table-cell>
          <table:table-cell office:value-type="string">
            <text:p>Liliana</text:p>
          </table:table-cell>
          <table:table-cell office:value-type="string">
            <text:p>MD</text:p>
          </table:table-cell>
          <table:table-cell office:value-type="string">
            <text:p>Moldav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nsCHIS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67</text:p>
          </table:table-cell>
          <table:table-cell office:value-type="string">
            <text:p>Diffusion documents primaires - Chisinau</text:p>
          </table:table-cell>
          <table:table-cell office:value-type="string">
            <text:p>Diff Doc prim Chisin</text:p>
          </table:table-cell>
          <table:table-cell office:value-type="string">
            <text:p>QV</text:p>
          </table:table-cell>
          <table:table-cell office:value-type="string">
            <text:p>BECO</text:p>
          </table:table-cell>
          <table:table-cell office:value-type="string">
            <text:p>IMD1</text:p>
          </table:table-cell>
          <table:table-cell office:value-type="string">
            <text:p>Chisinau</text:p>
          </table:table-cell>
          <table:table-cell office:value-type="string">
            <text:p>YMD1C</text:p>
          </table:table-cell>
          <table:table-cell office:value-type="string">
            <text:p>CGRM408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MD111</text:p>
          </table:table-cell>
          <table:table-cell office:value-type="string">
            <text:p>Lupusor</text:p>
          </table:table-cell>
          <table:table-cell office:value-type="string">
            <text:p>Liliana</text:p>
          </table:table-cell>
          <table:table-cell office:value-type="string">
            <text:p>MD</text:p>
          </table:table-cell>
          <table:table-cell office:value-type="string">
            <text:p>Moldav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primCHIS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067</text:p>
          </table:table-cell>
          <table:table-cell office:value-type="string">
            <text:p>Centre Linux et Logiciels Libres pour le Développement - Chisinau</text:p>
          </table:table-cell>
          <table:table-cell office:value-type="string">
            <text:p>R.Ctr Linux-Chisinau</text:p>
          </table:table-cell>
          <table:table-cell office:value-type="string">
            <text:p>QV</text:p>
          </table:table-cell>
          <table:table-cell office:value-type="string">
            <text:p>BECO</text:p>
          </table:table-cell>
          <table:table-cell office:value-type="string">
            <text:p>IMD1</text:p>
          </table:table-cell>
          <table:table-cell office:value-type="string">
            <text:p>Chisinau</text:p>
          </table:table-cell>
          <table:table-cell office:value-type="string">
            <text:p>YMD1C</text:p>
          </table:table-cell>
          <table:table-cell office:value-type="string">
            <text:p>CGRM408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2</text:p>
          </table:table-cell>
          <table:table-cell office:value-type="string">
            <text:p>Form Intensives TI</text:p>
          </table:table-cell>
          <table:table-cell office:value-type="string">
            <text:p>CPMD111</text:p>
          </table:table-cell>
          <table:table-cell office:value-type="string">
            <text:p>Lupusor</text:p>
          </table:table-cell>
          <table:table-cell office:value-type="string">
            <text:p>Liliana</text:p>
          </table:table-cell>
          <table:table-cell office:value-type="string">
            <text:p>MD</text:p>
          </table:table-cell>
          <table:table-cell office:value-type="string">
            <text:p>Moldav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Linx-CHIS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340</text:p>
          </table:table-cell>
          <table:table-cell office:value-type="string">
            <text:p>Filière Académie des Etudes économiques de Moldova - Relations économiques Internationales</text:p>
          </table:table-cell>
          <table:table-cell office:value-type="string">
            <text:p>Fil Rel-Int Moldova</text:p>
          </table:table-cell>
          <table:table-cell office:value-type="string">
            <text:p>QD</text:p>
          </table:table-cell>
          <table:table-cell office:value-type="string">
            <text:p>BECO</text:p>
          </table:table-cell>
          <table:table-cell office:value-type="string">
            <text:p>IMD1</text:p>
          </table:table-cell>
          <table:table-cell office:value-type="string">
            <text:p>Chisinau</text:p>
          </table:table-cell>
          <table:table-cell office:value-type="string">
            <text:p>YMD1A</text:p>
          </table:table-cell>
          <table:table-cell office:value-type="string">
            <text:p>CGRM002</text:p>
          </table:table-cell>
          <table:table-cell office:value-type="string">
            <text:p>D42</text:p>
          </table:table-cell>
          <table:table-cell office:value-type="string">
            <text:p>Sciences économique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RO128</text:p>
          </table:table-cell>
          <table:table-cell office:value-type="string">
            <text:p>Bencheikh</text:p>
          </table:table-cell>
          <table:table-cell office:value-type="string">
            <text:p>Ilf-Eddine</text:p>
          </table:table-cell>
          <table:table-cell office:value-type="string">
            <text:p>MD</text:p>
          </table:table-cell>
          <table:table-cell office:value-type="string">
            <text:p>Moldav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chRELINT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341</text:p>
          </table:table-cell>
          <table:table-cell office:value-type="string">
            <text:p>Filière ULIM et Université d'Etat de Moldova - Gestion des entreprises</text:p>
          </table:table-cell>
          <table:table-cell office:value-type="string">
            <text:p>Fil Gestion Moldova</text:p>
          </table:table-cell>
          <table:table-cell office:value-type="string">
            <text:p>QD</text:p>
          </table:table-cell>
          <table:table-cell office:value-type="string">
            <text:p>BECO</text:p>
          </table:table-cell>
          <table:table-cell office:value-type="string">
            <text:p>IMD1</text:p>
          </table:table-cell>
          <table:table-cell office:value-type="string">
            <text:p>Chisinau</text:p>
          </table:table-cell>
          <table:table-cell office:value-type="string">
            <text:p>YMD1A</text:p>
          </table:table-cell>
          <table:table-cell office:value-type="string">
            <text:p>CGRM314</text:p>
          </table:table-cell>
          <table:table-cell office:value-type="string">
            <text:p>D43</text:p>
          </table:table-cell>
          <table:table-cell office:value-type="string">
            <text:p>Sciences gestion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RO128</text:p>
          </table:table-cell>
          <table:table-cell office:value-type="string">
            <text:p>Bencheikh</text:p>
          </table:table-cell>
          <table:table-cell office:value-type="string">
            <text:p>Ilf-Eddine</text:p>
          </table:table-cell>
          <table:table-cell office:value-type="string">
            <text:p>MD</text:p>
          </table:table-cell>
          <table:table-cell office:value-type="string">
            <text:p>Moldav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chGESTI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342</text:p>
          </table:table-cell>
          <table:table-cell office:value-type="string">
            <text:p>Filière Université de Médecine et Pharmacie - Moldova - Médecine</text:p>
          </table:table-cell>
          <table:table-cell office:value-type="string">
            <text:p>Fil Médecine Moldova</text:p>
          </table:table-cell>
          <table:table-cell office:value-type="string">
            <text:p>QD</text:p>
          </table:table-cell>
          <table:table-cell office:value-type="string">
            <text:p>BECO</text:p>
          </table:table-cell>
          <table:table-cell office:value-type="string">
            <text:p>IMD1</text:p>
          </table:table-cell>
          <table:table-cell office:value-type="string">
            <text:p>Chisinau</text:p>
          </table:table-cell>
          <table:table-cell office:value-type="string">
            <text:p>YMD1A</text:p>
          </table:table-cell>
          <table:table-cell office:value-type="string">
            <text:p>CGRM314</text:p>
          </table:table-cell>
          <table:table-cell office:value-type="string">
            <text:p>D11</text:p>
          </table:table-cell>
          <table:table-cell office:value-type="string">
            <text:p>Santé recherche biomédical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RO128</text:p>
          </table:table-cell>
          <table:table-cell office:value-type="string">
            <text:p>Bencheikh</text:p>
          </table:table-cell>
          <table:table-cell office:value-type="string">
            <text:p>Ilf-Eddine</text:p>
          </table:table-cell>
          <table:table-cell office:value-type="string">
            <text:p>MD</text:p>
          </table:table-cell>
          <table:table-cell office:value-type="string">
            <text:p>Moldav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chMED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343</text:p>
          </table:table-cell>
          <table:table-cell office:value-type="string">
            <text:p>Filière Université Technique de Moldova -Technologies alimentaires</text:p>
          </table:table-cell>
          <table:table-cell office:value-type="string">
            <text:p>Fil TechAlim-Moldova</text:p>
          </table:table-cell>
          <table:table-cell office:value-type="string">
            <text:p>QD</text:p>
          </table:table-cell>
          <table:table-cell office:value-type="string">
            <text:p>BECO</text:p>
          </table:table-cell>
          <table:table-cell office:value-type="string">
            <text:p>IMD1</text:p>
          </table:table-cell>
          <table:table-cell office:value-type="string">
            <text:p>Chisinau</text:p>
          </table:table-cell>
          <table:table-cell office:value-type="string">
            <text:p>YMD1A</text:p>
          </table:table-cell>
          <table:table-cell office:value-type="string">
            <text:p>CGRM181</text:p>
          </table:table-cell>
          <table:table-cell office:value-type="string">
            <text:p>D32</text:p>
          </table:table-cell>
          <table:table-cell office:value-type="string">
            <text:p>Agro alimentaire génie procédé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RO128</text:p>
          </table:table-cell>
          <table:table-cell office:value-type="string">
            <text:p>Bencheikh</text:p>
          </table:table-cell>
          <table:table-cell office:value-type="string">
            <text:p>Ilf-Eddine</text:p>
          </table:table-cell>
          <table:table-cell office:value-type="string">
            <text:p>MD</text:p>
          </table:table-cell>
          <table:table-cell office:value-type="string">
            <text:p>Moldav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chALIM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344</text:p>
          </table:table-cell>
          <table:table-cell office:value-type="string">
            <text:p>Filière Université d'Etat de Moldova - Droit</text:p>
          </table:table-cell>
          <table:table-cell office:value-type="string">
            <text:p>Fil Droit Moldova</text:p>
          </table:table-cell>
          <table:table-cell office:value-type="string">
            <text:p>QB</text:p>
          </table:table-cell>
          <table:table-cell office:value-type="string">
            <text:p>BECO</text:p>
          </table:table-cell>
          <table:table-cell office:value-type="string">
            <text:p>IMD1</text:p>
          </table:table-cell>
          <table:table-cell office:value-type="string">
            <text:p>Chisinau</text:p>
          </table:table-cell>
          <table:table-cell office:value-type="string">
            <text:p>YMD1A</text:p>
          </table:table-cell>
          <table:table-cell office:value-type="string">
            <text:p>CGRM314</text:p>
          </table:table-cell>
          <table:table-cell office:value-type="string">
            <text:p>D46</text:p>
          </table:table-cell>
          <table:table-cell office:value-type="string">
            <text:p>Sciences juridiques fondamentaux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RO128</text:p>
          </table:table-cell>
          <table:table-cell office:value-type="string">
            <text:p>Bencheikh</text:p>
          </table:table-cell>
          <table:table-cell office:value-type="string">
            <text:p>Ilf-Eddine</text:p>
          </table:table-cell>
          <table:table-cell office:value-type="string">
            <text:p>MD</text:p>
          </table:table-cell>
          <table:table-cell office:value-type="string">
            <text:p>Moldav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chDROIT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345</text:p>
          </table:table-cell>
          <table:table-cell office:value-type="string">
            <text:p>Filière Université Technique de Moldova - Informatique</text:p>
          </table:table-cell>
          <table:table-cell office:value-type="string">
            <text:p>Fil Info Moldova</text:p>
          </table:table-cell>
          <table:table-cell office:value-type="string">
            <text:p>QD</text:p>
          </table:table-cell>
          <table:table-cell office:value-type="string">
            <text:p>BECO</text:p>
          </table:table-cell>
          <table:table-cell office:value-type="string">
            <text:p>IMD1</text:p>
          </table:table-cell>
          <table:table-cell office:value-type="string">
            <text:p>Chisinau</text:p>
          </table:table-cell>
          <table:table-cell office:value-type="string">
            <text:p>YMD1A</text:p>
          </table:table-cell>
          <table:table-cell office:value-type="string">
            <text:p>CGRM408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RO128</text:p>
          </table:table-cell>
          <table:table-cell office:value-type="string">
            <text:p>Bencheikh</text:p>
          </table:table-cell>
          <table:table-cell office:value-type="string">
            <text:p>Ilf-Eddine</text:p>
          </table:table-cell>
          <table:table-cell office:value-type="string">
            <text:p>MD</text:p>
          </table:table-cell>
          <table:table-cell office:value-type="string">
            <text:p>Moldav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chINF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5207</text:p>
          </table:table-cell>
          <table:table-cell office:value-type="string">
            <text:p>Soutien aux structures associatives - Bureau Océan Indien</text:p>
          </table:table-cell>
          <table:table-cell office:value-type="string">
            <text:p>Soutien Str Asso BOI</text:p>
          </table:table-cell>
          <table:table-cell office:value-type="string">
            <text:p>QC</text:p>
          </table:table-cell>
          <table:table-cell office:value-type="string">
            <text:p>BOI</text:p>
          </table:table-cell>
          <table:table-cell office:value-type="string">
            <text:p>IMG1</text:p>
          </table:table-cell>
          <table:table-cell office:value-type="string">
            <text:p>Antananarivo</text:p>
          </table:table-cell>
          <table:table-cell office:value-type="string">
            <text:p>YMG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64</text:p>
          </table:table-cell>
          <table:table-cell office:value-type="string">
            <text:p>Manifs scientifiques internationales</text:p>
          </table:table-cell>
          <table:table-cell office:value-type="string">
            <text:p>J57</text:p>
          </table:table-cell>
          <table:table-cell office:value-type="string">
            <text:p>Manifs scient inter</text:p>
          </table:table-cell>
          <table:table-cell office:value-type="string">
            <text:p>CPMG107</text:p>
          </table:table-cell>
          <table:table-cell office:value-type="string">
            <text:p>Maurer</text:p>
          </table:table-cell>
          <table:table-cell office:value-type="string">
            <text:p>Bruno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ssosBOI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6006</text:p>
          </table:table-cell>
          <table:table-cell office:value-type="string">
            <text:p>Conférence régionale de recteurs CRUFAOCI - Bureau Océan Indien</text:p>
          </table:table-cell>
          <table:table-cell office:value-type="string">
            <text:p>CRUFAOCI BOI</text:p>
          </table:table-cell>
          <table:table-cell office:value-type="string">
            <text:p>QC</text:p>
          </table:table-cell>
          <table:table-cell office:value-type="string">
            <text:p>BOI</text:p>
          </table:table-cell>
          <table:table-cell office:value-type="string">
            <text:p>IMG1</text:p>
          </table:table-cell>
          <table:table-cell office:value-type="string">
            <text:p>Antananarivo</text:p>
          </table:table-cell>
          <table:table-cell office:value-type="string">
            <text:p>YMG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60</text:p>
          </table:table-cell>
          <table:table-cell office:value-type="string">
            <text:p>RI et Conf. Recteurs</text:p>
          </table:table-cell>
          <table:table-cell office:value-type="string">
            <text:p>J14</text:p>
          </table:table-cell>
          <table:table-cell office:value-type="string">
            <text:p>Confér Rég Recteur</text:p>
          </table:table-cell>
          <table:table-cell office:value-type="string">
            <text:p>CPMG107</text:p>
          </table:table-cell>
          <table:table-cell office:value-type="string">
            <text:p>Maurer</text:p>
          </table:table-cell>
          <table:table-cell office:value-type="string">
            <text:p>Bruno</text:p>
          </table:table-cell>
          <table:table-cell office:value-type="string">
            <text:p>MG</text:p>
          </table:table-cell>
          <table:table-cell office:value-type="string">
            <text:p>Madagascar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RUFAO-OI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81</text:p>
          </table:table-cell>
          <table:table-cell office:value-type="string">
            <text:p>Mobilité volontaires seniors - BOI</text:p>
          </table:table-cell>
          <table:table-cell office:value-type="string">
            <text:p>Mob volont sen BOI</text:p>
          </table:table-cell>
          <table:table-cell office:value-type="string">
            <text:p>QC</text:p>
          </table:table-cell>
          <table:table-cell office:value-type="string">
            <text:p>BOI</text:p>
          </table:table-cell>
          <table:table-cell office:value-type="string">
            <text:p>IMG1</text:p>
          </table:table-cell>
          <table:table-cell office:value-type="string">
            <text:p>Antananarivo</text:p>
          </table:table-cell>
          <table:table-cell office:value-type="string">
            <text:p>YMG1B</text:p>
          </table:table-cell>
          <table:table-cell office:value-type="string">
            <text:p>CGRMXXX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63</text:p>
          </table:table-cell>
          <table:table-cell office:value-type="string">
            <text:p>Mobilités innovantes</text:p>
          </table:table-cell>
          <table:table-cell office:value-type="string">
            <text:p>CPMG107</text:p>
          </table:table-cell>
          <table:table-cell office:value-type="string">
            <text:p>Maurer</text:p>
          </table:table-cell>
          <table:table-cell office:value-type="string">
            <text:p>Bruno</text:p>
          </table:table-cell>
          <table:table-cell office:value-type="string">
            <text:p>MG</text:p>
          </table:table-cell>
          <table:table-cell office:value-type="string">
            <text:p>Madagascar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obSenior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70</text:p>
          </table:table-cell>
          <table:table-cell office:value-type="string">
            <text:p>Activités des campus et des centres - Antananarivo</text:p>
          </table:table-cell>
          <table:table-cell office:value-type="string">
            <text:p>Activ CAICNF Antana</text:p>
          </table:table-cell>
          <table:table-cell office:value-type="string">
            <text:p>QV</text:p>
          </table:table-cell>
          <table:table-cell office:value-type="string">
            <text:p>BOI</text:p>
          </table:table-cell>
          <table:table-cell office:value-type="string">
            <text:p>IMG1</text:p>
          </table:table-cell>
          <table:table-cell office:value-type="string">
            <text:p>Antananarivo</text:p>
          </table:table-cell>
          <table:table-cell office:value-type="string">
            <text:p>YMG1C</text:p>
          </table:table-cell>
          <table:table-cell office:value-type="string">
            <text:p>CGRM378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MG113</text:p>
          </table:table-cell>
          <table:table-cell office:value-type="string">
            <text:p>Manassé Ratsimandresy</text:p>
          </table:table-cell>
          <table:table-cell office:value-type="string">
            <text:p>Rakoto-Arison Victor</text:p>
          </table:table-cell>
          <table:table-cell office:value-type="string">
            <text:p>MG</text:p>
          </table:table-cell>
          <table:table-cell office:value-type="string">
            <text:p>Madagascar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InfTAN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70</text:p>
          </table:table-cell>
          <table:table-cell office:value-type="string">
            <text:p>Formations permanentes TI - Antananarivo</text:p>
          </table:table-cell>
          <table:table-cell office:value-type="string">
            <text:p>Form perm Antananari</text:p>
          </table:table-cell>
          <table:table-cell office:value-type="string">
            <text:p>QV</text:p>
          </table:table-cell>
          <table:table-cell office:value-type="string">
            <text:p>BOI</text:p>
          </table:table-cell>
          <table:table-cell office:value-type="string">
            <text:p>IMG1</text:p>
          </table:table-cell>
          <table:table-cell office:value-type="string">
            <text:p>Antananarivo</text:p>
          </table:table-cell>
          <table:table-cell office:value-type="string">
            <text:p>YMG1C</text:p>
          </table:table-cell>
          <table:table-cell office:value-type="string">
            <text:p>CGRM378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MG113</text:p>
          </table:table-cell>
          <table:table-cell office:value-type="string">
            <text:p>Manassé Ratsimandresy</text:p>
          </table:table-cell>
          <table:table-cell office:value-type="string">
            <text:p>Rakoto-Arison Victor</text:p>
          </table:table-cell>
          <table:table-cell office:value-type="string">
            <text:p>MG</text:p>
          </table:table-cell>
          <table:table-cell office:value-type="string">
            <text:p>Madagascar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ermTAN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70</text:p>
          </table:table-cell>
          <table:table-cell office:value-type="string">
            <text:p>Diffusion documents primaires - Antananarivo</text:p>
          </table:table-cell>
          <table:table-cell office:value-type="string">
            <text:p>Diff Doc prim Antana</text:p>
          </table:table-cell>
          <table:table-cell office:value-type="string">
            <text:p>QV</text:p>
          </table:table-cell>
          <table:table-cell office:value-type="string">
            <text:p>BOI</text:p>
          </table:table-cell>
          <table:table-cell office:value-type="string">
            <text:p>IMG1</text:p>
          </table:table-cell>
          <table:table-cell office:value-type="string">
            <text:p>Antananarivo</text:p>
          </table:table-cell>
          <table:table-cell office:value-type="string">
            <text:p>YMG1C</text:p>
          </table:table-cell>
          <table:table-cell office:value-type="string">
            <text:p>CGRM378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MG113</text:p>
          </table:table-cell>
          <table:table-cell office:value-type="string">
            <text:p>Manassé Ratsimandresy</text:p>
          </table:table-cell>
          <table:table-cell office:value-type="string">
            <text:p>Rakoto-Arison Victor</text:p>
          </table:table-cell>
          <table:table-cell office:value-type="string">
            <text:p>MG</text:p>
          </table:table-cell>
          <table:table-cell office:value-type="string">
            <text:p>Madagascar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primTAN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08</text:p>
          </table:table-cell>
          <table:table-cell office:value-type="string">
            <text:p>Mobilités académiques - Appel d'offres Bureau Océan Indien</text:p>
          </table:table-cell>
          <table:table-cell office:value-type="string">
            <text:p>Mobilité Académ BOI</text:p>
          </table:table-cell>
          <table:table-cell office:value-type="string">
            <text:p>QC</text:p>
          </table:table-cell>
          <table:table-cell office:value-type="string">
            <text:p>BOI</text:p>
          </table:table-cell>
          <table:table-cell office:value-type="string">
            <text:p>IMG1</text:p>
          </table:table-cell>
          <table:table-cell office:value-type="string">
            <text:p>Antananarivo</text:p>
          </table:table-cell>
          <table:table-cell office:value-type="string">
            <text:p>YMG1B</text:p>
          </table:table-cell>
          <table:table-cell office:value-type="string">
            <text:p>CGRMXXX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44</text:p>
          </table:table-cell>
          <table:table-cell office:value-type="string">
            <text:p>Mob académiques</text:p>
          </table:table-cell>
          <table:table-cell office:value-type="string">
            <text:p>CPMG105</text:p>
          </table:table-cell>
          <table:table-cell office:value-type="string">
            <text:p>Razafiarison</text:p>
          </table:table-cell>
          <table:table-cell office:value-type="string">
            <text:p>Norovelo Faravololona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acad-BOI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18</text:p>
          </table:table-cell>
          <table:table-cell office:value-type="string">
            <text:p>Mobilités de réseaux - Appel d'offres Bureau Océan Indien</text:p>
          </table:table-cell>
          <table:table-cell office:value-type="string">
            <text:p>Mobilité Réseau BOI</text:p>
          </table:table-cell>
          <table:table-cell office:value-type="string">
            <text:p>QC</text:p>
          </table:table-cell>
          <table:table-cell office:value-type="string">
            <text:p>BOI</text:p>
          </table:table-cell>
          <table:table-cell office:value-type="string">
            <text:p>IMG1</text:p>
          </table:table-cell>
          <table:table-cell office:value-type="string">
            <text:p>Antananarivo</text:p>
          </table:table-cell>
          <table:table-cell office:value-type="string">
            <text:p>YMG1B</text:p>
          </table:table-cell>
          <table:table-cell office:value-type="string">
            <text:p>CGRMXXX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45</text:p>
          </table:table-cell>
          <table:table-cell office:value-type="string">
            <text:p>Mobilités de réseaux</text:p>
          </table:table-cell>
          <table:table-cell office:value-type="string">
            <text:p>CPMG105</text:p>
          </table:table-cell>
          <table:table-cell office:value-type="string">
            <text:p>Razafiarison</text:p>
          </table:table-cell>
          <table:table-cell office:value-type="string">
            <text:p>Norovelo Faravololona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resx-BOI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28</text:p>
          </table:table-cell>
          <table:table-cell office:value-type="string">
            <text:p>Mobilités étudiantes - bourses de formation - Appel d'offres Bureau Océan Indien</text:p>
          </table:table-cell>
          <table:table-cell office:value-type="string">
            <text:p>Mobilité Form BOI</text:p>
          </table:table-cell>
          <table:table-cell office:value-type="string">
            <text:p>QC</text:p>
          </table:table-cell>
          <table:table-cell office:value-type="string">
            <text:p>BOI</text:p>
          </table:table-cell>
          <table:table-cell office:value-type="string">
            <text:p>IMG1</text:p>
          </table:table-cell>
          <table:table-cell office:value-type="string">
            <text:p>Antananarivo</text:p>
          </table:table-cell>
          <table:table-cell office:value-type="string">
            <text:p>YMG1B</text:p>
          </table:table-cell>
          <table:table-cell office:value-type="string">
            <text:p>CGRMXXX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46</text:p>
          </table:table-cell>
          <table:table-cell office:value-type="string">
            <text:p>Bourses de Formation</text:p>
          </table:table-cell>
          <table:table-cell office:value-type="string">
            <text:p>CPMG105</text:p>
          </table:table-cell>
          <table:table-cell office:value-type="string">
            <text:p>Razafiarison</text:p>
          </table:table-cell>
          <table:table-cell office:value-type="string">
            <text:p>Norovelo Faravololona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form-BOI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38</text:p>
          </table:table-cell>
          <table:table-cell office:value-type="string">
            <text:p>Mobilités étudiantes - bourses de stage - Appel d'offres Bureau Océan Indien</text:p>
          </table:table-cell>
          <table:table-cell office:value-type="string">
            <text:p>Mobilité Stage BOI</text:p>
          </table:table-cell>
          <table:table-cell office:value-type="string">
            <text:p>QC</text:p>
          </table:table-cell>
          <table:table-cell office:value-type="string">
            <text:p>BOI</text:p>
          </table:table-cell>
          <table:table-cell office:value-type="string">
            <text:p>IMG1</text:p>
          </table:table-cell>
          <table:table-cell office:value-type="string">
            <text:p>Antananarivo</text:p>
          </table:table-cell>
          <table:table-cell office:value-type="string">
            <text:p>YMG1B</text:p>
          </table:table-cell>
          <table:table-cell office:value-type="string">
            <text:p>CGRMXXX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47</text:p>
          </table:table-cell>
          <table:table-cell office:value-type="string">
            <text:p>Bourses de Stage</text:p>
          </table:table-cell>
          <table:table-cell office:value-type="string">
            <text:p>CPMG105</text:p>
          </table:table-cell>
          <table:table-cell office:value-type="string">
            <text:p>Razafiarison</text:p>
          </table:table-cell>
          <table:table-cell office:value-type="string">
            <text:p>Norovelo Faravololona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stag-BOI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70</text:p>
          </table:table-cell>
          <table:table-cell office:value-type="string">
            <text:p>Frais de personnel - Antananarivo</text:p>
          </table:table-cell>
          <table:table-cell office:value-type="string">
            <text:p>Perso Antananarivo</text:p>
          </table:table-cell>
          <table:table-cell office:value-type="string">
            <text:p>QX</text:p>
          </table:table-cell>
          <table:table-cell office:value-type="string">
            <text:p>BOI</text:p>
          </table:table-cell>
          <table:table-cell office:value-type="string">
            <text:p>IMG1</text:p>
          </table:table-cell>
          <table:table-cell office:value-type="string">
            <text:p>Antananarivo</text:p>
          </table:table-cell>
          <table:table-cell office:value-type="string">
            <text:p>YMG1B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MG</text:p>
          </table:table-cell>
          <table:table-cell office:value-type="string">
            <text:p>Madagascar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TAN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70</text:p>
          </table:table-cell>
          <table:table-cell office:value-type="string">
            <text:p>Frais généraux - Antananarivo</text:p>
          </table:table-cell>
          <table:table-cell office:value-type="string">
            <text:p>FraisGénrx Antananar</text:p>
          </table:table-cell>
          <table:table-cell office:value-type="string">
            <text:p>QX</text:p>
          </table:table-cell>
          <table:table-cell office:value-type="string">
            <text:p>BOI</text:p>
          </table:table-cell>
          <table:table-cell office:value-type="string">
            <text:p>IMG1</text:p>
          </table:table-cell>
          <table:table-cell office:value-type="string">
            <text:p>Antananarivo</text:p>
          </table:table-cell>
          <table:table-cell office:value-type="string">
            <text:p>YMG1B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MG</text:p>
          </table:table-cell>
          <table:table-cell office:value-type="string">
            <text:p>Madagascar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TAN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71</text:p>
          </table:table-cell>
          <table:table-cell office:value-type="string">
            <text:p>Activités des campus et des centres - Antananarivo CNF</text:p>
          </table:table-cell>
          <table:table-cell office:value-type="string">
            <text:p>Activ CAICNF Anta CN</text:p>
          </table:table-cell>
          <table:table-cell office:value-type="string">
            <text:p>QV</text:p>
          </table:table-cell>
          <table:table-cell office:value-type="string">
            <text:p>BOI</text:p>
          </table:table-cell>
          <table:table-cell office:value-type="string">
            <text:p>IMG2</text:p>
          </table:table-cell>
          <table:table-cell office:value-type="string">
            <text:p>Antananarivo CNF</text:p>
          </table:table-cell>
          <table:table-cell office:value-type="string">
            <text:p>YMG2N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MG201</text:p>
          </table:table-cell>
          <table:table-cell office:value-type="string">
            <text:p>Andriamparany</text:p>
          </table:table-cell>
          <table:table-cell office:value-type="string">
            <text:p>Louis Marius</text:p>
          </table:table-cell>
          <table:table-cell office:value-type="string">
            <text:p>MG</text:p>
          </table:table-cell>
          <table:table-cell office:value-type="string">
            <text:p>Madagascar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InfTANF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71</text:p>
          </table:table-cell>
          <table:table-cell office:value-type="string">
            <text:p>Formations permanentes TI - Antananarivo CNF</text:p>
          </table:table-cell>
          <table:table-cell office:value-type="string">
            <text:p>Form perm Antana CNF</text:p>
          </table:table-cell>
          <table:table-cell office:value-type="string">
            <text:p>QV</text:p>
          </table:table-cell>
          <table:table-cell office:value-type="string">
            <text:p>BOI</text:p>
          </table:table-cell>
          <table:table-cell office:value-type="string">
            <text:p>IMG2</text:p>
          </table:table-cell>
          <table:table-cell office:value-type="string">
            <text:p>Antananarivo CNF</text:p>
          </table:table-cell>
          <table:table-cell office:value-type="string">
            <text:p>YMG2N</text:p>
          </table:table-cell>
          <table:table-cell office:value-type="string">
            <text:p>CGRM204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MG201</text:p>
          </table:table-cell>
          <table:table-cell office:value-type="string">
            <text:p>Andriamparany</text:p>
          </table:table-cell>
          <table:table-cell office:value-type="string">
            <text:p>Louis Marius</text:p>
          </table:table-cell>
          <table:table-cell office:value-type="string">
            <text:p>MG</text:p>
          </table:table-cell>
          <table:table-cell office:value-type="string">
            <text:p>Madagascar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ermTANF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71</text:p>
          </table:table-cell>
          <table:table-cell office:value-type="string">
            <text:p>Transfer - FFTI - Antananarivo CNF</text:p>
          </table:table-cell>
          <table:table-cell office:value-type="string">
            <text:p>Transfer Antana CNF</text:p>
          </table:table-cell>
          <table:table-cell office:value-type="string">
            <text:p>QV</text:p>
          </table:table-cell>
          <table:table-cell office:value-type="string">
            <text:p>BOI</text:p>
          </table:table-cell>
          <table:table-cell office:value-type="string">
            <text:p>IMG2</text:p>
          </table:table-cell>
          <table:table-cell office:value-type="string">
            <text:p>Antananarivo CNF</text:p>
          </table:table-cell>
          <table:table-cell office:value-type="string">
            <text:p>YMG2N</text:p>
          </table:table-cell>
          <table:table-cell office:value-type="string">
            <text:p>CGRM293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MG201</text:p>
          </table:table-cell>
          <table:table-cell office:value-type="string">
            <text:p>Andriamparany</text:p>
          </table:table-cell>
          <table:table-cell office:value-type="string">
            <text:p>Louis Marius</text:p>
          </table:table-cell>
          <table:table-cell office:value-type="string">
            <text:p>MG</text:p>
          </table:table-cell>
          <table:table-cell office:value-type="string">
            <text:p>Madagascar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nsTANF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71</text:p>
          </table:table-cell>
          <table:table-cell office:value-type="string">
            <text:p>Diffusion documents primaires - Antananarivo CNF</text:p>
          </table:table-cell>
          <table:table-cell office:value-type="string">
            <text:p>Diff Doc prim AntCNF</text:p>
          </table:table-cell>
          <table:table-cell office:value-type="string">
            <text:p>QV</text:p>
          </table:table-cell>
          <table:table-cell office:value-type="string">
            <text:p>BOI</text:p>
          </table:table-cell>
          <table:table-cell office:value-type="string">
            <text:p>IMG2</text:p>
          </table:table-cell>
          <table:table-cell office:value-type="string">
            <text:p>Antananarivo CNF</text:p>
          </table:table-cell>
          <table:table-cell office:value-type="string">
            <text:p>YMG2N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MG201</text:p>
          </table:table-cell>
          <table:table-cell office:value-type="string">
            <text:p>Andriamparany</text:p>
          </table:table-cell>
          <table:table-cell office:value-type="string">
            <text:p>Louis Marius</text:p>
          </table:table-cell>
          <table:table-cell office:value-type="string">
            <text:p>MG</text:p>
          </table:table-cell>
          <table:table-cell office:value-type="string">
            <text:p>Madagascar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primTANF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921</text:p>
          </table:table-cell>
          <table:table-cell office:value-type="string">
            <text:p>Edition électronique - Antananarivo CNF</text:p>
          </table:table-cell>
          <table:table-cell office:value-type="string">
            <text:p>Ed électr - Antan CN</text:p>
          </table:table-cell>
          <table:table-cell office:value-type="string">
            <text:p>QV</text:p>
          </table:table-cell>
          <table:table-cell office:value-type="string">
            <text:p>BOI</text:p>
          </table:table-cell>
          <table:table-cell office:value-type="string">
            <text:p>IMG2</text:p>
          </table:table-cell>
          <table:table-cell office:value-type="string">
            <text:p>Antananarivo CNF</text:p>
          </table:table-cell>
          <table:table-cell office:value-type="string">
            <text:p>YMG2N</text:p>
          </table:table-cell>
          <table:table-cell office:value-type="string">
            <text:p>CGRM204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5</text:p>
          </table:table-cell>
          <table:table-cell office:value-type="string">
            <text:p>Edition Electronique</text:p>
          </table:table-cell>
          <table:table-cell office:value-type="string">
            <text:p>CPMG201</text:p>
          </table:table-cell>
          <table:table-cell office:value-type="string">
            <text:p>Andriamparany</text:p>
          </table:table-cell>
          <table:table-cell office:value-type="string">
            <text:p>Louis Marius</text:p>
          </table:table-cell>
          <table:table-cell office:value-type="string">
            <text:p>MG</text:p>
          </table:table-cell>
          <table:table-cell office:value-type="string">
            <text:p>Madagascar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ditTANF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071</text:p>
          </table:table-cell>
          <table:table-cell office:value-type="string">
            <text:p>Centre Linux et Logiciels Libres pour le Développement - Antananarivo CNF</text:p>
          </table:table-cell>
          <table:table-cell office:value-type="string">
            <text:p>R.Ctr Linux-AntanCNF</text:p>
          </table:table-cell>
          <table:table-cell office:value-type="string">
            <text:p>QV</text:p>
          </table:table-cell>
          <table:table-cell office:value-type="string">
            <text:p>BOI</text:p>
          </table:table-cell>
          <table:table-cell office:value-type="string">
            <text:p>IMG2</text:p>
          </table:table-cell>
          <table:table-cell office:value-type="string">
            <text:p>Antananarivo CNF</text:p>
          </table:table-cell>
          <table:table-cell office:value-type="string">
            <text:p>YMG2N</text:p>
          </table:table-cell>
          <table:table-cell office:value-type="string">
            <text:p>CGRM204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2</text:p>
          </table:table-cell>
          <table:table-cell office:value-type="string">
            <text:p>Form Intensives TI</text:p>
          </table:table-cell>
          <table:table-cell office:value-type="string">
            <text:p>CPMG201</text:p>
          </table:table-cell>
          <table:table-cell office:value-type="string">
            <text:p>Andriamparany</text:p>
          </table:table-cell>
          <table:table-cell office:value-type="string">
            <text:p>Louis Marius</text:p>
          </table:table-cell>
          <table:table-cell office:value-type="string">
            <text:p>MG</text:p>
          </table:table-cell>
          <table:table-cell office:value-type="string">
            <text:p>Madagascar</text:p>
          </table:table-cell>
          <table:table-cell office:value-type="float" office:value="1">
            <text:p>1</text:p>
          </table:table-cell>
          <table:table-cell/>
          <table:table-cell office:value-type="string">
            <text:p>Linx-TANF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571</text:p>
          </table:table-cell>
          <table:table-cell office:value-type="string">
            <text:p>Incubateurs - Antananarivo CNF</text:p>
          </table:table-cell>
          <table:table-cell office:value-type="string">
            <text:p>Incubateurs Tana CNF</text:p>
          </table:table-cell>
          <table:table-cell office:value-type="string">
            <text:p>QV</text:p>
          </table:table-cell>
          <table:table-cell office:value-type="string">
            <text:p>BOI</text:p>
          </table:table-cell>
          <table:table-cell office:value-type="string">
            <text:p>IMG2</text:p>
          </table:table-cell>
          <table:table-cell office:value-type="string">
            <text:p>Antananarivo CNF</text:p>
          </table:table-cell>
          <table:table-cell office:value-type="string">
            <text:p>YMG2N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65</text:p>
          </table:table-cell>
          <table:table-cell office:value-type="string">
            <text:p>Incubateurs</text:p>
          </table:table-cell>
          <table:table-cell office:value-type="string">
            <text:p>CPMG201</text:p>
          </table:table-cell>
          <table:table-cell office:value-type="string">
            <text:p>Andriamparany</text:p>
          </table:table-cell>
          <table:table-cell office:value-type="string">
            <text:p>Louis Marius</text:p>
          </table:table-cell>
          <table:table-cell office:value-type="string">
            <text:p>MG</text:p>
          </table:table-cell>
          <table:table-cell office:value-type="string">
            <text:p>Madagascar</text:p>
          </table:table-cell>
          <table:table-cell office:value-type="float" office:value="1">
            <text:p>1</text:p>
          </table:table-cell>
          <table:table-cell/>
          <table:table-cell office:value-type="string">
            <text:p>Incb-TANF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71</text:p>
          </table:table-cell>
          <table:table-cell office:value-type="string">
            <text:p>Frais de personnel - Antananarivo CNF</text:p>
          </table:table-cell>
          <table:table-cell office:value-type="string">
            <text:p>Perso Antanana CNF</text:p>
          </table:table-cell>
          <table:table-cell office:value-type="string">
            <text:p>QX</text:p>
          </table:table-cell>
          <table:table-cell office:value-type="string">
            <text:p>BOI</text:p>
          </table:table-cell>
          <table:table-cell office:value-type="string">
            <text:p>IMG2</text:p>
          </table:table-cell>
          <table:table-cell office:value-type="string">
            <text:p>Antananarivo CNF</text:p>
          </table:table-cell>
          <table:table-cell office:value-type="string">
            <text:p>YMG2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MG</text:p>
          </table:table-cell>
          <table:table-cell office:value-type="string">
            <text:p>Madagascar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TANF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71</text:p>
          </table:table-cell>
          <table:table-cell office:value-type="string">
            <text:p>Frais généraux - Antananarivo CNF</text:p>
          </table:table-cell>
          <table:table-cell office:value-type="string">
            <text:p>FraisGénrx AntanaCNF</text:p>
          </table:table-cell>
          <table:table-cell office:value-type="string">
            <text:p>QX</text:p>
          </table:table-cell>
          <table:table-cell office:value-type="string">
            <text:p>BOI</text:p>
          </table:table-cell>
          <table:table-cell office:value-type="string">
            <text:p>IMG2</text:p>
          </table:table-cell>
          <table:table-cell office:value-type="string">
            <text:p>Antananarivo CNF</text:p>
          </table:table-cell>
          <table:table-cell office:value-type="string">
            <text:p>YMG2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MG</text:p>
          </table:table-cell>
          <table:table-cell office:value-type="string">
            <text:p>Madagascar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TANF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MP-96aa</text:p>
          </table:table-cell>
          <table:table-cell office:value-type="string">
            <text:p>Frais généraux - Skopje</text:p>
          </table:table-cell>
          <table:table-cell office:value-type="string">
            <text:p>FraisGénrx Skopje</text:p>
          </table:table-cell>
          <table:table-cell office:value-type="string">
            <text:p>QX</text:p>
          </table:table-cell>
          <table:table-cell office:value-type="string">
            <text:p>BECO</text:p>
          </table:table-cell>
          <table:table-cell office:value-type="string">
            <text:p>IMK1</text:p>
          </table:table-cell>
          <table:table-cell office:value-type="string">
            <text:p>Skopje</text:p>
          </table:table-cell>
          <table:table-cell office:value-type="string">
            <text:p>YMK1C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MK</text:p>
          </table:table-cell>
          <table:table-cell office:value-type="string">
            <text:p>Macédoine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MP-95aa</text:p>
          </table:table-cell>
          <table:table-cell office:value-type="string">
            <text:p>Frais de personnel - Skopje</text:p>
          </table:table-cell>
          <table:table-cell office:value-type="string">
            <text:p>Perso <text:s/>Skopje</text:p>
          </table:table-cell>
          <table:table-cell office:value-type="string">
            <text:p>QX</text:p>
          </table:table-cell>
          <table:table-cell office:value-type="string">
            <text:p>BECO</text:p>
          </table:table-cell>
          <table:table-cell office:value-type="string">
            <text:p>IMK1</text:p>
          </table:table-cell>
          <table:table-cell office:value-type="string">
            <text:p>Skopje</text:p>
          </table:table-cell>
          <table:table-cell office:value-type="string">
            <text:p>YMK1C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MK</text:p>
          </table:table-cell>
          <table:table-cell office:value-type="string">
            <text:p>Macédoine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MP-30aa</text:p>
          </table:table-cell>
          <table:table-cell office:value-type="string">
            <text:p>Activités des campus et des centres - Skopje</text:p>
          </table:table-cell>
          <table:table-cell office:value-type="string">
            <text:p>Activ CAICNF Skopje</text:p>
          </table:table-cell>
          <table:table-cell office:value-type="string">
            <text:p>QV</text:p>
          </table:table-cell>
          <table:table-cell office:value-type="string">
            <text:p>BECO</text:p>
          </table:table-cell>
          <table:table-cell office:value-type="string">
            <text:p>IMK1</text:p>
          </table:table-cell>
          <table:table-cell office:value-type="string">
            <text:p>Skopje</text:p>
          </table:table-cell>
          <table:table-cell office:value-type="string">
            <text:p>YMK1C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RO120</text:p>
          </table:table-cell>
          <table:table-cell office:value-type="string">
            <text:p>Ramarosoa</text:p>
          </table:table-cell>
          <table:table-cell office:value-type="string">
            <text:p>Liliane</text:p>
          </table:table-cell>
          <table:table-cell office:value-type="string">
            <text:p>MK</text:p>
          </table:table-cell>
          <table:table-cell office:value-type="string">
            <text:p>Macédoine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MP-47aa</text:p>
          </table:table-cell>
          <table:table-cell office:value-type="string">
            <text:p>Diffusion Documents primaires - Skopje</text:p>
          </table:table-cell>
          <table:table-cell office:value-type="string">
            <text:p>Diff Doc prim Skopje</text:p>
          </table:table-cell>
          <table:table-cell office:value-type="string">
            <text:p>QV</text:p>
          </table:table-cell>
          <table:table-cell office:value-type="string">
            <text:p>BECO</text:p>
          </table:table-cell>
          <table:table-cell office:value-type="string">
            <text:p>IMK1</text:p>
          </table:table-cell>
          <table:table-cell office:value-type="string">
            <text:p>Skopje</text:p>
          </table:table-cell>
          <table:table-cell office:value-type="string">
            <text:p>YMK1C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RO120</text:p>
          </table:table-cell>
          <table:table-cell office:value-type="string">
            <text:p>Ramarosoa</text:p>
          </table:table-cell>
          <table:table-cell office:value-type="string">
            <text:p>Liliane</text:p>
          </table:table-cell>
          <table:table-cell office:value-type="string">
            <text:p>MK</text:p>
          </table:table-cell>
          <table:table-cell office:value-type="string">
            <text:p>Macédoine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MP-34aa</text:p>
          </table:table-cell>
          <table:table-cell office:value-type="string">
            <text:p>Formations permanentes TI - Skopje</text:p>
          </table:table-cell>
          <table:table-cell office:value-type="string">
            <text:p>Activ CAICNF Skopje</text:p>
          </table:table-cell>
          <table:table-cell office:value-type="string">
            <text:p>QV</text:p>
          </table:table-cell>
          <table:table-cell office:value-type="string">
            <text:p>BECO</text:p>
          </table:table-cell>
          <table:table-cell office:value-type="string">
            <text:p>IMK1</text:p>
          </table:table-cell>
          <table:table-cell office:value-type="string">
            <text:p>Skopje</text:p>
          </table:table-cell>
          <table:table-cell office:value-type="string">
            <text:p>YMK1C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RO120</text:p>
          </table:table-cell>
          <table:table-cell office:value-type="string">
            <text:p>Ramarosoa</text:p>
          </table:table-cell>
          <table:table-cell office:value-type="string">
            <text:p>Liliane</text:p>
          </table:table-cell>
          <table:table-cell office:value-type="string">
            <text:p>MK</text:p>
          </table:table-cell>
          <table:table-cell office:value-type="string">
            <text:p>Macédoine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MP-37aa</text:p>
          </table:table-cell>
          <table:table-cell office:value-type="string">
            <text:p>Transfer - FFTI - Skopje</text:p>
          </table:table-cell>
          <table:table-cell office:value-type="string">
            <text:p>Transfer Skopje</text:p>
          </table:table-cell>
          <table:table-cell office:value-type="string">
            <text:p>QV</text:p>
          </table:table-cell>
          <table:table-cell office:value-type="string">
            <text:p>BECO</text:p>
          </table:table-cell>
          <table:table-cell office:value-type="string">
            <text:p>IMK1</text:p>
          </table:table-cell>
          <table:table-cell office:value-type="string">
            <text:p>Skopje</text:p>
          </table:table-cell>
          <table:table-cell office:value-type="string">
            <text:p>YMK1C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RO120</text:p>
          </table:table-cell>
          <table:table-cell office:value-type="string">
            <text:p>Ramarosoa</text:p>
          </table:table-cell>
          <table:table-cell office:value-type="string">
            <text:p>Liliane</text:p>
          </table:table-cell>
          <table:table-cell office:value-type="string">
            <text:p>MK</text:p>
          </table:table-cell>
          <table:table-cell office:value-type="string">
            <text:p>Macédoine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MP-40aa</text:p>
          </table:table-cell>
          <table:table-cell office:value-type="string">
            <text:p>Centre Linux et Logiciels Libres pour le Développement - Skopje</text:p>
          </table:table-cell>
          <table:table-cell office:value-type="string">
            <text:p>R.Ctr Linux-Skopje</text:p>
          </table:table-cell>
          <table:table-cell office:value-type="string">
            <text:p>QV</text:p>
          </table:table-cell>
          <table:table-cell office:value-type="string">
            <text:p>BECO</text:p>
          </table:table-cell>
          <table:table-cell office:value-type="string">
            <text:p>IMK1</text:p>
          </table:table-cell>
          <table:table-cell office:value-type="string">
            <text:p>Skopje</text:p>
          </table:table-cell>
          <table:table-cell office:value-type="string">
            <text:p>YMK1C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2</text:p>
          </table:table-cell>
          <table:table-cell office:value-type="string">
            <text:p>Form Intensives TI</text:p>
          </table:table-cell>
          <table:table-cell office:value-type="string">
            <text:p>CPRO120</text:p>
          </table:table-cell>
          <table:table-cell office:value-type="string">
            <text:p>Ramarosoa</text:p>
          </table:table-cell>
          <table:table-cell office:value-type="string">
            <text:p>Liliane</text:p>
          </table:table-cell>
          <table:table-cell office:value-type="string">
            <text:p>MK</text:p>
          </table:table-cell>
          <table:table-cell office:value-type="string">
            <text:p>Macédoine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24</text:p>
          </table:table-cell>
          <table:table-cell office:value-type="string">
            <text:p>Frais de personnel - Bamako</text:p>
          </table:table-cell>
          <table:table-cell office:value-type="string">
            <text:p>Perso Bamako</text:p>
          </table:table-cell>
          <table:table-cell office:value-type="string">
            <text:p>QX</text:p>
          </table:table-cell>
          <table:table-cell office:value-type="string">
            <text:p>BAO</text:p>
          </table:table-cell>
          <table:table-cell office:value-type="string">
            <text:p>IML1</text:p>
          </table:table-cell>
          <table:table-cell office:value-type="string">
            <text:p>Bamako</text:p>
          </table:table-cell>
          <table:table-cell office:value-type="string">
            <text:p>YML1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ML</text:p>
          </table:table-cell>
          <table:table-cell office:value-type="string">
            <text:p>Mal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BAM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24</text:p>
          </table:table-cell>
          <table:table-cell office:value-type="string">
            <text:p>Frais généraux - Bamako</text:p>
          </table:table-cell>
          <table:table-cell office:value-type="string">
            <text:p>FraisGénrx Bamako</text:p>
          </table:table-cell>
          <table:table-cell office:value-type="string">
            <text:p>QX</text:p>
          </table:table-cell>
          <table:table-cell office:value-type="string">
            <text:p>BAO</text:p>
          </table:table-cell>
          <table:table-cell office:value-type="string">
            <text:p>IML1</text:p>
          </table:table-cell>
          <table:table-cell office:value-type="string">
            <text:p>Bamako</text:p>
          </table:table-cell>
          <table:table-cell office:value-type="string">
            <text:p>YML1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ML</text:p>
          </table:table-cell>
          <table:table-cell office:value-type="string">
            <text:p>Mal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BAM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24</text:p>
          </table:table-cell>
          <table:table-cell office:value-type="string">
            <text:p>Activités des campus et des centres - Bamako</text:p>
          </table:table-cell>
          <table:table-cell office:value-type="string">
            <text:p>Activ CAICNF Bamako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ML1</text:p>
          </table:table-cell>
          <table:table-cell office:value-type="string">
            <text:p>Bamako</text:p>
          </table:table-cell>
          <table:table-cell office:value-type="string">
            <text:p>YML1N</text:p>
          </table:table-cell>
          <table:table-cell office:value-type="string">
            <text:p>CGRM329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ML105</text:p>
          </table:table-cell>
          <table:table-cell office:value-type="string">
            <text:p>Louis</text:p>
          </table:table-cell>
          <table:table-cell office:value-type="string">
            <text:p>David</text:p>
          </table:table-cell>
          <table:table-cell office:value-type="string">
            <text:p>ML</text:p>
          </table:table-cell>
          <table:table-cell office:value-type="string">
            <text:p>Mal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InfBAM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24</text:p>
          </table:table-cell>
          <table:table-cell office:value-type="string">
            <text:p>Formations permanentes TI - Bamako</text:p>
          </table:table-cell>
          <table:table-cell office:value-type="string">
            <text:p>Form perm Bamako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ML1</text:p>
          </table:table-cell>
          <table:table-cell office:value-type="string">
            <text:p>Bamako</text:p>
          </table:table-cell>
          <table:table-cell office:value-type="string">
            <text:p>YML1N</text:p>
          </table:table-cell>
          <table:table-cell office:value-type="string">
            <text:p>CGRM329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ML105</text:p>
          </table:table-cell>
          <table:table-cell office:value-type="string">
            <text:p>Louis</text:p>
          </table:table-cell>
          <table:table-cell office:value-type="string">
            <text:p>David</text:p>
          </table:table-cell>
          <table:table-cell office:value-type="string">
            <text:p>ML</text:p>
          </table:table-cell>
          <table:table-cell office:value-type="string">
            <text:p>Mal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ermBAM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24</text:p>
          </table:table-cell>
          <table:table-cell office:value-type="string">
            <text:p>Transfer - FFTI - Bamako</text:p>
          </table:table-cell>
          <table:table-cell office:value-type="string">
            <text:p>Transfer Bamako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ML1</text:p>
          </table:table-cell>
          <table:table-cell office:value-type="string">
            <text:p>Bamako</text:p>
          </table:table-cell>
          <table:table-cell office:value-type="string">
            <text:p>YML1N</text:p>
          </table:table-cell>
          <table:table-cell office:value-type="string">
            <text:p>CGRM329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ML105</text:p>
          </table:table-cell>
          <table:table-cell office:value-type="string">
            <text:p>Louis</text:p>
          </table:table-cell>
          <table:table-cell office:value-type="string">
            <text:p>David</text:p>
          </table:table-cell>
          <table:table-cell office:value-type="string">
            <text:p>ML</text:p>
          </table:table-cell>
          <table:table-cell office:value-type="string">
            <text:p>Mal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nsBAM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424</text:p>
          </table:table-cell>
          <table:table-cell office:value-type="string">
            <text:p>NTE Déploiement - Bamako (Plan Afrique)</text:p>
          </table:table-cell>
          <table:table-cell office:value-type="string">
            <text:p>NTE Déploiemt Bamako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ML1</text:p>
          </table:table-cell>
          <table:table-cell office:value-type="string">
            <text:p>Bamako</text:p>
          </table:table-cell>
          <table:table-cell office:value-type="string">
            <text:p>YML1N</text:p>
          </table:table-cell>
          <table:table-cell office:value-type="string">
            <text:p>CGRM329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1</text:p>
          </table:table-cell>
          <table:table-cell office:value-type="string">
            <text:p>Formations ouvertes et à distance</text:p>
          </table:table-cell>
          <table:table-cell office:value-type="string">
            <text:p>J49</text:p>
          </table:table-cell>
          <table:table-cell office:value-type="string">
            <text:p>Nouvelle Tech éduca</text:p>
          </table:table-cell>
          <table:table-cell office:value-type="string">
            <text:p>CPML105</text:p>
          </table:table-cell>
          <table:table-cell office:value-type="string">
            <text:p>Louis</text:p>
          </table:table-cell>
          <table:table-cell office:value-type="string">
            <text:p>David</text:p>
          </table:table-cell>
          <table:table-cell office:value-type="string">
            <text:p>ML</text:p>
          </table:table-cell>
          <table:table-cell office:value-type="string">
            <text:p>Mali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TE-BAM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24</text:p>
          </table:table-cell>
          <table:table-cell office:value-type="string">
            <text:p>Diffusion documents primaires - Bamako</text:p>
          </table:table-cell>
          <table:table-cell office:value-type="string">
            <text:p>Diff Doc prim Bamako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ML1</text:p>
          </table:table-cell>
          <table:table-cell office:value-type="string">
            <text:p>Bamako</text:p>
          </table:table-cell>
          <table:table-cell office:value-type="string">
            <text:p>YML1N</text:p>
          </table:table-cell>
          <table:table-cell office:value-type="string">
            <text:p>CGRM329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ML105</text:p>
          </table:table-cell>
          <table:table-cell office:value-type="string">
            <text:p>Louis</text:p>
          </table:table-cell>
          <table:table-cell office:value-type="string">
            <text:p>David</text:p>
          </table:table-cell>
          <table:table-cell office:value-type="string">
            <text:p>ML</text:p>
          </table:table-cell>
          <table:table-cell office:value-type="string">
            <text:p>Mal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primBAM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024</text:p>
          </table:table-cell>
          <table:table-cell office:value-type="string">
            <text:p>Centre Linux et Logiciels Libres pour le Développement - Bamako</text:p>
          </table:table-cell>
          <table:table-cell office:value-type="string">
            <text:p>R.Ctr Linux-Bamako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ML1</text:p>
          </table:table-cell>
          <table:table-cell office:value-type="string">
            <text:p>Bamako</text:p>
          </table:table-cell>
          <table:table-cell office:value-type="string">
            <text:p>YML1N</text:p>
          </table:table-cell>
          <table:table-cell office:value-type="string">
            <text:p>CGRM329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2</text:p>
          </table:table-cell>
          <table:table-cell office:value-type="string">
            <text:p>Form Intensives TI</text:p>
          </table:table-cell>
          <table:table-cell office:value-type="string">
            <text:p>CPML105</text:p>
          </table:table-cell>
          <table:table-cell office:value-type="string">
            <text:p>Louis</text:p>
          </table:table-cell>
          <table:table-cell office:value-type="string">
            <text:p>David</text:p>
          </table:table-cell>
          <table:table-cell office:value-type="string">
            <text:p>ML</text:p>
          </table:table-cell>
          <table:table-cell office:value-type="string">
            <text:p>Mal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Linx-BAM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23</text:p>
          </table:table-cell>
          <table:table-cell office:value-type="string">
            <text:p>Frais de personnel - Nouakchott</text:p>
          </table:table-cell>
          <table:table-cell office:value-type="string">
            <text:p>Perso Nouakchott</text:p>
          </table:table-cell>
          <table:table-cell office:value-type="string">
            <text:p>QX</text:p>
          </table:table-cell>
          <table:table-cell office:value-type="string">
            <text:p>BAO</text:p>
          </table:table-cell>
          <table:table-cell office:value-type="string">
            <text:p>IMR1</text:p>
          </table:table-cell>
          <table:table-cell office:value-type="string">
            <text:p>Nouakchott</text:p>
          </table:table-cell>
          <table:table-cell office:value-type="string">
            <text:p>YMR1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MR</text:p>
          </table:table-cell>
          <table:table-cell office:value-type="string">
            <text:p>Mauritan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NOU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23</text:p>
          </table:table-cell>
          <table:table-cell office:value-type="string">
            <text:p>Frais généraux - Nouakchott</text:p>
          </table:table-cell>
          <table:table-cell office:value-type="string">
            <text:p>FraisGénrx Nouakchot</text:p>
          </table:table-cell>
          <table:table-cell office:value-type="string">
            <text:p>QX</text:p>
          </table:table-cell>
          <table:table-cell office:value-type="string">
            <text:p>BAO</text:p>
          </table:table-cell>
          <table:table-cell office:value-type="string">
            <text:p>IMR1</text:p>
          </table:table-cell>
          <table:table-cell office:value-type="string">
            <text:p>Nouakchott</text:p>
          </table:table-cell>
          <table:table-cell office:value-type="string">
            <text:p>YMR1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MR</text:p>
          </table:table-cell>
          <table:table-cell office:value-type="string">
            <text:p>Mauritan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NOU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23</text:p>
          </table:table-cell>
          <table:table-cell office:value-type="string">
            <text:p>Activités des campus et des centres - Nouakchott</text:p>
          </table:table-cell>
          <table:table-cell office:value-type="string">
            <text:p>Activ CAICNF Nouakch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MR1</text:p>
          </table:table-cell>
          <table:table-cell office:value-type="string">
            <text:p>Nouakchott</text:p>
          </table:table-cell>
          <table:table-cell office:value-type="string">
            <text:p>YMR1N</text:p>
          </table:table-cell>
          <table:table-cell office:value-type="string">
            <text:p>CGRM267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MR105</text:p>
          </table:table-cell>
          <table:table-cell office:value-type="string">
            <text:p>Florent</text:p>
          </table:table-cell>
          <table:table-cell office:value-type="string">
            <text:p>Laetitia</text:p>
          </table:table-cell>
          <table:table-cell office:value-type="string">
            <text:p>MR</text:p>
          </table:table-cell>
          <table:table-cell office:value-type="string">
            <text:p>Mauritan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InfNOU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23</text:p>
          </table:table-cell>
          <table:table-cell office:value-type="string">
            <text:p>Formations permanentes TI - Nouakchott</text:p>
          </table:table-cell>
          <table:table-cell office:value-type="string">
            <text:p>Form perm Nouakchott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MR1</text:p>
          </table:table-cell>
          <table:table-cell office:value-type="string">
            <text:p>Nouakchott</text:p>
          </table:table-cell>
          <table:table-cell office:value-type="string">
            <text:p>YMR1N</text:p>
          </table:table-cell>
          <table:table-cell office:value-type="string">
            <text:p>CGRM267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MR105</text:p>
          </table:table-cell>
          <table:table-cell office:value-type="string">
            <text:p>Florent</text:p>
          </table:table-cell>
          <table:table-cell office:value-type="string">
            <text:p>Laetitia</text:p>
          </table:table-cell>
          <table:table-cell office:value-type="string">
            <text:p>MR</text:p>
          </table:table-cell>
          <table:table-cell office:value-type="string">
            <text:p>Mauritan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ermNOU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23</text:p>
          </table:table-cell>
          <table:table-cell office:value-type="string">
            <text:p>Transfer - FFTI - Nouakchott</text:p>
          </table:table-cell>
          <table:table-cell office:value-type="string">
            <text:p>Transfer Nouakchott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MR1</text:p>
          </table:table-cell>
          <table:table-cell office:value-type="string">
            <text:p>Nouakchott</text:p>
          </table:table-cell>
          <table:table-cell office:value-type="string">
            <text:p>YMR1N</text:p>
          </table:table-cell>
          <table:table-cell office:value-type="string">
            <text:p>CGRM267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MR105</text:p>
          </table:table-cell>
          <table:table-cell office:value-type="string">
            <text:p>Florent</text:p>
          </table:table-cell>
          <table:table-cell office:value-type="string">
            <text:p>Laetitia</text:p>
          </table:table-cell>
          <table:table-cell office:value-type="string">
            <text:p>MR</text:p>
          </table:table-cell>
          <table:table-cell office:value-type="string">
            <text:p>Mauritan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nsNOU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23</text:p>
          </table:table-cell>
          <table:table-cell office:value-type="string">
            <text:p>Diffusion documents primaires - Nouakchott</text:p>
          </table:table-cell>
          <table:table-cell office:value-type="string">
            <text:p>Diff Doc prim Nouak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MR1</text:p>
          </table:table-cell>
          <table:table-cell office:value-type="string">
            <text:p>Nouakchott</text:p>
          </table:table-cell>
          <table:table-cell office:value-type="string">
            <text:p>YMR1N</text:p>
          </table:table-cell>
          <table:table-cell office:value-type="string">
            <text:p>CGRM267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MR105</text:p>
          </table:table-cell>
          <table:table-cell office:value-type="string">
            <text:p>Florent</text:p>
          </table:table-cell>
          <table:table-cell office:value-type="string">
            <text:p>Laetitia</text:p>
          </table:table-cell>
          <table:table-cell office:value-type="string">
            <text:p>MR</text:p>
          </table:table-cell>
          <table:table-cell office:value-type="string">
            <text:p>Mauritan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primNOU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925</text:p>
          </table:table-cell>
          <table:table-cell office:value-type="string">
            <text:p>Numérisation fonds mauritaniens</text:p>
          </table:table-cell>
          <table:table-cell office:value-type="string">
            <text:p>Num Fd Mauritanie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MR1</text:p>
          </table:table-cell>
          <table:table-cell office:value-type="string">
            <text:p>Nouakchott</text:p>
          </table:table-cell>
          <table:table-cell office:value-type="string">
            <text:p>YMR1N</text:p>
          </table:table-cell>
          <table:table-cell office:value-type="string">
            <text:p>CGRM267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5</text:p>
          </table:table-cell>
          <table:table-cell office:value-type="string">
            <text:p>Edition Electronique</text:p>
          </table:table-cell>
          <table:table-cell office:value-type="string">
            <text:p>CPMR105</text:p>
          </table:table-cell>
          <table:table-cell office:value-type="string">
            <text:p>Florent</text:p>
          </table:table-cell>
          <table:table-cell office:value-type="string">
            <text:p>Laetitia</text:p>
          </table:table-cell>
          <table:table-cell office:value-type="string">
            <text:p>MR</text:p>
          </table:table-cell>
          <table:table-cell office:value-type="string">
            <text:p>Mauritan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umFd MR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410</text:p>
          </table:table-cell>
          <table:table-cell office:value-type="string">
            <text:p>Institut de la Francophonie pour l'Entrepreneuriat (IFE)</text:p>
          </table:table-cell>
          <table:table-cell office:value-type="string">
            <text:p>IFE</text:p>
          </table:table-cell>
          <table:table-cell office:value-type="string">
            <text:p>QD</text:p>
          </table:table-cell>
          <table:table-cell office:value-type="string">
            <text:p>BOI</text:p>
          </table:table-cell>
          <table:table-cell office:value-type="string">
            <text:p>IMU1</text:p>
          </table:table-cell>
          <table:table-cell office:value-type="string">
            <text:p>Réduit IFE</text:p>
          </table:table-cell>
          <table:table-cell office:value-type="string">
            <text:p>YMU1I</text:p>
          </table:table-cell>
          <table:table-cell office:value-type="string">
            <text:p>CGRM000</text:p>
          </table:table-cell>
          <table:table-cell office:value-type="string">
            <text:p>D99</text:p>
          </table:table-cell>
          <table:table-cell office:value-type="string">
            <text:p>Autre disciplin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38</text:p>
          </table:table-cell>
          <table:table-cell office:value-type="string">
            <text:p>Institut</text:p>
          </table:table-cell>
          <table:table-cell office:value-type="string">
            <text:p>CPMU105</text:p>
          </table:table-cell>
          <table:table-cell office:value-type="string">
            <text:p>Lemoine</text:p>
          </table:table-cell>
          <table:table-cell office:value-type="string">
            <text:p>Gérard</text:p>
          </table:table-cell>
          <table:table-cell office:value-type="string">
            <text:p>MU</text:p>
          </table:table-cell>
          <table:table-cell office:value-type="string">
            <text:p>Maurice (Ile)</text:p>
          </table:table-cell>
          <table:table-cell office:value-type="float" office:value="1">
            <text:p>1</text:p>
          </table:table-cell>
          <table:table-cell/>
          <table:table-cell office:value-type="string">
            <text:p>IFE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72</text:p>
          </table:table-cell>
          <table:table-cell office:value-type="string">
            <text:p>Frais de personnel - Réduit IFE</text:p>
          </table:table-cell>
          <table:table-cell office:value-type="string">
            <text:p>Perso IFE</text:p>
          </table:table-cell>
          <table:table-cell office:value-type="string">
            <text:p>QX</text:p>
          </table:table-cell>
          <table:table-cell office:value-type="string">
            <text:p>BOI</text:p>
          </table:table-cell>
          <table:table-cell office:value-type="string">
            <text:p>IMU1</text:p>
          </table:table-cell>
          <table:table-cell office:value-type="string">
            <text:p>Réduit IFE</text:p>
          </table:table-cell>
          <table:table-cell office:value-type="string">
            <text:p>YMU1I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MU</text:p>
          </table:table-cell>
          <table:table-cell office:value-type="string">
            <text:p>Maurice (Ile)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IFE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72</text:p>
          </table:table-cell>
          <table:table-cell office:value-type="string">
            <text:p>Frais généraux - Réduit IFE</text:p>
          </table:table-cell>
          <table:table-cell office:value-type="string">
            <text:p>FraisGénrx IFE</text:p>
          </table:table-cell>
          <table:table-cell office:value-type="string">
            <text:p>QX</text:p>
          </table:table-cell>
          <table:table-cell office:value-type="string">
            <text:p>BOI</text:p>
          </table:table-cell>
          <table:table-cell office:value-type="string">
            <text:p>IMU1</text:p>
          </table:table-cell>
          <table:table-cell office:value-type="string">
            <text:p>Réduit IFE</text:p>
          </table:table-cell>
          <table:table-cell office:value-type="string">
            <text:p>YMU1I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MU</text:p>
          </table:table-cell>
          <table:table-cell office:value-type="string">
            <text:p>Maurice (Ile)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IFE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73</text:p>
          </table:table-cell>
          <table:table-cell office:value-type="string">
            <text:p>Frais de personnel - Réduit</text:p>
          </table:table-cell>
          <table:table-cell office:value-type="string">
            <text:p>Perso Réduit</text:p>
          </table:table-cell>
          <table:table-cell office:value-type="string">
            <text:p>QX</text:p>
          </table:table-cell>
          <table:table-cell office:value-type="string">
            <text:p>BOI</text:p>
          </table:table-cell>
          <table:table-cell office:value-type="string">
            <text:p>IMU2</text:p>
          </table:table-cell>
          <table:table-cell office:value-type="string">
            <text:p>Réduit</text:p>
          </table:table-cell>
          <table:table-cell office:value-type="string">
            <text:p>YMU2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MU</text:p>
          </table:table-cell>
          <table:table-cell office:value-type="string">
            <text:p>Maurice (Ile)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REDU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73</text:p>
          </table:table-cell>
          <table:table-cell office:value-type="string">
            <text:p>Frais généraux - Réduit</text:p>
          </table:table-cell>
          <table:table-cell office:value-type="string">
            <text:p>FraisGénrx Réduit</text:p>
          </table:table-cell>
          <table:table-cell office:value-type="string">
            <text:p>QX</text:p>
          </table:table-cell>
          <table:table-cell office:value-type="string">
            <text:p>BOI</text:p>
          </table:table-cell>
          <table:table-cell office:value-type="string">
            <text:p>IMU2</text:p>
          </table:table-cell>
          <table:table-cell office:value-type="string">
            <text:p>Réduit</text:p>
          </table:table-cell>
          <table:table-cell office:value-type="string">
            <text:p>YMU2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MU</text:p>
          </table:table-cell>
          <table:table-cell office:value-type="string">
            <text:p>Maurice (Ile)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REDU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73</text:p>
          </table:table-cell>
          <table:table-cell office:value-type="string">
            <text:p>Activités des campus et des centres - Réduit</text:p>
          </table:table-cell>
          <table:table-cell office:value-type="string">
            <text:p>Activ CAICNF Réduit</text:p>
          </table:table-cell>
          <table:table-cell office:value-type="string">
            <text:p>QV</text:p>
          </table:table-cell>
          <table:table-cell office:value-type="string">
            <text:p>BOI</text:p>
          </table:table-cell>
          <table:table-cell office:value-type="string">
            <text:p>IMU2</text:p>
          </table:table-cell>
          <table:table-cell office:value-type="string">
            <text:p>Réduit</text:p>
          </table:table-cell>
          <table:table-cell office:value-type="string">
            <text:p>YMU2N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MU202</text:p>
          </table:table-cell>
          <table:table-cell office:value-type="string">
            <text:p>Tep</text:p>
          </table:table-cell>
          <table:table-cell office:value-type="string">
            <text:p>Navuth</text:p>
          </table:table-cell>
          <table:table-cell office:value-type="string">
            <text:p>MU</text:p>
          </table:table-cell>
          <table:table-cell office:value-type="string">
            <text:p>Maurice (Ile)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InfREDU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73</text:p>
          </table:table-cell>
          <table:table-cell office:value-type="string">
            <text:p>Formations permanentes TI - Réduit</text:p>
          </table:table-cell>
          <table:table-cell office:value-type="string">
            <text:p>Form perm Réduit</text:p>
          </table:table-cell>
          <table:table-cell office:value-type="string">
            <text:p>QV</text:p>
          </table:table-cell>
          <table:table-cell office:value-type="string">
            <text:p>BOI</text:p>
          </table:table-cell>
          <table:table-cell office:value-type="string">
            <text:p>IMU2</text:p>
          </table:table-cell>
          <table:table-cell office:value-type="string">
            <text:p>Réduit</text:p>
          </table:table-cell>
          <table:table-cell office:value-type="string">
            <text:p>YMU2N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MU202</text:p>
          </table:table-cell>
          <table:table-cell office:value-type="string">
            <text:p>Tep</text:p>
          </table:table-cell>
          <table:table-cell office:value-type="string">
            <text:p>Navuth</text:p>
          </table:table-cell>
          <table:table-cell office:value-type="string">
            <text:p>MU</text:p>
          </table:table-cell>
          <table:table-cell office:value-type="string">
            <text:p>Maurice (Ile)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ermREDU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73</text:p>
          </table:table-cell>
          <table:table-cell office:value-type="string">
            <text:p>Transfer - FFTI - Réduit</text:p>
          </table:table-cell>
          <table:table-cell office:value-type="string">
            <text:p>Transfer Réduit</text:p>
          </table:table-cell>
          <table:table-cell office:value-type="string">
            <text:p>QV</text:p>
          </table:table-cell>
          <table:table-cell office:value-type="string">
            <text:p>BOI</text:p>
          </table:table-cell>
          <table:table-cell office:value-type="string">
            <text:p>IMU2</text:p>
          </table:table-cell>
          <table:table-cell office:value-type="string">
            <text:p>Réduit</text:p>
          </table:table-cell>
          <table:table-cell office:value-type="string">
            <text:p>YMU2N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MU202</text:p>
          </table:table-cell>
          <table:table-cell office:value-type="string">
            <text:p>Tep</text:p>
          </table:table-cell>
          <table:table-cell office:value-type="string">
            <text:p>Navuth</text:p>
          </table:table-cell>
          <table:table-cell office:value-type="string">
            <text:p>MU</text:p>
          </table:table-cell>
          <table:table-cell office:value-type="string">
            <text:p>Maurice (Ile)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nsREDU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73</text:p>
          </table:table-cell>
          <table:table-cell office:value-type="string">
            <text:p>Diffusion documents primaires - Réduit</text:p>
          </table:table-cell>
          <table:table-cell office:value-type="string">
            <text:p>Diff Doc prim Réduit</text:p>
          </table:table-cell>
          <table:table-cell office:value-type="string">
            <text:p>QV</text:p>
          </table:table-cell>
          <table:table-cell office:value-type="string">
            <text:p>BOI</text:p>
          </table:table-cell>
          <table:table-cell office:value-type="string">
            <text:p>IMU2</text:p>
          </table:table-cell>
          <table:table-cell office:value-type="string">
            <text:p>Réduit</text:p>
          </table:table-cell>
          <table:table-cell office:value-type="string">
            <text:p>YMU2N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MU202</text:p>
          </table:table-cell>
          <table:table-cell office:value-type="string">
            <text:p>Tep</text:p>
          </table:table-cell>
          <table:table-cell office:value-type="string">
            <text:p>Navuth</text:p>
          </table:table-cell>
          <table:table-cell office:value-type="string">
            <text:p>MU</text:p>
          </table:table-cell>
          <table:table-cell office:value-type="string">
            <text:p>Maurice (Ile)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primREDU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920</text:p>
          </table:table-cell>
          <table:table-cell office:value-type="string">
            <text:p>Edition électronique - Réduit</text:p>
          </table:table-cell>
          <table:table-cell office:value-type="string">
            <text:p>Ed électr - Réduit</text:p>
          </table:table-cell>
          <table:table-cell office:value-type="string">
            <text:p>QV</text:p>
          </table:table-cell>
          <table:table-cell office:value-type="string">
            <text:p>BOI</text:p>
          </table:table-cell>
          <table:table-cell office:value-type="string">
            <text:p>IMU2</text:p>
          </table:table-cell>
          <table:table-cell office:value-type="string">
            <text:p>Réduit</text:p>
          </table:table-cell>
          <table:table-cell office:value-type="string">
            <text:p>YMU2N</text:p>
          </table:table-cell>
          <table:table-cell office:value-type="string">
            <text:p>CGRM253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5</text:p>
          </table:table-cell>
          <table:table-cell office:value-type="string">
            <text:p>Edition Electronique</text:p>
          </table:table-cell>
          <table:table-cell office:value-type="string">
            <text:p>CPMU202</text:p>
          </table:table-cell>
          <table:table-cell office:value-type="string">
            <text:p>Tep</text:p>
          </table:table-cell>
          <table:table-cell office:value-type="string">
            <text:p>Navuth</text:p>
          </table:table-cell>
          <table:table-cell office:value-type="string">
            <text:p>MU</text:p>
          </table:table-cell>
          <table:table-cell office:value-type="string">
            <text:p>Maurice (Ile)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ditREDU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073</text:p>
          </table:table-cell>
          <table:table-cell office:value-type="string">
            <text:p>Centre Linux et Logiciels Libres pour le Développement - Réduit</text:p>
          </table:table-cell>
          <table:table-cell office:value-type="string">
            <text:p>R.Ctr Linux-Réduit</text:p>
          </table:table-cell>
          <table:table-cell office:value-type="string">
            <text:p>QV</text:p>
          </table:table-cell>
          <table:table-cell office:value-type="string">
            <text:p>BOI</text:p>
          </table:table-cell>
          <table:table-cell office:value-type="string">
            <text:p>IMU2</text:p>
          </table:table-cell>
          <table:table-cell office:value-type="string">
            <text:p>Réduit</text:p>
          </table:table-cell>
          <table:table-cell office:value-type="string">
            <text:p>YMU2N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2</text:p>
          </table:table-cell>
          <table:table-cell office:value-type="string">
            <text:p>Form Intensives TI</text:p>
          </table:table-cell>
          <table:table-cell office:value-type="string">
            <text:p>CPMU202</text:p>
          </table:table-cell>
          <table:table-cell office:value-type="string">
            <text:p>Tep</text:p>
          </table:table-cell>
          <table:table-cell office:value-type="string">
            <text:p>Navuth</text:p>
          </table:table-cell>
          <table:table-cell office:value-type="string">
            <text:p>MU</text:p>
          </table:table-cell>
          <table:table-cell office:value-type="string">
            <text:p>Maurice (Ile)</text:p>
          </table:table-cell>
          <table:table-cell office:value-type="float" office:value="1">
            <text:p>1</text:p>
          </table:table-cell>
          <table:table-cell/>
          <table:table-cell office:value-type="string">
            <text:p>Linx-REDU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573</text:p>
          </table:table-cell>
          <table:table-cell office:value-type="string">
            <text:p>Incubateurs - Réduit</text:p>
          </table:table-cell>
          <table:table-cell office:value-type="string">
            <text:p>Incubateurs Réduit</text:p>
          </table:table-cell>
          <table:table-cell office:value-type="string">
            <text:p>QV</text:p>
          </table:table-cell>
          <table:table-cell office:value-type="string">
            <text:p>BOI</text:p>
          </table:table-cell>
          <table:table-cell office:value-type="string">
            <text:p>IMU2</text:p>
          </table:table-cell>
          <table:table-cell office:value-type="string">
            <text:p>Réduit</text:p>
          </table:table-cell>
          <table:table-cell office:value-type="string">
            <text:p>YMU2N</text:p>
          </table:table-cell>
          <table:table-cell office:value-type="string">
            <text:p>CGRM253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65</text:p>
          </table:table-cell>
          <table:table-cell office:value-type="string">
            <text:p>Incubateurs</text:p>
          </table:table-cell>
          <table:table-cell office:value-type="string">
            <text:p>CPMU202</text:p>
          </table:table-cell>
          <table:table-cell office:value-type="string">
            <text:p>Tep</text:p>
          </table:table-cell>
          <table:table-cell office:value-type="string">
            <text:p>Navuth</text:p>
          </table:table-cell>
          <table:table-cell office:value-type="string">
            <text:p>MU</text:p>
          </table:table-cell>
          <table:table-cell office:value-type="string">
            <text:p>Maurice (Ile)</text:p>
          </table:table-cell>
          <table:table-cell office:value-type="float" office:value="1">
            <text:p>1</text:p>
          </table:table-cell>
          <table:table-cell/>
          <table:table-cell office:value-type="string">
            <text:p>Incb-REDU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26</text:p>
          </table:table-cell>
          <table:table-cell office:value-type="string">
            <text:p>Frais de personnel - Niamey</text:p>
          </table:table-cell>
          <table:table-cell office:value-type="string">
            <text:p>Perso Niamey</text:p>
          </table:table-cell>
          <table:table-cell office:value-type="string">
            <text:p>QX</text:p>
          </table:table-cell>
          <table:table-cell office:value-type="string">
            <text:p>BAO</text:p>
          </table:table-cell>
          <table:table-cell office:value-type="string">
            <text:p>INE1</text:p>
          </table:table-cell>
          <table:table-cell office:value-type="string">
            <text:p>Niamey</text:p>
          </table:table-cell>
          <table:table-cell office:value-type="string">
            <text:p>YNE1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NE</text:p>
          </table:table-cell>
          <table:table-cell office:value-type="string">
            <text:p>Niger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NIAM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26</text:p>
          </table:table-cell>
          <table:table-cell office:value-type="string">
            <text:p>Frais généraux - Niamey</text:p>
          </table:table-cell>
          <table:table-cell office:value-type="string">
            <text:p>FraisGénrx Niamey</text:p>
          </table:table-cell>
          <table:table-cell office:value-type="string">
            <text:p>QX</text:p>
          </table:table-cell>
          <table:table-cell office:value-type="string">
            <text:p>BAO</text:p>
          </table:table-cell>
          <table:table-cell office:value-type="string">
            <text:p>INE1</text:p>
          </table:table-cell>
          <table:table-cell office:value-type="string">
            <text:p>Niamey</text:p>
          </table:table-cell>
          <table:table-cell office:value-type="string">
            <text:p>YNE1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NE</text:p>
          </table:table-cell>
          <table:table-cell office:value-type="string">
            <text:p>Niger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NIAM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26</text:p>
          </table:table-cell>
          <table:table-cell office:value-type="string">
            <text:p>Activités des campus et des centres - Niamey</text:p>
          </table:table-cell>
          <table:table-cell office:value-type="string">
            <text:p>Activ CAICNF Niamey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NE1</text:p>
          </table:table-cell>
          <table:table-cell office:value-type="string">
            <text:p>Niamey</text:p>
          </table:table-cell>
          <table:table-cell office:value-type="string">
            <text:p>YNE1N</text:p>
          </table:table-cell>
          <table:table-cell office:value-type="string">
            <text:p>CGRM18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SN127</text:p>
          </table:table-cell>
          <table:table-cell office:value-type="string">
            <text:p>Shaje A Tshiluila</text:p>
          </table:table-cell>
          <table:table-cell office:value-type="string">
            <text:p>Josette</text:p>
          </table:table-cell>
          <table:table-cell office:value-type="string">
            <text:p>NE</text:p>
          </table:table-cell>
          <table:table-cell office:value-type="string">
            <text:p>Niger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InfNIAM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26</text:p>
          </table:table-cell>
          <table:table-cell office:value-type="string">
            <text:p>Formations permanentes TI - Niamey</text:p>
          </table:table-cell>
          <table:table-cell office:value-type="string">
            <text:p>Form perm Niamey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NE1</text:p>
          </table:table-cell>
          <table:table-cell office:value-type="string">
            <text:p>Niamey</text:p>
          </table:table-cell>
          <table:table-cell office:value-type="string">
            <text:p>YNE1N</text:p>
          </table:table-cell>
          <table:table-cell office:value-type="string">
            <text:p>CGRM18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SN127</text:p>
          </table:table-cell>
          <table:table-cell office:value-type="string">
            <text:p>Shaje A Tshiluila</text:p>
          </table:table-cell>
          <table:table-cell office:value-type="string">
            <text:p>Josette</text:p>
          </table:table-cell>
          <table:table-cell office:value-type="string">
            <text:p>NE</text:p>
          </table:table-cell>
          <table:table-cell office:value-type="string">
            <text:p>Niger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ermNIAM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26</text:p>
          </table:table-cell>
          <table:table-cell office:value-type="string">
            <text:p>Transfer - FFTI - Niamey</text:p>
          </table:table-cell>
          <table:table-cell office:value-type="string">
            <text:p>Transfer Niamey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NE1</text:p>
          </table:table-cell>
          <table:table-cell office:value-type="string">
            <text:p>Niamey</text:p>
          </table:table-cell>
          <table:table-cell office:value-type="string">
            <text:p>YNE1N</text:p>
          </table:table-cell>
          <table:table-cell office:value-type="string">
            <text:p>CGRM18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SN127</text:p>
          </table:table-cell>
          <table:table-cell office:value-type="string">
            <text:p>Shaje A Tshiluila</text:p>
          </table:table-cell>
          <table:table-cell office:value-type="string">
            <text:p>Josette</text:p>
          </table:table-cell>
          <table:table-cell office:value-type="string">
            <text:p>NE</text:p>
          </table:table-cell>
          <table:table-cell office:value-type="string">
            <text:p>Niger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nsNIAM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26</text:p>
          </table:table-cell>
          <table:table-cell office:value-type="string">
            <text:p>Diffusion documents primaires - Niamey</text:p>
          </table:table-cell>
          <table:table-cell office:value-type="string">
            <text:p>Diff Doc prim Niamey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NE1</text:p>
          </table:table-cell>
          <table:table-cell office:value-type="string">
            <text:p>Niamey</text:p>
          </table:table-cell>
          <table:table-cell office:value-type="string">
            <text:p>YNE1N</text:p>
          </table:table-cell>
          <table:table-cell office:value-type="string">
            <text:p>CGRM18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SN127</text:p>
          </table:table-cell>
          <table:table-cell office:value-type="string">
            <text:p>Shaje A Tshiluila</text:p>
          </table:table-cell>
          <table:table-cell office:value-type="string">
            <text:p>Josette</text:p>
          </table:table-cell>
          <table:table-cell office:value-type="string">
            <text:p>NE</text:p>
          </table:table-cell>
          <table:table-cell office:value-type="string">
            <text:p>Niger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primNIAM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65</text:p>
          </table:table-cell>
          <table:table-cell office:value-type="string">
            <text:p>Frais de personnel - Bucarest</text:p>
          </table:table-cell>
          <table:table-cell office:value-type="string">
            <text:p>Perso Bucarest</text:p>
          </table:table-cell>
          <table:table-cell office:value-type="string">
            <text:p>QX</text:p>
          </table:table-cell>
          <table:table-cell office:value-type="string">
            <text:p>BECO</text:p>
          </table:table-cell>
          <table:table-cell office:value-type="string">
            <text:p>IRO1</text:p>
          </table:table-cell>
          <table:table-cell office:value-type="string">
            <text:p>Bucarest</text:p>
          </table:table-cell>
          <table:table-cell office:value-type="string">
            <text:p>YRO1B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RO</text:p>
          </table:table-cell>
          <table:table-cell office:value-type="string">
            <text:p>Rouman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BUC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65</text:p>
          </table:table-cell>
          <table:table-cell office:value-type="string">
            <text:p>Frais généraux - Bucarest</text:p>
          </table:table-cell>
          <table:table-cell office:value-type="string">
            <text:p>FraisGénrx Bucarest</text:p>
          </table:table-cell>
          <table:table-cell office:value-type="string">
            <text:p>QX</text:p>
          </table:table-cell>
          <table:table-cell office:value-type="string">
            <text:p>BECO</text:p>
          </table:table-cell>
          <table:table-cell office:value-type="string">
            <text:p>IRO1</text:p>
          </table:table-cell>
          <table:table-cell office:value-type="string">
            <text:p>Bucarest</text:p>
          </table:table-cell>
          <table:table-cell office:value-type="string">
            <text:p>YRO1B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RO</text:p>
          </table:table-cell>
          <table:table-cell office:value-type="string">
            <text:p>Rouman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BUC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06</text:p>
          </table:table-cell>
          <table:table-cell office:value-type="string">
            <text:p>Mobilités académiques - Appel d'offres Bureau Europe Centrale et Orientale</text:p>
          </table:table-cell>
          <table:table-cell office:value-type="string">
            <text:p>Mobilité Académ BECO</text:p>
          </table:table-cell>
          <table:table-cell office:value-type="string">
            <text:p>QC</text:p>
          </table:table-cell>
          <table:table-cell office:value-type="string">
            <text:p>BECO</text:p>
          </table:table-cell>
          <table:table-cell office:value-type="string">
            <text:p>IRO1</text:p>
          </table:table-cell>
          <table:table-cell office:value-type="string">
            <text:p>Bucarest</text:p>
          </table:table-cell>
          <table:table-cell office:value-type="string">
            <text:p>YRO1B</text:p>
          </table:table-cell>
          <table:table-cell office:value-type="string">
            <text:p>CGRMXXX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44</text:p>
          </table:table-cell>
          <table:table-cell office:value-type="string">
            <text:p>Mob académiques</text:p>
          </table:table-cell>
          <table:table-cell office:value-type="string">
            <text:p>CPRO112</text:p>
          </table:table-cell>
          <table:table-cell office:value-type="string">
            <text:p>Codreanu</text:p>
          </table:table-cell>
          <table:table-cell office:value-type="string">
            <text:p>Mihaela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acadBEC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16</text:p>
          </table:table-cell>
          <table:table-cell office:value-type="string">
            <text:p>Mobilités de réseaux - Appel d'offres Bureau Europe Centrale et Orientale</text:p>
          </table:table-cell>
          <table:table-cell office:value-type="string">
            <text:p>Mobilité Réseau BECO</text:p>
          </table:table-cell>
          <table:table-cell office:value-type="string">
            <text:p>QC</text:p>
          </table:table-cell>
          <table:table-cell office:value-type="string">
            <text:p>BECO</text:p>
          </table:table-cell>
          <table:table-cell office:value-type="string">
            <text:p>IRO1</text:p>
          </table:table-cell>
          <table:table-cell office:value-type="string">
            <text:p>Bucarest</text:p>
          </table:table-cell>
          <table:table-cell office:value-type="string">
            <text:p>YRO1B</text:p>
          </table:table-cell>
          <table:table-cell office:value-type="string">
            <text:p>CGRMXXX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45</text:p>
          </table:table-cell>
          <table:table-cell office:value-type="string">
            <text:p>Mobilités de réseaux</text:p>
          </table:table-cell>
          <table:table-cell office:value-type="string">
            <text:p>CPRO112</text:p>
          </table:table-cell>
          <table:table-cell office:value-type="string">
            <text:p>Codreanu</text:p>
          </table:table-cell>
          <table:table-cell office:value-type="string">
            <text:p>Mihaela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resxBEC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26</text:p>
          </table:table-cell>
          <table:table-cell office:value-type="string">
            <text:p>Mobilités étudiantes - bourses de formation - Appel d'offres Bureau Europe Centrale et Orientale</text:p>
          </table:table-cell>
          <table:table-cell office:value-type="string">
            <text:p>Mobilité Form BECO</text:p>
          </table:table-cell>
          <table:table-cell office:value-type="string">
            <text:p>QC</text:p>
          </table:table-cell>
          <table:table-cell office:value-type="string">
            <text:p>BECO</text:p>
          </table:table-cell>
          <table:table-cell office:value-type="string">
            <text:p>IRO1</text:p>
          </table:table-cell>
          <table:table-cell office:value-type="string">
            <text:p>Bucarest</text:p>
          </table:table-cell>
          <table:table-cell office:value-type="string">
            <text:p>YRO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46</text:p>
          </table:table-cell>
          <table:table-cell office:value-type="string">
            <text:p>Bourses de Formation</text:p>
          </table:table-cell>
          <table:table-cell office:value-type="string">
            <text:p>CPRO112</text:p>
          </table:table-cell>
          <table:table-cell office:value-type="string">
            <text:p>Codreanu</text:p>
          </table:table-cell>
          <table:table-cell office:value-type="string">
            <text:p>Mihaela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formBEC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82</text:p>
          </table:table-cell>
          <table:table-cell office:value-type="string">
            <text:p>Bourses "Eugen Ionescu"</text:p>
          </table:table-cell>
          <table:table-cell office:value-type="string">
            <text:p>Bourses Ionescu</text:p>
          </table:table-cell>
          <table:table-cell office:value-type="string">
            <text:p>QC</text:p>
          </table:table-cell>
          <table:table-cell office:value-type="string">
            <text:p>BECO</text:p>
          </table:table-cell>
          <table:table-cell office:value-type="string">
            <text:p>IRO1</text:p>
          </table:table-cell>
          <table:table-cell office:value-type="string">
            <text:p>Bucarest</text:p>
          </table:table-cell>
          <table:table-cell office:value-type="string">
            <text:p>YRO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70</text:p>
          </table:table-cell>
          <table:table-cell office:value-type="string">
            <text:p>Actions déléguées &amp; innovantes</text:p>
          </table:table-cell>
          <table:table-cell office:value-type="string">
            <text:p>J44</text:p>
          </table:table-cell>
          <table:table-cell office:value-type="string">
            <text:p>Mob académiques</text:p>
          </table:table-cell>
          <table:table-cell office:value-type="string">
            <text:p>CPRO112</text:p>
          </table:table-cell>
          <table:table-cell office:value-type="string">
            <text:p>Codreanu</text:p>
          </table:table-cell>
          <table:table-cell office:value-type="string">
            <text:p>Mihaela</text:p>
          </table:table-cell>
          <table:table-cell office:value-type="string">
            <text:p>RO</text:p>
          </table:table-cell>
          <table:table-cell office:value-type="string">
            <text:p>Rouman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BrsIonesc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304</text:p>
          </table:table-cell>
          <table:table-cell office:value-type="string">
            <text:p>Ecole doctorale en Sciences sociales de Bucarest</text:p>
          </table:table-cell>
          <table:table-cell office:value-type="string">
            <text:p>EDR SciencesSociales</text:p>
          </table:table-cell>
          <table:table-cell office:value-type="string">
            <text:p>QD</text:p>
          </table:table-cell>
          <table:table-cell office:value-type="string">
            <text:p>BECO</text:p>
          </table:table-cell>
          <table:table-cell office:value-type="string">
            <text:p>IRO1</text:p>
          </table:table-cell>
          <table:table-cell office:value-type="string">
            <text:p>Bucarest</text:p>
          </table:table-cell>
          <table:table-cell office:value-type="string">
            <text:p>YRO1B</text:p>
          </table:table-cell>
          <table:table-cell office:value-type="string">
            <text:p>CGRM216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RO120</text:p>
          </table:table-cell>
          <table:table-cell office:value-type="string">
            <text:p>Ramarosoa</text:p>
          </table:table-cell>
          <table:table-cell office:value-type="string">
            <text:p>Liliane</text:p>
          </table:table-cell>
          <table:table-cell office:value-type="string">
            <text:p>RO</text:p>
          </table:table-cell>
          <table:table-cell office:value-type="string">
            <text:p>Rouman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DR-ScSOC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65</text:p>
          </table:table-cell>
          <table:table-cell office:value-type="string">
            <text:p>Transfer - FFTI - Bucarest</text:p>
          </table:table-cell>
          <table:table-cell office:value-type="string">
            <text:p>Transfer Bucarest</text:p>
          </table:table-cell>
          <table:table-cell office:value-type="string">
            <text:p>QV</text:p>
          </table:table-cell>
          <table:table-cell office:value-type="string">
            <text:p>BECO</text:p>
          </table:table-cell>
          <table:table-cell office:value-type="string">
            <text:p>IRO1</text:p>
          </table:table-cell>
          <table:table-cell office:value-type="string">
            <text:p>Bucarest</text:p>
          </table:table-cell>
          <table:table-cell office:value-type="string">
            <text:p>YRO1B</text:p>
          </table:table-cell>
          <table:table-cell office:value-type="string">
            <text:p>CGRM216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RO120</text:p>
          </table:table-cell>
          <table:table-cell office:value-type="string">
            <text:p>Ramarosoa</text:p>
          </table:table-cell>
          <table:table-cell office:value-type="string">
            <text:p>Liliane</text:p>
          </table:table-cell>
          <table:table-cell office:value-type="string">
            <text:p>RO</text:p>
          </table:table-cell>
          <table:table-cell office:value-type="string">
            <text:p>Rouman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nsBUC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6004</text:p>
          </table:table-cell>
          <table:table-cell office:value-type="string">
            <text:p>Conférence régionale de recteurs CONFRECO</text:p>
          </table:table-cell>
          <table:table-cell office:value-type="string">
            <text:p>CONFRECO</text:p>
          </table:table-cell>
          <table:table-cell office:value-type="string">
            <text:p>QC</text:p>
          </table:table-cell>
          <table:table-cell office:value-type="string">
            <text:p>BECO</text:p>
          </table:table-cell>
          <table:table-cell office:value-type="string">
            <text:p>IRO1</text:p>
          </table:table-cell>
          <table:table-cell office:value-type="string">
            <text:p>Bucarest</text:p>
          </table:table-cell>
          <table:table-cell office:value-type="string">
            <text:p>YRO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60</text:p>
          </table:table-cell>
          <table:table-cell office:value-type="string">
            <text:p>RI et Conf. Recteurs</text:p>
          </table:table-cell>
          <table:table-cell office:value-type="string">
            <text:p>J14</text:p>
          </table:table-cell>
          <table:table-cell office:value-type="string">
            <text:p>Confér Rég Recteur</text:p>
          </table:table-cell>
          <table:table-cell office:value-type="string">
            <text:p>CPRO120</text:p>
          </table:table-cell>
          <table:table-cell office:value-type="string">
            <text:p>Ramarosoa</text:p>
          </table:table-cell>
          <table:table-cell office:value-type="string">
            <text:p>Liliane</text:p>
          </table:table-cell>
          <table:table-cell office:value-type="string">
            <text:p>RO</text:p>
          </table:table-cell>
          <table:table-cell office:value-type="string">
            <text:p>Rouman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ONFREC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301</text:p>
          </table:table-cell>
          <table:table-cell office:value-type="string">
            <text:p>Filière Université Technique de Construction de Bucarest - Génie Civil et Installation</text:p>
          </table:table-cell>
          <table:table-cell office:value-type="string">
            <text:p>Fil GénieCivil Bucar</text:p>
          </table:table-cell>
          <table:table-cell office:value-type="string">
            <text:p>QD</text:p>
          </table:table-cell>
          <table:table-cell office:value-type="string">
            <text:p>BECO</text:p>
          </table:table-cell>
          <table:table-cell office:value-type="string">
            <text:p>IRO1</text:p>
          </table:table-cell>
          <table:table-cell office:value-type="string">
            <text:p>Bucarest</text:p>
          </table:table-cell>
          <table:table-cell office:value-type="string">
            <text:p>YRO1B</text:p>
          </table:table-cell>
          <table:table-cell office:value-type="string">
            <text:p>CGRM407</text:p>
          </table:table-cell>
          <table:table-cell office:value-type="string">
            <text:p>D35</text:p>
          </table:table-cell>
          <table:table-cell office:value-type="string">
            <text:p>Mécanique génie matériaux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RO128</text:p>
          </table:table-cell>
          <table:table-cell office:value-type="string">
            <text:p>Bencheikh</text:p>
          </table:table-cell>
          <table:table-cell office:value-type="string">
            <text:p>Ilf-Eddine</text:p>
          </table:table-cell>
          <table:table-cell office:value-type="string">
            <text:p>RO</text:p>
          </table:table-cell>
          <table:table-cell office:value-type="string">
            <text:p>Rouman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buGCIVIL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302</text:p>
          </table:table-cell>
          <table:table-cell office:value-type="string">
            <text:p>Filière Académie d'Etudes économiques de Bucarest - Gestion des affaires</text:p>
          </table:table-cell>
          <table:table-cell office:value-type="string">
            <text:p>Fil Gestion Bucarest</text:p>
          </table:table-cell>
          <table:table-cell office:value-type="string">
            <text:p>QD</text:p>
          </table:table-cell>
          <table:table-cell office:value-type="string">
            <text:p>BECO</text:p>
          </table:table-cell>
          <table:table-cell office:value-type="string">
            <text:p>IRO1</text:p>
          </table:table-cell>
          <table:table-cell office:value-type="string">
            <text:p>Bucarest</text:p>
          </table:table-cell>
          <table:table-cell office:value-type="string">
            <text:p>YRO1B</text:p>
          </table:table-cell>
          <table:table-cell office:value-type="string">
            <text:p>CGRM001</text:p>
          </table:table-cell>
          <table:table-cell office:value-type="string">
            <text:p>D43</text:p>
          </table:table-cell>
          <table:table-cell office:value-type="string">
            <text:p>Sciences gestion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RO128</text:p>
          </table:table-cell>
          <table:table-cell office:value-type="string">
            <text:p>Bencheikh</text:p>
          </table:table-cell>
          <table:table-cell office:value-type="string">
            <text:p>Ilf-Eddine</text:p>
          </table:table-cell>
          <table:table-cell office:value-type="string">
            <text:p>RO</text:p>
          </table:table-cell>
          <table:table-cell office:value-type="string">
            <text:p>Rouman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buGESTI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303</text:p>
          </table:table-cell>
          <table:table-cell office:value-type="string">
            <text:p>Filière Université de Bucarest - Sciences Politiques</text:p>
          </table:table-cell>
          <table:table-cell office:value-type="string">
            <text:p>Fil SciencesPo Bucar</text:p>
          </table:table-cell>
          <table:table-cell office:value-type="string">
            <text:p>QB</text:p>
          </table:table-cell>
          <table:table-cell office:value-type="string">
            <text:p>BECO</text:p>
          </table:table-cell>
          <table:table-cell office:value-type="string">
            <text:p>IRO1</text:p>
          </table:table-cell>
          <table:table-cell office:value-type="string">
            <text:p>Bucarest</text:p>
          </table:table-cell>
          <table:table-cell office:value-type="string">
            <text:p>YRO1B</text:p>
          </table:table-cell>
          <table:table-cell office:value-type="string">
            <text:p>CGRM216</text:p>
          </table:table-cell>
          <table:table-cell office:value-type="string">
            <text:p>D48</text:p>
          </table:table-cell>
          <table:table-cell office:value-type="string">
            <text:p>Sciences politique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RO128</text:p>
          </table:table-cell>
          <table:table-cell office:value-type="string">
            <text:p>Bencheikh</text:p>
          </table:table-cell>
          <table:table-cell office:value-type="string">
            <text:p>Ilf-Eddine</text:p>
          </table:table-cell>
          <table:table-cell office:value-type="string">
            <text:p>RO</text:p>
          </table:table-cell>
          <table:table-cell office:value-type="string">
            <text:p>Rouman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buSC-P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304</text:p>
          </table:table-cell>
          <table:table-cell office:value-type="string">
            <text:p>Filière Université "Polytehnica" de Bucarest - Sciences de l'Ingénieur</text:p>
          </table:table-cell>
          <table:table-cell office:value-type="string">
            <text:p>Fil Sc.Ingénieur Buc</text:p>
          </table:table-cell>
          <table:table-cell office:value-type="string">
            <text:p>QD</text:p>
          </table:table-cell>
          <table:table-cell office:value-type="string">
            <text:p>BECO</text:p>
          </table:table-cell>
          <table:table-cell office:value-type="string">
            <text:p>IRO1</text:p>
          </table:table-cell>
          <table:table-cell office:value-type="string">
            <text:p>Bucarest</text:p>
          </table:table-cell>
          <table:table-cell office:value-type="string">
            <text:p>YRO1B</text:p>
          </table:table-cell>
          <table:table-cell office:value-type="string">
            <text:p>CGRM39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RO128</text:p>
          </table:table-cell>
          <table:table-cell office:value-type="string">
            <text:p>Bencheikh</text:p>
          </table:table-cell>
          <table:table-cell office:value-type="string">
            <text:p>Ilf-Eddine</text:p>
          </table:table-cell>
          <table:table-cell office:value-type="string">
            <text:p>RO</text:p>
          </table:table-cell>
          <table:table-cell office:value-type="string">
            <text:p>Rouman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buSC-ING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321</text:p>
          </table:table-cell>
          <table:table-cell office:value-type="string">
            <text:p>Filière Nouvelle Université Bulgare - Sciences Politiques</text:p>
          </table:table-cell>
          <table:table-cell office:value-type="string">
            <text:p>Fil SciencesPo Sofia</text:p>
          </table:table-cell>
          <table:table-cell office:value-type="string">
            <text:p>QB</text:p>
          </table:table-cell>
          <table:table-cell office:value-type="string">
            <text:p>BECO</text:p>
          </table:table-cell>
          <table:table-cell office:value-type="string">
            <text:p>IRO1</text:p>
          </table:table-cell>
          <table:table-cell office:value-type="string">
            <text:p>Bucarest</text:p>
          </table:table-cell>
          <table:table-cell office:value-type="string">
            <text:p>YBG1I</text:p>
          </table:table-cell>
          <table:table-cell office:value-type="string">
            <text:p>CGRM175</text:p>
          </table:table-cell>
          <table:table-cell office:value-type="string">
            <text:p>D48</text:p>
          </table:table-cell>
          <table:table-cell office:value-type="string">
            <text:p>Sciences politique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RO128</text:p>
          </table:table-cell>
          <table:table-cell office:value-type="string">
            <text:p>Bencheikh</text:p>
          </table:table-cell>
          <table:table-cell office:value-type="string">
            <text:p>Ilf-Eddine</text:p>
          </table:table-cell>
          <table:table-cell office:value-type="string">
            <text:p>BG</text:p>
          </table:table-cell>
          <table:table-cell office:value-type="string">
            <text:p>Bulgar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sfSC-P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322</text:p>
          </table:table-cell>
          <table:table-cell office:value-type="string">
            <text:p>Filière Université Technique de Sofia - Génie électrique et informatique</text:p>
          </table:table-cell>
          <table:table-cell office:value-type="string">
            <text:p>Fil Elec&amp;Info Sofia</text:p>
          </table:table-cell>
          <table:table-cell office:value-type="string">
            <text:p>QD</text:p>
          </table:table-cell>
          <table:table-cell office:value-type="string">
            <text:p>BECO</text:p>
          </table:table-cell>
          <table:table-cell office:value-type="string">
            <text:p>IRO1</text:p>
          </table:table-cell>
          <table:table-cell office:value-type="string">
            <text:p>Bucarest</text:p>
          </table:table-cell>
          <table:table-cell office:value-type="string">
            <text:p>YBG1I</text:p>
          </table:table-cell>
          <table:table-cell office:value-type="string">
            <text:p>CGRM409</text:p>
          </table:table-cell>
          <table:table-cell office:value-type="string">
            <text:p>D34</text:p>
          </table:table-cell>
          <table:table-cell office:value-type="string">
            <text:p>Electronique génie elec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RO128</text:p>
          </table:table-cell>
          <table:table-cell office:value-type="string">
            <text:p>Bencheikh</text:p>
          </table:table-cell>
          <table:table-cell office:value-type="string">
            <text:p>Ilf-Eddine</text:p>
          </table:table-cell>
          <table:table-cell office:value-type="string">
            <text:p>BG</text:p>
          </table:table-cell>
          <table:table-cell office:value-type="string">
            <text:p>Bulgar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sfINF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323</text:p>
          </table:table-cell>
          <table:table-cell office:value-type="string">
            <text:p>Filière Université de Technologie chimique et de Métallurgie de Sofia - Chimie industrielle</text:p>
          </table:table-cell>
          <table:table-cell office:value-type="string">
            <text:p>Fil Chimie Ind Sofia</text:p>
          </table:table-cell>
          <table:table-cell office:value-type="string">
            <text:p>QD</text:p>
          </table:table-cell>
          <table:table-cell office:value-type="string">
            <text:p>BECO</text:p>
          </table:table-cell>
          <table:table-cell office:value-type="string">
            <text:p>IRO1</text:p>
          </table:table-cell>
          <table:table-cell office:value-type="string">
            <text:p>Bucarest</text:p>
          </table:table-cell>
          <table:table-cell office:value-type="string">
            <text:p>YBG1I</text:p>
          </table:table-cell>
          <table:table-cell office:value-type="string">
            <text:p>CGRM288</text:p>
          </table:table-cell>
          <table:table-cell office:value-type="string">
            <text:p>D22</text:p>
          </table:table-cell>
          <table:table-cell office:value-type="string">
            <text:p>Sciences chimique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RO128</text:p>
          </table:table-cell>
          <table:table-cell office:value-type="string">
            <text:p>Bencheikh</text:p>
          </table:table-cell>
          <table:table-cell office:value-type="string">
            <text:p>Ilf-Eddine</text:p>
          </table:table-cell>
          <table:table-cell office:value-type="string">
            <text:p>BG</text:p>
          </table:table-cell>
          <table:table-cell office:value-type="string">
            <text:p>Bulgar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sfCHIMIE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365</text:p>
          </table:table-cell>
          <table:table-cell office:value-type="string">
            <text:p>Filière en informatique - Tbilissi (Géorgie)</text:p>
          </table:table-cell>
          <table:table-cell office:value-type="string">
            <text:p>Fil Info Tbilissi</text:p>
          </table:table-cell>
          <table:table-cell office:value-type="string">
            <text:p>QC</text:p>
          </table:table-cell>
          <table:table-cell office:value-type="string">
            <text:p>BECO</text:p>
          </table:table-cell>
          <table:table-cell office:value-type="string">
            <text:p>IRO1</text:p>
          </table:table-cell>
          <table:table-cell office:value-type="string">
            <text:p>Bucarest</text:p>
          </table:table-cell>
          <table:table-cell office:value-type="string">
            <text:p>YRO1B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70</text:p>
          </table:table-cell>
          <table:table-cell office:value-type="string">
            <text:p>Actions déléguées &amp; innovant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RO128</text:p>
          </table:table-cell>
          <table:table-cell office:value-type="string">
            <text:p>Bencheikh</text:p>
          </table:table-cell>
          <table:table-cell office:value-type="string">
            <text:p>Ilf-Eddine</text:p>
          </table:table-cell>
          <table:table-cell office:value-type="string">
            <text:p>GE</text:p>
          </table:table-cell>
          <table:table-cell office:value-type="string">
            <text:p>Géorg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tbINF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611</text:p>
          </table:table-cell>
          <table:table-cell office:value-type="string">
            <text:p>Appui transversal aux filières ECO Pr. C</text:p>
          </table:table-cell>
          <table:table-cell office:value-type="string">
            <text:p>Appui transv Fil ECO</text:p>
          </table:table-cell>
          <table:table-cell office:value-type="string">
            <text:p>QC</text:p>
          </table:table-cell>
          <table:table-cell office:value-type="string">
            <text:p>BECO</text:p>
          </table:table-cell>
          <table:table-cell office:value-type="string">
            <text:p>IRO1</text:p>
          </table:table-cell>
          <table:table-cell office:value-type="string">
            <text:p>Bucarest</text:p>
          </table:table-cell>
          <table:table-cell office:value-type="string">
            <text:p>YRO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RO128</text:p>
          </table:table-cell>
          <table:table-cell office:value-type="string">
            <text:p>Bencheikh</text:p>
          </table:table-cell>
          <table:table-cell office:value-type="string">
            <text:p>Ilf-Eddine</text:p>
          </table:table-cell>
          <table:table-cell office:value-type="string">
            <text:p>RO</text:p>
          </table:table-cell>
          <table:table-cell office:value-type="string">
            <text:p>Rouman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AppuiEC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621</text:p>
          </table:table-cell>
          <table:table-cell office:value-type="string">
            <text:p>Consortium Filières ECO Pr. C</text:p>
          </table:table-cell>
          <table:table-cell office:value-type="string">
            <text:p>Consort. Fil ECO PrC</text:p>
          </table:table-cell>
          <table:table-cell office:value-type="string">
            <text:p>QC</text:p>
          </table:table-cell>
          <table:table-cell office:value-type="string">
            <text:p>BECO</text:p>
          </table:table-cell>
          <table:table-cell office:value-type="string">
            <text:p>IRO1</text:p>
          </table:table-cell>
          <table:table-cell office:value-type="string">
            <text:p>Bucarest</text:p>
          </table:table-cell>
          <table:table-cell office:value-type="string">
            <text:p>YRO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RO128</text:p>
          </table:table-cell>
          <table:table-cell office:value-type="string">
            <text:p>Bencheikh</text:p>
          </table:table-cell>
          <table:table-cell office:value-type="string">
            <text:p>Ilf-Eddine</text:p>
          </table:table-cell>
          <table:table-cell office:value-type="string">
            <text:p>RO</text:p>
          </table:table-cell>
          <table:table-cell office:value-type="string">
            <text:p>Rouman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onsorEC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36</text:p>
          </table:table-cell>
          <table:table-cell office:value-type="string">
            <text:p>Mobilités étudiantes - bourses de stage - Appel d'offres Bureau Europe Centrale et Orientale</text:p>
          </table:table-cell>
          <table:table-cell office:value-type="string">
            <text:p>Mobilité Stage BECO</text:p>
          </table:table-cell>
          <table:table-cell office:value-type="string">
            <text:p>QC</text:p>
          </table:table-cell>
          <table:table-cell office:value-type="string">
            <text:p>BECO</text:p>
          </table:table-cell>
          <table:table-cell office:value-type="string">
            <text:p>IRO1</text:p>
          </table:table-cell>
          <table:table-cell office:value-type="string">
            <text:p>Bucarest</text:p>
          </table:table-cell>
          <table:table-cell office:value-type="string">
            <text:p>YRO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47</text:p>
          </table:table-cell>
          <table:table-cell office:value-type="string">
            <text:p>Bourses de Stage</text:p>
          </table:table-cell>
          <table:table-cell office:value-type="string">
            <text:p>CPRO128</text:p>
          </table:table-cell>
          <table:table-cell office:value-type="string">
            <text:p>Bencheikh</text:p>
          </table:table-cell>
          <table:table-cell office:value-type="string">
            <text:p>Ilf-Eddine</text:p>
          </table:table-cell>
          <table:table-cell office:value-type="string">
            <text:p>RO</text:p>
          </table:table-cell>
          <table:table-cell office:value-type="string">
            <text:p>Rouman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stagBEC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324</text:p>
          </table:table-cell>
          <table:table-cell office:value-type="string">
            <text:p>Filière Ecole internationale des sciences politiques - Sciences Politiques</text:p>
          </table:table-cell>
          <table:table-cell office:value-type="string">
            <text:p>Fil Sc. Po. Katowice</text:p>
          </table:table-cell>
          <table:table-cell office:value-type="string">
            <text:p>QB</text:p>
          </table:table-cell>
          <table:table-cell office:value-type="string">
            <text:p>BECO</text:p>
          </table:table-cell>
          <table:table-cell office:value-type="string">
            <text:p>IRO1</text:p>
          </table:table-cell>
          <table:table-cell office:value-type="string">
            <text:p>Bucarest</text:p>
          </table:table-cell>
          <table:table-cell office:value-type="string">
            <text:p>YRO1B</text:p>
          </table:table-cell>
          <table:table-cell office:value-type="string">
            <text:p>CGRM477</text:p>
          </table:table-cell>
          <table:table-cell office:value-type="string">
            <text:p>D48</text:p>
          </table:table-cell>
          <table:table-cell office:value-type="string">
            <text:p>Sciences politique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RO128</text:p>
          </table:table-cell>
          <table:table-cell office:value-type="string">
            <text:p>Bencheikh</text:p>
          </table:table-cell>
          <table:table-cell office:value-type="string">
            <text:p>Ilf-Eddine</text:p>
          </table:table-cell>
          <table:table-cell office:value-type="string">
            <text:p>PL</text:p>
          </table:table-cell>
          <table:table-cell office:value-type="string">
            <text:p>Pologn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ktwSC-P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325</text:p>
          </table:table-cell>
          <table:table-cell office:value-type="string">
            <text:p>Filière Université de Craiova - Génie électrique et informatique</text:p>
          </table:table-cell>
          <table:table-cell office:value-type="string">
            <text:p>Fil G El Inf Craiova</text:p>
          </table:table-cell>
          <table:table-cell office:value-type="string">
            <text:p>QD</text:p>
          </table:table-cell>
          <table:table-cell office:value-type="string">
            <text:p>BECO</text:p>
          </table:table-cell>
          <table:table-cell office:value-type="string">
            <text:p>IRO1</text:p>
          </table:table-cell>
          <table:table-cell office:value-type="string">
            <text:p>Bucarest</text:p>
          </table:table-cell>
          <table:table-cell office:value-type="string">
            <text:p>YRO1B</text:p>
          </table:table-cell>
          <table:table-cell office:value-type="string">
            <text:p>CGRM222</text:p>
          </table:table-cell>
          <table:table-cell office:value-type="string">
            <text:p>D34</text:p>
          </table:table-cell>
          <table:table-cell office:value-type="string">
            <text:p>Electronique génie elec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RO128</text:p>
          </table:table-cell>
          <table:table-cell office:value-type="string">
            <text:p>Bencheikh</text:p>
          </table:table-cell>
          <table:table-cell office:value-type="string">
            <text:p>Ilf-Eddine</text:p>
          </table:table-cell>
          <table:table-cell office:value-type="string">
            <text:p>RO</text:p>
          </table:table-cell>
          <table:table-cell office:value-type="string">
            <text:p>Rouman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craiELEC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93</text:p>
          </table:table-cell>
          <table:table-cell office:value-type="string">
            <text:p>Mobilités du Pôle droit Science poltiques - Bureau Europe Centrale et Orientale</text:p>
          </table:table-cell>
          <table:table-cell office:value-type="string">
            <text:p>Pôle Sc Po BECO</text:p>
          </table:table-cell>
          <table:table-cell office:value-type="string">
            <text:p>QC</text:p>
          </table:table-cell>
          <table:table-cell office:value-type="string">
            <text:p>BECO</text:p>
          </table:table-cell>
          <table:table-cell office:value-type="string">
            <text:p>IRO1</text:p>
          </table:table-cell>
          <table:table-cell office:value-type="string">
            <text:p>Bucarest</text:p>
          </table:table-cell>
          <table:table-cell office:value-type="string">
            <text:p>YRO1B</text:p>
          </table:table-cell>
          <table:table-cell office:value-type="string">
            <text:p>CGRMxxx</text:p>
          </table:table-cell>
          <table:table-cell office:value-type="string">
            <text:p>D48</text:p>
          </table:table-cell>
          <table:table-cell office:value-type="string">
            <text:p>Sciences politique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RO128</text:p>
          </table:table-cell>
          <table:table-cell office:value-type="string">
            <text:p>Bencheikh</text:p>
          </table:table-cell>
          <table:table-cell office:value-type="string">
            <text:p>Ilf-Eddine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cPoBEC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96</text:p>
          </table:table-cell>
          <table:table-cell office:value-type="string">
            <text:p>Mobilités du Pôle Science de l ingénieur - agroalimentaire - Bureau Europe Centrale et Orientale</text:p>
          </table:table-cell>
          <table:table-cell office:value-type="string">
            <text:p>Pôle Agro BECO</text:p>
          </table:table-cell>
          <table:table-cell office:value-type="string">
            <text:p>QC</text:p>
          </table:table-cell>
          <table:table-cell office:value-type="string">
            <text:p>BECO</text:p>
          </table:table-cell>
          <table:table-cell office:value-type="string">
            <text:p>IRO1</text:p>
          </table:table-cell>
          <table:table-cell office:value-type="string">
            <text:p>Bucarest</text:p>
          </table:table-cell>
          <table:table-cell office:value-type="string">
            <text:p>YRO1B</text:p>
          </table:table-cell>
          <table:table-cell office:value-type="string">
            <text:p>CGRMxxx</text:p>
          </table:table-cell>
          <table:table-cell office:value-type="string">
            <text:p>D32</text:p>
          </table:table-cell>
          <table:table-cell office:value-type="string">
            <text:p>Agro alimentaire génie procédé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RO128</text:p>
          </table:table-cell>
          <table:table-cell office:value-type="string">
            <text:p>Bencheikh</text:p>
          </table:table-cell>
          <table:table-cell office:value-type="string">
            <text:p>Ilf-Eddine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groBEC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95</text:p>
          </table:table-cell>
          <table:table-cell office:value-type="string">
            <text:p>Mobilités du Pôle Médecine - Bureau Europe Centrale et Orientale</text:p>
          </table:table-cell>
          <table:table-cell office:value-type="string">
            <text:p>Pôle Médecine BECO</text:p>
          </table:table-cell>
          <table:table-cell office:value-type="string">
            <text:p>QC</text:p>
          </table:table-cell>
          <table:table-cell office:value-type="string">
            <text:p>BECO</text:p>
          </table:table-cell>
          <table:table-cell office:value-type="string">
            <text:p>IRO1</text:p>
          </table:table-cell>
          <table:table-cell office:value-type="string">
            <text:p>Bucarest</text:p>
          </table:table-cell>
          <table:table-cell office:value-type="string">
            <text:p>YMD1A</text:p>
          </table:table-cell>
          <table:table-cell office:value-type="string">
            <text:p>CGRM313</text:p>
          </table:table-cell>
          <table:table-cell office:value-type="string">
            <text:p>D11</text:p>
          </table:table-cell>
          <table:table-cell office:value-type="string">
            <text:p>Santé recherche biomédical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RO128</text:p>
          </table:table-cell>
          <table:table-cell office:value-type="string">
            <text:p>Bencheikh</text:p>
          </table:table-cell>
          <table:table-cell office:value-type="string">
            <text:p>Ilf-Eddine</text:p>
          </table:table-cell>
          <table:table-cell office:value-type="string">
            <text:p>MD</text:p>
          </table:table-cell>
          <table:table-cell office:value-type="string">
            <text:p>Moldav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edBEC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94</text:p>
          </table:table-cell>
          <table:table-cell office:value-type="string">
            <text:p>Mobilités du Pôle économie-gestion - Bureau Europe Centrale et Orientale</text:p>
          </table:table-cell>
          <table:table-cell office:value-type="string">
            <text:p>Pôle Eco GS BECO</text:p>
          </table:table-cell>
          <table:table-cell office:value-type="string">
            <text:p>QC</text:p>
          </table:table-cell>
          <table:table-cell office:value-type="string">
            <text:p>BECO</text:p>
          </table:table-cell>
          <table:table-cell office:value-type="string">
            <text:p>IRO1</text:p>
          </table:table-cell>
          <table:table-cell office:value-type="string">
            <text:p>Bucarest</text:p>
          </table:table-cell>
          <table:table-cell office:value-type="string">
            <text:p>YRO1B</text:p>
          </table:table-cell>
          <table:table-cell office:value-type="string">
            <text:p>CGRM001</text:p>
          </table:table-cell>
          <table:table-cell office:value-type="string">
            <text:p>D42</text:p>
          </table:table-cell>
          <table:table-cell office:value-type="string">
            <text:p>Sciences économique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RO128</text:p>
          </table:table-cell>
          <table:table-cell office:value-type="string">
            <text:p>Bencheikh</text:p>
          </table:table-cell>
          <table:table-cell office:value-type="string">
            <text:p>Ilf-Eddine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InfoBEC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305</text:p>
          </table:table-cell>
          <table:table-cell office:value-type="string">
            <text:p>Filière Génie industriel Université "Transilvania" de Brasov</text:p>
          </table:table-cell>
          <table:table-cell office:value-type="string">
            <text:p>Filière GnInd Brasov</text:p>
          </table:table-cell>
          <table:table-cell office:value-type="string">
            <text:p>QD</text:p>
          </table:table-cell>
          <table:table-cell office:value-type="string">
            <text:p>BECO</text:p>
          </table:table-cell>
          <table:table-cell office:value-type="string">
            <text:p>IRO1</text:p>
          </table:table-cell>
          <table:table-cell office:value-type="string">
            <text:p>Bucarest</text:p>
          </table:table-cell>
          <table:table-cell office:value-type="string">
            <text:p>YRO1B</text:p>
          </table:table-cell>
          <table:table-cell office:value-type="string">
            <text:p>CGRM478</text:p>
          </table:table-cell>
          <table:table-cell office:value-type="string">
            <text:p>D30</text:p>
          </table:table-cell>
          <table:table-cell office:value-type="string">
            <text:p>Sciences pour l'ingénieur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RO128</text:p>
          </table:table-cell>
          <table:table-cell office:value-type="string">
            <text:p>Bencheikh</text:p>
          </table:table-cell>
          <table:table-cell office:value-type="string">
            <text:p>Ilf-Eddine</text:p>
          </table:table-cell>
          <table:table-cell office:value-type="string">
            <text:p>RO</text:p>
          </table:table-cell>
          <table:table-cell office:value-type="string">
            <text:p>Rouman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BuGenInd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MP-413ea</text:p>
          </table:table-cell>
          <table:table-cell office:value-type="string">
            <text:p>Ecole francophone de formation doctorale en sciences sociales-Europe centrale et orientale</text:p>
          </table:table-cell>
          <table:table-cell office:value-type="string">
            <text:p>Ecole FormDoc ECO</text:p>
          </table:table-cell>
          <table:table-cell office:value-type="string">
            <text:p>QB</text:p>
          </table:table-cell>
          <table:table-cell office:value-type="string">
            <text:p>BECO</text:p>
          </table:table-cell>
          <table:table-cell office:value-type="string">
            <text:p>IRO1</text:p>
          </table:table-cell>
          <table:table-cell office:value-type="string">
            <text:p>Bucarest</text:p>
          </table:table-cell>
          <table:table-cell office:value-type="string">
            <text:p>YRO1B</text:p>
          </table:table-cell>
          <table:table-cell office:value-type="string">
            <text:p>CGRM216</text:p>
          </table:table-cell>
          <table:table-cell office:value-type="string">
            <text:p>D40</text:p>
          </table:table-cell>
          <table:table-cell office:value-type="string">
            <text:p>Sciences de l'homme et de la société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RO128</text:p>
          </table:table-cell>
          <table:table-cell office:value-type="string">
            <text:p>Bencheikh</text:p>
          </table:table-cell>
          <table:table-cell office:value-type="string">
            <text:p>Ilf-Eddine</text:p>
          </table:table-cell>
          <table:table-cell office:value-type="string">
            <text:p>RO</text:p>
          </table:table-cell>
          <table:table-cell office:value-type="string">
            <text:p>Roumanie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5205</text:p>
          </table:table-cell>
          <table:table-cell office:value-type="string">
            <text:p>Soutien aux structures associatives - Bureau Europe Centrale et Orientale</text:p>
          </table:table-cell>
          <table:table-cell office:value-type="string">
            <text:p>Soutien Str AssoBECO</text:p>
          </table:table-cell>
          <table:table-cell office:value-type="string">
            <text:p>QC</text:p>
          </table:table-cell>
          <table:table-cell office:value-type="string">
            <text:p>BECO</text:p>
          </table:table-cell>
          <table:table-cell office:value-type="string">
            <text:p>IRO1</text:p>
          </table:table-cell>
          <table:table-cell office:value-type="string">
            <text:p>Bucarest</text:p>
          </table:table-cell>
          <table:table-cell office:value-type="string">
            <text:p>YRO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64</text:p>
          </table:table-cell>
          <table:table-cell office:value-type="string">
            <text:p>Manifs scientifiques internationales</text:p>
          </table:table-cell>
          <table:table-cell office:value-type="string">
            <text:p>J57</text:p>
          </table:table-cell>
          <table:table-cell office:value-type="string">
            <text:p>Manifs scient inter</text:p>
          </table:table-cell>
          <table:table-cell office:value-type="string">
            <text:p>CPRO123</text:p>
          </table:table-cell>
          <table:table-cell office:value-type="string">
            <text:p>Talchiu-Chirita</text:p>
          </table:table-cell>
          <table:table-cell office:value-type="string">
            <text:p>Adela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ssosBEC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65</text:p>
          </table:table-cell>
          <table:table-cell office:value-type="string">
            <text:p>Activités des campus et des centres - Bucarest</text:p>
          </table:table-cell>
          <table:table-cell office:value-type="string">
            <text:p>Activ CAICNF Bucarst</text:p>
          </table:table-cell>
          <table:table-cell office:value-type="string">
            <text:p>QV</text:p>
          </table:table-cell>
          <table:table-cell office:value-type="string">
            <text:p>BECO</text:p>
          </table:table-cell>
          <table:table-cell office:value-type="string">
            <text:p>IRO1</text:p>
          </table:table-cell>
          <table:table-cell office:value-type="string">
            <text:p>Bucarest</text:p>
          </table:table-cell>
          <table:table-cell office:value-type="string">
            <text:p>YRO1B</text:p>
          </table:table-cell>
          <table:table-cell office:value-type="string">
            <text:p>CGRM216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RO126</text:p>
          </table:table-cell>
          <table:table-cell office:value-type="string">
            <text:p>Staynov</text:p>
          </table:table-cell>
          <table:table-cell office:value-type="string">
            <text:p>Petko</text:p>
          </table:table-cell>
          <table:table-cell office:value-type="string">
            <text:p>RO</text:p>
          </table:table-cell>
          <table:table-cell office:value-type="string">
            <text:p>Roumani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AInfBUC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65</text:p>
          </table:table-cell>
          <table:table-cell office:value-type="string">
            <text:p>Formations permanentes TI - Bucarest</text:p>
          </table:table-cell>
          <table:table-cell office:value-type="string">
            <text:p>Form perm Bucarest</text:p>
          </table:table-cell>
          <table:table-cell office:value-type="string">
            <text:p>QV</text:p>
          </table:table-cell>
          <table:table-cell office:value-type="string">
            <text:p>BECO</text:p>
          </table:table-cell>
          <table:table-cell office:value-type="string">
            <text:p>IRO1</text:p>
          </table:table-cell>
          <table:table-cell office:value-type="string">
            <text:p>Bucarest</text:p>
          </table:table-cell>
          <table:table-cell office:value-type="string">
            <text:p>YRO1B</text:p>
          </table:table-cell>
          <table:table-cell office:value-type="string">
            <text:p>CGRM216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RO126</text:p>
          </table:table-cell>
          <table:table-cell office:value-type="string">
            <text:p>Staynov</text:p>
          </table:table-cell>
          <table:table-cell office:value-type="string">
            <text:p>Petko</text:p>
          </table:table-cell>
          <table:table-cell office:value-type="string">
            <text:p>RO</text:p>
          </table:table-cell>
          <table:table-cell office:value-type="string">
            <text:p>Rouman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ermBUC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65</text:p>
          </table:table-cell>
          <table:table-cell office:value-type="string">
            <text:p>Diffusion documents primaires - Bucarest</text:p>
          </table:table-cell>
          <table:table-cell office:value-type="string">
            <text:p>Diff Doc prim Bucar</text:p>
          </table:table-cell>
          <table:table-cell office:value-type="string">
            <text:p>QV</text:p>
          </table:table-cell>
          <table:table-cell office:value-type="string">
            <text:p>BECO</text:p>
          </table:table-cell>
          <table:table-cell office:value-type="string">
            <text:p>IRO1</text:p>
          </table:table-cell>
          <table:table-cell office:value-type="string">
            <text:p>Bucarest</text:p>
          </table:table-cell>
          <table:table-cell office:value-type="string">
            <text:p>YRO1B</text:p>
          </table:table-cell>
          <table:table-cell office:value-type="string">
            <text:p>CGRM216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RO126</text:p>
          </table:table-cell>
          <table:table-cell office:value-type="string">
            <text:p>Staynov</text:p>
          </table:table-cell>
          <table:table-cell office:value-type="string">
            <text:p>Petko</text:p>
          </table:table-cell>
          <table:table-cell office:value-type="string">
            <text:p>RO</text:p>
          </table:table-cell>
          <table:table-cell office:value-type="string">
            <text:p>Rouman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primBUC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065</text:p>
          </table:table-cell>
          <table:table-cell office:value-type="string">
            <text:p>Centre Linux et Logiciels Libres pour le Développement - Bucarest</text:p>
          </table:table-cell>
          <table:table-cell office:value-type="string">
            <text:p>R.Ctr Linux-Bucarest</text:p>
          </table:table-cell>
          <table:table-cell office:value-type="string">
            <text:p>QV</text:p>
          </table:table-cell>
          <table:table-cell office:value-type="string">
            <text:p>BECO</text:p>
          </table:table-cell>
          <table:table-cell office:value-type="string">
            <text:p>IRO1</text:p>
          </table:table-cell>
          <table:table-cell office:value-type="string">
            <text:p>Bucarest</text:p>
          </table:table-cell>
          <table:table-cell office:value-type="string">
            <text:p>YRO1B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2</text:p>
          </table:table-cell>
          <table:table-cell office:value-type="string">
            <text:p>Form Intensives TI</text:p>
          </table:table-cell>
          <table:table-cell office:value-type="string">
            <text:p>CPRO126</text:p>
          </table:table-cell>
          <table:table-cell office:value-type="string">
            <text:p>Staynov</text:p>
          </table:table-cell>
          <table:table-cell office:value-type="string">
            <text:p>Petko</text:p>
          </table:table-cell>
          <table:table-cell office:value-type="string">
            <text:p>RO</text:p>
          </table:table-cell>
          <table:table-cell office:value-type="string">
            <text:p>Roumani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Linx-BUC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17</text:p>
          </table:table-cell>
          <table:table-cell office:value-type="string">
            <text:p>Frais de personnel - Butare</text:p>
          </table:table-cell>
          <table:table-cell office:value-type="string">
            <text:p>Perso Butare</text:p>
          </table:table-cell>
          <table:table-cell office:value-type="string">
            <text:p>QX</text:p>
          </table:table-cell>
          <table:table-cell office:value-type="string">
            <text:p>BAC</text:p>
          </table:table-cell>
          <table:table-cell office:value-type="string">
            <text:p>IRW1</text:p>
          </table:table-cell>
          <table:table-cell office:value-type="string">
            <text:p>Butaré</text:p>
          </table:table-cell>
          <table:table-cell office:value-type="string">
            <text:p>YRW1C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RW</text:p>
          </table:table-cell>
          <table:table-cell office:value-type="string">
            <text:p>Rwanda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ersoKIG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17</text:p>
          </table:table-cell>
          <table:table-cell office:value-type="string">
            <text:p>Frais généraux - Butare</text:p>
          </table:table-cell>
          <table:table-cell office:value-type="string">
            <text:p>FraisGénrx Butare</text:p>
          </table:table-cell>
          <table:table-cell office:value-type="string">
            <text:p>QX</text:p>
          </table:table-cell>
          <table:table-cell office:value-type="string">
            <text:p>BAC</text:p>
          </table:table-cell>
          <table:table-cell office:value-type="string">
            <text:p>IRW1</text:p>
          </table:table-cell>
          <table:table-cell office:value-type="string">
            <text:p>Butaré</text:p>
          </table:table-cell>
          <table:table-cell office:value-type="string">
            <text:p>YRW1C</text:p>
          </table:table-cell>
          <table:table-cell office:value-type="string">
            <text:p>CGRM376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NA100</text:p>
          </table:table-cell>
          <table:table-cell office:value-type="string">
            <text:p>Z-Admin</text:p>
          </table:table-cell>
          <table:table-cell office:value-type="string">
            <text:p>Projets non attribués</text:p>
          </table:table-cell>
          <table:table-cell office:value-type="string">
            <text:p>RW</text:p>
          </table:table-cell>
          <table:table-cell office:value-type="string">
            <text:p>Rwanda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G-Butare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20</text:p>
          </table:table-cell>
          <table:table-cell office:value-type="string">
            <text:p>Frais de personnel - Dakar</text:p>
          </table:table-cell>
          <table:table-cell office:value-type="string">
            <text:p>Perso Dakar</text:p>
          </table:table-cell>
          <table:table-cell office:value-type="string">
            <text:p>QX</text:p>
          </table:table-cell>
          <table:table-cell office:value-type="string">
            <text:p>BAO</text:p>
          </table:table-cell>
          <table:table-cell office:value-type="string">
            <text:p>ISN1</text:p>
          </table:table-cell>
          <table:table-cell office:value-type="string">
            <text:p>Dakar</text:p>
          </table:table-cell>
          <table:table-cell office:value-type="string">
            <text:p>YSN1B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SN</text:p>
          </table:table-cell>
          <table:table-cell office:value-type="string">
            <text:p>Sénég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DAK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20</text:p>
          </table:table-cell>
          <table:table-cell office:value-type="string">
            <text:p>Frais généraux - Dakar</text:p>
          </table:table-cell>
          <table:table-cell office:value-type="string">
            <text:p>FraisGénrx Dakar</text:p>
          </table:table-cell>
          <table:table-cell office:value-type="string">
            <text:p>QX</text:p>
          </table:table-cell>
          <table:table-cell office:value-type="string">
            <text:p>BAO</text:p>
          </table:table-cell>
          <table:table-cell office:value-type="string">
            <text:p>ISN1</text:p>
          </table:table-cell>
          <table:table-cell office:value-type="string">
            <text:p>Dakar</text:p>
          </table:table-cell>
          <table:table-cell office:value-type="string">
            <text:p>YSN1B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SN</text:p>
          </table:table-cell>
          <table:table-cell office:value-type="string">
            <text:p>Sénég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DAK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20</text:p>
          </table:table-cell>
          <table:table-cell office:value-type="string">
            <text:p>Activités des campus et des centres - Dakar</text:p>
          </table:table-cell>
          <table:table-cell office:value-type="string">
            <text:p>Activ CAICNF Dakar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SN1</text:p>
          </table:table-cell>
          <table:table-cell office:value-type="string">
            <text:p>Dakar</text:p>
          </table:table-cell>
          <table:table-cell office:value-type="string">
            <text:p>YSN1N</text:p>
          </table:table-cell>
          <table:table-cell office:value-type="string">
            <text:p>CGRM196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SN121</text:p>
          </table:table-cell>
          <table:table-cell office:value-type="string">
            <text:p>Galy</text:p>
          </table:table-cell>
          <table:table-cell office:value-type="string">
            <text:p>Kadir Abdelkader</text:p>
          </table:table-cell>
          <table:table-cell office:value-type="string">
            <text:p>SN</text:p>
          </table:table-cell>
          <table:table-cell office:value-type="string">
            <text:p>Sénég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InfDAK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20</text:p>
          </table:table-cell>
          <table:table-cell office:value-type="string">
            <text:p>Formations permanentes TI - Dakar</text:p>
          </table:table-cell>
          <table:table-cell office:value-type="string">
            <text:p>Form perm Dakar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SN1</text:p>
          </table:table-cell>
          <table:table-cell office:value-type="string">
            <text:p>Dakar</text:p>
          </table:table-cell>
          <table:table-cell office:value-type="string">
            <text:p>YSN1N</text:p>
          </table:table-cell>
          <table:table-cell office:value-type="string">
            <text:p>CGRM196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SN121</text:p>
          </table:table-cell>
          <table:table-cell office:value-type="string">
            <text:p>Galy</text:p>
          </table:table-cell>
          <table:table-cell office:value-type="string">
            <text:p>Kadir Abdelkader</text:p>
          </table:table-cell>
          <table:table-cell office:value-type="string">
            <text:p>SN</text:p>
          </table:table-cell>
          <table:table-cell office:value-type="string">
            <text:p>Sénég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ermDAK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20</text:p>
          </table:table-cell>
          <table:table-cell office:value-type="string">
            <text:p>Transfer - FFTI - Dakar</text:p>
          </table:table-cell>
          <table:table-cell office:value-type="string">
            <text:p>Transfer Dakar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SN1</text:p>
          </table:table-cell>
          <table:table-cell office:value-type="string">
            <text:p>Dakar</text:p>
          </table:table-cell>
          <table:table-cell office:value-type="string">
            <text:p>YSN1N</text:p>
          </table:table-cell>
          <table:table-cell office:value-type="string">
            <text:p>CGRM196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SN121</text:p>
          </table:table-cell>
          <table:table-cell office:value-type="string">
            <text:p>Galy</text:p>
          </table:table-cell>
          <table:table-cell office:value-type="string">
            <text:p>Kadir Abdelkader</text:p>
          </table:table-cell>
          <table:table-cell office:value-type="string">
            <text:p>SN</text:p>
          </table:table-cell>
          <table:table-cell office:value-type="string">
            <text:p>Sénég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nsDAK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420</text:p>
          </table:table-cell>
          <table:table-cell office:value-type="string">
            <text:p>NTE Déploiement - Dakar</text:p>
          </table:table-cell>
          <table:table-cell office:value-type="string">
            <text:p>NTE Déploiemt Dakar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SN1</text:p>
          </table:table-cell>
          <table:table-cell office:value-type="string">
            <text:p>Dakar</text:p>
          </table:table-cell>
          <table:table-cell office:value-type="string">
            <text:p>YSN1N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1</text:p>
          </table:table-cell>
          <table:table-cell office:value-type="string">
            <text:p>Formations ouvertes et à distance</text:p>
          </table:table-cell>
          <table:table-cell office:value-type="string">
            <text:p>J49</text:p>
          </table:table-cell>
          <table:table-cell office:value-type="string">
            <text:p>Nouvelle Tech éduca</text:p>
          </table:table-cell>
          <table:table-cell office:value-type="string">
            <text:p>CPSN121</text:p>
          </table:table-cell>
          <table:table-cell office:value-type="string">
            <text:p>Galy</text:p>
          </table:table-cell>
          <table:table-cell office:value-type="string">
            <text:p>Kadir Abdelkader</text:p>
          </table:table-cell>
          <table:table-cell office:value-type="string">
            <text:p>SN</text:p>
          </table:table-cell>
          <table:table-cell office:value-type="string">
            <text:p>Sénég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TE-DAK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20</text:p>
          </table:table-cell>
          <table:table-cell office:value-type="string">
            <text:p>Diffusion documents primaires - Dakar</text:p>
          </table:table-cell>
          <table:table-cell office:value-type="string">
            <text:p>Diff Doc prim Dakar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SN1</text:p>
          </table:table-cell>
          <table:table-cell office:value-type="string">
            <text:p>Dakar</text:p>
          </table:table-cell>
          <table:table-cell office:value-type="string">
            <text:p>YSN1N</text:p>
          </table:table-cell>
          <table:table-cell office:value-type="string">
            <text:p>CGRM196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SN121</text:p>
          </table:table-cell>
          <table:table-cell office:value-type="string">
            <text:p>Galy</text:p>
          </table:table-cell>
          <table:table-cell office:value-type="string">
            <text:p>Kadir Abdelkader</text:p>
          </table:table-cell>
          <table:table-cell office:value-type="string">
            <text:p>SN</text:p>
          </table:table-cell>
          <table:table-cell office:value-type="string">
            <text:p>Sénég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primDAK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020</text:p>
          </table:table-cell>
          <table:table-cell office:value-type="string">
            <text:p>Centre Linux et Logiciels Libres pour le Développement - Dakar</text:p>
          </table:table-cell>
          <table:table-cell office:value-type="string">
            <text:p>R.Ctr Linux-Dakar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SN1</text:p>
          </table:table-cell>
          <table:table-cell office:value-type="string">
            <text:p>Dakar</text:p>
          </table:table-cell>
          <table:table-cell office:value-type="string">
            <text:p>YSN1N</text:p>
          </table:table-cell>
          <table:table-cell office:value-type="string">
            <text:p>CGRM196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2</text:p>
          </table:table-cell>
          <table:table-cell office:value-type="string">
            <text:p>Form Intensives TI</text:p>
          </table:table-cell>
          <table:table-cell office:value-type="string">
            <text:p>CPSN121</text:p>
          </table:table-cell>
          <table:table-cell office:value-type="string">
            <text:p>Galy</text:p>
          </table:table-cell>
          <table:table-cell office:value-type="string">
            <text:p>Kadir Abdelkader</text:p>
          </table:table-cell>
          <table:table-cell office:value-type="string">
            <text:p>SN</text:p>
          </table:table-cell>
          <table:table-cell office:value-type="string">
            <text:p>Sénég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Linx-DAK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220</text:p>
          </table:table-cell>
          <table:table-cell office:value-type="string">
            <text:p>Modules d'enseignement multimédia - Dakar</text:p>
          </table:table-cell>
          <table:table-cell office:value-type="string">
            <text:p>Mod ensgt M-Dakar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SN1</text:p>
          </table:table-cell>
          <table:table-cell office:value-type="string">
            <text:p>Dakar</text:p>
          </table:table-cell>
          <table:table-cell office:value-type="string">
            <text:p>YSN1N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1</text:p>
          </table:table-cell>
          <table:table-cell office:value-type="string">
            <text:p>Formations ouvertes et à distance</text:p>
          </table:table-cell>
          <table:table-cell office:value-type="string">
            <text:p>J48</text:p>
          </table:table-cell>
          <table:table-cell office:value-type="string">
            <text:p>Modules Pilotes</text:p>
          </table:table-cell>
          <table:table-cell office:value-type="string">
            <text:p>CPSN121</text:p>
          </table:table-cell>
          <table:table-cell office:value-type="string">
            <text:p>Galy</text:p>
          </table:table-cell>
          <table:table-cell office:value-type="string">
            <text:p>Kadir Abdelkader</text:p>
          </table:table-cell>
          <table:table-cell office:value-type="string">
            <text:p>SN</text:p>
          </table:table-cell>
          <table:table-cell office:value-type="string">
            <text:p>Sénég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odM-DAK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520</text:p>
          </table:table-cell>
          <table:table-cell office:value-type="string">
            <text:p>Incubateurs - Bureau Afrique de l'Ouest</text:p>
          </table:table-cell>
          <table:table-cell office:value-type="string">
            <text:p>Incubateurs BAO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SN1</text:p>
          </table:table-cell>
          <table:table-cell office:value-type="string">
            <text:p>Dakar</text:p>
          </table:table-cell>
          <table:table-cell office:value-type="string">
            <text:p>YSN1N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65</text:p>
          </table:table-cell>
          <table:table-cell office:value-type="string">
            <text:p>Incubateurs</text:p>
          </table:table-cell>
          <table:table-cell office:value-type="string">
            <text:p>CPSN121</text:p>
          </table:table-cell>
          <table:table-cell office:value-type="string">
            <text:p>Galy</text:p>
          </table:table-cell>
          <table:table-cell office:value-type="string">
            <text:p>Kadir Abdelkader</text:p>
          </table:table-cell>
          <table:table-cell office:value-type="string">
            <text:p>SN</text:p>
          </table:table-cell>
          <table:table-cell office:value-type="string">
            <text:p>Sénég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IncbDAK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03</text:p>
          </table:table-cell>
          <table:table-cell office:value-type="string">
            <text:p>Mobilités académiques - Appel d'offres Bureau Afrique de l'Ouest</text:p>
          </table:table-cell>
          <table:table-cell office:value-type="string">
            <text:p>Mobilité Académ BAO</text:p>
          </table:table-cell>
          <table:table-cell office:value-type="string">
            <text:p>QC</text:p>
          </table:table-cell>
          <table:table-cell office:value-type="string">
            <text:p>BAO</text:p>
          </table:table-cell>
          <table:table-cell office:value-type="string">
            <text:p>ISN1</text:p>
          </table:table-cell>
          <table:table-cell office:value-type="string">
            <text:p>Dakar</text:p>
          </table:table-cell>
          <table:table-cell office:value-type="string">
            <text:p>YSN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44</text:p>
          </table:table-cell>
          <table:table-cell office:value-type="string">
            <text:p>Mob académiques</text:p>
          </table:table-cell>
          <table:table-cell office:value-type="string">
            <text:p>CPSN124</text:p>
          </table:table-cell>
          <table:table-cell office:value-type="string">
            <text:p>Magnier</text:p>
          </table:table-cell>
          <table:table-cell office:value-type="string">
            <text:p>Janine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acad-BA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13</text:p>
          </table:table-cell>
          <table:table-cell office:value-type="string">
            <text:p>Mobilités de réseaux - Appel d'offres Bureau Afrique de l'Ouest</text:p>
          </table:table-cell>
          <table:table-cell office:value-type="string">
            <text:p>Mobilité Réseau BAO</text:p>
          </table:table-cell>
          <table:table-cell office:value-type="string">
            <text:p>QC</text:p>
          </table:table-cell>
          <table:table-cell office:value-type="string">
            <text:p>BAO</text:p>
          </table:table-cell>
          <table:table-cell office:value-type="string">
            <text:p>ISN1</text:p>
          </table:table-cell>
          <table:table-cell office:value-type="string">
            <text:p>Dakar</text:p>
          </table:table-cell>
          <table:table-cell office:value-type="string">
            <text:p>YSN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45</text:p>
          </table:table-cell>
          <table:table-cell office:value-type="string">
            <text:p>Mobilités de réseaux</text:p>
          </table:table-cell>
          <table:table-cell office:value-type="string">
            <text:p>CPSN124</text:p>
          </table:table-cell>
          <table:table-cell office:value-type="string">
            <text:p>Magnier</text:p>
          </table:table-cell>
          <table:table-cell office:value-type="string">
            <text:p>Janine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resx-BA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23</text:p>
          </table:table-cell>
          <table:table-cell office:value-type="string">
            <text:p>Mobilités étudiantes - bourses de formation - Appel d'offres Bureau Afrique de l'Ouest</text:p>
          </table:table-cell>
          <table:table-cell office:value-type="string">
            <text:p>Mobilité Form BAO</text:p>
          </table:table-cell>
          <table:table-cell office:value-type="string">
            <text:p>QC</text:p>
          </table:table-cell>
          <table:table-cell office:value-type="string">
            <text:p>BAO</text:p>
          </table:table-cell>
          <table:table-cell office:value-type="string">
            <text:p>ISN1</text:p>
          </table:table-cell>
          <table:table-cell office:value-type="string">
            <text:p>Dakar</text:p>
          </table:table-cell>
          <table:table-cell office:value-type="string">
            <text:p>YSN1B</text:p>
          </table:table-cell>
          <table:table-cell office:value-type="string">
            <text:p>CGRMXXX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46</text:p>
          </table:table-cell>
          <table:table-cell office:value-type="string">
            <text:p>Bourses de Formation</text:p>
          </table:table-cell>
          <table:table-cell office:value-type="string">
            <text:p>CPSN124</text:p>
          </table:table-cell>
          <table:table-cell office:value-type="string">
            <text:p>Magnier</text:p>
          </table:table-cell>
          <table:table-cell office:value-type="string">
            <text:p>Janine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form-BA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33</text:p>
          </table:table-cell>
          <table:table-cell office:value-type="string">
            <text:p>Mobilités étudiantes - bourses de stage - Appel d'offres Bureau Afrique de l'Ouest</text:p>
          </table:table-cell>
          <table:table-cell office:value-type="string">
            <text:p>Mobilité Stage BAO</text:p>
          </table:table-cell>
          <table:table-cell office:value-type="string">
            <text:p>QC</text:p>
          </table:table-cell>
          <table:table-cell office:value-type="string">
            <text:p>BAO</text:p>
          </table:table-cell>
          <table:table-cell office:value-type="string">
            <text:p>ISN1</text:p>
          </table:table-cell>
          <table:table-cell office:value-type="string">
            <text:p>Dakar</text:p>
          </table:table-cell>
          <table:table-cell office:value-type="string">
            <text:p>YSN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47</text:p>
          </table:table-cell>
          <table:table-cell office:value-type="string">
            <text:p>Bourses de Stage</text:p>
          </table:table-cell>
          <table:table-cell office:value-type="string">
            <text:p>CPSN124</text:p>
          </table:table-cell>
          <table:table-cell office:value-type="string">
            <text:p>Magnier</text:p>
          </table:table-cell>
          <table:table-cell office:value-type="string">
            <text:p>Janine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stag-BA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601</text:p>
          </table:table-cell>
          <table:table-cell office:value-type="string">
            <text:p>CRESA de Ouagadougou - Equipement rural et hydraulique</text:p>
          </table:table-cell>
          <table:table-cell office:value-type="string">
            <text:p>CRESA Ouagadougou</text:p>
          </table:table-cell>
          <table:table-cell office:value-type="string">
            <text:p>QD</text:p>
          </table:table-cell>
          <table:table-cell office:value-type="string">
            <text:p>BAO</text:p>
          </table:table-cell>
          <table:table-cell office:value-type="string">
            <text:p>ISN1</text:p>
          </table:table-cell>
          <table:table-cell office:value-type="string">
            <text:p>Dakar</text:p>
          </table:table-cell>
          <table:table-cell office:value-type="string">
            <text:p>YSN1B</text:p>
          </table:table-cell>
          <table:table-cell office:value-type="string">
            <text:p>CGRM059</text:p>
          </table:table-cell>
          <table:table-cell office:value-type="string">
            <text:p>D13</text:p>
          </table:table-cell>
          <table:table-cell office:value-type="string">
            <text:p>Biologie végétale recherches agro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SN124</text:p>
          </table:table-cell>
          <table:table-cell office:value-type="string">
            <text:p>Magnier</text:p>
          </table:table-cell>
          <table:table-cell office:value-type="string">
            <text:p>Janine</text:p>
          </table:table-cell>
          <table:table-cell office:value-type="string">
            <text:p>BF</text:p>
          </table:table-cell>
          <table:table-cell office:value-type="string">
            <text:p>Burkina Fas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resaOUAG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604</text:p>
          </table:table-cell>
          <table:table-cell office:value-type="string">
            <text:p>CRESA de Niamey - Protection de l'environnement et amélioration des systèmes agraires sahéliens</text:p>
          </table:table-cell>
          <table:table-cell office:value-type="string">
            <text:p>CRESA Niamey</text:p>
          </table:table-cell>
          <table:table-cell office:value-type="string">
            <text:p>QD</text:p>
          </table:table-cell>
          <table:table-cell office:value-type="string">
            <text:p>BAO</text:p>
          </table:table-cell>
          <table:table-cell office:value-type="string">
            <text:p>ISN1</text:p>
          </table:table-cell>
          <table:table-cell office:value-type="string">
            <text:p>Dakar</text:p>
          </table:table-cell>
          <table:table-cell office:value-type="string">
            <text:p>YSN1B</text:p>
          </table:table-cell>
          <table:table-cell office:value-type="string">
            <text:p>CGRM180</text:p>
          </table:table-cell>
          <table:table-cell office:value-type="string">
            <text:p>D13</text:p>
          </table:table-cell>
          <table:table-cell office:value-type="string">
            <text:p>Biologie végétale recherches agro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SN124</text:p>
          </table:table-cell>
          <table:table-cell office:value-type="string">
            <text:p>Magnier</text:p>
          </table:table-cell>
          <table:table-cell office:value-type="string">
            <text:p>Janine</text:p>
          </table:table-cell>
          <table:table-cell office:value-type="string">
            <text:p>NE</text:p>
          </table:table-cell>
          <table:table-cell office:value-type="string">
            <text:p>Niger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resaNIAM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605</text:p>
          </table:table-cell>
          <table:table-cell table:number-columns-repeated="2" office:value-type="string">
            <text:p>CRES de Dakar</text:p>
          </table:table-cell>
          <table:table-cell office:value-type="string">
            <text:p>QD</text:p>
          </table:table-cell>
          <table:table-cell office:value-type="string">
            <text:p>BAO</text:p>
          </table:table-cell>
          <table:table-cell office:value-type="string">
            <text:p>ISN1</text:p>
          </table:table-cell>
          <table:table-cell office:value-type="string">
            <text:p>Dakar</text:p>
          </table:table-cell>
          <table:table-cell office:value-type="string">
            <text:p>YSN1B</text:p>
          </table:table-cell>
          <table:table-cell office:value-type="string">
            <text:p>CGRM196</text:p>
          </table:table-cell>
          <table:table-cell office:value-type="string">
            <text:p>D34</text:p>
          </table:table-cell>
          <table:table-cell office:value-type="string">
            <text:p>Electronique génie elec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SN124</text:p>
          </table:table-cell>
          <table:table-cell office:value-type="string">
            <text:p>Magnier</text:p>
          </table:table-cell>
          <table:table-cell office:value-type="string">
            <text:p>Janine</text:p>
          </table:table-cell>
          <table:table-cell office:value-type="string">
            <text:p>SN</text:p>
          </table:table-cell>
          <table:table-cell office:value-type="string">
            <text:p>Sénég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resaDAK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612</text:p>
          </table:table-cell>
          <table:table-cell office:value-type="string">
            <text:p>CRESA - Suivi / Evaluation Bureau Afrique de l'Ouest</text:p>
          </table:table-cell>
          <table:table-cell office:value-type="string">
            <text:p>CRESA Suivi Eval BAO</text:p>
          </table:table-cell>
          <table:table-cell office:value-type="string">
            <text:p>QD</text:p>
          </table:table-cell>
          <table:table-cell office:value-type="string">
            <text:p>BAO</text:p>
          </table:table-cell>
          <table:table-cell office:value-type="string">
            <text:p>ISN1</text:p>
          </table:table-cell>
          <table:table-cell office:value-type="string">
            <text:p>Dakar</text:p>
          </table:table-cell>
          <table:table-cell office:value-type="string">
            <text:p>YSN1B</text:p>
          </table:table-cell>
          <table:table-cell office:value-type="string">
            <text:p>CGRM000</text:p>
          </table:table-cell>
          <table:table-cell office:value-type="string">
            <text:p>D13</text:p>
          </table:table-cell>
          <table:table-cell office:value-type="string">
            <text:p>Biologie végétale recherches agro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SN124</text:p>
          </table:table-cell>
          <table:table-cell office:value-type="string">
            <text:p>Magnier</text:p>
          </table:table-cell>
          <table:table-cell office:value-type="string">
            <text:p>Janine</text:p>
          </table:table-cell>
          <table:table-cell office:value-type="string">
            <text:p>SN</text:p>
          </table:table-cell>
          <table:table-cell office:value-type="string">
            <text:p>Sénégal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resa-BA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5203</text:p>
          </table:table-cell>
          <table:table-cell office:value-type="string">
            <text:p>Soutien aux structures associatives - Bureau Afrique de l Ouest</text:p>
          </table:table-cell>
          <table:table-cell office:value-type="string">
            <text:p>Soutien Str Asso BAO</text:p>
          </table:table-cell>
          <table:table-cell office:value-type="string">
            <text:p>QC</text:p>
          </table:table-cell>
          <table:table-cell office:value-type="string">
            <text:p>BAO</text:p>
          </table:table-cell>
          <table:table-cell office:value-type="string">
            <text:p>ISN1</text:p>
          </table:table-cell>
          <table:table-cell office:value-type="string">
            <text:p>Dakar</text:p>
          </table:table-cell>
          <table:table-cell office:value-type="string">
            <text:p>YSN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64</text:p>
          </table:table-cell>
          <table:table-cell office:value-type="string">
            <text:p>Manifs scientifiques internationales</text:p>
          </table:table-cell>
          <table:table-cell office:value-type="string">
            <text:p>J57</text:p>
          </table:table-cell>
          <table:table-cell office:value-type="string">
            <text:p>Manifs scient inter</text:p>
          </table:table-cell>
          <table:table-cell office:value-type="string">
            <text:p>CPSN124</text:p>
          </table:table-cell>
          <table:table-cell office:value-type="string">
            <text:p>Magnier</text:p>
          </table:table-cell>
          <table:table-cell office:value-type="string">
            <text:p>Janine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ssosBA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371</text:p>
          </table:table-cell>
          <table:table-cell office:value-type="string">
            <text:p>Filière Arts et cultures : Institut Supérieur des métiers de la création</text:p>
          </table:table-cell>
          <table:table-cell office:value-type="string">
            <text:p>Filière Arts et cult</text:p>
          </table:table-cell>
          <table:table-cell office:value-type="string">
            <text:p>QA</text:p>
          </table:table-cell>
          <table:table-cell office:value-type="string">
            <text:p>BAO</text:p>
          </table:table-cell>
          <table:table-cell office:value-type="string">
            <text:p>ISN1</text:p>
          </table:table-cell>
          <table:table-cell office:value-type="string">
            <text:p>Dakar</text:p>
          </table:table-cell>
          <table:table-cell office:value-type="string">
            <text:p>YSN1B</text:p>
          </table:table-cell>
          <table:table-cell office:value-type="string">
            <text:p>CGRM196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SN124</text:p>
          </table:table-cell>
          <table:table-cell office:value-type="string">
            <text:p>Magnier</text:p>
          </table:table-cell>
          <table:table-cell office:value-type="string">
            <text:p>Janine</text:p>
          </table:table-cell>
          <table:table-cell office:value-type="string">
            <text:p>SN</text:p>
          </table:table-cell>
          <table:table-cell office:value-type="string">
            <text:p>Sénég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ArtsCult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6001</text:p>
          </table:table-cell>
          <table:table-cell office:value-type="string">
            <text:p>Conférence régionale de recteurs CRUFAOCI - Bureau Afrique de l Ouest</text:p>
          </table:table-cell>
          <table:table-cell office:value-type="string">
            <text:p>CRUFAOCI BAO</text:p>
          </table:table-cell>
          <table:table-cell office:value-type="string">
            <text:p>QC</text:p>
          </table:table-cell>
          <table:table-cell office:value-type="string">
            <text:p>BAO</text:p>
          </table:table-cell>
          <table:table-cell office:value-type="string">
            <text:p>ISN1</text:p>
          </table:table-cell>
          <table:table-cell office:value-type="string">
            <text:p>Dakar</text:p>
          </table:table-cell>
          <table:table-cell office:value-type="string">
            <text:p>YSN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60</text:p>
          </table:table-cell>
          <table:table-cell office:value-type="string">
            <text:p>RI et Conf. Recteurs</text:p>
          </table:table-cell>
          <table:table-cell office:value-type="string">
            <text:p>J14</text:p>
          </table:table-cell>
          <table:table-cell office:value-type="string">
            <text:p>Confér Rég Recteur</text:p>
          </table:table-cell>
          <table:table-cell office:value-type="string">
            <text:p>CPSN127</text:p>
          </table:table-cell>
          <table:table-cell office:value-type="string">
            <text:p>Shaje A Tshiluila</text:p>
          </table:table-cell>
          <table:table-cell office:value-type="string">
            <text:p>Josette</text:p>
          </table:table-cell>
          <table:table-cell office:value-type="string">
            <text:p>SN</text:p>
          </table:table-cell>
          <table:table-cell office:value-type="string">
            <text:p>Sénég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RUFAO-A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21</text:p>
          </table:table-cell>
          <table:table-cell office:value-type="string">
            <text:p>Activités des campus et des centres - Saint-Louis</text:p>
          </table:table-cell>
          <table:table-cell office:value-type="string">
            <text:p>Activ CAICNF St Loui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SN2</text:p>
          </table:table-cell>
          <table:table-cell office:value-type="string">
            <text:p>Saint-Louis</text:p>
          </table:table-cell>
          <table:table-cell office:value-type="string">
            <text:p>YSN2C</text:p>
          </table:table-cell>
          <table:table-cell office:value-type="string">
            <text:p>CGRM34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SN201</text:p>
          </table:table-cell>
          <table:table-cell office:value-type="string">
            <text:p>Namar</text:p>
          </table:table-cell>
          <table:table-cell office:value-type="string">
            <text:p>Michel</text:p>
          </table:table-cell>
          <table:table-cell office:value-type="string">
            <text:p>SN</text:p>
          </table:table-cell>
          <table:table-cell office:value-type="string">
            <text:p>Sénég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InfSTL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21</text:p>
          </table:table-cell>
          <table:table-cell office:value-type="string">
            <text:p>Formations permanentes TI - Saint-Louis</text:p>
          </table:table-cell>
          <table:table-cell office:value-type="string">
            <text:p>Form perm St-Louis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SN2</text:p>
          </table:table-cell>
          <table:table-cell office:value-type="string">
            <text:p>Saint-Louis</text:p>
          </table:table-cell>
          <table:table-cell office:value-type="string">
            <text:p>YSN2C</text:p>
          </table:table-cell>
          <table:table-cell office:value-type="string">
            <text:p>CGRM34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SN201</text:p>
          </table:table-cell>
          <table:table-cell office:value-type="string">
            <text:p>Namar</text:p>
          </table:table-cell>
          <table:table-cell office:value-type="string">
            <text:p>Michel</text:p>
          </table:table-cell>
          <table:table-cell office:value-type="string">
            <text:p>SN</text:p>
          </table:table-cell>
          <table:table-cell office:value-type="string">
            <text:p>Sénég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ermSTL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21</text:p>
          </table:table-cell>
          <table:table-cell office:value-type="string">
            <text:p>Transfer - FFTI - Saint-Louis</text:p>
          </table:table-cell>
          <table:table-cell office:value-type="string">
            <text:p>Transfer St-Louis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SN2</text:p>
          </table:table-cell>
          <table:table-cell office:value-type="string">
            <text:p>Saint-Louis</text:p>
          </table:table-cell>
          <table:table-cell office:value-type="string">
            <text:p>YSN2C</text:p>
          </table:table-cell>
          <table:table-cell office:value-type="string">
            <text:p>CGRM34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SN201</text:p>
          </table:table-cell>
          <table:table-cell office:value-type="string">
            <text:p>Namar</text:p>
          </table:table-cell>
          <table:table-cell office:value-type="string">
            <text:p>Michel</text:p>
          </table:table-cell>
          <table:table-cell office:value-type="string">
            <text:p>SN</text:p>
          </table:table-cell>
          <table:table-cell office:value-type="string">
            <text:p>Sénégal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nsSTL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21</text:p>
          </table:table-cell>
          <table:table-cell office:value-type="string">
            <text:p>Diffusion documents primaires - Saint-Louis</text:p>
          </table:table-cell>
          <table:table-cell office:value-type="string">
            <text:p>Diff Doc prim StLoui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SN2</text:p>
          </table:table-cell>
          <table:table-cell office:value-type="string">
            <text:p>Saint-Louis</text:p>
          </table:table-cell>
          <table:table-cell office:value-type="string">
            <text:p>YSN2C</text:p>
          </table:table-cell>
          <table:table-cell office:value-type="string">
            <text:p>CGRM34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SN201</text:p>
          </table:table-cell>
          <table:table-cell office:value-type="string">
            <text:p>Namar</text:p>
          </table:table-cell>
          <table:table-cell office:value-type="string">
            <text:p>Michel</text:p>
          </table:table-cell>
          <table:table-cell office:value-type="string">
            <text:p>SN</text:p>
          </table:table-cell>
          <table:table-cell office:value-type="string">
            <text:p>Sénég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primSTL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21</text:p>
          </table:table-cell>
          <table:table-cell office:value-type="string">
            <text:p>Frais de personnel - Saint-Louis</text:p>
          </table:table-cell>
          <table:table-cell office:value-type="string">
            <text:p>Perso Saint-Louis</text:p>
          </table:table-cell>
          <table:table-cell office:value-type="string">
            <text:p>QX</text:p>
          </table:table-cell>
          <table:table-cell office:value-type="string">
            <text:p>BAO</text:p>
          </table:table-cell>
          <table:table-cell office:value-type="string">
            <text:p>ISN2</text:p>
          </table:table-cell>
          <table:table-cell office:value-type="string">
            <text:p>Saint-Louis</text:p>
          </table:table-cell>
          <table:table-cell office:value-type="string">
            <text:p>YSN2C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SN</text:p>
          </table:table-cell>
          <table:table-cell office:value-type="string">
            <text:p>Sénég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STL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21</text:p>
          </table:table-cell>
          <table:table-cell office:value-type="string">
            <text:p>Frais généraux - Saint-Louis</text:p>
          </table:table-cell>
          <table:table-cell office:value-type="string">
            <text:p>FraisGénrx St-Louis</text:p>
          </table:table-cell>
          <table:table-cell office:value-type="string">
            <text:p>QX</text:p>
          </table:table-cell>
          <table:table-cell office:value-type="string">
            <text:p>BAO</text:p>
          </table:table-cell>
          <table:table-cell office:value-type="string">
            <text:p>ISN2</text:p>
          </table:table-cell>
          <table:table-cell office:value-type="string">
            <text:p>Saint-Louis</text:p>
          </table:table-cell>
          <table:table-cell office:value-type="string">
            <text:p>YSN2C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SN</text:p>
          </table:table-cell>
          <table:table-cell office:value-type="string">
            <text:p>Sénég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STL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57</text:p>
          </table:table-cell>
          <table:table-cell office:value-type="string">
            <text:p>Frais de personnel - Damas</text:p>
          </table:table-cell>
          <table:table-cell office:value-type="string">
            <text:p>Perso Damas</text:p>
          </table:table-cell>
          <table:table-cell office:value-type="string">
            <text:p>QX</text:p>
          </table:table-cell>
          <table:table-cell office:value-type="string">
            <text:p>BMO</text:p>
          </table:table-cell>
          <table:table-cell office:value-type="string">
            <text:p>ISY1</text:p>
          </table:table-cell>
          <table:table-cell office:value-type="string">
            <text:p>Damas</text:p>
          </table:table-cell>
          <table:table-cell office:value-type="string">
            <text:p>YSY1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SY</text:p>
          </table:table-cell>
          <table:table-cell office:value-type="string">
            <text:p>Syr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DAM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57</text:p>
          </table:table-cell>
          <table:table-cell office:value-type="string">
            <text:p>Frais généraux - Damas</text:p>
          </table:table-cell>
          <table:table-cell office:value-type="string">
            <text:p>FraisGénrx Damas</text:p>
          </table:table-cell>
          <table:table-cell office:value-type="string">
            <text:p>QX</text:p>
          </table:table-cell>
          <table:table-cell office:value-type="string">
            <text:p>BMO</text:p>
          </table:table-cell>
          <table:table-cell office:value-type="string">
            <text:p>ISY1</text:p>
          </table:table-cell>
          <table:table-cell office:value-type="string">
            <text:p>Damas</text:p>
          </table:table-cell>
          <table:table-cell office:value-type="string">
            <text:p>YSY1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SY</text:p>
          </table:table-cell>
          <table:table-cell office:value-type="string">
            <text:p>Syr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DAM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57</text:p>
          </table:table-cell>
          <table:table-cell office:value-type="string">
            <text:p>Activités des campus et des centres - Damas</text:p>
          </table:table-cell>
          <table:table-cell office:value-type="string">
            <text:p>Activ CAICNF Damas</text:p>
          </table:table-cell>
          <table:table-cell office:value-type="string">
            <text:p>QV</text:p>
          </table:table-cell>
          <table:table-cell office:value-type="string">
            <text:p>BMO</text:p>
          </table:table-cell>
          <table:table-cell office:value-type="string">
            <text:p>ISY1</text:p>
          </table:table-cell>
          <table:table-cell office:value-type="string">
            <text:p>Damas</text:p>
          </table:table-cell>
          <table:table-cell office:value-type="string">
            <text:p>YSY1N</text:p>
          </table:table-cell>
          <table:table-cell office:value-type="string">
            <text:p>CGRM482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SY1xxms</text:p>
          </table:table-cell>
          <table:table-cell office:value-type="string">
            <text:p>Sioufi</text:p>
          </table:table-cell>
          <table:table-cell office:value-type="string">
            <text:p>Mayssa</text:p>
          </table:table-cell>
          <table:table-cell office:value-type="string">
            <text:p>SY</text:p>
          </table:table-cell>
          <table:table-cell office:value-type="string">
            <text:p>Syr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InfDAM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57</text:p>
          </table:table-cell>
          <table:table-cell office:value-type="string">
            <text:p>Formations permanentes TI - Damas</text:p>
          </table:table-cell>
          <table:table-cell office:value-type="string">
            <text:p>Form perm Damas</text:p>
          </table:table-cell>
          <table:table-cell office:value-type="string">
            <text:p>QV</text:p>
          </table:table-cell>
          <table:table-cell office:value-type="string">
            <text:p>BMO</text:p>
          </table:table-cell>
          <table:table-cell office:value-type="string">
            <text:p>ISY1</text:p>
          </table:table-cell>
          <table:table-cell office:value-type="string">
            <text:p>Damas</text:p>
          </table:table-cell>
          <table:table-cell office:value-type="string">
            <text:p>YSY1N</text:p>
          </table:table-cell>
          <table:table-cell office:value-type="string">
            <text:p>CGRM482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SY1xxms</text:p>
          </table:table-cell>
          <table:table-cell office:value-type="string">
            <text:p>Sioufi</text:p>
          </table:table-cell>
          <table:table-cell office:value-type="string">
            <text:p>Mayssa</text:p>
          </table:table-cell>
          <table:table-cell office:value-type="string">
            <text:p>SY</text:p>
          </table:table-cell>
          <table:table-cell office:value-type="string">
            <text:p>Syr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ermDAM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57</text:p>
          </table:table-cell>
          <table:table-cell office:value-type="string">
            <text:p>Diffusion documents primaires - Damas</text:p>
          </table:table-cell>
          <table:table-cell office:value-type="string">
            <text:p>Diff Doc prim Damas</text:p>
          </table:table-cell>
          <table:table-cell office:value-type="string">
            <text:p>QV</text:p>
          </table:table-cell>
          <table:table-cell office:value-type="string">
            <text:p>BMO</text:p>
          </table:table-cell>
          <table:table-cell office:value-type="string">
            <text:p>ISY1</text:p>
          </table:table-cell>
          <table:table-cell office:value-type="string">
            <text:p>Damas</text:p>
          </table:table-cell>
          <table:table-cell office:value-type="string">
            <text:p>YSY1N</text:p>
          </table:table-cell>
          <table:table-cell office:value-type="string">
            <text:p>CGRM482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SY1xxms</text:p>
          </table:table-cell>
          <table:table-cell office:value-type="string">
            <text:p>Sioufi</text:p>
          </table:table-cell>
          <table:table-cell office:value-type="string">
            <text:p>Mayssa</text:p>
          </table:table-cell>
          <table:table-cell office:value-type="string">
            <text:p>SY</text:p>
          </table:table-cell>
          <table:table-cell office:value-type="string">
            <text:p>Syr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primDAM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57</text:p>
          </table:table-cell>
          <table:table-cell office:value-type="string">
            <text:p>Transfer - FFTI - Damas</text:p>
          </table:table-cell>
          <table:table-cell office:value-type="string">
            <text:p>Transfer Damas</text:p>
          </table:table-cell>
          <table:table-cell office:value-type="string">
            <text:p>QV</text:p>
          </table:table-cell>
          <table:table-cell office:value-type="string">
            <text:p>BMO</text:p>
          </table:table-cell>
          <table:table-cell office:value-type="string">
            <text:p>ISY1</text:p>
          </table:table-cell>
          <table:table-cell office:value-type="string">
            <text:p>Damas</text:p>
          </table:table-cell>
          <table:table-cell office:value-type="string">
            <text:p>YSY1N</text:p>
          </table:table-cell>
          <table:table-cell office:value-type="string">
            <text:p>CGRM482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SY1xxms</text:p>
          </table:table-cell>
          <table:table-cell office:value-type="string">
            <text:p>Sioufi</text:p>
          </table:table-cell>
          <table:table-cell office:value-type="string">
            <text:p>Mayssa</text:p>
          </table:table-cell>
          <table:table-cell office:value-type="string">
            <text:p>SY</text:p>
          </table:table-cell>
          <table:table-cell office:value-type="string">
            <text:p>Syr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nsDAM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58</text:p>
          </table:table-cell>
          <table:table-cell office:value-type="string">
            <text:p>Frais de personnel - Alep</text:p>
          </table:table-cell>
          <table:table-cell office:value-type="string">
            <text:p>Perso Alep</text:p>
          </table:table-cell>
          <table:table-cell office:value-type="string">
            <text:p>QX</text:p>
          </table:table-cell>
          <table:table-cell office:value-type="string">
            <text:p>BMO</text:p>
          </table:table-cell>
          <table:table-cell office:value-type="string">
            <text:p>ISY2</text:p>
          </table:table-cell>
          <table:table-cell office:value-type="string">
            <text:p>Alep</text:p>
          </table:table-cell>
          <table:table-cell office:value-type="string">
            <text:p>YSY2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SY</text:p>
          </table:table-cell>
          <table:table-cell office:value-type="string">
            <text:p>Syr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ALEP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58</text:p>
          </table:table-cell>
          <table:table-cell office:value-type="string">
            <text:p>Frais généraux - Alep</text:p>
          </table:table-cell>
          <table:table-cell office:value-type="string">
            <text:p>FraisGénrx Alep</text:p>
          </table:table-cell>
          <table:table-cell office:value-type="string">
            <text:p>QX</text:p>
          </table:table-cell>
          <table:table-cell office:value-type="string">
            <text:p>BMO</text:p>
          </table:table-cell>
          <table:table-cell office:value-type="string">
            <text:p>ISY2</text:p>
          </table:table-cell>
          <table:table-cell office:value-type="string">
            <text:p>Alep</text:p>
          </table:table-cell>
          <table:table-cell office:value-type="string">
            <text:p>YSY2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SY</text:p>
          </table:table-cell>
          <table:table-cell office:value-type="string">
            <text:p>Syr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ALEP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58</text:p>
          </table:table-cell>
          <table:table-cell office:value-type="string">
            <text:p>Activités des campus et des centres - Alep</text:p>
          </table:table-cell>
          <table:table-cell office:value-type="string">
            <text:p>Activ CAICNF Alep</text:p>
          </table:table-cell>
          <table:table-cell office:value-type="string">
            <text:p>QV</text:p>
          </table:table-cell>
          <table:table-cell office:value-type="string">
            <text:p>BMO</text:p>
          </table:table-cell>
          <table:table-cell office:value-type="string">
            <text:p>ISY2</text:p>
          </table:table-cell>
          <table:table-cell office:value-type="string">
            <text:p>Alep</text:p>
          </table:table-cell>
          <table:table-cell office:value-type="string">
            <text:p>YSY2N</text:p>
          </table:table-cell>
          <table:table-cell office:value-type="string">
            <text:p>CGRM461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SY2xxmi</text:p>
          </table:table-cell>
          <table:table-cell office:value-type="string">
            <text:p>Ibrahim</text:p>
          </table:table-cell>
          <table:table-cell office:value-type="string">
            <text:p>Mohamed Haisam</text:p>
          </table:table-cell>
          <table:table-cell office:value-type="string">
            <text:p>SY</text:p>
          </table:table-cell>
          <table:table-cell office:value-type="string">
            <text:p>Syr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InfALEP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58</text:p>
          </table:table-cell>
          <table:table-cell office:value-type="string">
            <text:p>Formations permanentes TI - Alep</text:p>
          </table:table-cell>
          <table:table-cell office:value-type="string">
            <text:p>Form perm Alep</text:p>
          </table:table-cell>
          <table:table-cell office:value-type="string">
            <text:p>QV</text:p>
          </table:table-cell>
          <table:table-cell office:value-type="string">
            <text:p>BMO</text:p>
          </table:table-cell>
          <table:table-cell office:value-type="string">
            <text:p>ISY2</text:p>
          </table:table-cell>
          <table:table-cell office:value-type="string">
            <text:p>Alep</text:p>
          </table:table-cell>
          <table:table-cell office:value-type="string">
            <text:p>YSY2N</text:p>
          </table:table-cell>
          <table:table-cell office:value-type="string">
            <text:p>CGRM461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SY2xxmi</text:p>
          </table:table-cell>
          <table:table-cell office:value-type="string">
            <text:p>Ibrahim</text:p>
          </table:table-cell>
          <table:table-cell office:value-type="string">
            <text:p>Mohamed Haisam</text:p>
          </table:table-cell>
          <table:table-cell office:value-type="string">
            <text:p>SY</text:p>
          </table:table-cell>
          <table:table-cell office:value-type="string">
            <text:p>Syr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ermALEP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58</text:p>
          </table:table-cell>
          <table:table-cell office:value-type="string">
            <text:p>Diffusion documents primaires - Alep</text:p>
          </table:table-cell>
          <table:table-cell office:value-type="string">
            <text:p>Diff Doc prim Alep</text:p>
          </table:table-cell>
          <table:table-cell office:value-type="string">
            <text:p>QV</text:p>
          </table:table-cell>
          <table:table-cell office:value-type="string">
            <text:p>BMO</text:p>
          </table:table-cell>
          <table:table-cell office:value-type="string">
            <text:p>ISY2</text:p>
          </table:table-cell>
          <table:table-cell office:value-type="string">
            <text:p>Alep</text:p>
          </table:table-cell>
          <table:table-cell office:value-type="string">
            <text:p>YSY2N</text:p>
          </table:table-cell>
          <table:table-cell office:value-type="string">
            <text:p>CGRM461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SY2xxmi</text:p>
          </table:table-cell>
          <table:table-cell office:value-type="string">
            <text:p>Ibrahim</text:p>
          </table:table-cell>
          <table:table-cell office:value-type="string">
            <text:p>Mohamed Haisam</text:p>
          </table:table-cell>
          <table:table-cell office:value-type="string">
            <text:p>SY</text:p>
          </table:table-cell>
          <table:table-cell office:value-type="string">
            <text:p>Syr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primALEP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58</text:p>
          </table:table-cell>
          <table:table-cell office:value-type="string">
            <text:p>Transfer - FFTI - Alep</text:p>
          </table:table-cell>
          <table:table-cell office:value-type="string">
            <text:p>Transfer Alep</text:p>
          </table:table-cell>
          <table:table-cell office:value-type="string">
            <text:p>QV</text:p>
          </table:table-cell>
          <table:table-cell office:value-type="string">
            <text:p>BMO</text:p>
          </table:table-cell>
          <table:table-cell office:value-type="string">
            <text:p>ISY2</text:p>
          </table:table-cell>
          <table:table-cell office:value-type="string">
            <text:p>Alep</text:p>
          </table:table-cell>
          <table:table-cell office:value-type="string">
            <text:p>YSY2N</text:p>
          </table:table-cell>
          <table:table-cell office:value-type="string">
            <text:p>CGRM461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SY2xxmi</text:p>
          </table:table-cell>
          <table:table-cell office:value-type="string">
            <text:p>Ibrahim</text:p>
          </table:table-cell>
          <table:table-cell office:value-type="string">
            <text:p>Mohamed Haisam</text:p>
          </table:table-cell>
          <table:table-cell office:value-type="string">
            <text:p>SY</text:p>
          </table:table-cell>
          <table:table-cell office:value-type="string">
            <text:p>Syr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nsALEP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12</text:p>
          </table:table-cell>
          <table:table-cell office:value-type="string">
            <text:p>Frais de personnel - N'Djaména</text:p>
          </table:table-cell>
          <table:table-cell office:value-type="string">
            <text:p>Perso N'Djaména</text:p>
          </table:table-cell>
          <table:table-cell office:value-type="string">
            <text:p>QX</text:p>
          </table:table-cell>
          <table:table-cell office:value-type="string">
            <text:p>BAC</text:p>
          </table:table-cell>
          <table:table-cell office:value-type="string">
            <text:p>ITD1</text:p>
          </table:table-cell>
          <table:table-cell office:value-type="string">
            <text:p>N'Djaména</text:p>
          </table:table-cell>
          <table:table-cell office:value-type="string">
            <text:p>YTD1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TD</text:p>
          </table:table-cell>
          <table:table-cell office:value-type="string">
            <text:p>Tchad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NDJ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12</text:p>
          </table:table-cell>
          <table:table-cell office:value-type="string">
            <text:p>Frais généraux - N'Djaména</text:p>
          </table:table-cell>
          <table:table-cell office:value-type="string">
            <text:p>FraisGénrx N'Djaména</text:p>
          </table:table-cell>
          <table:table-cell office:value-type="string">
            <text:p>QX</text:p>
          </table:table-cell>
          <table:table-cell office:value-type="string">
            <text:p>BAC</text:p>
          </table:table-cell>
          <table:table-cell office:value-type="string">
            <text:p>ITD1</text:p>
          </table:table-cell>
          <table:table-cell office:value-type="string">
            <text:p>N'Djaména</text:p>
          </table:table-cell>
          <table:table-cell office:value-type="string">
            <text:p>YTD1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TD</text:p>
          </table:table-cell>
          <table:table-cell office:value-type="string">
            <text:p>Tchad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NDJ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12</text:p>
          </table:table-cell>
          <table:table-cell office:value-type="string">
            <text:p>Activités des campus et des centres - N'Djaména</text:p>
          </table:table-cell>
          <table:table-cell office:value-type="string">
            <text:p>Activ CAICNF Ndjamén</text:p>
          </table:table-cell>
          <table:table-cell office:value-type="string">
            <text:p>QV</text:p>
          </table:table-cell>
          <table:table-cell office:value-type="string">
            <text:p>BAC</text:p>
          </table:table-cell>
          <table:table-cell office:value-type="string">
            <text:p>ITD1</text:p>
          </table:table-cell>
          <table:table-cell office:value-type="string">
            <text:p>N'Djaména</text:p>
          </table:table-cell>
          <table:table-cell office:value-type="string">
            <text:p>YTD1N</text:p>
          </table:table-cell>
          <table:table-cell office:value-type="string">
            <text:p>CGRM263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TD103</text:p>
          </table:table-cell>
          <table:table-cell office:value-type="string">
            <text:p>Beninga Deouro</text:p>
          </table:table-cell>
          <table:table-cell office:value-type="string">
            <text:p>Francis</text:p>
          </table:table-cell>
          <table:table-cell office:value-type="string">
            <text:p>TD</text:p>
          </table:table-cell>
          <table:table-cell office:value-type="string">
            <text:p>Tchad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InfNDJ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12</text:p>
          </table:table-cell>
          <table:table-cell office:value-type="string">
            <text:p>Formations permanentes TI - N'Djaména</text:p>
          </table:table-cell>
          <table:table-cell office:value-type="string">
            <text:p>Form perm N'Djaména</text:p>
          </table:table-cell>
          <table:table-cell office:value-type="string">
            <text:p>QV</text:p>
          </table:table-cell>
          <table:table-cell office:value-type="string">
            <text:p>BAC</text:p>
          </table:table-cell>
          <table:table-cell office:value-type="string">
            <text:p>ITD1</text:p>
          </table:table-cell>
          <table:table-cell office:value-type="string">
            <text:p>N'Djaména</text:p>
          </table:table-cell>
          <table:table-cell office:value-type="string">
            <text:p>YTD1N</text:p>
          </table:table-cell>
          <table:table-cell office:value-type="string">
            <text:p>CGRM263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TD103</text:p>
          </table:table-cell>
          <table:table-cell office:value-type="string">
            <text:p>Beninga Deouro</text:p>
          </table:table-cell>
          <table:table-cell office:value-type="string">
            <text:p>Francis</text:p>
          </table:table-cell>
          <table:table-cell office:value-type="string">
            <text:p>TD</text:p>
          </table:table-cell>
          <table:table-cell office:value-type="string">
            <text:p>Tchad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ermNDJ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12</text:p>
          </table:table-cell>
          <table:table-cell office:value-type="string">
            <text:p>Transfer - FFTI - N'Djaména</text:p>
          </table:table-cell>
          <table:table-cell office:value-type="string">
            <text:p>Transfer N'Djaména</text:p>
          </table:table-cell>
          <table:table-cell office:value-type="string">
            <text:p>QV</text:p>
          </table:table-cell>
          <table:table-cell office:value-type="string">
            <text:p>BAC</text:p>
          </table:table-cell>
          <table:table-cell office:value-type="string">
            <text:p>ITD1</text:p>
          </table:table-cell>
          <table:table-cell office:value-type="string">
            <text:p>N'Djaména</text:p>
          </table:table-cell>
          <table:table-cell office:value-type="string">
            <text:p>YTD1N</text:p>
          </table:table-cell>
          <table:table-cell office:value-type="string">
            <text:p>CGRM263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TD103</text:p>
          </table:table-cell>
          <table:table-cell office:value-type="string">
            <text:p>Beninga Deouro</text:p>
          </table:table-cell>
          <table:table-cell office:value-type="string">
            <text:p>Francis</text:p>
          </table:table-cell>
          <table:table-cell office:value-type="string">
            <text:p>TD</text:p>
          </table:table-cell>
          <table:table-cell office:value-type="string">
            <text:p>Tchad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nsNDJ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12</text:p>
          </table:table-cell>
          <table:table-cell office:value-type="string">
            <text:p>Diffusion documents primaires - N'Djaména</text:p>
          </table:table-cell>
          <table:table-cell office:value-type="string">
            <text:p>Diff Doc prim NDjamn</text:p>
          </table:table-cell>
          <table:table-cell office:value-type="string">
            <text:p>QV</text:p>
          </table:table-cell>
          <table:table-cell office:value-type="string">
            <text:p>BAC</text:p>
          </table:table-cell>
          <table:table-cell office:value-type="string">
            <text:p>ITD1</text:p>
          </table:table-cell>
          <table:table-cell office:value-type="string">
            <text:p>N'Djaména</text:p>
          </table:table-cell>
          <table:table-cell office:value-type="string">
            <text:p>YTD1N</text:p>
          </table:table-cell>
          <table:table-cell office:value-type="string">
            <text:p>CGRM263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TD103</text:p>
          </table:table-cell>
          <table:table-cell office:value-type="string">
            <text:p>Beninga Deouro</text:p>
          </table:table-cell>
          <table:table-cell office:value-type="string">
            <text:p>Francis</text:p>
          </table:table-cell>
          <table:table-cell office:value-type="string">
            <text:p>TD</text:p>
          </table:table-cell>
          <table:table-cell office:value-type="string">
            <text:p>Tchad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primNDJ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28</text:p>
          </table:table-cell>
          <table:table-cell office:value-type="string">
            <text:p>Frais de personnel - Lomé</text:p>
          </table:table-cell>
          <table:table-cell office:value-type="string">
            <text:p>Perso Lomé</text:p>
          </table:table-cell>
          <table:table-cell office:value-type="string">
            <text:p>QX</text:p>
          </table:table-cell>
          <table:table-cell office:value-type="string">
            <text:p>BAO</text:p>
          </table:table-cell>
          <table:table-cell office:value-type="string">
            <text:p>ITG1</text:p>
          </table:table-cell>
          <table:table-cell office:value-type="string">
            <text:p>Lomé</text:p>
          </table:table-cell>
          <table:table-cell office:value-type="string">
            <text:p>YTG1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TG</text:p>
          </table:table-cell>
          <table:table-cell office:value-type="string">
            <text:p>Tog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LOME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28</text:p>
          </table:table-cell>
          <table:table-cell office:value-type="string">
            <text:p>Frais généraux - Lomé</text:p>
          </table:table-cell>
          <table:table-cell office:value-type="string">
            <text:p>FraisGénrx Lomé</text:p>
          </table:table-cell>
          <table:table-cell office:value-type="string">
            <text:p>QX</text:p>
          </table:table-cell>
          <table:table-cell office:value-type="string">
            <text:p>BAO</text:p>
          </table:table-cell>
          <table:table-cell office:value-type="string">
            <text:p>ITG1</text:p>
          </table:table-cell>
          <table:table-cell office:value-type="string">
            <text:p>Lomé</text:p>
          </table:table-cell>
          <table:table-cell office:value-type="string">
            <text:p>YTG1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TG</text:p>
          </table:table-cell>
          <table:table-cell office:value-type="string">
            <text:p>Tog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LOME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28</text:p>
          </table:table-cell>
          <table:table-cell office:value-type="string">
            <text:p>Activités des campus et des centres - Lomé</text:p>
          </table:table-cell>
          <table:table-cell office:value-type="string">
            <text:p>Activ CAICNF Lomé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TG1</text:p>
          </table:table-cell>
          <table:table-cell office:value-type="string">
            <text:p>Lomé</text:p>
          </table:table-cell>
          <table:table-cell office:value-type="string">
            <text:p>YTG1N</text:p>
          </table:table-cell>
          <table:table-cell office:value-type="string">
            <text:p>CGRM321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TG108</text:p>
          </table:table-cell>
          <table:table-cell office:value-type="string">
            <text:p>Quadjovie</text:p>
          </table:table-cell>
          <table:table-cell office:value-type="string">
            <text:p>Horatio Menouwagbe Comlan</text:p>
          </table:table-cell>
          <table:table-cell office:value-type="string">
            <text:p>TG</text:p>
          </table:table-cell>
          <table:table-cell office:value-type="string">
            <text:p>Tog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InfLOME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28</text:p>
          </table:table-cell>
          <table:table-cell office:value-type="string">
            <text:p>Formations permanentes TI - Lomé</text:p>
          </table:table-cell>
          <table:table-cell office:value-type="string">
            <text:p>Form perm Lomé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TG1</text:p>
          </table:table-cell>
          <table:table-cell office:value-type="string">
            <text:p>Lomé</text:p>
          </table:table-cell>
          <table:table-cell office:value-type="string">
            <text:p>YTG1N</text:p>
          </table:table-cell>
          <table:table-cell office:value-type="string">
            <text:p>CGRM321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TG108</text:p>
          </table:table-cell>
          <table:table-cell office:value-type="string">
            <text:p>Quadjovie</text:p>
          </table:table-cell>
          <table:table-cell office:value-type="string">
            <text:p>Horatio Menouwagbe Comlan</text:p>
          </table:table-cell>
          <table:table-cell office:value-type="string">
            <text:p>TG</text:p>
          </table:table-cell>
          <table:table-cell office:value-type="string">
            <text:p>Tog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ermLOME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28</text:p>
          </table:table-cell>
          <table:table-cell office:value-type="string">
            <text:p>Transfer - FFTI - Lomé</text:p>
          </table:table-cell>
          <table:table-cell office:value-type="string">
            <text:p>Transfer Lomé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TG1</text:p>
          </table:table-cell>
          <table:table-cell office:value-type="string">
            <text:p>Lomé</text:p>
          </table:table-cell>
          <table:table-cell office:value-type="string">
            <text:p>YTG1N</text:p>
          </table:table-cell>
          <table:table-cell office:value-type="string">
            <text:p>CGRM321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TG108</text:p>
          </table:table-cell>
          <table:table-cell office:value-type="string">
            <text:p>Quadjovie</text:p>
          </table:table-cell>
          <table:table-cell office:value-type="string">
            <text:p>Horatio Menouwagbe Comlan</text:p>
          </table:table-cell>
          <table:table-cell office:value-type="string">
            <text:p>TG</text:p>
          </table:table-cell>
          <table:table-cell office:value-type="string">
            <text:p>Tog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nsLOME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28</text:p>
          </table:table-cell>
          <table:table-cell office:value-type="string">
            <text:p>Diffusion documents primaires - Lomé</text:p>
          </table:table-cell>
          <table:table-cell office:value-type="string">
            <text:p>Diff Doc prim Lomé</text:p>
          </table:table-cell>
          <table:table-cell office:value-type="string">
            <text:p>QV</text:p>
          </table:table-cell>
          <table:table-cell office:value-type="string">
            <text:p>BAO</text:p>
          </table:table-cell>
          <table:table-cell office:value-type="string">
            <text:p>ITG1</text:p>
          </table:table-cell>
          <table:table-cell office:value-type="string">
            <text:p>Lomé</text:p>
          </table:table-cell>
          <table:table-cell office:value-type="string">
            <text:p>YTG1N</text:p>
          </table:table-cell>
          <table:table-cell office:value-type="string">
            <text:p>CGRM321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TG108</text:p>
          </table:table-cell>
          <table:table-cell office:value-type="string">
            <text:p>Quadjovie</text:p>
          </table:table-cell>
          <table:table-cell office:value-type="string">
            <text:p>Horatio Menouwagbe Comlan</text:p>
          </table:table-cell>
          <table:table-cell office:value-type="string">
            <text:p>TG</text:p>
          </table:table-cell>
          <table:table-cell office:value-type="string">
            <text:p>Tog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primLOME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91</text:p>
          </table:table-cell>
          <table:table-cell office:value-type="string">
            <text:p>Frais de personnel - Tunis</text:p>
          </table:table-cell>
          <table:table-cell office:value-type="string">
            <text:p>Perso Tunis</text:p>
          </table:table-cell>
          <table:table-cell office:value-type="string">
            <text:p>QX</text:p>
          </table:table-cell>
          <table:table-cell office:value-type="string">
            <text:p>BEOM</text:p>
          </table:table-cell>
          <table:table-cell office:value-type="string">
            <text:p>ITN1</text:p>
          </table:table-cell>
          <table:table-cell office:value-type="string">
            <text:p>Tunis</text:p>
          </table:table-cell>
          <table:table-cell office:value-type="string">
            <text:p>YTN1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TN</text:p>
          </table:table-cell>
          <table:table-cell office:value-type="string">
            <text:p>Tunis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TUNI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91</text:p>
          </table:table-cell>
          <table:table-cell office:value-type="string">
            <text:p>Frais généraux - Tunis</text:p>
          </table:table-cell>
          <table:table-cell office:value-type="string">
            <text:p>FraisGénrx Tunis</text:p>
          </table:table-cell>
          <table:table-cell office:value-type="string">
            <text:p>QX</text:p>
          </table:table-cell>
          <table:table-cell office:value-type="string">
            <text:p>BEOM</text:p>
          </table:table-cell>
          <table:table-cell office:value-type="string">
            <text:p>ITN1</text:p>
          </table:table-cell>
          <table:table-cell office:value-type="string">
            <text:p>Tunis</text:p>
          </table:table-cell>
          <table:table-cell office:value-type="string">
            <text:p>YTN1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TN</text:p>
          </table:table-cell>
          <table:table-cell office:value-type="string">
            <text:p>Tunis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TUNI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91</text:p>
          </table:table-cell>
          <table:table-cell office:value-type="string">
            <text:p>Activités des campus et des centres - Tunis</text:p>
          </table:table-cell>
          <table:table-cell office:value-type="string">
            <text:p>Activ CAICNF Tunis</text:p>
          </table:table-cell>
          <table:table-cell office:value-type="string">
            <text:p>QV</text:p>
          </table:table-cell>
          <table:table-cell office:value-type="string">
            <text:p>BEOM</text:p>
          </table:table-cell>
          <table:table-cell office:value-type="string">
            <text:p>ITN1</text:p>
          </table:table-cell>
          <table:table-cell office:value-type="string">
            <text:p>Tunis</text:p>
          </table:table-cell>
          <table:table-cell office:value-type="string">
            <text:p>YTN1N</text:p>
          </table:table-cell>
          <table:table-cell office:value-type="string">
            <text:p>CGRM297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TN105</text:p>
          </table:table-cell>
          <table:table-cell office:value-type="string">
            <text:p>Ayari</text:p>
          </table:table-cell>
          <table:table-cell office:value-type="string">
            <text:p>Mejdi</text:p>
          </table:table-cell>
          <table:table-cell office:value-type="string">
            <text:p>TN</text:p>
          </table:table-cell>
          <table:table-cell office:value-type="string">
            <text:p>Tunis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InfTUNI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91</text:p>
          </table:table-cell>
          <table:table-cell office:value-type="string">
            <text:p>Formations permanentes TI - Tunis</text:p>
          </table:table-cell>
          <table:table-cell office:value-type="string">
            <text:p>Form perm Tunis</text:p>
          </table:table-cell>
          <table:table-cell office:value-type="string">
            <text:p>QV</text:p>
          </table:table-cell>
          <table:table-cell office:value-type="string">
            <text:p>BEOM</text:p>
          </table:table-cell>
          <table:table-cell office:value-type="string">
            <text:p>ITN1</text:p>
          </table:table-cell>
          <table:table-cell office:value-type="string">
            <text:p>Tunis</text:p>
          </table:table-cell>
          <table:table-cell office:value-type="string">
            <text:p>YTN1N</text:p>
          </table:table-cell>
          <table:table-cell office:value-type="string">
            <text:p>CGRM297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TN105</text:p>
          </table:table-cell>
          <table:table-cell office:value-type="string">
            <text:p>Ayari</text:p>
          </table:table-cell>
          <table:table-cell office:value-type="string">
            <text:p>Mejdi</text:p>
          </table:table-cell>
          <table:table-cell office:value-type="string">
            <text:p>TN</text:p>
          </table:table-cell>
          <table:table-cell office:value-type="string">
            <text:p>Tunis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ermTUNI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91</text:p>
          </table:table-cell>
          <table:table-cell office:value-type="string">
            <text:p>Transfer - FFTI - Tunis</text:p>
          </table:table-cell>
          <table:table-cell office:value-type="string">
            <text:p>Transfer Tunis</text:p>
          </table:table-cell>
          <table:table-cell office:value-type="string">
            <text:p>QV</text:p>
          </table:table-cell>
          <table:table-cell office:value-type="string">
            <text:p>BEOM</text:p>
          </table:table-cell>
          <table:table-cell office:value-type="string">
            <text:p>ITN1</text:p>
          </table:table-cell>
          <table:table-cell office:value-type="string">
            <text:p>Tunis</text:p>
          </table:table-cell>
          <table:table-cell office:value-type="string">
            <text:p>YTN1N</text:p>
          </table:table-cell>
          <table:table-cell office:value-type="string">
            <text:p>CGRM297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TN105</text:p>
          </table:table-cell>
          <table:table-cell office:value-type="string">
            <text:p>Ayari</text:p>
          </table:table-cell>
          <table:table-cell office:value-type="string">
            <text:p>Mejdi</text:p>
          </table:table-cell>
          <table:table-cell office:value-type="string">
            <text:p>TN</text:p>
          </table:table-cell>
          <table:table-cell office:value-type="string">
            <text:p>Tunis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nsTUNI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91</text:p>
          </table:table-cell>
          <table:table-cell office:value-type="string">
            <text:p>Diffusion documents primaires - Tunis</text:p>
          </table:table-cell>
          <table:table-cell office:value-type="string">
            <text:p>Diff Doc prim Tunis</text:p>
          </table:table-cell>
          <table:table-cell office:value-type="string">
            <text:p>QV</text:p>
          </table:table-cell>
          <table:table-cell office:value-type="string">
            <text:p>BEOM</text:p>
          </table:table-cell>
          <table:table-cell office:value-type="string">
            <text:p>ITN1</text:p>
          </table:table-cell>
          <table:table-cell office:value-type="string">
            <text:p>Tunis</text:p>
          </table:table-cell>
          <table:table-cell office:value-type="string">
            <text:p>YTN1N</text:p>
          </table:table-cell>
          <table:table-cell office:value-type="string">
            <text:p>CGRM297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TN105</text:p>
          </table:table-cell>
          <table:table-cell office:value-type="string">
            <text:p>Ayari</text:p>
          </table:table-cell>
          <table:table-cell office:value-type="string">
            <text:p>Mejdi</text:p>
          </table:table-cell>
          <table:table-cell office:value-type="string">
            <text:p>TN</text:p>
          </table:table-cell>
          <table:table-cell office:value-type="string">
            <text:p>Tunisi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primTUNI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091</text:p>
          </table:table-cell>
          <table:table-cell office:value-type="string">
            <text:p>Centre Linux et Logiciels Libres pour le Développement - Tunis</text:p>
          </table:table-cell>
          <table:table-cell office:value-type="string">
            <text:p>R.Ctr Linux-Tunis</text:p>
          </table:table-cell>
          <table:table-cell office:value-type="string">
            <text:p>QV</text:p>
          </table:table-cell>
          <table:table-cell office:value-type="string">
            <text:p>BEOM</text:p>
          </table:table-cell>
          <table:table-cell office:value-type="string">
            <text:p>ITN1</text:p>
          </table:table-cell>
          <table:table-cell office:value-type="string">
            <text:p>Tunis</text:p>
          </table:table-cell>
          <table:table-cell office:value-type="string">
            <text:p>YTN1N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2</text:p>
          </table:table-cell>
          <table:table-cell office:value-type="string">
            <text:p>Form Intensives TI</text:p>
          </table:table-cell>
          <table:table-cell office:value-type="string">
            <text:p>CPTN105</text:p>
          </table:table-cell>
          <table:table-cell office:value-type="string">
            <text:p>Ayari</text:p>
          </table:table-cell>
          <table:table-cell office:value-type="string">
            <text:p>Mejdi</text:p>
          </table:table-cell>
          <table:table-cell office:value-type="string">
            <text:p>TN</text:p>
          </table:table-cell>
          <table:table-cell office:value-type="string">
            <text:p>Tunisi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LinxTUNI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291</text:p>
          </table:table-cell>
          <table:table-cell office:value-type="string">
            <text:p>Modules d'enseignement multimédia - Tunis</text:p>
          </table:table-cell>
          <table:table-cell office:value-type="string">
            <text:p>Mod ensgt M-Tunis</text:p>
          </table:table-cell>
          <table:table-cell office:value-type="string">
            <text:p>QV</text:p>
          </table:table-cell>
          <table:table-cell office:value-type="string">
            <text:p>BEOM</text:p>
          </table:table-cell>
          <table:table-cell office:value-type="string">
            <text:p>ITN1</text:p>
          </table:table-cell>
          <table:table-cell office:value-type="string">
            <text:p>Tunis</text:p>
          </table:table-cell>
          <table:table-cell office:value-type="string">
            <text:p>YTN1N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1</text:p>
          </table:table-cell>
          <table:table-cell office:value-type="string">
            <text:p>Formations ouvertes et à distance</text:p>
          </table:table-cell>
          <table:table-cell office:value-type="string">
            <text:p>J48</text:p>
          </table:table-cell>
          <table:table-cell office:value-type="string">
            <text:p>Modules Pilotes</text:p>
          </table:table-cell>
          <table:table-cell office:value-type="string">
            <text:p>CPTN105</text:p>
          </table:table-cell>
          <table:table-cell office:value-type="string">
            <text:p>Ayari</text:p>
          </table:table-cell>
          <table:table-cell office:value-type="string">
            <text:p>Mejdi</text:p>
          </table:table-cell>
          <table:table-cell office:value-type="string">
            <text:p>TN</text:p>
          </table:table-cell>
          <table:table-cell office:value-type="string">
            <text:p>Tunisi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odM-TUNI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63</text:p>
          </table:table-cell>
          <table:table-cell office:value-type="string">
            <text:p>Frais de personnel - Istanbul</text:p>
          </table:table-cell>
          <table:table-cell office:value-type="string">
            <text:p>Perso Istanbul</text:p>
          </table:table-cell>
          <table:table-cell office:value-type="string">
            <text:p>QX</text:p>
          </table:table-cell>
          <table:table-cell office:value-type="string">
            <text:p>BECO</text:p>
          </table:table-cell>
          <table:table-cell office:value-type="string">
            <text:p>ITR1</text:p>
          </table:table-cell>
          <table:table-cell office:value-type="string">
            <text:p>Istanbul</text:p>
          </table:table-cell>
          <table:table-cell office:value-type="string">
            <text:p>YTR1C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TR</text:p>
          </table:table-cell>
          <table:table-cell office:value-type="string">
            <text:p>Turqui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ersoIST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63</text:p>
          </table:table-cell>
          <table:table-cell office:value-type="string">
            <text:p>Frais généraux - Istanbul</text:p>
          </table:table-cell>
          <table:table-cell office:value-type="string">
            <text:p>FraisGénrx Istanbul</text:p>
          </table:table-cell>
          <table:table-cell office:value-type="string">
            <text:p>QX</text:p>
          </table:table-cell>
          <table:table-cell office:value-type="string">
            <text:p>BECO</text:p>
          </table:table-cell>
          <table:table-cell office:value-type="string">
            <text:p>ITR1</text:p>
          </table:table-cell>
          <table:table-cell office:value-type="string">
            <text:p>Istanbul</text:p>
          </table:table-cell>
          <table:table-cell office:value-type="string">
            <text:p>YTR1C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TR</text:p>
          </table:table-cell>
          <table:table-cell office:value-type="string">
            <text:p>Turqui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G-IST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063</text:p>
          </table:table-cell>
          <table:table-cell office:value-type="string">
            <text:p>Centre Linux et Logiciels Libres pour le Développement - Istanbul</text:p>
          </table:table-cell>
          <table:table-cell office:value-type="string">
            <text:p>R.Ctr Linux-Istanbul</text:p>
          </table:table-cell>
          <table:table-cell office:value-type="string">
            <text:p>QV</text:p>
          </table:table-cell>
          <table:table-cell office:value-type="string">
            <text:p>BECO</text:p>
          </table:table-cell>
          <table:table-cell office:value-type="string">
            <text:p>ITR1</text:p>
          </table:table-cell>
          <table:table-cell office:value-type="string">
            <text:p>Istanbul</text:p>
          </table:table-cell>
          <table:table-cell office:value-type="string">
            <text:p>YTR1C</text:p>
          </table:table-cell>
          <table:table-cell office:value-type="string">
            <text:p>CGRMXXX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2</text:p>
          </table:table-cell>
          <table:table-cell office:value-type="string">
            <text:p>Form Intensives TI</text:p>
          </table:table-cell>
          <table:table-cell office:value-type="string">
            <text:p>CPRO120</text:p>
          </table:table-cell>
          <table:table-cell office:value-type="string">
            <text:p>Ramarosoa</text:p>
          </table:table-cell>
          <table:table-cell office:value-type="string">
            <text:p>Liliane</text:p>
          </table:table-cell>
          <table:table-cell office:value-type="string">
            <text:p>TR</text:p>
          </table:table-cell>
          <table:table-cell office:value-type="string">
            <text:p>Turqui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Linx-IST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63</text:p>
          </table:table-cell>
          <table:table-cell office:value-type="string">
            <text:p>Transfer - FFTI - Istanbul</text:p>
          </table:table-cell>
          <table:table-cell office:value-type="string">
            <text:p>Transfer Istanbul</text:p>
          </table:table-cell>
          <table:table-cell office:value-type="string">
            <text:p>QV</text:p>
          </table:table-cell>
          <table:table-cell office:value-type="string">
            <text:p>BECO</text:p>
          </table:table-cell>
          <table:table-cell office:value-type="string">
            <text:p>ITR1</text:p>
          </table:table-cell>
          <table:table-cell office:value-type="string">
            <text:p>Istanbul</text:p>
          </table:table-cell>
          <table:table-cell office:value-type="string">
            <text:p>YTR1C</text:p>
          </table:table-cell>
          <table:table-cell office:value-type="string">
            <text:p>CGRMXXX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RO120</text:p>
          </table:table-cell>
          <table:table-cell office:value-type="string">
            <text:p>Ramarosoa</text:p>
          </table:table-cell>
          <table:table-cell office:value-type="string">
            <text:p>Liliane</text:p>
          </table:table-cell>
          <table:table-cell office:value-type="string">
            <text:p>TR</text:p>
          </table:table-cell>
          <table:table-cell office:value-type="string">
            <text:p>Turqui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nsIST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63</text:p>
          </table:table-cell>
          <table:table-cell office:value-type="string">
            <text:p>Diffusion documents primaires - Istanbul</text:p>
          </table:table-cell>
          <table:table-cell office:value-type="string">
            <text:p>Diff Doc prim Istanb</text:p>
          </table:table-cell>
          <table:table-cell office:value-type="string">
            <text:p>QV</text:p>
          </table:table-cell>
          <table:table-cell office:value-type="string">
            <text:p>BECO</text:p>
          </table:table-cell>
          <table:table-cell office:value-type="string">
            <text:p>ITR1</text:p>
          </table:table-cell>
          <table:table-cell office:value-type="string">
            <text:p>Istanbul</text:p>
          </table:table-cell>
          <table:table-cell office:value-type="string">
            <text:p>YTR1C</text:p>
          </table:table-cell>
          <table:table-cell office:value-type="string">
            <text:p>CGRM484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RO120</text:p>
          </table:table-cell>
          <table:table-cell office:value-type="string">
            <text:p>Ramarosoa</text:p>
          </table:table-cell>
          <table:table-cell office:value-type="string">
            <text:p>Liliane</text:p>
          </table:table-cell>
          <table:table-cell office:value-type="string">
            <text:p>TR</text:p>
          </table:table-cell>
          <table:table-cell office:value-type="string">
            <text:p>Turqui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primIST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63</text:p>
          </table:table-cell>
          <table:table-cell office:value-type="string">
            <text:p>Activités des campus et des centres - Istanbul</text:p>
          </table:table-cell>
          <table:table-cell office:value-type="string">
            <text:p>Activ CAICNF Istanb</text:p>
          </table:table-cell>
          <table:table-cell office:value-type="string">
            <text:p>QV</text:p>
          </table:table-cell>
          <table:table-cell office:value-type="string">
            <text:p>BECO</text:p>
          </table:table-cell>
          <table:table-cell office:value-type="string">
            <text:p>ITR1</text:p>
          </table:table-cell>
          <table:table-cell office:value-type="string">
            <text:p>Istanbul</text:p>
          </table:table-cell>
          <table:table-cell office:value-type="string">
            <text:p>YTR1C</text:p>
          </table:table-cell>
          <table:table-cell office:value-type="string">
            <text:p>CGRM484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RO120</text:p>
          </table:table-cell>
          <table:table-cell office:value-type="string">
            <text:p>Ramarosoa</text:p>
          </table:table-cell>
          <table:table-cell office:value-type="string">
            <text:p>Liliane</text:p>
          </table:table-cell>
          <table:table-cell office:value-type="string">
            <text:p>TR</text:p>
          </table:table-cell>
          <table:table-cell office:value-type="string">
            <text:p>Turqui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AInfIST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63</text:p>
          </table:table-cell>
          <table:table-cell office:value-type="string">
            <text:p>Formations permanentes TI - Istanbul</text:p>
          </table:table-cell>
          <table:table-cell office:value-type="string">
            <text:p>Form perm Istanbul</text:p>
          </table:table-cell>
          <table:table-cell office:value-type="string">
            <text:p>QV</text:p>
          </table:table-cell>
          <table:table-cell office:value-type="string">
            <text:p>BECO</text:p>
          </table:table-cell>
          <table:table-cell office:value-type="string">
            <text:p>ITR1</text:p>
          </table:table-cell>
          <table:table-cell office:value-type="string">
            <text:p>Istanbul</text:p>
          </table:table-cell>
          <table:table-cell office:value-type="string">
            <text:p>YTR1C</text:p>
          </table:table-cell>
          <table:table-cell office:value-type="string">
            <text:p>CGRM484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RO120</text:p>
          </table:table-cell>
          <table:table-cell office:value-type="string">
            <text:p>Ramarosoa</text:p>
          </table:table-cell>
          <table:table-cell office:value-type="string">
            <text:p>Liliane</text:p>
          </table:table-cell>
          <table:table-cell office:value-type="string">
            <text:p>TR</text:p>
          </table:table-cell>
          <table:table-cell office:value-type="string">
            <text:p>Turqui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permIST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602</text:p>
          </table:table-cell>
          <table:table-cell office:value-type="string">
            <text:p>Appui en français aux filières Vietnam</text:p>
          </table:table-cell>
          <table:table-cell office:value-type="string">
            <text:p>Appui Français Vietn</text:p>
          </table:table-cell>
          <table:table-cell office:value-type="string">
            <text:p>QA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000</text:p>
          </table:table-cell>
          <table:table-cell office:value-type="string">
            <text:p>D41</text:p>
          </table:table-cell>
          <table:table-cell office:value-type="string">
            <text:p>Langues humanité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04</text:p>
          </table:table-cell>
          <table:table-cell office:value-type="string">
            <text:p>Appui Fran Filières</text:p>
          </table:table-cell>
          <table:table-cell office:value-type="string">
            <text:p>CPVN107</text:p>
          </table:table-cell>
          <table:table-cell office:value-type="string">
            <text:p>Nguyen</text:p>
          </table:table-cell>
          <table:table-cell office:value-type="string">
            <text:p>Van Dung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-FranVN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5106</text:p>
          </table:table-cell>
          <table:table-cell office:value-type="string">
            <text:p>Formation de formateurs de français Vietnam</text:p>
          </table:table-cell>
          <table:table-cell office:value-type="string">
            <text:p>Form format fr Vietn</text:p>
          </table:table-cell>
          <table:table-cell office:value-type="string">
            <text:p>QA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000</text:p>
          </table:table-cell>
          <table:table-cell office:value-type="string">
            <text:p>D41</text:p>
          </table:table-cell>
          <table:table-cell office:value-type="string">
            <text:p>Langues humanité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51</text:p>
          </table:table-cell>
          <table:table-cell office:value-type="string">
            <text:p>Apprentissage &amp; enseigt français</text:p>
          </table:table-cell>
          <table:table-cell office:value-type="string">
            <text:p>J69</text:p>
          </table:table-cell>
          <table:table-cell office:value-type="string">
            <text:p>Mise niv Français</text:p>
          </table:table-cell>
          <table:table-cell office:value-type="string">
            <text:p>CPVN107</text:p>
          </table:table-cell>
          <table:table-cell office:value-type="string">
            <text:p>Nguyen</text:p>
          </table:table-cell>
          <table:table-cell office:value-type="string">
            <text:p>Van Dung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formatVN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5006</text:p>
          </table:table-cell>
          <table:table-cell office:value-type="string">
            <text:p>Appui à l'enseignement du français à l'Université Naresuan</text:p>
          </table:table-cell>
          <table:table-cell office:value-type="string">
            <text:p>App EnsFr U Naresuan</text:p>
          </table:table-cell>
          <table:table-cell office:value-type="string">
            <text:p>QA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534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50</text:p>
          </table:table-cell>
          <table:table-cell office:value-type="string">
            <text:p>Diff Fr milieu universitaire</text:p>
          </table:table-cell>
          <table:table-cell office:value-type="string">
            <text:p>J35</text:p>
          </table:table-cell>
          <table:table-cell office:value-type="string">
            <text:p>Dépts français</text:p>
          </table:table-cell>
          <table:table-cell office:value-type="string">
            <text:p>CPVN107</text:p>
          </table:table-cell>
          <table:table-cell office:value-type="string">
            <text:p>Nguyen</text:p>
          </table:table-cell>
          <table:table-cell office:value-type="string">
            <text:p>Van Dung</text:p>
          </table:table-cell>
          <table:table-cell office:value-type="string">
            <text:p>TH</text:p>
          </table:table-cell>
          <table:table-cell office:value-type="string">
            <text:p>Thaïland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pp Nares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5204</text:p>
          </table:table-cell>
          <table:table-cell office:value-type="string">
            <text:p>Soutien aux structures associatives - Bureau Asie Pacifique</text:p>
          </table:table-cell>
          <table:table-cell office:value-type="string">
            <text:p>Soutien Str Asso BAP</text:p>
          </table:table-cell>
          <table:table-cell office:value-type="string">
            <text:p>QC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64</text:p>
          </table:table-cell>
          <table:table-cell office:value-type="string">
            <text:p>Manifs scientifiques internationales</text:p>
          </table:table-cell>
          <table:table-cell office:value-type="string">
            <text:p>J57</text:p>
          </table:table-cell>
          <table:table-cell office:value-type="string">
            <text:p>Manifs scient inter</text:p>
          </table:table-cell>
          <table:table-cell office:value-type="string">
            <text:p>CPVN111</text:p>
          </table:table-cell>
          <table:table-cell office:value-type="string">
            <text:p>Pham</text:p>
          </table:table-cell>
          <table:table-cell office:value-type="string">
            <text:p>Thi Minh Hang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ssosBAP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6002</text:p>
          </table:table-cell>
          <table:table-cell office:value-type="string">
            <text:p>Conférence régionale de recteurs CONFRASIE</text:p>
          </table:table-cell>
          <table:table-cell office:value-type="string">
            <text:p>CONFRASIE</text:p>
          </table:table-cell>
          <table:table-cell office:value-type="string">
            <text:p>QC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60</text:p>
          </table:table-cell>
          <table:table-cell office:value-type="string">
            <text:p>RI et Conf. Recteurs</text:p>
          </table:table-cell>
          <table:table-cell office:value-type="string">
            <text:p>J14</text:p>
          </table:table-cell>
          <table:table-cell office:value-type="string">
            <text:p>Confér Rég Recteur</text:p>
          </table:table-cell>
          <table:table-cell office:value-type="string">
            <text:p>CPVN111</text:p>
          </table:table-cell>
          <table:table-cell office:value-type="string">
            <text:p>Pham</text:p>
          </table:table-cell>
          <table:table-cell office:value-type="string">
            <text:p>Thi Minh Hang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ONFRASIE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40</text:p>
          </table:table-cell>
          <table:table-cell office:value-type="string">
            <text:p>Activités des campus et des centres - Hanoi</text:p>
          </table:table-cell>
          <table:table-cell office:value-type="string">
            <text:p>Activ CAICNF Hanoi</text:p>
          </table:table-cell>
          <table:table-cell office:value-type="string">
            <text:p>QV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3N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VN105</text:p>
          </table:table-cell>
          <table:table-cell office:value-type="string">
            <text:p>Vu</text:p>
          </table:table-cell>
          <table:table-cell office:value-type="string">
            <text:p>Do Quynh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InfHAN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40</text:p>
          </table:table-cell>
          <table:table-cell office:value-type="string">
            <text:p>Formations permanentes TI - Hanoi</text:p>
          </table:table-cell>
          <table:table-cell office:value-type="string">
            <text:p>Form perm Hanoi</text:p>
          </table:table-cell>
          <table:table-cell office:value-type="string">
            <text:p>QV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3N</text:p>
          </table:table-cell>
          <table:table-cell office:value-type="string">
            <text:p>CGRMXXX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VN105</text:p>
          </table:table-cell>
          <table:table-cell office:value-type="string">
            <text:p>Vu</text:p>
          </table:table-cell>
          <table:table-cell office:value-type="string">
            <text:p>Do Quynh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permHAN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40</text:p>
          </table:table-cell>
          <table:table-cell office:value-type="string">
            <text:p>Transfer - FFTI - Hanoi</text:p>
          </table:table-cell>
          <table:table-cell office:value-type="string">
            <text:p>Transfer Hanoi</text:p>
          </table:table-cell>
          <table:table-cell office:value-type="string">
            <text:p>QV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3N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VN105</text:p>
          </table:table-cell>
          <table:table-cell office:value-type="string">
            <text:p>Vu</text:p>
          </table:table-cell>
          <table:table-cell office:value-type="string">
            <text:p>Do Quynh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nsHAN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40</text:p>
          </table:table-cell>
          <table:table-cell office:value-type="string">
            <text:p>Diffusion documents primaires - Hanoi</text:p>
          </table:table-cell>
          <table:table-cell office:value-type="string">
            <text:p>Diff Doc prim Hanoi</text:p>
          </table:table-cell>
          <table:table-cell office:value-type="string">
            <text:p>QV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3N</text:p>
          </table:table-cell>
          <table:table-cell office:value-type="string">
            <text:p>CGRMXXX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VN105</text:p>
          </table:table-cell>
          <table:table-cell office:value-type="string">
            <text:p>Vu</text:p>
          </table:table-cell>
          <table:table-cell office:value-type="string">
            <text:p>Do Quynh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primHAN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040</text:p>
          </table:table-cell>
          <table:table-cell office:value-type="string">
            <text:p>Centre Linux et Logiciels Libres pour le Développement - Hanoi</text:p>
          </table:table-cell>
          <table:table-cell office:value-type="string">
            <text:p>R.Ctr Linux-Hanoi</text:p>
          </table:table-cell>
          <table:table-cell office:value-type="string">
            <text:p>QV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3N</text:p>
          </table:table-cell>
          <table:table-cell office:value-type="string">
            <text:p>CGRM434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2</text:p>
          </table:table-cell>
          <table:table-cell office:value-type="string">
            <text:p>Form Intensives TI</text:p>
          </table:table-cell>
          <table:table-cell office:value-type="string">
            <text:p>CPVN105</text:p>
          </table:table-cell>
          <table:table-cell office:value-type="string">
            <text:p>Vu</text:p>
          </table:table-cell>
          <table:table-cell office:value-type="string">
            <text:p>Do Quynh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LinxHAN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40</text:p>
          </table:table-cell>
          <table:table-cell office:value-type="string">
            <text:p>Frais de personnel - Hanoi</text:p>
          </table:table-cell>
          <table:table-cell office:value-type="string">
            <text:p>Perso Hanoi</text:p>
          </table:table-cell>
          <table:table-cell office:value-type="string">
            <text:p>QX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HAN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40</text:p>
          </table:table-cell>
          <table:table-cell office:value-type="string">
            <text:p>Frais généraux - Hanoi</text:p>
          </table:table-cell>
          <table:table-cell office:value-type="string">
            <text:p>FraisGénrx Hanoi</text:p>
          </table:table-cell>
          <table:table-cell office:value-type="string">
            <text:p>QX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HAN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01</text:p>
          </table:table-cell>
          <table:table-cell office:value-type="string">
            <text:p>Filière Ecole Nationale Supérieure de Génie civil de Hanoi - Ingénierie du bâtiment</text:p>
          </table:table-cell>
          <table:table-cell office:value-type="string">
            <text:p>Fil Bâtiment - Hanoi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072</text:p>
          </table:table-cell>
          <table:table-cell office:value-type="string">
            <text:p>D35</text:p>
          </table:table-cell>
          <table:table-cell office:value-type="string">
            <text:p>Mécanique génie matériaux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N142</text:p>
          </table:table-cell>
          <table:table-cell office:value-type="string">
            <text:p>Le Mire</text:p>
          </table:table-cell>
          <table:table-cell office:value-type="string">
            <text:p>Pierre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hnGCIVIL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02</text:p>
          </table:table-cell>
          <table:table-cell office:value-type="string">
            <text:p>Filière Ecole Supérieure de Commerce de Hanoi - Gestion des entreprises</text:p>
          </table:table-cell>
          <table:table-cell office:value-type="string">
            <text:p>Fil ESC Gest° Hanoi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101</text:p>
          </table:table-cell>
          <table:table-cell office:value-type="string">
            <text:p>D43</text:p>
          </table:table-cell>
          <table:table-cell office:value-type="string">
            <text:p>Sciences gestion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N142</text:p>
          </table:table-cell>
          <table:table-cell office:value-type="string">
            <text:p>Le Mire</text:p>
          </table:table-cell>
          <table:table-cell office:value-type="string">
            <text:p>Pierre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hnGESTI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03</text:p>
          </table:table-cell>
          <table:table-cell office:value-type="string">
            <text:p>Filière Ecole Supérieure de Commerce Extérieur de Hanoi - Commerce extérieur</text:p>
          </table:table-cell>
          <table:table-cell office:value-type="string">
            <text:p>Fil ESCE Hanoi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103</text:p>
          </table:table-cell>
          <table:table-cell office:value-type="string">
            <text:p>D42</text:p>
          </table:table-cell>
          <table:table-cell office:value-type="string">
            <text:p>Sciences économique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N142</text:p>
          </table:table-cell>
          <table:table-cell office:value-type="string">
            <text:p>Le Mire</text:p>
          </table:table-cell>
          <table:table-cell office:value-type="string">
            <text:p>Pierre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hnESCE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04</text:p>
          </table:table-cell>
          <table:table-cell office:value-type="string">
            <text:p>Filière Ecole Supérieure de Communication et de Transport de Hanoi - Ponts et chaussées</text:p>
          </table:table-cell>
          <table:table-cell office:value-type="string">
            <text:p>Fil Ponts&amp;Chauss HN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105</text:p>
          </table:table-cell>
          <table:table-cell office:value-type="string">
            <text:p>D49</text:p>
          </table:table-cell>
          <table:table-cell office:value-type="string">
            <text:p>Géographie aménagement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N142</text:p>
          </table:table-cell>
          <table:table-cell office:value-type="string">
            <text:p>Le Mire</text:p>
          </table:table-cell>
          <table:table-cell office:value-type="string">
            <text:p>Pierre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hnPONTS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05</text:p>
          </table:table-cell>
          <table:table-cell office:value-type="string">
            <text:p>Filière Ecole Supérieure de l'Economie Nationale de Hanoi - Gestion bancaire</text:p>
          </table:table-cell>
          <table:table-cell office:value-type="string">
            <text:p>Fil Gest°Bancair HN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107</text:p>
          </table:table-cell>
          <table:table-cell office:value-type="string">
            <text:p>D43</text:p>
          </table:table-cell>
          <table:table-cell office:value-type="string">
            <text:p>Sciences gestion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N142</text:p>
          </table:table-cell>
          <table:table-cell office:value-type="string">
            <text:p>Le Mire</text:p>
          </table:table-cell>
          <table:table-cell office:value-type="string">
            <text:p>Pierre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hnESEN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06</text:p>
          </table:table-cell>
          <table:table-cell office:value-type="string">
            <text:p>Filière Institut Polytechnique de Hanoi - Technologie alimentaire</text:p>
          </table:table-cell>
          <table:table-cell office:value-type="string">
            <text:p>Fil Techno Alim.IPH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434</text:p>
          </table:table-cell>
          <table:table-cell office:value-type="string">
            <text:p>D32</text:p>
          </table:table-cell>
          <table:table-cell office:value-type="string">
            <text:p>Agro alimentaire génie procédé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N142</text:p>
          </table:table-cell>
          <table:table-cell office:value-type="string">
            <text:p>Le Mire</text:p>
          </table:table-cell>
          <table:table-cell office:value-type="string">
            <text:p>Pierre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hnALIM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07</text:p>
          </table:table-cell>
          <table:table-cell office:value-type="string">
            <text:p>Filière Université des Sciences sociales et Humaines de Hanoi - Psychologie</text:p>
          </table:table-cell>
          <table:table-cell office:value-type="string">
            <text:p>Fil PsychologieHanoi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443</text:p>
          </table:table-cell>
          <table:table-cell office:value-type="string">
            <text:p>D11</text:p>
          </table:table-cell>
          <table:table-cell office:value-type="string">
            <text:p>Santé recherche biomédical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N142</text:p>
          </table:table-cell>
          <table:table-cell office:value-type="string">
            <text:p>Le Mire</text:p>
          </table:table-cell>
          <table:table-cell office:value-type="string">
            <text:p>Pierre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hnPSYCH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08</text:p>
          </table:table-cell>
          <table:table-cell office:value-type="string">
            <text:p>Filière Université Nationale Hanoi - Ecole des Sciences Naturelles - Chimie</text:p>
          </table:table-cell>
          <table:table-cell office:value-type="string">
            <text:p>Fil Chimie Hanoi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443</text:p>
          </table:table-cell>
          <table:table-cell office:value-type="string">
            <text:p>D22</text:p>
          </table:table-cell>
          <table:table-cell office:value-type="string">
            <text:p>Sciences chimique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N142</text:p>
          </table:table-cell>
          <table:table-cell office:value-type="string">
            <text:p>Le Mire</text:p>
          </table:table-cell>
          <table:table-cell office:value-type="string">
            <text:p>Pierre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hnCHIMIE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10</text:p>
          </table:table-cell>
          <table:table-cell office:value-type="string">
            <text:p>Filière Faculté de Droit de l'Université Nationale de Hanoi</text:p>
          </table:table-cell>
          <table:table-cell office:value-type="string">
            <text:p>Fil Fac Droit Hanoi</text:p>
          </table:table-cell>
          <table:table-cell office:value-type="string">
            <text:p>QB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443</text:p>
          </table:table-cell>
          <table:table-cell office:value-type="string">
            <text:p>D46</text:p>
          </table:table-cell>
          <table:table-cell office:value-type="string">
            <text:p>Sciences juridiques fondamentaux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N142</text:p>
          </table:table-cell>
          <table:table-cell office:value-type="string">
            <text:p>Le Mire</text:p>
          </table:table-cell>
          <table:table-cell office:value-type="string">
            <text:p>Pierre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hnFDROIT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15</text:p>
          </table:table-cell>
          <table:table-cell office:value-type="string">
            <text:p>Filière Institut Polytechnique de Hanoi - Génie électrique</text:p>
          </table:table-cell>
          <table:table-cell office:value-type="string">
            <text:p>Fil Génie Elec Hanoi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434</text:p>
          </table:table-cell>
          <table:table-cell office:value-type="string">
            <text:p>D34</text:p>
          </table:table-cell>
          <table:table-cell office:value-type="string">
            <text:p>Electronique génie elec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N142</text:p>
          </table:table-cell>
          <table:table-cell office:value-type="string">
            <text:p>Le Mire</text:p>
          </table:table-cell>
          <table:table-cell office:value-type="string">
            <text:p>Pierre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hnG-ELEC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16</text:p>
          </table:table-cell>
          <table:table-cell office:value-type="string">
            <text:p>Filière Institut Polytechnique de Hanoi - Informatique</text:p>
          </table:table-cell>
          <table:table-cell office:value-type="string">
            <text:p>Fil Informatiq Hanoi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434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N142</text:p>
          </table:table-cell>
          <table:table-cell office:value-type="string">
            <text:p>Le Mire</text:p>
          </table:table-cell>
          <table:table-cell office:value-type="string">
            <text:p>Pierre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hnINF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17</text:p>
          </table:table-cell>
          <table:table-cell office:value-type="string">
            <text:p>Filière Université Nationale de Hanoi - Physique corpusculaire et applications</text:p>
          </table:table-cell>
          <table:table-cell office:value-type="string">
            <text:p>Fil PhysCorpus Hanoi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443</text:p>
          </table:table-cell>
          <table:table-cell office:value-type="string">
            <text:p>D21</text:p>
          </table:table-cell>
          <table:table-cell office:value-type="string">
            <text:p>Sciences physiques math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N142</text:p>
          </table:table-cell>
          <table:table-cell office:value-type="string">
            <text:p>Le Mire</text:p>
          </table:table-cell>
          <table:table-cell office:value-type="string">
            <text:p>Pierre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hnCORPUS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30</text:p>
          </table:table-cell>
          <table:table-cell office:value-type="string">
            <text:p>Filière Faculté de Médecine de Hai Phong - Médecine</text:p>
          </table:table-cell>
          <table:table-cell office:value-type="string">
            <text:p>Fil MédecineHaiphong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051</text:p>
          </table:table-cell>
          <table:table-cell office:value-type="string">
            <text:p>D11</text:p>
          </table:table-cell>
          <table:table-cell office:value-type="string">
            <text:p>Santé recherche biomédical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N142</text:p>
          </table:table-cell>
          <table:table-cell office:value-type="string">
            <text:p>Le Mire</text:p>
          </table:table-cell>
          <table:table-cell office:value-type="string">
            <text:p>Pierre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hnMED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32</text:p>
          </table:table-cell>
          <table:table-cell office:value-type="string">
            <text:p>Filières Vietnam (tous) - Tous pôles Pr.D</text:p>
          </table:table-cell>
          <table:table-cell office:value-type="string">
            <text:p>Fil Vietnam Tous PrD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VN142</text:p>
          </table:table-cell>
          <table:table-cell office:value-type="string">
            <text:p>Le Mire</text:p>
          </table:table-cell>
          <table:table-cell office:value-type="string">
            <text:p>Pierre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vnTOUSP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33</text:p>
          </table:table-cell>
          <table:table-cell office:value-type="string">
            <text:p>Filières Vietnam (tous) - Tous pôles Pr B</text:p>
          </table:table-cell>
          <table:table-cell office:value-type="string">
            <text:p>Fil Vietnam Tous PrB</text:p>
          </table:table-cell>
          <table:table-cell office:value-type="string">
            <text:p>QB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VN142</text:p>
          </table:table-cell>
          <table:table-cell office:value-type="string">
            <text:p>Le Mire</text:p>
          </table:table-cell>
          <table:table-cell office:value-type="string">
            <text:p>Pierre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vnTOUSP3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36</text:p>
          </table:table-cell>
          <table:table-cell office:value-type="string">
            <text:p>Filières Vietnam Nord - Tous pôles Pr.D</text:p>
          </table:table-cell>
          <table:table-cell office:value-type="string">
            <text:p>Fil Vietnam Nord PrD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VN142</text:p>
          </table:table-cell>
          <table:table-cell office:value-type="string">
            <text:p>Le Mire</text:p>
          </table:table-cell>
          <table:table-cell office:value-type="string">
            <text:p>Pierre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hnTOUSP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37</text:p>
          </table:table-cell>
          <table:table-cell office:value-type="string">
            <text:p>Filières Vietnam Nord - Tous pôles Pr.B</text:p>
          </table:table-cell>
          <table:table-cell office:value-type="string">
            <text:p>Fil Vietnam Nord PrB</text:p>
          </table:table-cell>
          <table:table-cell office:value-type="string">
            <text:p>QB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VN142</text:p>
          </table:table-cell>
          <table:table-cell office:value-type="string">
            <text:p>Le Mire</text:p>
          </table:table-cell>
          <table:table-cell office:value-type="string">
            <text:p>Pierre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hnTOUSP3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40</text:p>
          </table:table-cell>
          <table:table-cell office:value-type="string">
            <text:p>Filière Université de Hué - Faculté de médecine - Médecine</text:p>
          </table:table-cell>
          <table:table-cell office:value-type="string">
            <text:p>Fil Médecine - Hué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235</text:p>
          </table:table-cell>
          <table:table-cell office:value-type="string">
            <text:p>D11</text:p>
          </table:table-cell>
          <table:table-cell office:value-type="string">
            <text:p>Santé recherche biomédical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N142</text:p>
          </table:table-cell>
          <table:table-cell office:value-type="string">
            <text:p>Le Mire</text:p>
          </table:table-cell>
          <table:table-cell office:value-type="string">
            <text:p>Pierre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huMED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41</text:p>
          </table:table-cell>
          <table:table-cell office:value-type="string">
            <text:p>Filière Université de Hué - Faculté d économie - Tourisme "culture et patrimoine"</text:p>
          </table:table-cell>
          <table:table-cell office:value-type="string">
            <text:p>Fil Tourisme - Hué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235</text:p>
          </table:table-cell>
          <table:table-cell office:value-type="string">
            <text:p>D52</text:p>
          </table:table-cell>
          <table:table-cell office:value-type="string">
            <text:p>Sciences du tourism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N142</text:p>
          </table:table-cell>
          <table:table-cell office:value-type="string">
            <text:p>Le Mire</text:p>
          </table:table-cell>
          <table:table-cell office:value-type="string">
            <text:p>Pierre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huTOURSM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55</text:p>
          </table:table-cell>
          <table:table-cell office:value-type="string">
            <text:p>Filière Université de Danang - Ecole des Sciences économiques - Gestion des entreprises</text:p>
          </table:table-cell>
          <table:table-cell office:value-type="string">
            <text:p>Fil Gestion Danang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224</text:p>
          </table:table-cell>
          <table:table-cell office:value-type="string">
            <text:p>D42</text:p>
          </table:table-cell>
          <table:table-cell office:value-type="string">
            <text:p>Sciences économique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N142</text:p>
          </table:table-cell>
          <table:table-cell office:value-type="string">
            <text:p>Le Mire</text:p>
          </table:table-cell>
          <table:table-cell office:value-type="string">
            <text:p>Pierre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daGESTI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56</text:p>
          </table:table-cell>
          <table:table-cell office:value-type="string">
            <text:p>Filière Université de Danang - Ecole Polytechnique - Génie chimique des gaz et pétrole</text:p>
          </table:table-cell>
          <table:table-cell office:value-type="string">
            <text:p>Fil Petro&amp;Gaz Danang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224</text:p>
          </table:table-cell>
          <table:table-cell office:value-type="string">
            <text:p>D22</text:p>
          </table:table-cell>
          <table:table-cell office:value-type="string">
            <text:p>Sciences chimique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N142</text:p>
          </table:table-cell>
          <table:table-cell office:value-type="string">
            <text:p>Le Mire</text:p>
          </table:table-cell>
          <table:table-cell office:value-type="string">
            <text:p>Pierre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daGAZ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61</text:p>
          </table:table-cell>
          <table:table-cell office:value-type="string">
            <text:p>Filières Vietnam Centre - Tous pôles Pr.D</text:p>
          </table:table-cell>
          <table:table-cell office:value-type="string">
            <text:p>Fil Vietnam Cent PrD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VN142</text:p>
          </table:table-cell>
          <table:table-cell office:value-type="string">
            <text:p>Le Mire</text:p>
          </table:table-cell>
          <table:table-cell office:value-type="string">
            <text:p>Pierre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daTOUSP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62</text:p>
          </table:table-cell>
          <table:table-cell office:value-type="string">
            <text:p>Filières Vietnam Centre - Tous pôles Pr.B</text:p>
          </table:table-cell>
          <table:table-cell office:value-type="string">
            <text:p>Fil Vietnam Cent PrB</text:p>
          </table:table-cell>
          <table:table-cell office:value-type="string">
            <text:p>QB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VN142</text:p>
          </table:table-cell>
          <table:table-cell office:value-type="string">
            <text:p>Le Mire</text:p>
          </table:table-cell>
          <table:table-cell office:value-type="string">
            <text:p>Pierre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daTOUSP3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620</text:p>
          </table:table-cell>
          <table:table-cell office:value-type="string">
            <text:p>Consortium Filières ASE Pr. C</text:p>
          </table:table-cell>
          <table:table-cell office:value-type="string">
            <text:p>Consort. Fil ASE PrC</text:p>
          </table:table-cell>
          <table:table-cell office:value-type="string">
            <text:p>QC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VN142</text:p>
          </table:table-cell>
          <table:table-cell office:value-type="string">
            <text:p>Le Mire</text:p>
          </table:table-cell>
          <table:table-cell office:value-type="string">
            <text:p>Pierre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onsorASE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630</text:p>
          </table:table-cell>
          <table:table-cell office:value-type="string">
            <text:p>Centre de ressources pédagogiques HN Pr. C</text:p>
          </table:table-cell>
          <table:table-cell office:value-type="string">
            <text:p>Ctre ress pédago HN</text:p>
          </table:table-cell>
          <table:table-cell office:value-type="string">
            <text:p>QC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000</text:p>
          </table:table-cell>
          <table:table-cell office:value-type="string">
            <text:p>D41</text:p>
          </table:table-cell>
          <table:table-cell office:value-type="string">
            <text:p>Langues humanité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VN142</text:p>
          </table:table-cell>
          <table:table-cell office:value-type="string">
            <text:p>Le Mire</text:p>
          </table:table-cell>
          <table:table-cell office:value-type="string">
            <text:p>Pierre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dr-HAN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04</text:p>
          </table:table-cell>
          <table:table-cell office:value-type="string">
            <text:p>Mobilités académiques - Appel d'offres Bureau Asie Pacifique</text:p>
          </table:table-cell>
          <table:table-cell office:value-type="string">
            <text:p>Mobilité Académ BAP</text:p>
          </table:table-cell>
          <table:table-cell office:value-type="string">
            <text:p>QC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44</text:p>
          </table:table-cell>
          <table:table-cell office:value-type="string">
            <text:p>Mob académiques</text:p>
          </table:table-cell>
          <table:table-cell office:value-type="string">
            <text:p>CPVN142</text:p>
          </table:table-cell>
          <table:table-cell office:value-type="string">
            <text:p>Le Mire</text:p>
          </table:table-cell>
          <table:table-cell office:value-type="string">
            <text:p>Pierre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acad-BAP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14</text:p>
          </table:table-cell>
          <table:table-cell office:value-type="string">
            <text:p>Mobilités de réseaux - Appel d'offres Bureau Asie Pacifique</text:p>
          </table:table-cell>
          <table:table-cell office:value-type="string">
            <text:p>Mobilité Réseau BAP</text:p>
          </table:table-cell>
          <table:table-cell office:value-type="string">
            <text:p>QC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45</text:p>
          </table:table-cell>
          <table:table-cell office:value-type="string">
            <text:p>Mobilités de réseaux</text:p>
          </table:table-cell>
          <table:table-cell office:value-type="string">
            <text:p>CPVN142</text:p>
          </table:table-cell>
          <table:table-cell office:value-type="string">
            <text:p>Le Mire</text:p>
          </table:table-cell>
          <table:table-cell office:value-type="string">
            <text:p>Pierre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resx-BAP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24</text:p>
          </table:table-cell>
          <table:table-cell office:value-type="string">
            <text:p>Mobilités étudiantes - bourses de formation - Appel d'offres Bureau Asie Pacifique</text:p>
          </table:table-cell>
          <table:table-cell office:value-type="string">
            <text:p>Mobilité Form BAP</text:p>
          </table:table-cell>
          <table:table-cell office:value-type="string">
            <text:p>QC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46</text:p>
          </table:table-cell>
          <table:table-cell office:value-type="string">
            <text:p>Bourses de Formation</text:p>
          </table:table-cell>
          <table:table-cell office:value-type="string">
            <text:p>CPVN142</text:p>
          </table:table-cell>
          <table:table-cell office:value-type="string">
            <text:p>Le Mire</text:p>
          </table:table-cell>
          <table:table-cell office:value-type="string">
            <text:p>Pierre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form-BAP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034</text:p>
          </table:table-cell>
          <table:table-cell office:value-type="string">
            <text:p>Mobilités étudiantes - bourses de stage - Appel d'offres Bureau Asie Pacifique</text:p>
          </table:table-cell>
          <table:table-cell office:value-type="string">
            <text:p>Mobilité Stage BAP</text:p>
          </table:table-cell>
          <table:table-cell office:value-type="string">
            <text:p>QC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10</text:p>
          </table:table-cell>
          <table:table-cell office:value-type="string">
            <text:p>Mobilités</text:p>
          </table:table-cell>
          <table:table-cell office:value-type="string">
            <text:p>J47</text:p>
          </table:table-cell>
          <table:table-cell office:value-type="string">
            <text:p>Bourses de Stage</text:p>
          </table:table-cell>
          <table:table-cell office:value-type="string">
            <text:p>CPVN142</text:p>
          </table:table-cell>
          <table:table-cell office:value-type="string">
            <text:p>Le Mire</text:p>
          </table:table-cell>
          <table:table-cell office:value-type="string">
            <text:p>Pierre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stag-BAP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309</text:p>
          </table:table-cell>
          <table:table-cell office:value-type="string">
            <text:p>DESS Urbanisme et développement durable - Université d'Architecture de Hanoi</text:p>
          </table:table-cell>
          <table:table-cell office:value-type="string">
            <text:p>DESS Urba &amp; dvpt dur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100</text:p>
          </table:table-cell>
          <table:table-cell office:value-type="string">
            <text:p>D49</text:p>
          </table:table-cell>
          <table:table-cell office:value-type="string">
            <text:p>Géographie aménagement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N142</text:p>
          </table:table-cell>
          <table:table-cell office:value-type="string">
            <text:p>Le Mire</text:p>
          </table:table-cell>
          <table:table-cell office:value-type="string">
            <text:p>Pierre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essURBAN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310</text:p>
          </table:table-cell>
          <table:table-cell office:value-type="string">
            <text:p>DEA multilatéral de Droit - Faculté de Droit de Hanoi</text:p>
          </table:table-cell>
          <table:table-cell office:value-type="string">
            <text:p>DEA Droit Hanoi</text:p>
          </table:table-cell>
          <table:table-cell office:value-type="string">
            <text:p>QB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443</text:p>
          </table:table-cell>
          <table:table-cell office:value-type="string">
            <text:p>D46</text:p>
          </table:table-cell>
          <table:table-cell office:value-type="string">
            <text:p>Sciences juridiques fondamentaux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N142</text:p>
          </table:table-cell>
          <table:table-cell office:value-type="string">
            <text:p>Le Mire</text:p>
          </table:table-cell>
          <table:table-cell office:value-type="string">
            <text:p>Pierre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EA-DROIT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5501</text:p>
          </table:table-cell>
          <table:table-cell office:value-type="string">
            <text:p>Aide à l'insertion professionnelle Hanoi</text:p>
          </table:table-cell>
          <table:table-cell office:value-type="string">
            <text:p>Aide insert prof HN</text:p>
          </table:table-cell>
          <table:table-cell office:value-type="string">
            <text:p>QC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03</text:p>
          </table:table-cell>
          <table:table-cell office:value-type="string">
            <text:p>Aide Insertion Prof</text:p>
          </table:table-cell>
          <table:table-cell office:value-type="string">
            <text:p>CPVN142</text:p>
          </table:table-cell>
          <table:table-cell office:value-type="string">
            <text:p>Le Mire</text:p>
          </table:table-cell>
          <table:table-cell office:value-type="string">
            <text:p>Pierre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EF-HAN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7005</text:p>
          </table:table-cell>
          <table:table-cell office:value-type="string">
            <text:p>Actions innovantes - Bureau Asie Pacifique</text:p>
          </table:table-cell>
          <table:table-cell office:value-type="string">
            <text:p>Innovation - BAP</text:p>
          </table:table-cell>
          <table:table-cell office:value-type="string">
            <text:p>QC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XXX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70</text:p>
          </table:table-cell>
          <table:table-cell office:value-type="string">
            <text:p>Actions déléguées &amp; innovantes</text:p>
          </table:table-cell>
          <table:table-cell office:value-type="string">
            <text:p>J37</text:p>
          </table:table-cell>
          <table:table-cell office:value-type="string">
            <text:p>Innovation</text:p>
          </table:table-cell>
          <table:table-cell office:value-type="string">
            <text:p>CPVN142</text:p>
          </table:table-cell>
          <table:table-cell office:value-type="string">
            <text:p>Le Mire</text:p>
          </table:table-cell>
          <table:table-cell office:value-type="string">
            <text:p>Pierre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Innov.BAP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57</text:p>
          </table:table-cell>
          <table:table-cell office:value-type="string">
            <text:p>Filière Université de Danang - Ecole Polytechnique -Technologie de l'information</text:p>
          </table:table-cell>
          <table:table-cell office:value-type="string">
            <text:p>Fil TIC Danang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2B</text:p>
          </table:table-cell>
          <table:table-cell office:value-type="string">
            <text:p>CGRM224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N142</text:p>
          </table:table-cell>
          <table:table-cell office:value-type="string">
            <text:p>Le Mire</text:p>
          </table:table-cell>
          <table:table-cell office:value-type="string">
            <text:p>Pierre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daINF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18</text:p>
          </table:table-cell>
          <table:table-cell office:value-type="string">
            <text:p>Filière Université de Médecine de Hanoi - Médecine</text:p>
          </table:table-cell>
          <table:table-cell office:value-type="string">
            <text:p>Fil Médecine Hanoi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000</text:p>
          </table:table-cell>
          <table:table-cell office:value-type="string">
            <text:p>D11</text:p>
          </table:table-cell>
          <table:table-cell office:value-type="string">
            <text:p>Santé recherche biomédical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N142</text:p>
          </table:table-cell>
          <table:table-cell office:value-type="string">
            <text:p>Le Mire</text:p>
          </table:table-cell>
          <table:table-cell office:value-type="string">
            <text:p>Pierre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medecine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320</text:p>
          </table:table-cell>
          <table:table-cell office:value-type="string">
            <text:p>Master management de projet</text:p>
          </table:table-cell>
          <table:table-cell office:value-type="string">
            <text:p>Master mngt projet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103</text:p>
          </table:table-cell>
          <table:table-cell office:value-type="string">
            <text:p>D43</text:p>
          </table:table-cell>
          <table:table-cell office:value-type="string">
            <text:p>Sciences gestion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N142</text:p>
          </table:table-cell>
          <table:table-cell office:value-type="string">
            <text:p>Le Mire</text:p>
          </table:table-cell>
          <table:table-cell office:value-type="string">
            <text:p>Pierre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ngt proj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5007</text:p>
          </table:table-cell>
          <table:table-cell office:value-type="string">
            <text:p>Valofrase - Vietnam</text:p>
          </table:table-cell>
          <table:table-cell office:value-type="string">
            <text:p>Valofrase Vietnam</text:p>
          </table:table-cell>
          <table:table-cell office:value-type="string">
            <text:p>QA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000</text:p>
          </table:table-cell>
          <table:table-cell office:value-type="string">
            <text:p>D41</text:p>
          </table:table-cell>
          <table:table-cell office:value-type="string">
            <text:p>Langues humanité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51</text:p>
          </table:table-cell>
          <table:table-cell office:value-type="string">
            <text:p>Apprentissage &amp; enseigt français</text:p>
          </table:table-cell>
          <table:table-cell office:value-type="string">
            <text:p>J69</text:p>
          </table:table-cell>
          <table:table-cell office:value-type="string">
            <text:p>Mise niv Français</text:p>
          </table:table-cell>
          <table:table-cell office:value-type="string">
            <text:p>CPVN142</text:p>
          </table:table-cell>
          <table:table-cell office:value-type="string">
            <text:p>Le Mire</text:p>
          </table:table-cell>
          <table:table-cell office:value-type="string">
            <text:p>Pierre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ValofraVH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322</text:p>
          </table:table-cell>
          <table:table-cell office:value-type="string">
            <text:p>Master "Psychologie clinique" de l'Université des Sciences Sociales et Humaines de Hanoi</text:p>
          </table:table-cell>
          <table:table-cell office:value-type="string">
            <text:p>Master Ps Clinique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1</text:p>
          </table:table-cell>
          <table:table-cell office:value-type="string">
            <text:p>Hanoi</text:p>
          </table:table-cell>
          <table:table-cell office:value-type="string">
            <text:p>YVN1B</text:p>
          </table:table-cell>
          <table:table-cell office:value-type="string">
            <text:p>CGRM443</text:p>
          </table:table-cell>
          <table:table-cell office:value-type="string">
            <text:p>D40</text:p>
          </table:table-cell>
          <table:table-cell office:value-type="string">
            <text:p>Sciences de l'homme et de la société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N142</text:p>
          </table:table-cell>
          <table:table-cell office:value-type="string">
            <text:p>Le Mire</text:p>
          </table:table-cell>
          <table:table-cell office:value-type="string">
            <text:p>Pierre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syCliniq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41</text:p>
          </table:table-cell>
          <table:table-cell office:value-type="string">
            <text:p>Activités des campus et des centres - Danang</text:p>
          </table:table-cell>
          <table:table-cell office:value-type="string">
            <text:p>Activ CAICNF Danang</text:p>
          </table:table-cell>
          <table:table-cell office:value-type="string">
            <text:p>QV</text:p>
          </table:table-cell>
          <table:table-cell office:value-type="string">
            <text:p>BAP</text:p>
          </table:table-cell>
          <table:table-cell office:value-type="string">
            <text:p>IVN2</text:p>
          </table:table-cell>
          <table:table-cell office:value-type="string">
            <text:p>Danang/Hué</text:p>
          </table:table-cell>
          <table:table-cell office:value-type="string">
            <text:p>YVN2C</text:p>
          </table:table-cell>
          <table:table-cell office:value-type="string">
            <text:p>CGRM224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VN207</text:p>
          </table:table-cell>
          <table:table-cell office:value-type="string">
            <text:p>Nguyen</text:p>
          </table:table-cell>
          <table:table-cell office:value-type="string">
            <text:p>Le Duc Huy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InfDAHU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41</text:p>
          </table:table-cell>
          <table:table-cell office:value-type="string">
            <text:p>Formations permanentes TI - Danang</text:p>
          </table:table-cell>
          <table:table-cell office:value-type="string">
            <text:p>Form perm Danang</text:p>
          </table:table-cell>
          <table:table-cell office:value-type="string">
            <text:p>QV</text:p>
          </table:table-cell>
          <table:table-cell office:value-type="string">
            <text:p>BAP</text:p>
          </table:table-cell>
          <table:table-cell office:value-type="string">
            <text:p>IVN2</text:p>
          </table:table-cell>
          <table:table-cell office:value-type="string">
            <text:p>Danang/Hué</text:p>
          </table:table-cell>
          <table:table-cell office:value-type="string">
            <text:p>YVN2C</text:p>
          </table:table-cell>
          <table:table-cell office:value-type="string">
            <text:p>CGRM224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VN207</text:p>
          </table:table-cell>
          <table:table-cell office:value-type="string">
            <text:p>Nguyen</text:p>
          </table:table-cell>
          <table:table-cell office:value-type="string">
            <text:p>Le Duc Huy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permDAHU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41</text:p>
          </table:table-cell>
          <table:table-cell office:value-type="string">
            <text:p>Transfer - FFTI - Danang</text:p>
          </table:table-cell>
          <table:table-cell office:value-type="string">
            <text:p>Transfer Danang</text:p>
          </table:table-cell>
          <table:table-cell office:value-type="string">
            <text:p>QV</text:p>
          </table:table-cell>
          <table:table-cell office:value-type="string">
            <text:p>BAP</text:p>
          </table:table-cell>
          <table:table-cell office:value-type="string">
            <text:p>IVN2</text:p>
          </table:table-cell>
          <table:table-cell office:value-type="string">
            <text:p>Danang/Hué</text:p>
          </table:table-cell>
          <table:table-cell office:value-type="string">
            <text:p>YVN2C</text:p>
          </table:table-cell>
          <table:table-cell office:value-type="string">
            <text:p>CGRM224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VN207</text:p>
          </table:table-cell>
          <table:table-cell office:value-type="string">
            <text:p>Nguyen</text:p>
          </table:table-cell>
          <table:table-cell office:value-type="string">
            <text:p>Le Duc Huy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nsDAHU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41</text:p>
          </table:table-cell>
          <table:table-cell office:value-type="string">
            <text:p>Diffusion documents primaires - Danang</text:p>
          </table:table-cell>
          <table:table-cell office:value-type="string">
            <text:p>Diff Doc prim Dan</text:p>
          </table:table-cell>
          <table:table-cell office:value-type="string">
            <text:p>QV</text:p>
          </table:table-cell>
          <table:table-cell office:value-type="string">
            <text:p>BAP</text:p>
          </table:table-cell>
          <table:table-cell office:value-type="string">
            <text:p>IVN2</text:p>
          </table:table-cell>
          <table:table-cell office:value-type="string">
            <text:p>Danang/Hué</text:p>
          </table:table-cell>
          <table:table-cell office:value-type="string">
            <text:p>YVN2C</text:p>
          </table:table-cell>
          <table:table-cell office:value-type="string">
            <text:p>CGRM224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VN207</text:p>
          </table:table-cell>
          <table:table-cell office:value-type="string">
            <text:p>Nguyen</text:p>
          </table:table-cell>
          <table:table-cell office:value-type="string">
            <text:p>Le Duc Huy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primDAHU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41</text:p>
          </table:table-cell>
          <table:table-cell office:value-type="string">
            <text:p>Frais de personnel - Danang</text:p>
          </table:table-cell>
          <table:table-cell office:value-type="string">
            <text:p>Perso Danang</text:p>
          </table:table-cell>
          <table:table-cell office:value-type="string">
            <text:p>QX</text:p>
          </table:table-cell>
          <table:table-cell office:value-type="string">
            <text:p>BAP</text:p>
          </table:table-cell>
          <table:table-cell office:value-type="string">
            <text:p>IVN2</text:p>
          </table:table-cell>
          <table:table-cell office:value-type="string">
            <text:p>Danang/Hué</text:p>
          </table:table-cell>
          <table:table-cell office:value-type="string">
            <text:p>YVN2C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DAHU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41</text:p>
          </table:table-cell>
          <table:table-cell office:value-type="string">
            <text:p>Frais généraux - Danang</text:p>
          </table:table-cell>
          <table:table-cell office:value-type="string">
            <text:p>FraisGénrx Danang</text:p>
          </table:table-cell>
          <table:table-cell office:value-type="string">
            <text:p>QX</text:p>
          </table:table-cell>
          <table:table-cell office:value-type="string">
            <text:p>BAP</text:p>
          </table:table-cell>
          <table:table-cell office:value-type="string">
            <text:p>IVN2</text:p>
          </table:table-cell>
          <table:table-cell office:value-type="string">
            <text:p>Danang/Hué</text:p>
          </table:table-cell>
          <table:table-cell office:value-type="string">
            <text:p>YVN2C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DAHU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42</text:p>
          </table:table-cell>
          <table:table-cell office:value-type="string">
            <text:p>Frais de personnel - Hanoi IFI</text:p>
          </table:table-cell>
          <table:table-cell office:value-type="string">
            <text:p>Perso IFI</text:p>
          </table:table-cell>
          <table:table-cell office:value-type="string">
            <text:p>QX</text:p>
          </table:table-cell>
          <table:table-cell office:value-type="string">
            <text:p>BAP</text:p>
          </table:table-cell>
          <table:table-cell office:value-type="string">
            <text:p>IVN3</text:p>
          </table:table-cell>
          <table:table-cell office:value-type="string">
            <text:p>Hanoi IFI</text:p>
          </table:table-cell>
          <table:table-cell office:value-type="string">
            <text:p>YVN3I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IFI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42</text:p>
          </table:table-cell>
          <table:table-cell office:value-type="string">
            <text:p>Frais généraux - Hanoi IFI</text:p>
          </table:table-cell>
          <table:table-cell office:value-type="string">
            <text:p>FraisGénrx IFI</text:p>
          </table:table-cell>
          <table:table-cell office:value-type="string">
            <text:p>QX</text:p>
          </table:table-cell>
          <table:table-cell office:value-type="string">
            <text:p>BAP</text:p>
          </table:table-cell>
          <table:table-cell office:value-type="string">
            <text:p>IVN3</text:p>
          </table:table-cell>
          <table:table-cell office:value-type="string">
            <text:p>Hanoi IFI</text:p>
          </table:table-cell>
          <table:table-cell office:value-type="string">
            <text:p>YVN3I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IFI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440</text:p>
          </table:table-cell>
          <table:table-cell office:value-type="string">
            <text:p>Institut de la Francophonie pour l'Informatique (IFI)</text:p>
          </table:table-cell>
          <table:table-cell office:value-type="string">
            <text:p>IFI</text:p>
          </table:table-cell>
          <table:table-cell office:value-type="string">
            <text:p>QV</text:p>
          </table:table-cell>
          <table:table-cell office:value-type="string">
            <text:p>BAP</text:p>
          </table:table-cell>
          <table:table-cell office:value-type="string">
            <text:p>IVN3</text:p>
          </table:table-cell>
          <table:table-cell office:value-type="string">
            <text:p>Hanoi IFI</text:p>
          </table:table-cell>
          <table:table-cell office:value-type="string">
            <text:p>YVN3I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38</text:p>
          </table:table-cell>
          <table:table-cell office:value-type="string">
            <text:p>Institut</text:p>
          </table:table-cell>
          <table:table-cell office:value-type="string">
            <text:p>CPVN310</text:p>
          </table:table-cell>
          <table:table-cell office:value-type="string">
            <text:p>Canal</text:p>
          </table:table-cell>
          <table:table-cell office:value-type="string">
            <text:p>Richard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IFI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441</text:p>
          </table:table-cell>
          <table:table-cell office:value-type="string">
            <text:p>Ecole d'été régionale en Informatique</text:p>
          </table:table-cell>
          <table:table-cell office:value-type="string">
            <text:p>Ecole d'été rég Info</text:p>
          </table:table-cell>
          <table:table-cell office:value-type="string">
            <text:p>QV</text:p>
          </table:table-cell>
          <table:table-cell office:value-type="string">
            <text:p>BAP</text:p>
          </table:table-cell>
          <table:table-cell office:value-type="string">
            <text:p>IVN3</text:p>
          </table:table-cell>
          <table:table-cell office:value-type="string">
            <text:p>Hanoi IFI</text:p>
          </table:table-cell>
          <table:table-cell office:value-type="string">
            <text:p>YVN3I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38</text:p>
          </table:table-cell>
          <table:table-cell office:value-type="string">
            <text:p>Institut</text:p>
          </table:table-cell>
          <table:table-cell office:value-type="string">
            <text:p>CPVN310</text:p>
          </table:table-cell>
          <table:table-cell office:value-type="string">
            <text:p>Canal</text:p>
          </table:table-cell>
          <table:table-cell office:value-type="string">
            <text:p>Richard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cEté-IFI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65</text:p>
          </table:table-cell>
          <table:table-cell office:value-type="string">
            <text:p>Filière CUF des Professionnels de Santé de HCMV - Médecine</text:p>
          </table:table-cell>
          <table:table-cell office:value-type="string">
            <text:p>Fil MédecineCUF HCMV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4</text:p>
          </table:table-cell>
          <table:table-cell office:value-type="string">
            <text:p>Ho Chi Minh Ville</text:p>
          </table:table-cell>
          <table:table-cell office:value-type="string">
            <text:p>YVN4A</text:p>
          </table:table-cell>
          <table:table-cell office:value-type="string">
            <text:p>CGRM022</text:p>
          </table:table-cell>
          <table:table-cell office:value-type="string">
            <text:p>D11</text:p>
          </table:table-cell>
          <table:table-cell office:value-type="string">
            <text:p>Santé recherche biomédical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N424</text:p>
          </table:table-cell>
          <table:table-cell office:value-type="string">
            <text:p>Palaoro</text:p>
          </table:table-cell>
          <table:table-cell office:value-type="string">
            <text:p>Gilbert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sgMED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66</text:p>
          </table:table-cell>
          <table:table-cell office:value-type="string">
            <text:p>Filière Université des Sciences Médicales de HCMV - Médecine</text:p>
          </table:table-cell>
          <table:table-cell office:value-type="string">
            <text:p>Fil MédecineUSM HCMV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4</text:p>
          </table:table-cell>
          <table:table-cell office:value-type="string">
            <text:p>Ho Chi Minh Ville</text:p>
          </table:table-cell>
          <table:table-cell office:value-type="string">
            <text:p>YVN4A</text:p>
          </table:table-cell>
          <table:table-cell office:value-type="string">
            <text:p>CGRM311</text:p>
          </table:table-cell>
          <table:table-cell office:value-type="string">
            <text:p>D11</text:p>
          </table:table-cell>
          <table:table-cell office:value-type="string">
            <text:p>Santé recherche biomédical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N424</text:p>
          </table:table-cell>
          <table:table-cell office:value-type="string">
            <text:p>Palaoro</text:p>
          </table:table-cell>
          <table:table-cell office:value-type="string">
            <text:p>Gilbert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sgMED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67</text:p>
          </table:table-cell>
          <table:table-cell office:value-type="string">
            <text:p>Filière Université des Sciences Médicales de HCMV - odonto-stomatologie</text:p>
          </table:table-cell>
          <table:table-cell office:value-type="string">
            <text:p>Fil Odontologie HCMV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4</text:p>
          </table:table-cell>
          <table:table-cell office:value-type="string">
            <text:p>Ho Chi Minh Ville</text:p>
          </table:table-cell>
          <table:table-cell office:value-type="string">
            <text:p>YVN4A</text:p>
          </table:table-cell>
          <table:table-cell office:value-type="string">
            <text:p>CGRM311</text:p>
          </table:table-cell>
          <table:table-cell office:value-type="string">
            <text:p>D11</text:p>
          </table:table-cell>
          <table:table-cell office:value-type="string">
            <text:p>Santé recherche biomédical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N424</text:p>
          </table:table-cell>
          <table:table-cell office:value-type="string">
            <text:p>Palaoro</text:p>
          </table:table-cell>
          <table:table-cell office:value-type="string">
            <text:p>Gilbert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sgODONT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68</text:p>
          </table:table-cell>
          <table:table-cell office:value-type="string">
            <text:p>Filière Université des Sciences Médicales de HCMV - Pharmacie</text:p>
          </table:table-cell>
          <table:table-cell office:value-type="string">
            <text:p>Fil Pharmacie HCMV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4</text:p>
          </table:table-cell>
          <table:table-cell office:value-type="string">
            <text:p>Ho Chi Minh Ville</text:p>
          </table:table-cell>
          <table:table-cell office:value-type="string">
            <text:p>YVN4A</text:p>
          </table:table-cell>
          <table:table-cell office:value-type="string">
            <text:p>CGRM311</text:p>
          </table:table-cell>
          <table:table-cell office:value-type="string">
            <text:p>D11</text:p>
          </table:table-cell>
          <table:table-cell office:value-type="string">
            <text:p>Santé recherche biomédical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N424</text:p>
          </table:table-cell>
          <table:table-cell office:value-type="string">
            <text:p>Palaoro</text:p>
          </table:table-cell>
          <table:table-cell office:value-type="string">
            <text:p>Gilbert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sgPHARM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69</text:p>
          </table:table-cell>
          <table:table-cell office:value-type="string">
            <text:p>Filière Université Nationale à HCMV - Ecole Sciences Sociales et Humaines - Géographie</text:p>
          </table:table-cell>
          <table:table-cell office:value-type="string">
            <text:p>Fil Géographie HCMV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4</text:p>
          </table:table-cell>
          <table:table-cell office:value-type="string">
            <text:p>Ho Chi Minh Ville</text:p>
          </table:table-cell>
          <table:table-cell office:value-type="string">
            <text:p>YVN4A</text:p>
          </table:table-cell>
          <table:table-cell office:value-type="string">
            <text:p>CGRM377</text:p>
          </table:table-cell>
          <table:table-cell office:value-type="string">
            <text:p>D49</text:p>
          </table:table-cell>
          <table:table-cell office:value-type="string">
            <text:p>Géographie aménagement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N424</text:p>
          </table:table-cell>
          <table:table-cell office:value-type="string">
            <text:p>Palaoro</text:p>
          </table:table-cell>
          <table:table-cell office:value-type="string">
            <text:p>Gilbert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sgGEOGR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70</text:p>
          </table:table-cell>
          <table:table-cell office:value-type="string">
            <text:p>Filière Université Nationale de HCMV - Ecole Polytechnique- Génie Civil</text:p>
          </table:table-cell>
          <table:table-cell office:value-type="string">
            <text:p>Fil Génie Civil HCMV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4</text:p>
          </table:table-cell>
          <table:table-cell office:value-type="string">
            <text:p>Ho Chi Minh Ville</text:p>
          </table:table-cell>
          <table:table-cell office:value-type="string">
            <text:p>YVN4A</text:p>
          </table:table-cell>
          <table:table-cell office:value-type="string">
            <text:p>CGRM377</text:p>
          </table:table-cell>
          <table:table-cell office:value-type="string">
            <text:p>D35</text:p>
          </table:table-cell>
          <table:table-cell office:value-type="string">
            <text:p>Mécanique génie matériaux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N424</text:p>
          </table:table-cell>
          <table:table-cell office:value-type="string">
            <text:p>Palaoro</text:p>
          </table:table-cell>
          <table:table-cell office:value-type="string">
            <text:p>Gilbert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sgGCIVIL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71</text:p>
          </table:table-cell>
          <table:table-cell office:value-type="string">
            <text:p>Filière Université Nationale HCMV - Ecole des Sciences économiques - Commerce extérieur et finances</text:p>
          </table:table-cell>
          <table:table-cell office:value-type="string">
            <text:p>Fil SciencesEco HCMV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4</text:p>
          </table:table-cell>
          <table:table-cell office:value-type="string">
            <text:p>Ho Chi Minh Ville</text:p>
          </table:table-cell>
          <table:table-cell office:value-type="string">
            <text:p>YVN4A</text:p>
          </table:table-cell>
          <table:table-cell office:value-type="string">
            <text:p>CGRM307</text:p>
          </table:table-cell>
          <table:table-cell office:value-type="string">
            <text:p>D42</text:p>
          </table:table-cell>
          <table:table-cell office:value-type="string">
            <text:p>Sciences économique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N424</text:p>
          </table:table-cell>
          <table:table-cell office:value-type="string">
            <text:p>Palaoro</text:p>
          </table:table-cell>
          <table:table-cell office:value-type="string">
            <text:p>Gilbert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sgGESTI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73</text:p>
          </table:table-cell>
          <table:table-cell office:value-type="string">
            <text:p>Filière Université Van Lang à HCMV - Tourisme - Ingénierie du Tourisme</text:p>
          </table:table-cell>
          <table:table-cell office:value-type="string">
            <text:p>Fil Tourisme VanLang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4</text:p>
          </table:table-cell>
          <table:table-cell office:value-type="string">
            <text:p>Ho Chi Minh Ville</text:p>
          </table:table-cell>
          <table:table-cell office:value-type="string">
            <text:p>YVN4A</text:p>
          </table:table-cell>
          <table:table-cell office:value-type="string">
            <text:p>CGRM412</text:p>
          </table:table-cell>
          <table:table-cell office:value-type="string">
            <text:p>D52</text:p>
          </table:table-cell>
          <table:table-cell office:value-type="string">
            <text:p>Sciences du tourism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N424</text:p>
          </table:table-cell>
          <table:table-cell office:value-type="string">
            <text:p>Palaoro</text:p>
          </table:table-cell>
          <table:table-cell office:value-type="string">
            <text:p>Gilbert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sgTOURSM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74</text:p>
          </table:table-cell>
          <table:table-cell office:value-type="string">
            <text:p>Filière Université de Droit de HCMV</text:p>
          </table:table-cell>
          <table:table-cell office:value-type="string">
            <text:p>Fil Droit de HCMV</text:p>
          </table:table-cell>
          <table:table-cell office:value-type="string">
            <text:p>QB</text:p>
          </table:table-cell>
          <table:table-cell office:value-type="string">
            <text:p>BAP</text:p>
          </table:table-cell>
          <table:table-cell office:value-type="string">
            <text:p>IVN4</text:p>
          </table:table-cell>
          <table:table-cell office:value-type="string">
            <text:p>Ho Chi Minh Ville</text:p>
          </table:table-cell>
          <table:table-cell office:value-type="string">
            <text:p>YVN4A</text:p>
          </table:table-cell>
          <table:table-cell office:value-type="string">
            <text:p>CGRM227</text:p>
          </table:table-cell>
          <table:table-cell office:value-type="string">
            <text:p>D46</text:p>
          </table:table-cell>
          <table:table-cell office:value-type="string">
            <text:p>Sciences juridiques fondamentaux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N424</text:p>
          </table:table-cell>
          <table:table-cell office:value-type="string">
            <text:p>Palaoro</text:p>
          </table:table-cell>
          <table:table-cell office:value-type="string">
            <text:p>Gilbert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sgDROIT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78</text:p>
          </table:table-cell>
          <table:table-cell office:value-type="string">
            <text:p>Filière Université Nationale HCMV - Ecole des Sciences Naturelles - Chimie</text:p>
          </table:table-cell>
          <table:table-cell office:value-type="string">
            <text:p>Fil Chimie HCMV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4</text:p>
          </table:table-cell>
          <table:table-cell office:value-type="string">
            <text:p>Ho Chi Minh Ville</text:p>
          </table:table-cell>
          <table:table-cell office:value-type="string">
            <text:p>YVN4A</text:p>
          </table:table-cell>
          <table:table-cell office:value-type="string">
            <text:p>CGRM377</text:p>
          </table:table-cell>
          <table:table-cell office:value-type="string">
            <text:p>D22</text:p>
          </table:table-cell>
          <table:table-cell office:value-type="string">
            <text:p>Sciences chimique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N424</text:p>
          </table:table-cell>
          <table:table-cell office:value-type="string">
            <text:p>Palaoro</text:p>
          </table:table-cell>
          <table:table-cell office:value-type="string">
            <text:p>Gilbert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sgCHIMIE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79</text:p>
          </table:table-cell>
          <table:table-cell office:value-type="string">
            <text:p>Filière Université Nationale HCMV - Ecole des Sciences Naturelles - Informatique</text:p>
          </table:table-cell>
          <table:table-cell office:value-type="string">
            <text:p>Fil InformatiqueHCMV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4</text:p>
          </table:table-cell>
          <table:table-cell office:value-type="string">
            <text:p>Ho Chi Minh Ville</text:p>
          </table:table-cell>
          <table:table-cell office:value-type="string">
            <text:p>YVN4A</text:p>
          </table:table-cell>
          <table:table-cell office:value-type="string">
            <text:p>CGRM377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N424</text:p>
          </table:table-cell>
          <table:table-cell office:value-type="string">
            <text:p>Palaoro</text:p>
          </table:table-cell>
          <table:table-cell office:value-type="string">
            <text:p>Gilbert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sgINF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80</text:p>
          </table:table-cell>
          <table:table-cell office:value-type="string">
            <text:p>Filière Université Nationale HCMV - Ecole Polytechnique - Génie électrotechnique</text:p>
          </table:table-cell>
          <table:table-cell office:value-type="string">
            <text:p>Fil Génie Elec HCMV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4</text:p>
          </table:table-cell>
          <table:table-cell office:value-type="string">
            <text:p>Ho Chi Minh Ville</text:p>
          </table:table-cell>
          <table:table-cell office:value-type="string">
            <text:p>YVN4A</text:p>
          </table:table-cell>
          <table:table-cell office:value-type="string">
            <text:p>CGRM377</text:p>
          </table:table-cell>
          <table:table-cell office:value-type="string">
            <text:p>D34</text:p>
          </table:table-cell>
          <table:table-cell office:value-type="string">
            <text:p>Electronique génie elec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N424</text:p>
          </table:table-cell>
          <table:table-cell office:value-type="string">
            <text:p>Palaoro</text:p>
          </table:table-cell>
          <table:table-cell office:value-type="string">
            <text:p>Gilbert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sgG-ELEC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90</text:p>
          </table:table-cell>
          <table:table-cell office:value-type="string">
            <text:p>Filière Ecole d'Agriculture et de Foresterie de Thu Duc - Agro-alimentaire</text:p>
          </table:table-cell>
          <table:table-cell office:value-type="string">
            <text:p>Fil AgroAlim Thu Duc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4</text:p>
          </table:table-cell>
          <table:table-cell office:value-type="string">
            <text:p>Ho Chi Minh Ville</text:p>
          </table:table-cell>
          <table:table-cell office:value-type="string">
            <text:p>YVN4A</text:p>
          </table:table-cell>
          <table:table-cell office:value-type="string">
            <text:p>CGRM200</text:p>
          </table:table-cell>
          <table:table-cell office:value-type="string">
            <text:p>D32</text:p>
          </table:table-cell>
          <table:table-cell office:value-type="string">
            <text:p>Agro alimentaire génie procédé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N424</text:p>
          </table:table-cell>
          <table:table-cell office:value-type="string">
            <text:p>Palaoro</text:p>
          </table:table-cell>
          <table:table-cell office:value-type="string">
            <text:p>Gilbert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sgALIM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91</text:p>
          </table:table-cell>
          <table:table-cell office:value-type="string">
            <text:p>Filière Ecole d'Agriculture et de Foresterie de Thu Duc - Sciences vétérinaires</text:p>
          </table:table-cell>
          <table:table-cell office:value-type="string">
            <text:p>Fil Sc. Veto Thu Duc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4</text:p>
          </table:table-cell>
          <table:table-cell office:value-type="string">
            <text:p>Ho Chi Minh Ville</text:p>
          </table:table-cell>
          <table:table-cell office:value-type="string">
            <text:p>YVN4A</text:p>
          </table:table-cell>
          <table:table-cell office:value-type="string">
            <text:p>CGRM200</text:p>
          </table:table-cell>
          <table:table-cell office:value-type="string">
            <text:p>D12</text:p>
          </table:table-cell>
          <table:table-cell office:value-type="string">
            <text:p>Biologie animale recherche véto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N424</text:p>
          </table:table-cell>
          <table:table-cell office:value-type="string">
            <text:p>Palaoro</text:p>
          </table:table-cell>
          <table:table-cell office:value-type="string">
            <text:p>Gilbert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sgVET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92</text:p>
          </table:table-cell>
          <table:table-cell office:value-type="string">
            <text:p>Filière Université de Can Tho - Agro-alimentaire</text:p>
          </table:table-cell>
          <table:table-cell office:value-type="string">
            <text:p>Fil AgroAlim Can Tho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4</text:p>
          </table:table-cell>
          <table:table-cell office:value-type="string">
            <text:p>Ho Chi Minh Ville</text:p>
          </table:table-cell>
          <table:table-cell office:value-type="string">
            <text:p>YVN4A</text:p>
          </table:table-cell>
          <table:table-cell office:value-type="string">
            <text:p>CGRM000</text:p>
          </table:table-cell>
          <table:table-cell office:value-type="string">
            <text:p>D32</text:p>
          </table:table-cell>
          <table:table-cell office:value-type="string">
            <text:p>Agro alimentaire génie procédé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N424</text:p>
          </table:table-cell>
          <table:table-cell office:value-type="string">
            <text:p>Palaoro</text:p>
          </table:table-cell>
          <table:table-cell office:value-type="string">
            <text:p>Gilbert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ctALIM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94</text:p>
          </table:table-cell>
          <table:table-cell office:value-type="string">
            <text:p>Filière Université de Can Tho - Informatique</text:p>
          </table:table-cell>
          <table:table-cell office:value-type="string">
            <text:p>Fil InformatiqCanTho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4</text:p>
          </table:table-cell>
          <table:table-cell office:value-type="string">
            <text:p>Ho Chi Minh Ville</text:p>
          </table:table-cell>
          <table:table-cell office:value-type="string">
            <text:p>YVN4A</text:p>
          </table:table-cell>
          <table:table-cell office:value-type="string">
            <text:p>CGRM446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N424</text:p>
          </table:table-cell>
          <table:table-cell office:value-type="string">
            <text:p>Palaoro</text:p>
          </table:table-cell>
          <table:table-cell office:value-type="string">
            <text:p>Gilbert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ctINF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96</text:p>
          </table:table-cell>
          <table:table-cell office:value-type="string">
            <text:p>Filières Vietnam Sud - Tous pôles Pr.D</text:p>
          </table:table-cell>
          <table:table-cell office:value-type="string">
            <text:p>Fil Vietnam Sud <text:s/>PrD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4</text:p>
          </table:table-cell>
          <table:table-cell office:value-type="string">
            <text:p>Ho Chi Minh Ville</text:p>
          </table:table-cell>
          <table:table-cell office:value-type="string">
            <text:p>YVN4A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VN424</text:p>
          </table:table-cell>
          <table:table-cell office:value-type="string">
            <text:p>Palaoro</text:p>
          </table:table-cell>
          <table:table-cell office:value-type="string">
            <text:p>Gilbert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sgTOUSP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97</text:p>
          </table:table-cell>
          <table:table-cell office:value-type="string">
            <text:p>Filières Vietnam Sud - Tous pôles Pr.B</text:p>
          </table:table-cell>
          <table:table-cell office:value-type="string">
            <text:p>Fil Vietnam Sud <text:s/>PrB</text:p>
          </table:table-cell>
          <table:table-cell office:value-type="string">
            <text:p>QB</text:p>
          </table:table-cell>
          <table:table-cell office:value-type="string">
            <text:p>BAP</text:p>
          </table:table-cell>
          <table:table-cell office:value-type="string">
            <text:p>IVN4</text:p>
          </table:table-cell>
          <table:table-cell office:value-type="string">
            <text:p>Ho Chi Minh Ville</text:p>
          </table:table-cell>
          <table:table-cell office:value-type="string">
            <text:p>YVN4A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VN424</text:p>
          </table:table-cell>
          <table:table-cell office:value-type="string">
            <text:p>Palaoro</text:p>
          </table:table-cell>
          <table:table-cell office:value-type="string">
            <text:p>Gilbert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sgTOUSP3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98</text:p>
          </table:table-cell>
          <table:table-cell office:value-type="string">
            <text:p>Filières Vietnam Sud - Tous pôles Pr.D</text:p>
          </table:table-cell>
          <table:table-cell office:value-type="string">
            <text:p>Fil Vietnam Sud <text:s/>PrD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4</text:p>
          </table:table-cell>
          <table:table-cell office:value-type="string">
            <text:p>Ho Chi Minh Ville</text:p>
          </table:table-cell>
          <table:table-cell office:value-type="string">
            <text:p>YVN4A</text:p>
          </table:table-cell>
          <table:table-cell office:value-type="string">
            <text:p>CGRM000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VN424</text:p>
          </table:table-cell>
          <table:table-cell office:value-type="string">
            <text:p>Palaoro</text:p>
          </table:table-cell>
          <table:table-cell office:value-type="string">
            <text:p>Gilbert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sgTOUSP4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81</text:p>
          </table:table-cell>
          <table:table-cell office:value-type="string">
            <text:p>Filière Halieutique - Université des Pêches de Nha Trang</text:p>
          </table:table-cell>
          <table:table-cell office:value-type="string">
            <text:p>Fil Halieutique HCMV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4</text:p>
          </table:table-cell>
          <table:table-cell office:value-type="string">
            <text:p>Ho Chi Minh Ville</text:p>
          </table:table-cell>
          <table:table-cell office:value-type="string">
            <text:p>YVN4A</text:p>
          </table:table-cell>
          <table:table-cell office:value-type="string">
            <text:p>CGRM438</text:p>
          </table:table-cell>
          <table:table-cell office:value-type="string">
            <text:p>D32</text:p>
          </table:table-cell>
          <table:table-cell office:value-type="string">
            <text:p>Agro alimentaire génie procédé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N424</text:p>
          </table:table-cell>
          <table:table-cell office:value-type="string">
            <text:p>Palaoro</text:p>
          </table:table-cell>
          <table:table-cell office:value-type="string">
            <text:p>Gilbert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sgHALIEU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195</text:p>
          </table:table-cell>
          <table:table-cell office:value-type="string">
            <text:p>Filière Faculté de Droit de Can Tho - Sciences Juridiques</text:p>
          </table:table-cell>
          <table:table-cell office:value-type="string">
            <text:p>Fil Sc Jur. Can Tho</text:p>
          </table:table-cell>
          <table:table-cell office:value-type="string">
            <text:p>QB</text:p>
          </table:table-cell>
          <table:table-cell office:value-type="string">
            <text:p>BAP</text:p>
          </table:table-cell>
          <table:table-cell office:value-type="string">
            <text:p>IVN4</text:p>
          </table:table-cell>
          <table:table-cell office:value-type="string">
            <text:p>Ho Chi Minh Ville</text:p>
          </table:table-cell>
          <table:table-cell office:value-type="string">
            <text:p>YVN4A</text:p>
          </table:table-cell>
          <table:table-cell office:value-type="string">
            <text:p>CGRM446</text:p>
          </table:table-cell>
          <table:table-cell office:value-type="string">
            <text:p>D51</text:p>
          </table:table-cell>
          <table:table-cell office:value-type="string">
            <text:p>Sciences juridiques privé &amp; affaire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N424</text:p>
          </table:table-cell>
          <table:table-cell office:value-type="string">
            <text:p>Palaoro</text:p>
          </table:table-cell>
          <table:table-cell office:value-type="string">
            <text:p>Gilbert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ctDROIT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321</text:p>
          </table:table-cell>
          <table:table-cell office:value-type="string">
            <text:p>Master management de tourisme</text:p>
          </table:table-cell>
          <table:table-cell office:value-type="string">
            <text:p>Master mngt tourisme</text:p>
          </table:table-cell>
          <table:table-cell office:value-type="string">
            <text:p>QD</text:p>
          </table:table-cell>
          <table:table-cell office:value-type="string">
            <text:p>BAP</text:p>
          </table:table-cell>
          <table:table-cell office:value-type="string">
            <text:p>IVN4</text:p>
          </table:table-cell>
          <table:table-cell office:value-type="string">
            <text:p>Ho Chi Minh Ville</text:p>
          </table:table-cell>
          <table:table-cell office:value-type="string">
            <text:p>YVN4A</text:p>
          </table:table-cell>
          <table:table-cell office:value-type="string">
            <text:p>CGRM412</text:p>
          </table:table-cell>
          <table:table-cell office:value-type="string">
            <text:p>D52</text:p>
          </table:table-cell>
          <table:table-cell office:value-type="string">
            <text:p>Sciences du tourism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N424</text:p>
          </table:table-cell>
          <table:table-cell office:value-type="string">
            <text:p>Palaoro</text:p>
          </table:table-cell>
          <table:table-cell office:value-type="string">
            <text:p>Gilbert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ngt tour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43</text:p>
          </table:table-cell>
          <table:table-cell office:value-type="string">
            <text:p>Frais de personnel - Ho Chi Minh Ville</text:p>
          </table:table-cell>
          <table:table-cell office:value-type="string">
            <text:p>Perso HCMV</text:p>
          </table:table-cell>
          <table:table-cell office:value-type="string">
            <text:p>QX</text:p>
          </table:table-cell>
          <table:table-cell office:value-type="string">
            <text:p>BAP</text:p>
          </table:table-cell>
          <table:table-cell office:value-type="string">
            <text:p>IVN4</text:p>
          </table:table-cell>
          <table:table-cell office:value-type="string">
            <text:p>Ho Chi Minh Ville</text:p>
          </table:table-cell>
          <table:table-cell office:value-type="string">
            <text:p>YVN4A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HCMV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44</text:p>
          </table:table-cell>
          <table:table-cell office:value-type="string">
            <text:p>Frais de personnel - Ho Chi Minh Ville CAI - supprimé</text:p>
          </table:table-cell>
          <table:table-cell office:value-type="string">
            <text:p>Perso HCMV CAI</text:p>
          </table:table-cell>
          <table:table-cell office:value-type="string">
            <text:p>QX</text:p>
          </table:table-cell>
          <table:table-cell office:value-type="string">
            <text:p>BAP</text:p>
          </table:table-cell>
          <table:table-cell office:value-type="string">
            <text:p>IVN4</text:p>
          </table:table-cell>
          <table:table-cell office:value-type="string">
            <text:p>Ho Chi Minh Ville</text:p>
          </table:table-cell>
          <table:table-cell office:value-type="string">
            <text:p>YVN5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ersoHCMF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43</text:p>
          </table:table-cell>
          <table:table-cell office:value-type="string">
            <text:p>Frais généraux - Ho Chi Minh Ville</text:p>
          </table:table-cell>
          <table:table-cell office:value-type="string">
            <text:p>FraisGénrx HCMVille</text:p>
          </table:table-cell>
          <table:table-cell office:value-type="string">
            <text:p>QX</text:p>
          </table:table-cell>
          <table:table-cell office:value-type="string">
            <text:p>BAP</text:p>
          </table:table-cell>
          <table:table-cell office:value-type="string">
            <text:p>IVN4</text:p>
          </table:table-cell>
          <table:table-cell office:value-type="string">
            <text:p>Ho Chi Minh Ville</text:p>
          </table:table-cell>
          <table:table-cell office:value-type="string">
            <text:p>YVN4A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HCMV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44</text:p>
          </table:table-cell>
          <table:table-cell office:value-type="string">
            <text:p>Frais généraux - Ho Chi Minh Ville CAI - supprimé</text:p>
          </table:table-cell>
          <table:table-cell office:value-type="string">
            <text:p>FraisGénrx HCMV CAI</text:p>
          </table:table-cell>
          <table:table-cell office:value-type="string">
            <text:p>QX</text:p>
          </table:table-cell>
          <table:table-cell office:value-type="string">
            <text:p>BAP</text:p>
          </table:table-cell>
          <table:table-cell office:value-type="string">
            <text:p>IVN4</text:p>
          </table:table-cell>
          <table:table-cell office:value-type="string">
            <text:p>Ho Chi Minh Ville</text:p>
          </table:table-cell>
          <table:table-cell office:value-type="string">
            <text:p>YVN5N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G-HCMF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44</text:p>
          </table:table-cell>
          <table:table-cell office:value-type="string">
            <text:p>Activités des campus et des centres - Ho Chi Minh Ville CNF</text:p>
          </table:table-cell>
          <table:table-cell office:value-type="string">
            <text:p>Act CAICNF HCMV CNF</text:p>
          </table:table-cell>
          <table:table-cell office:value-type="string">
            <text:p>QV</text:p>
          </table:table-cell>
          <table:table-cell office:value-type="string">
            <text:p>BAP</text:p>
          </table:table-cell>
          <table:table-cell office:value-type="string">
            <text:p>IVN4</text:p>
          </table:table-cell>
          <table:table-cell office:value-type="string">
            <text:p>Ho Chi Minh Ville</text:p>
          </table:table-cell>
          <table:table-cell office:value-type="string">
            <text:p>YVN4N</text:p>
          </table:table-cell>
          <table:table-cell office:value-type="string">
            <text:p>CGRM377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VN429</text:p>
          </table:table-cell>
          <table:table-cell office:value-type="string">
            <text:p>Tô</text:p>
          </table:table-cell>
          <table:table-cell office:value-type="string">
            <text:p>Jean-Pierre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InfHCMV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44</text:p>
          </table:table-cell>
          <table:table-cell office:value-type="string">
            <text:p>Formations permanentes TI - Ho Chi Minh Ville CNF</text:p>
          </table:table-cell>
          <table:table-cell office:value-type="string">
            <text:p>Form perm HCMV CNF</text:p>
          </table:table-cell>
          <table:table-cell office:value-type="string">
            <text:p>QV</text:p>
          </table:table-cell>
          <table:table-cell office:value-type="string">
            <text:p>BAP</text:p>
          </table:table-cell>
          <table:table-cell office:value-type="string">
            <text:p>IVN4</text:p>
          </table:table-cell>
          <table:table-cell office:value-type="string">
            <text:p>Ho Chi Minh Ville</text:p>
          </table:table-cell>
          <table:table-cell office:value-type="string">
            <text:p>YVN4N</text:p>
          </table:table-cell>
          <table:table-cell office:value-type="string">
            <text:p>CGRM377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VN429</text:p>
          </table:table-cell>
          <table:table-cell office:value-type="string">
            <text:p>Tô</text:p>
          </table:table-cell>
          <table:table-cell office:value-type="string">
            <text:p>Jean-Pierre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permHCMV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44</text:p>
          </table:table-cell>
          <table:table-cell office:value-type="string">
            <text:p>Transfer - FFTI - Ho Chi Minh Ville CNF</text:p>
          </table:table-cell>
          <table:table-cell office:value-type="string">
            <text:p>Transfer HCMV CNF</text:p>
          </table:table-cell>
          <table:table-cell office:value-type="string">
            <text:p>QV</text:p>
          </table:table-cell>
          <table:table-cell office:value-type="string">
            <text:p>BAP</text:p>
          </table:table-cell>
          <table:table-cell office:value-type="string">
            <text:p>IVN4</text:p>
          </table:table-cell>
          <table:table-cell office:value-type="string">
            <text:p>Ho Chi Minh Ville</text:p>
          </table:table-cell>
          <table:table-cell office:value-type="string">
            <text:p>YVN4N</text:p>
          </table:table-cell>
          <table:table-cell office:value-type="string">
            <text:p>CGRM377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VN429</text:p>
          </table:table-cell>
          <table:table-cell office:value-type="string">
            <text:p>Tô</text:p>
          </table:table-cell>
          <table:table-cell office:value-type="string">
            <text:p>Jean-Pierre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nsHCMV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44</text:p>
          </table:table-cell>
          <table:table-cell office:value-type="string">
            <text:p>Diffusion documents primaires - Ho Chi Minh Ville CNF</text:p>
          </table:table-cell>
          <table:table-cell office:value-type="string">
            <text:p>Diff D.prim HCMV CNF</text:p>
          </table:table-cell>
          <table:table-cell office:value-type="string">
            <text:p>QV</text:p>
          </table:table-cell>
          <table:table-cell office:value-type="string">
            <text:p>BAP</text:p>
          </table:table-cell>
          <table:table-cell office:value-type="string">
            <text:p>IVN4</text:p>
          </table:table-cell>
          <table:table-cell office:value-type="string">
            <text:p>Ho Chi Minh Ville</text:p>
          </table:table-cell>
          <table:table-cell office:value-type="string">
            <text:p>YVN4N</text:p>
          </table:table-cell>
          <table:table-cell office:value-type="string">
            <text:p>CGRM377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VN429</text:p>
          </table:table-cell>
          <table:table-cell office:value-type="string">
            <text:p>Tô</text:p>
          </table:table-cell>
          <table:table-cell office:value-type="string">
            <text:p>Jean-Pierre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primHCMV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043</text:p>
          </table:table-cell>
          <table:table-cell office:value-type="string">
            <text:p>Centre Linux et Logiciels Libres pour le Développement - Ho Chi Minh Ville</text:p>
          </table:table-cell>
          <table:table-cell office:value-type="string">
            <text:p>R.Ctr Linux-HCMV</text:p>
          </table:table-cell>
          <table:table-cell office:value-type="string">
            <text:p>QV</text:p>
          </table:table-cell>
          <table:table-cell office:value-type="string">
            <text:p>BAP</text:p>
          </table:table-cell>
          <table:table-cell office:value-type="string">
            <text:p>IVN4</text:p>
          </table:table-cell>
          <table:table-cell office:value-type="string">
            <text:p>Ho Chi Minh Ville</text:p>
          </table:table-cell>
          <table:table-cell office:value-type="string">
            <text:p>YVN4N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2</text:p>
          </table:table-cell>
          <table:table-cell office:value-type="string">
            <text:p>Form Intensives TI</text:p>
          </table:table-cell>
          <table:table-cell office:value-type="string">
            <text:p>CPVN429</text:p>
          </table:table-cell>
          <table:table-cell office:value-type="string">
            <text:p>Tô</text:p>
          </table:table-cell>
          <table:table-cell office:value-type="string">
            <text:p>Jean-Pierre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0">
            <text:p>0</text:p>
          </table:table-cell>
          <table:table-cell/>
          <table:table-cell office:value-type="string">
            <text:p>LinxHCMV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243</text:p>
          </table:table-cell>
          <table:table-cell office:value-type="string">
            <text:p>Modules d enseignement multimédia - Ho Chi Minh Ville</text:p>
          </table:table-cell>
          <table:table-cell office:value-type="string">
            <text:p>Mod ensgt M-HCMV</text:p>
          </table:table-cell>
          <table:table-cell office:value-type="string">
            <text:p>QV</text:p>
          </table:table-cell>
          <table:table-cell office:value-type="string">
            <text:p>BAP</text:p>
          </table:table-cell>
          <table:table-cell office:value-type="string">
            <text:p>IVN4</text:p>
          </table:table-cell>
          <table:table-cell office:value-type="string">
            <text:p>Ho Chi Minh Ville</text:p>
          </table:table-cell>
          <table:table-cell office:value-type="string">
            <text:p>YVN4N</text:p>
          </table:table-cell>
          <table:table-cell office:value-type="string">
            <text:p>CGRM377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1</text:p>
          </table:table-cell>
          <table:table-cell office:value-type="string">
            <text:p>Formations ouvertes et à distance</text:p>
          </table:table-cell>
          <table:table-cell office:value-type="string">
            <text:p>J48</text:p>
          </table:table-cell>
          <table:table-cell office:value-type="string">
            <text:p>Modules Pilotes</text:p>
          </table:table-cell>
          <table:table-cell office:value-type="string">
            <text:p>CPVN429</text:p>
          </table:table-cell>
          <table:table-cell office:value-type="string">
            <text:p>Tô</text:p>
          </table:table-cell>
          <table:table-cell office:value-type="string">
            <text:p>Jean-Pierre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odM-HCMV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631</text:p>
          </table:table-cell>
          <table:table-cell office:value-type="string">
            <text:p>Centre de ressources pédagogiques HCM Pr. C</text:p>
          </table:table-cell>
          <table:table-cell office:value-type="string">
            <text:p>Ctre ress pédago HCM</text:p>
          </table:table-cell>
          <table:table-cell office:value-type="string">
            <text:p>QC</text:p>
          </table:table-cell>
          <table:table-cell office:value-type="string">
            <text:p>BAP</text:p>
          </table:table-cell>
          <table:table-cell office:value-type="string">
            <text:p>IVN4</text:p>
          </table:table-cell>
          <table:table-cell office:value-type="string">
            <text:p>Ho Chi Minh Ville</text:p>
          </table:table-cell>
          <table:table-cell office:value-type="string">
            <text:p>YVN4A</text:p>
          </table:table-cell>
          <table:table-cell office:value-type="string">
            <text:p>CGRM412</text:p>
          </table:table-cell>
          <table:table-cell office:value-type="string">
            <text:p>D41</text:p>
          </table:table-cell>
          <table:table-cell office:value-type="string">
            <text:p>Langues humanités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VN430</text:p>
          </table:table-cell>
          <table:table-cell office:value-type="string">
            <text:p>Le Gall</text:p>
          </table:table-cell>
          <table:table-cell office:value-type="string">
            <text:p>Michel</text:p>
          </table:table-cell>
          <table:table-cell office:value-type="string">
            <text:p>VN</text:p>
          </table:table-cell>
          <table:table-cell office:value-type="string">
            <text:p>Viêt-Nam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dr-HCMV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8050</text:p>
          </table:table-cell>
          <table:table-cell office:value-type="string">
            <text:p>Programme national d'appui au système éducatif bilingue - Vanuatu</text:p>
          </table:table-cell>
          <table:table-cell office:value-type="string">
            <text:p>App Sys Edu Bil -Vu</text:p>
          </table:table-cell>
          <table:table-cell office:value-type="string">
            <text:p>QC</text:p>
          </table:table-cell>
          <table:table-cell office:value-type="string">
            <text:p>BAP</text:p>
          </table:table-cell>
          <table:table-cell office:value-type="string">
            <text:p>IVU1</text:p>
          </table:table-cell>
          <table:table-cell office:value-type="string">
            <text:p>Port-Vila</text:p>
          </table:table-cell>
          <table:table-cell office:value-type="string">
            <text:p>YVU1A</text:p>
          </table:table-cell>
          <table:table-cell office:value-type="string">
            <text:p>CGRMxxx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70</text:p>
          </table:table-cell>
          <table:table-cell office:value-type="string">
            <text:p>Actions déléguées &amp; innovantes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VU102</text:p>
          </table:table-cell>
          <table:table-cell office:value-type="string">
            <text:p>Chevallier</text:p>
          </table:table-cell>
          <table:table-cell office:value-type="string">
            <text:p>Rachel</text:p>
          </table:table-cell>
          <table:table-cell office:value-type="string">
            <text:p>VU</text:p>
          </table:table-cell>
          <table:table-cell office:value-type="string">
            <text:p>Vanuatu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ppBVanu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49</text:p>
          </table:table-cell>
          <table:table-cell office:value-type="string">
            <text:p>Frais de personnel - Port-Vila</text:p>
          </table:table-cell>
          <table:table-cell office:value-type="string">
            <text:p>Perso Port-Vila</text:p>
          </table:table-cell>
          <table:table-cell office:value-type="string">
            <text:p>QX</text:p>
          </table:table-cell>
          <table:table-cell office:value-type="string">
            <text:p>BAP</text:p>
          </table:table-cell>
          <table:table-cell office:value-type="string">
            <text:p>IVU1</text:p>
          </table:table-cell>
          <table:table-cell office:value-type="string">
            <text:p>Port-Vila</text:p>
          </table:table-cell>
          <table:table-cell office:value-type="string">
            <text:p>YVU1A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5</text:p>
          </table:table-cell>
          <table:table-cell office:value-type="string">
            <text:p>Frais de pers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VU</text:p>
          </table:table-cell>
          <table:table-cell office:value-type="string">
            <text:p>Vanuatu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VIL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49</text:p>
          </table:table-cell>
          <table:table-cell office:value-type="string">
            <text:p>Frais généraux - Port-Vila</text:p>
          </table:table-cell>
          <table:table-cell office:value-type="string">
            <text:p>FraisGénrx Port-Vila</text:p>
          </table:table-cell>
          <table:table-cell office:value-type="string">
            <text:p>QX</text:p>
          </table:table-cell>
          <table:table-cell office:value-type="string">
            <text:p>BAP</text:p>
          </table:table-cell>
          <table:table-cell office:value-type="string">
            <text:p>IVU1</text:p>
          </table:table-cell>
          <table:table-cell office:value-type="string">
            <text:p>Port-Vila</text:p>
          </table:table-cell>
          <table:table-cell office:value-type="string">
            <text:p>YVU1A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6</text:p>
          </table:table-cell>
          <table:table-cell office:value-type="string">
            <text:p>Frais généraux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VU</text:p>
          </table:table-cell>
          <table:table-cell office:value-type="string">
            <text:p>Vanuatu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G-VIL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0502</text:p>
          </table:table-cell>
          <table:table-cell office:value-type="string">
            <text:p>Filière University of the South Pacific, School of Law</text:p>
          </table:table-cell>
          <table:table-cell office:value-type="string">
            <text:p>Fil School Law USP</text:p>
          </table:table-cell>
          <table:table-cell office:value-type="string">
            <text:p>QB</text:p>
          </table:table-cell>
          <table:table-cell office:value-type="string">
            <text:p>BAP</text:p>
          </table:table-cell>
          <table:table-cell office:value-type="string">
            <text:p>IVU1</text:p>
          </table:table-cell>
          <table:table-cell office:value-type="string">
            <text:p>Port-Vila</text:p>
          </table:table-cell>
          <table:table-cell office:value-type="string">
            <text:p>YVU1A</text:p>
          </table:table-cell>
          <table:table-cell office:value-type="string">
            <text:p>CGRM560</text:p>
          </table:table-cell>
          <table:table-cell office:value-type="string">
            <text:p>D46</text:p>
          </table:table-cell>
          <table:table-cell office:value-type="string">
            <text:p>Sciences juridiques fondamentaux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01</text:p>
          </table:table-cell>
          <table:table-cell office:value-type="string">
            <text:p>Filières</text:p>
          </table:table-cell>
          <table:table-cell office:value-type="string">
            <text:p>J28</text:p>
          </table:table-cell>
          <table:table-cell office:value-type="string">
            <text:p>Filière</text:p>
          </table:table-cell>
          <table:table-cell office:value-type="string">
            <text:p>CPVU110</text:p>
          </table:table-cell>
          <table:table-cell office:value-type="string">
            <text:p>D'Ornano</text:p>
          </table:table-cell>
          <table:table-cell office:value-type="string">
            <text:p>Sébastien</text:p>
          </table:table-cell>
          <table:table-cell office:value-type="string">
            <text:p>VU</text:p>
          </table:table-cell>
          <table:table-cell office:value-type="string">
            <text:p>Vanuatu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vDROIT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049</text:p>
          </table:table-cell>
          <table:table-cell office:value-type="string">
            <text:p>Activités des campus et des centres - Port-Vila</text:p>
          </table:table-cell>
          <table:table-cell office:value-type="string">
            <text:p>Activ CAICNF PtVila</text:p>
          </table:table-cell>
          <table:table-cell office:value-type="string">
            <text:p>QV</text:p>
          </table:table-cell>
          <table:table-cell office:value-type="string">
            <text:p>BAP</text:p>
          </table:table-cell>
          <table:table-cell office:value-type="string">
            <text:p>IVU1</text:p>
          </table:table-cell>
          <table:table-cell office:value-type="string">
            <text:p>Port-Vila</text:p>
          </table:table-cell>
          <table:table-cell office:value-type="string">
            <text:p>YVU1N</text:p>
          </table:table-cell>
          <table:table-cell office:value-type="string">
            <text:p>CGRMXXX</text:p>
          </table:table-cell>
          <table:table-cell office:value-type="string">
            <text:p>D98</text:p>
          </table:table-cell>
          <table:table-cell office:value-type="string">
            <text:p>Multidisciplinair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01</text:p>
          </table:table-cell>
          <table:table-cell office:value-type="string">
            <text:p>Campus Centres</text:p>
          </table:table-cell>
          <table:table-cell office:value-type="string">
            <text:p>CPVU110</text:p>
          </table:table-cell>
          <table:table-cell office:value-type="string">
            <text:p>D'Ornano</text:p>
          </table:table-cell>
          <table:table-cell office:value-type="string">
            <text:p>Sébastien</text:p>
          </table:table-cell>
          <table:table-cell office:value-type="string">
            <text:p>VU</text:p>
          </table:table-cell>
          <table:table-cell office:value-type="string">
            <text:p>Vanuatu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InfVIL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449</text:p>
          </table:table-cell>
          <table:table-cell office:value-type="string">
            <text:p>Formations permanentes TI - Port-Vila</text:p>
          </table:table-cell>
          <table:table-cell office:value-type="string">
            <text:p>Form perm Port-Vila</text:p>
          </table:table-cell>
          <table:table-cell office:value-type="string">
            <text:p>QV</text:p>
          </table:table-cell>
          <table:table-cell office:value-type="string">
            <text:p>BAP</text:p>
          </table:table-cell>
          <table:table-cell office:value-type="string">
            <text:p>IVU1</text:p>
          </table:table-cell>
          <table:table-cell office:value-type="string">
            <text:p>Port-Vila</text:p>
          </table:table-cell>
          <table:table-cell office:value-type="string">
            <text:p>YVU1N</text:p>
          </table:table-cell>
          <table:table-cell office:value-type="string">
            <text:p>CGRMXXX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4</text:p>
          </table:table-cell>
          <table:table-cell office:value-type="string">
            <text:p>Form Permanentes TI</text:p>
          </table:table-cell>
          <table:table-cell office:value-type="string">
            <text:p>CPVU110</text:p>
          </table:table-cell>
          <table:table-cell office:value-type="string">
            <text:p>D'Ornano</text:p>
          </table:table-cell>
          <table:table-cell office:value-type="string">
            <text:p>Sébastien</text:p>
          </table:table-cell>
          <table:table-cell office:value-type="string">
            <text:p>VU</text:p>
          </table:table-cell>
          <table:table-cell office:value-type="string">
            <text:p>Vanuatu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permVIL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3749</text:p>
          </table:table-cell>
          <table:table-cell office:value-type="string">
            <text:p>Transfer - FFTI - Port-Vila</text:p>
          </table:table-cell>
          <table:table-cell office:value-type="string">
            <text:p>Transfer Pt-Vila</text:p>
          </table:table-cell>
          <table:table-cell office:value-type="string">
            <text:p>QV</text:p>
          </table:table-cell>
          <table:table-cell office:value-type="string">
            <text:p>BAP</text:p>
          </table:table-cell>
          <table:table-cell office:value-type="string">
            <text:p>IVU1</text:p>
          </table:table-cell>
          <table:table-cell office:value-type="string">
            <text:p>Port-Vila</text:p>
          </table:table-cell>
          <table:table-cell office:value-type="string">
            <text:p>YVU1N</text:p>
          </table:table-cell>
          <table:table-cell office:value-type="string">
            <text:p>CGRM000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30</text:p>
          </table:table-cell>
          <table:table-cell office:value-type="string">
            <text:p>Campus et centres</text:p>
          </table:table-cell>
          <table:table-cell office:value-type="string">
            <text:p>J31</text:p>
          </table:table-cell>
          <table:table-cell office:value-type="string">
            <text:p>Form Transfer</text:p>
          </table:table-cell>
          <table:table-cell office:value-type="string">
            <text:p>CPVU110</text:p>
          </table:table-cell>
          <table:table-cell office:value-type="string">
            <text:p>D'Ornano</text:p>
          </table:table-cell>
          <table:table-cell office:value-type="string">
            <text:p>Sébastien</text:p>
          </table:table-cell>
          <table:table-cell office:value-type="string">
            <text:p>VU</text:p>
          </table:table-cell>
          <table:table-cell office:value-type="string">
            <text:p>Vanuatu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nsVIL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749</text:p>
          </table:table-cell>
          <table:table-cell office:value-type="string">
            <text:p>Diffusion documents primaires - Port-Vila</text:p>
          </table:table-cell>
          <table:table-cell office:value-type="string">
            <text:p>Diff Doc prim PtVila</text:p>
          </table:table-cell>
          <table:table-cell office:value-type="string">
            <text:p>QV</text:p>
          </table:table-cell>
          <table:table-cell office:value-type="string">
            <text:p>BAP</text:p>
          </table:table-cell>
          <table:table-cell office:value-type="string">
            <text:p>IVU1</text:p>
          </table:table-cell>
          <table:table-cell office:value-type="string">
            <text:p>Port-Vila</text:p>
          </table:table-cell>
          <table:table-cell office:value-type="string">
            <text:p>YVU1N</text:p>
          </table:table-cell>
          <table:table-cell office:value-type="string">
            <text:p>CGRMXXX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7</text:p>
          </table:table-cell>
          <table:table-cell office:value-type="string">
            <text:p>Edition et diffusion du savoir</text:p>
          </table:table-cell>
          <table:table-cell office:value-type="string">
            <text:p>J20</text:p>
          </table:table-cell>
          <table:table-cell office:value-type="string">
            <text:p>Documents Primaires</text:p>
          </table:table-cell>
          <table:table-cell office:value-type="string">
            <text:p>CPVU110</text:p>
          </table:table-cell>
          <table:table-cell office:value-type="string">
            <text:p>D'Ornano</text:p>
          </table:table-cell>
          <table:table-cell office:value-type="string">
            <text:p>Sébastien</text:p>
          </table:table-cell>
          <table:table-cell office:value-type="string">
            <text:p>VU</text:p>
          </table:table-cell>
          <table:table-cell office:value-type="string">
            <text:p>Vanuatu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primVIL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4102</text:p>
          </table:table-cell>
          <table:table-cell office:value-type="string">
            <text:p>Formations diplômantes - Vanuatu</text:p>
          </table:table-cell>
          <table:table-cell office:value-type="string">
            <text:p>Form° diplôm Vanuatu</text:p>
          </table:table-cell>
          <table:table-cell office:value-type="string">
            <text:p>QV</text:p>
          </table:table-cell>
          <table:table-cell office:value-type="string">
            <text:p>BAP</text:p>
          </table:table-cell>
          <table:table-cell office:value-type="string">
            <text:p>IVU1</text:p>
          </table:table-cell>
          <table:table-cell office:value-type="string">
            <text:p>Port-Vila</text:p>
          </table:table-cell>
          <table:table-cell office:value-type="string">
            <text:p>YVU1N</text:p>
          </table:table-cell>
          <table:table-cell office:value-type="string">
            <text:p>CGRMXXX</text:p>
          </table:table-cell>
          <table:table-cell office:value-type="string">
            <text:p>D38</text:p>
          </table:table-cell>
          <table:table-cell office:value-type="string">
            <text:p>Sciences techno infor comm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41</text:p>
          </table:table-cell>
          <table:table-cell office:value-type="string">
            <text:p>Formations ouvertes et à distance</text:p>
          </table:table-cell>
          <table:table-cell office:value-type="string">
            <text:p>J33</text:p>
          </table:table-cell>
          <table:table-cell office:value-type="string">
            <text:p>Form Ouvert Distance</text:p>
          </table:table-cell>
          <table:table-cell office:value-type="string">
            <text:p>CPVU110</text:p>
          </table:table-cell>
          <table:table-cell office:value-type="string">
            <text:p>D'Ornano</text:p>
          </table:table-cell>
          <table:table-cell office:value-type="string">
            <text:p>Sébastien</text:p>
          </table:table-cell>
          <table:table-cell office:value-type="string">
            <text:p>VU</text:p>
          </table:table-cell>
          <table:table-cell office:value-type="string">
            <text:p>Vanuatu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ormDIPLO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125</text:p>
          </table:table-cell>
          <table:table-cell table:number-columns-repeated="2" office:value-type="string">
            <text:p>Provisions AG</text:p>
          </table:table-cell>
          <table:table-cell office:value-type="string">
            <text:p>QX</text:p>
          </table:table-cell>
          <table:table-cell office:value-type="string">
            <text:p>BXX</text:p>
          </table:table-cell>
          <table:table-cell office:value-type="string">
            <text:p>IXX1</text:p>
          </table:table-cell>
          <table:table-cell office:value-type="string">
            <text:p>Général</text:p>
          </table:table-cell>
          <table:table-cell office:value-type="string">
            <text:p>YXX1X</text:p>
          </table:table-cell>
          <table:table-cell office:value-type="string">
            <text:p>CGRMXXX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GE</text:p>
          </table:table-cell>
          <table:table-cell office:value-type="string">
            <text:p>Général</text:p>
          </table:table-cell>
          <table:table-cell office:value-type="string">
            <text:p>K91</text:p>
          </table:table-cell>
          <table:table-cell office:value-type="string">
            <text:p>Administration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FR178</text:p>
          </table:table-cell>
          <table:table-cell office:value-type="string">
            <text:p>Célié</text:p>
          </table:table-cell>
          <table:table-cell office:value-type="string">
            <text:p>Béatrice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rovAG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003</text:p>
          </table:table-cell>
          <table:table-cell table:number-columns-repeated="2" office:value-type="string">
            <text:p>Provisions AG</text:p>
          </table:table-cell>
          <table:table-cell office:value-type="string">
            <text:p>QX</text:p>
          </table:table-cell>
          <table:table-cell office:value-type="string">
            <text:p>BXX</text:p>
          </table:table-cell>
          <table:table-cell office:value-type="string">
            <text:p>IXX1</text:p>
          </table:table-cell>
          <table:table-cell office:value-type="string">
            <text:p>Général</text:p>
          </table:table-cell>
          <table:table-cell office:value-type="string">
            <text:p>YXX1X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GE</text:p>
          </table:table-cell>
          <table:table-cell office:value-type="string">
            <text:p>Général</text:p>
          </table:table-cell>
          <table:table-cell office:value-type="string">
            <text:p>K90</text:p>
          </table:table-cell>
          <table:table-cell office:value-type="string">
            <text:p>Institutionnel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rovis AG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099</text:p>
          </table:table-cell>
          <table:table-cell office:value-type="string">
            <text:p>Réserve (Institutionnel)</text:p>
          </table:table-cell>
          <table:table-cell office:value-type="string">
            <text:p>Réserve (Institutl)</text:p>
          </table:table-cell>
          <table:table-cell office:value-type="string">
            <text:p>Q0</text:p>
          </table:table-cell>
          <table:table-cell office:value-type="string">
            <text:p>BXX</text:p>
          </table:table-cell>
          <table:table-cell office:value-type="string">
            <text:p>IXX1</text:p>
          </table:table-cell>
          <table:table-cell office:value-type="string">
            <text:p>Général</text:p>
          </table:table-cell>
          <table:table-cell office:value-type="string">
            <text:p>YXX1X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99</text:p>
          </table:table-cell>
          <table:table-cell office:value-type="string">
            <text:p>Réserve / Report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ésvINSTL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102</text:p>
          </table:table-cell>
          <table:table-cell table:number-columns-repeated="2" office:value-type="string">
            <text:p>Cotisations membres</text:p>
          </table:table-cell>
          <table:table-cell office:value-type="string">
            <text:p>QX</text:p>
          </table:table-cell>
          <table:table-cell office:value-type="string">
            <text:p>BXX</text:p>
          </table:table-cell>
          <table:table-cell office:value-type="string">
            <text:p>IXX1</text:p>
          </table:table-cell>
          <table:table-cell office:value-type="string">
            <text:p>Général</text:p>
          </table:table-cell>
          <table:table-cell office:value-type="string">
            <text:p>YXX1X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RP</text:p>
          </table:table-cell>
          <table:table-cell office:value-type="string">
            <text:p>Ressources propres</text:p>
          </table:table-cell>
          <table:table-cell office:value-type="string">
            <text:p>K91</text:p>
          </table:table-cell>
          <table:table-cell office:value-type="string">
            <text:p>Administration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OTISAT°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103</text:p>
          </table:table-cell>
          <table:table-cell office:value-type="string">
            <text:p>Contrib. Gouvernementales</text:p>
          </table:table-cell>
          <table:table-cell office:value-type="string">
            <text:p>Contrib. Gouvernemt</text:p>
          </table:table-cell>
          <table:table-cell office:value-type="string">
            <text:p>QX</text:p>
          </table:table-cell>
          <table:table-cell office:value-type="string">
            <text:p>BXX</text:p>
          </table:table-cell>
          <table:table-cell office:value-type="string">
            <text:p>IXX1</text:p>
          </table:table-cell>
          <table:table-cell office:value-type="string">
            <text:p>Général</text:p>
          </table:table-cell>
          <table:table-cell office:value-type="string">
            <text:p>YXX1X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CG</text:p>
          </table:table-cell>
          <table:table-cell office:value-type="string">
            <text:p>Contr. Gouvernement.</text:p>
          </table:table-cell>
          <table:table-cell office:value-type="string">
            <text:p>K91</text:p>
          </table:table-cell>
          <table:table-cell office:value-type="string">
            <text:p>Administration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UBVENT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124</text:p>
          </table:table-cell>
          <table:table-cell table:number-columns-repeated="2" office:value-type="string">
            <text:p>Apports non affectés</text:p>
          </table:table-cell>
          <table:table-cell office:value-type="string">
            <text:p>QX</text:p>
          </table:table-cell>
          <table:table-cell office:value-type="string">
            <text:p>BXX</text:p>
          </table:table-cell>
          <table:table-cell office:value-type="string">
            <text:p>IXX1</text:p>
          </table:table-cell>
          <table:table-cell office:value-type="string">
            <text:p>Général</text:p>
          </table:table-cell>
          <table:table-cell office:value-type="string">
            <text:p>YXX1X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GE</text:p>
          </table:table-cell>
          <table:table-cell office:value-type="string">
            <text:p>Général</text:p>
          </table:table-cell>
          <table:table-cell office:value-type="string">
            <text:p>K91</text:p>
          </table:table-cell>
          <table:table-cell office:value-type="string">
            <text:p>Administration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PORT NAF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121</text:p>
          </table:table-cell>
          <table:table-cell table:number-columns-repeated="2" office:value-type="string">
            <text:p>Apports reportés</text:p>
          </table:table-cell>
          <table:table-cell office:value-type="string">
            <text:p>QX</text:p>
          </table:table-cell>
          <table:table-cell office:value-type="string">
            <text:p>BXX</text:p>
          </table:table-cell>
          <table:table-cell office:value-type="string">
            <text:p>IXX1</text:p>
          </table:table-cell>
          <table:table-cell office:value-type="string">
            <text:p>Général</text:p>
          </table:table-cell>
          <table:table-cell office:value-type="string">
            <text:p>YXX1X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GE</text:p>
          </table:table-cell>
          <table:table-cell office:value-type="string">
            <text:p>Général</text:p>
          </table:table-cell>
          <table:table-cell office:value-type="string">
            <text:p>K91</text:p>
          </table:table-cell>
          <table:table-cell office:value-type="string">
            <text:p>Administration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PORT REP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106</text:p>
          </table:table-cell>
          <table:table-cell table:number-columns-repeated="2" office:value-type="string">
            <text:p>Eléments financiers</text:p>
          </table:table-cell>
          <table:table-cell office:value-type="string">
            <text:p>QX</text:p>
          </table:table-cell>
          <table:table-cell office:value-type="string">
            <text:p>BXX</text:p>
          </table:table-cell>
          <table:table-cell office:value-type="string">
            <text:p>IXX1</text:p>
          </table:table-cell>
          <table:table-cell office:value-type="string">
            <text:p>Général</text:p>
          </table:table-cell>
          <table:table-cell office:value-type="string">
            <text:p>YXX1X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E</text:p>
          </table:table-cell>
          <table:table-cell office:value-type="string">
            <text:p>Fin. &amp; exceptionnels</text:p>
          </table:table-cell>
          <table:table-cell office:value-type="string">
            <text:p>K91</text:p>
          </table:table-cell>
          <table:table-cell office:value-type="string">
            <text:p>Administration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INANCIER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107</text:p>
          </table:table-cell>
          <table:table-cell office:value-type="string">
            <text:p>Eléments exceptionnels</text:p>
          </table:table-cell>
          <table:table-cell office:value-type="string">
            <text:p>Eléments exceptionls</text:p>
          </table:table-cell>
          <table:table-cell office:value-type="string">
            <text:p>QX</text:p>
          </table:table-cell>
          <table:table-cell office:value-type="string">
            <text:p>BXX</text:p>
          </table:table-cell>
          <table:table-cell office:value-type="string">
            <text:p>IXX1</text:p>
          </table:table-cell>
          <table:table-cell office:value-type="string">
            <text:p>Général</text:p>
          </table:table-cell>
          <table:table-cell office:value-type="string">
            <text:p>YXX1X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E</text:p>
          </table:table-cell>
          <table:table-cell office:value-type="string">
            <text:p>Fin. &amp; exceptionnels</text:p>
          </table:table-cell>
          <table:table-cell office:value-type="string">
            <text:p>K91</text:p>
          </table:table-cell>
          <table:table-cell office:value-type="string">
            <text:p>Administration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0">
            <text:p>0</text:p>
          </table:table-cell>
          <table:table-cell/>
          <table:table-cell office:value-type="string">
            <text:p>EXCEPTLS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109</text:p>
          </table:table-cell>
          <table:table-cell table:number-columns-repeated="2" office:value-type="string">
            <text:p>Fonds de réserve</text:p>
          </table:table-cell>
          <table:table-cell office:value-type="string">
            <text:p>QX</text:p>
          </table:table-cell>
          <table:table-cell office:value-type="string">
            <text:p>BXX</text:p>
          </table:table-cell>
          <table:table-cell office:value-type="string">
            <text:p>IXX1</text:p>
          </table:table-cell>
          <table:table-cell office:value-type="string">
            <text:p>Général</text:p>
          </table:table-cell>
          <table:table-cell office:value-type="string">
            <text:p>YXX1X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GE</text:p>
          </table:table-cell>
          <table:table-cell office:value-type="string">
            <text:p>Général</text:p>
          </table:table-cell>
          <table:table-cell office:value-type="string">
            <text:p>K91</text:p>
          </table:table-cell>
          <table:table-cell office:value-type="string">
            <text:p>Administration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d RESERV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111</text:p>
          </table:table-cell>
          <table:table-cell office:value-type="string">
            <text:p>Provisions dépréciation subventions</text:p>
          </table:table-cell>
          <table:table-cell office:value-type="string">
            <text:p>Provis° subventions</text:p>
          </table:table-cell>
          <table:table-cell office:value-type="string">
            <text:p>QX</text:p>
          </table:table-cell>
          <table:table-cell office:value-type="string">
            <text:p>BXX</text:p>
          </table:table-cell>
          <table:table-cell office:value-type="string">
            <text:p>IXX1</text:p>
          </table:table-cell>
          <table:table-cell office:value-type="string">
            <text:p>Général</text:p>
          </table:table-cell>
          <table:table-cell office:value-type="string">
            <text:p>YXX1X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GE</text:p>
          </table:table-cell>
          <table:table-cell office:value-type="string">
            <text:p>Général</text:p>
          </table:table-cell>
          <table:table-cell office:value-type="string">
            <text:p>K91</text:p>
          </table:table-cell>
          <table:table-cell office:value-type="string">
            <text:p>Administration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rov°Subv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199</text:p>
          </table:table-cell>
          <table:table-cell office:value-type="string">
            <text:p>Réserve (Administration)</text:p>
          </table:table-cell>
          <table:table-cell office:value-type="string">
            <text:p>Réserve (Administr)</text:p>
          </table:table-cell>
          <table:table-cell office:value-type="string">
            <text:p>QS</text:p>
          </table:table-cell>
          <table:table-cell office:value-type="string">
            <text:p>BXX</text:p>
          </table:table-cell>
          <table:table-cell office:value-type="string">
            <text:p>IXX1</text:p>
          </table:table-cell>
          <table:table-cell office:value-type="string">
            <text:p>Général</text:p>
          </table:table-cell>
          <table:table-cell office:value-type="string">
            <text:p>YXX1X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99</text:p>
          </table:table-cell>
          <table:table-cell office:value-type="string">
            <text:p>Réserve / Report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ésvADMIN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999</text:p>
          </table:table-cell>
          <table:table-cell office:value-type="string">
            <text:p>Réserve (programme)</text:p>
          </table:table-cell>
          <table:table-cell office:value-type="string">
            <text:p>Réserve (Programme)</text:p>
          </table:table-cell>
          <table:table-cell office:value-type="string">
            <text:p>QX</text:p>
          </table:table-cell>
          <table:table-cell office:value-type="string">
            <text:p>BXX</text:p>
          </table:table-cell>
          <table:table-cell office:value-type="string">
            <text:p>IXX1</text:p>
          </table:table-cell>
          <table:table-cell office:value-type="string">
            <text:p>Général</text:p>
          </table:table-cell>
          <table:table-cell office:value-type="string">
            <text:p>YXX1X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AC</text:p>
          </table:table-cell>
          <table:table-cell office:value-type="string">
            <text:p>Actions</text:p>
          </table:table-cell>
          <table:table-cell office:value-type="string">
            <text:p>K99</text:p>
          </table:table-cell>
          <table:table-cell office:value-type="string">
            <text:p>Réserve / Report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ésvPROGR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122</text:p>
          </table:table-cell>
          <table:table-cell office:value-type="string">
            <text:p>Apports affectés attribués à projets particuliers</text:p>
          </table:table-cell>
          <table:table-cell office:value-type="string">
            <text:p>Ap. aff projets part</text:p>
          </table:table-cell>
          <table:table-cell office:value-type="string">
            <text:p>QX</text:p>
          </table:table-cell>
          <table:table-cell office:value-type="string">
            <text:p>BXX</text:p>
          </table:table-cell>
          <table:table-cell office:value-type="string">
            <text:p>IXX1</text:p>
          </table:table-cell>
          <table:table-cell office:value-type="string">
            <text:p>Général</text:p>
          </table:table-cell>
          <table:table-cell office:value-type="string">
            <text:p>YXX1X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GE</text:p>
          </table:table-cell>
          <table:table-cell office:value-type="string">
            <text:p>Général</text:p>
          </table:table-cell>
          <table:table-cell office:value-type="string">
            <text:p>K91</text:p>
          </table:table-cell>
          <table:table-cell office:value-type="string">
            <text:p>Administration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P AF PJT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123</text:p>
          </table:table-cell>
          <table:table-cell office:value-type="string">
            <text:p>Apports affectés non attribués à projets particuliers</text:p>
          </table:table-cell>
          <table:table-cell office:value-type="string">
            <text:p>Ap. aff non attribué</text:p>
          </table:table-cell>
          <table:table-cell office:value-type="string">
            <text:p>QX</text:p>
          </table:table-cell>
          <table:table-cell office:value-type="string">
            <text:p>BXX</text:p>
          </table:table-cell>
          <table:table-cell office:value-type="string">
            <text:p>IXX1</text:p>
          </table:table-cell>
          <table:table-cell office:value-type="string">
            <text:p>Général</text:p>
          </table:table-cell>
          <table:table-cell office:value-type="string">
            <text:p>YXX1X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GE</text:p>
          </table:table-cell>
          <table:table-cell office:value-type="string">
            <text:p>Général</text:p>
          </table:table-cell>
          <table:table-cell office:value-type="string">
            <text:p>K91</text:p>
          </table:table-cell>
          <table:table-cell office:value-type="string">
            <text:p>Administration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P AF NON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131</text:p>
          </table:table-cell>
          <table:table-cell office:value-type="string">
            <text:p>Dotation au fonds de réserve</text:p>
          </table:table-cell>
          <table:table-cell office:value-type="string">
            <text:p>Dotation Fds réserve</text:p>
          </table:table-cell>
          <table:table-cell office:value-type="string">
            <text:p>QX</text:p>
          </table:table-cell>
          <table:table-cell office:value-type="string">
            <text:p>BXX</text:p>
          </table:table-cell>
          <table:table-cell office:value-type="string">
            <text:p>IXX1</text:p>
          </table:table-cell>
          <table:table-cell office:value-type="string">
            <text:p>Général</text:p>
          </table:table-cell>
          <table:table-cell office:value-type="string">
            <text:p>YXX1X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GE</text:p>
          </table:table-cell>
          <table:table-cell office:value-type="string">
            <text:p>Général</text:p>
          </table:table-cell>
          <table:table-cell office:value-type="string">
            <text:p>K91</text:p>
          </table:table-cell>
          <table:table-cell office:value-type="string">
            <text:p>Administration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ot Fd RV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132</text:p>
          </table:table-cell>
          <table:table-cell office:value-type="string">
            <text:p>Déploiement du fonds de réserve</text:p>
          </table:table-cell>
          <table:table-cell office:value-type="string">
            <text:p>Déploimt Fds réserve</text:p>
          </table:table-cell>
          <table:table-cell office:value-type="string">
            <text:p>QX</text:p>
          </table:table-cell>
          <table:table-cell office:value-type="string">
            <text:p>BXX</text:p>
          </table:table-cell>
          <table:table-cell office:value-type="string">
            <text:p>IXX1</text:p>
          </table:table-cell>
          <table:table-cell office:value-type="string">
            <text:p>Général</text:p>
          </table:table-cell>
          <table:table-cell office:value-type="string">
            <text:p>YXX1X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GE</text:p>
          </table:table-cell>
          <table:table-cell office:value-type="string">
            <text:p>Général</text:p>
          </table:table-cell>
          <table:table-cell office:value-type="string">
            <text:p>K91</text:p>
          </table:table-cell>
          <table:table-cell office:value-type="string">
            <text:p>Administration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ép Fd RV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699</text:p>
          </table:table-cell>
          <table:table-cell office:value-type="string">
            <text:p>Frais généraux - Général</text:p>
          </table:table-cell>
          <table:table-cell office:value-type="string">
            <text:p>FraisGénrx Général</text:p>
          </table:table-cell>
          <table:table-cell office:value-type="string">
            <text:p>QX</text:p>
          </table:table-cell>
          <table:table-cell office:value-type="string">
            <text:p>BXX</text:p>
          </table:table-cell>
          <table:table-cell office:value-type="string">
            <text:p>IXX1</text:p>
          </table:table-cell>
          <table:table-cell office:value-type="string">
            <text:p>Général</text:p>
          </table:table-cell>
          <table:table-cell office:value-type="string">
            <text:p>YXX1X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G</text:p>
          </table:table-cell>
          <table:table-cell office:value-type="string">
            <text:p>Frais généraux</text:p>
          </table:table-cell>
          <table:table-cell office:value-type="string">
            <text:p>K99</text:p>
          </table:table-cell>
          <table:table-cell office:value-type="string">
            <text:p>Réserve / Report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G-GENE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9599</text:p>
          </table:table-cell>
          <table:table-cell office:value-type="string">
            <text:p>Frais de personnel - Général</text:p>
          </table:table-cell>
          <table:table-cell office:value-type="string">
            <text:p>Perso Général</text:p>
          </table:table-cell>
          <table:table-cell office:value-type="string">
            <text:p>QX</text:p>
          </table:table-cell>
          <table:table-cell office:value-type="string">
            <text:p>BXX</text:p>
          </table:table-cell>
          <table:table-cell office:value-type="string">
            <text:p>IXX1</text:p>
          </table:table-cell>
          <table:table-cell office:value-type="string">
            <text:p>Général</text:p>
          </table:table-cell>
          <table:table-cell office:value-type="string">
            <text:p>YXX1X</text:p>
          </table:table-cell>
          <table:table-cell office:value-type="string">
            <text:p>CGRM000</text:p>
          </table:table-cell>
          <table:table-cell office:value-type="string">
            <text:p>D00</text:p>
          </table:table-cell>
          <table:table-cell office:value-type="string">
            <text:p>Non attribuée</text:p>
          </table:table-cell>
          <table:table-cell office:value-type="string">
            <text:p>RFP</text:p>
          </table:table-cell>
          <table:table-cell office:value-type="string">
            <text:p>Frais de personnel</text:p>
          </table:table-cell>
          <table:table-cell office:value-type="string">
            <text:p>K99</text:p>
          </table:table-cell>
          <table:table-cell office:value-type="string">
            <text:p>Réserve / Report</text:p>
          </table:table-cell>
          <table:table-cell office:value-type="string">
            <text:p>JXX</text:p>
          </table:table-cell>
          <table:table-cell office:value-type="string">
            <text:p>Sans indicateurs</text:p>
          </table:table-cell>
          <table:table-cell office:value-type="string">
            <text:p>CPXX101</text:p>
          </table:table-cell>
          <table:table-cell office:value-type="string">
            <text:p>Z-Non attribué</text:p>
          </table:table-cell>
          <table:table-cell office:value-type="string">
            <text:p>DAFI</text:p>
          </table:table-cell>
          <table:table-cell office:value-type="string">
            <text:p>G3</text:p>
          </table:table-cell>
          <table:table-cell office:value-type="string">
            <text:p>Général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ersoGENE</text:p>
          </table:table-cell>
          <table:table-cell/>
          <table:table-cell office:value-type="float" office:value="1">
            <text:p>1</text:p>
          </table:table-cell>
          <table:table-cell/>
        </table:table-row>
      </table:table>
      <table:named-expressions>
        <table:named-expression table:name="Excel_BuiltIn__FilterDatabase_1" table:base-cell-address="'file:///BMO/Damas.xls'#$RECAP.$A$1" table:expression="$#REF !.$A$1:$AB$37"/>
        <table:named-range table:name="Action_Poste" table:base-cell-address="'file:///BMO/Damas.xls'#$RECAP.$A$1" table:cell-range-address="'file:///BMO/Damas.xls'#$parametrage.$A$52:.$AM$95"/>
        <table:named-range table:name="code_Action" table:base-cell-address="'file:///BMO/Damas.xls'#$RECAP.$A$1" table:cell-range-address="'file:///BMO/Damas.xls'#$parametrage.$BU$1:.$BV$65536"/>
        <table:named-range table:name="Code_Poste" table:base-cell-address="'file:///BMO/Damas.xls'#$RECAP.$A$1" table:cell-range-address="'file:///BMO/Damas.xls'#$parametrage.$AQ$1:.$AR$65536"/>
        <table:named-range table:name="Devise_Region" table:base-cell-address="'file:///BMO/Damas.xls'#$RECAP.$A$1" table:cell-range-address="'file:///BMO/Damas.xls'#$parametrage.$A$97:.$A$106"/>
        <table:named-range table:name="Nature" table:base-cell-address="'file:///BMO/Damas.xls'#$RECAP.$A$1" table:cell-range-address="'file:///BMO/Damas.xls'#$parametrage.$AY$53:.$AY$90"/>
        <table:named-expression table:name="Poste" table:base-cell-address="'file:///BMO/Damas.xls'#$RECAP.$A$1" table:expression="$#REF !.$B$123:$B$164"/>
        <table:named-range table:name="projet" table:base-cell-address="'file:///BMO/Damas.xls'#$RECAP.$A$1" table:cell-range-address="'file:///BMO/Damas.xls'#$parametrage.$BC$1:.$BE$65536"/>
        <table:named-range table:name="Recap_implantation" table:base-cell-address="'file:///BMO/Damas.xls'#$RECAP.$A$1" table:cell-range-address="'file:///BMO/Damas.xls'#$RECAP.$C$7"/>
        <table:named-range table:name="TxDevise" table:base-cell-address="'file:///BMO/Damas.xls'#$RECAP.$A$1" table:cell-range-address="'file:///BMO/Damas.xls'#$parametrage.$BH$1:.$BJ$65536"/>
        <table:named-range table:name="Unite" table:base-cell-address="'file:///BMO/Damas.xls'#$RECAP.$A$1" table:cell-range-address="'file:///BMO/Damas.xls'#$parametrage.$BQ$1:.$BR$65536"/>
        <table:named-range table:name="Lancer_la_requête_à_partir_de_MS_Access_Database_1" table:base-cell-address="'file:///BMO/Damas.xls'#$RECAP.$A$1" table:cell-range-address="'file:///BMO/Damas.xls'#$RECAP.$A$6:.$W$896"/>
        <table:named-range table:name="Excel_BuiltIn_Print_Area_1" table:base-cell-address="'file:///BMO/Damas.xls'#$RECAP.$A$1" table:cell-range-address="'file:///BMO/Damas.xls'#$RECAP.$A$6:.$F$86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fr" fo:country="FR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1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1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1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11P0"/>
      <style:map style:condition="value()&lt;0" style:apply-style-name="N111P1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F</number:text>
    </number:number-style>
    <number:number-style style:name="N139">
      <number:text>-</number:text>
      <number:number number:decimal-places="0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F</number:text>
    </number:number-style>
    <number:number-style style:name="N142">
      <number:text>-</number:text>
      <number:number number:decimal-places="2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F </number:text>
    </number:number-style>
    <number:number-style style:name="N147P1" style:volatile="true">
      <number:text>-</number:text>
      <number:number number:decimal-places="0" number:min-integer-digits="1" number:grouping="true"/>
      <number:text> F </number:text>
    </number:number-style>
    <number:number-style style:name="N147P2" style:volatile="true">
      <number:text> -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F </number:text>
    </number:number-style>
    <number:number-style style:name="N151P1" style:volatile="true">
      <number:text>-</number:text>
      <number:number number:decimal-places="2" number:min-integer-digits="1" number:grouping="true"/>
      <number:text> F </number:text>
    </number:number-style>
    <number:number-style style:name="N151P2" style:volatile="true">
      <number:text> -</number:text>
      <number:number number:decimal-places="0" number:min-integer-digits="0"/>
      <number:text>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4" number:min-integer-digits="1" number:grouping="true"/>
    </number:number-style>
    <number:number-style style:name="N155">
      <number:number number:decimal-places="1" number:min-integer-digits="1" number:grouping="true"/>
    </number:number-style>
    <number:number-style style:name="N156">
      <number:number number:decimal-places="1" number:min-integer-digits="1"/>
    </number:number-style>
    <number:number-style style:name="N157">
      <number:number number:decimal-places="2" number:min-integer-digits="1" number:grouping="true"/>
      <number:text>   </number:text>
    </number:number-style>
    <number:number-style style:name="N158">
      <number:number number:decimal-places="5" number:min-integer-digits="1"/>
    </number:number-style>
    <number:number-style style:name="N159">
      <number:number number:decimal-places="3" number:min-integer-digits="1" number:grouping="true"/>
    </number:number-style>
    <number:number-style style:name="N160">
      <number:number number:decimal-places="5" number:min-integer-digits="1" number:grouping="true"/>
    </number:number-style>
    <number:number-style style:name="N161">
      <number:number number:decimal-places="6" number:min-integer-digits="1" number:grouping="true"/>
    </number:number-style>
    <number:number-style style:name="N162">
      <number:number number:decimal-places="7" number:min-integer-digits="1" number:grouping="true"/>
    </number:number-style>
    <number:number-style style:name="N163">
      <number:number number:decimal-places="8" number:min-integer-digits="1" number:grouping="true"/>
    </number:number-style>
    <number:number-style style:name="N165P0" style:volatile="true">
      <number:text>Vrai</number:text>
    </number:number-style>
    <number:number-style style:name="N165P1" style:volatile="true">
      <number:text>Vrai</number:text>
    </number:number-style>
    <number:number-style style:name="N165">
      <number:text>Faux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Actif</number:text>
    </number:number-style>
    <number:number-style style:name="N167P1" style:volatile="true">
      <number:text>Actif</number:text>
    </number:number-style>
    <number:number-style style:name="N167">
      <number:text>Inactif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number number:decimal-places="0" number:min-integer-digits="1" number:grouping="true"/>
      <number:text> $ </number:text>
    </number:number-style>
    <number:number-style style:name="N169">
      <number:text>(</number:text>
      <number:number number:decimal-places="0" number:min-integer-digits="1" number:grouping="true"/>
      <number:text> $)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  <number:text> $ </number:text>
    </number:number-style>
    <number:number-style style:name="N170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70P0"/>
    </number:number-style>
    <number:number-style style:name="N172P0" style:volatile="true">
      <number:number number:decimal-places="2" number:min-integer-digits="1" number:grouping="true"/>
      <number:text> $ </number:text>
    </number:number-style>
    <number:number-style style:name="N172">
      <number:text>(</number:text>
      <number:number number:decimal-places="2" number:min-integer-digits="1" number:grouping="true"/>
      <number:text> $)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 $ </number:text>
    </number:number-style>
    <number:number-style style:name="N173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73P0"/>
    </number:number-style>
    <number:number-style style:name="N177P0" style:volatile="true">
      <number:text> </number:text>
      <number:number number:decimal-places="0" number:min-integer-digits="1" number:grouping="true"/>
      <number:text>  $ </number:text>
    </number:number-style>
    <number:number-style style:name="N177P1" style:volatile="true">
      <number:text> (</number:text>
      <number:number number:decimal-places="0" number:min-integer-digits="1" number:grouping="true"/>
      <number:text>) $ </number:text>
    </number:number-style>
    <number:number-style style:name="N177P2" style:volatile="true">
      <number:text> -  $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0" number:min-integer-digits="1" number:grouping="true"/>
      <number:text>     </number:text>
    </number:number-style>
    <number:number-style style:name="N181P1" style:volatile="true">
      <number:text> (</number:text>
      <number:number number:decimal-places="0" number:min-integer-digits="1" number:grouping="true"/>
      <number:text>)    </number:text>
    </number:number-style>
    <number:number-style style:name="N181P2" style:volatile="true">
      <number:text> -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integer-digits="1" number:grouping="true"/>
      <number:text>  $ </number:text>
    </number:number-style>
    <number:number-style style:name="N185P1" style:volatile="true">
      <number:text> (</number:text>
      <number:number number:decimal-places="2" number:min-integer-digits="1" number:grouping="true"/>
      <number:text>) $ </number:text>
    </number:number-style>
    <number:number-style style:name="N185P2" style:volatile="true">
      <number:text> -</number:text>
      <number:number number:decimal-places="0" number:min-integer-digits="0"/>
      <number:text>  $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2" number:min-integer-digits="1" number:grouping="true"/>
      <number:text>     </number:text>
    </number:number-style>
    <number:number-style style:name="N189P1" style:volatile="true">
      <number:text> (</number:text>
      <number:number number:decimal-places="2" number:min-integer-digits="1" number:grouping="true"/>
      <number:text>)    </number:text>
    </number:number-style>
    <number:number-style style:name="N189P2" style:volatile="true">
      <number:text> -</number:text>
      <number:number number:decimal-places="0" number:min-integer-digits="0"/>
      <number:text>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2" number:min-integer-digits="1" number:grouping="true"/>
      <number:text> </number:text>
    </number:number-style>
    <number:number-style style:name="N193P1" style:volatile="true">
      <number:text> (</number:text>
      <number:number number:decimal-places="2" number:min-integer-digits="1" number:grouping="true"/>
      <number:text>)</number:text>
    </number:number-style>
    <number:number-style style:name="N193P2" style:volatile="true">
      <number:text> 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number number: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integer-digits="1" number:grouping="true"/>
      <number:text>)</number:text>
    </number:number-style>
    <number:number-style style:name="N197P2" style:volatile="true">
      <number:text>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$</number:text>
      <number:number number:decimal-places="2" number:min-integer-digits="1" number:grouping="true"/>
      <number:text> </number:text>
    </number:number-style>
    <number:number-style style:name="N201P1" style:volatile="true">
      <number:text> $(</number:text>
      <number:number number:decimal-places="2" number:min-integer-digits="1" number:grouping="true"/>
      <number:text>)</number:text>
    </number:number-style>
    <number:number-style style:name="N201P2" style:volatile="true">
      <number:text> $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$</number:text>
      <number:number number:decimal-places="0" number:min-integer-digits="1" number:grouping="true"/>
      <number:text> </number:text>
    </number:number-style>
    <number:number-style style:name="N205P1" style:volatile="true">
      <number:text> $(</number:text>
      <number:number number:decimal-places="0" number:min-integer-digits="1" number:grouping="true"/>
      <number:text>)</number:text>
    </number:number-style>
    <number:number-style style:name="N205P2" style:volatile="true">
      <number:text> $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/>
    <style:style style:name="Normal_5f_Base2002_5f_préparation_5f_Def" style:display-name="Normal_Base2002_préparation_De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1" style:display-name="Euro 1" style:family="table-cell" style:parent-style-name="Default" style:data-style-name="N111"/>
    <style:style style:name="Normal_5f_Base2002_5f_préparation_5f_Def_20_1" style:display-name="Normal_Base2002_préparation_Def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Base2002_5f_préparation_5f_Def_20_2" style:display-name="Normal_Base2002_préparation_Def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1">21/09/2007</text:date>, <text:time>11:1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eProjet" style:display-name="PageStyle_ListeProjet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ListeProjet_20_1" style:display-name="PageStyle_ListeProjet 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ListeProjet_20_2" style:display-name="PageStyle_ListeProjet 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
  </meta:generator>
    <meta:initial-creator>beatrice.celie</meta:initial-creator>
    <meta:creation-date>2005-07-01T18:00:39</meta:creation-date>
    <dc:creator>Alain Nowak</dc:creator>
    <dc:date>2007-09-21T11:14:33</dc:date>
    <meta:print-date>2005-08-10T18:09:24</meta:print-date>
    <dc:language>fr-FR</dc:language>
    <meta:editing-cycles>79</meta:editing-cycles>
    <meta:editing-duration>P1DT9H41M22S</meta:editing-duration>
    <meta:user-defined meta:name="Info 1"/>
    <meta:user-defined meta:name="Info 2"/>
    <meta:user-defined meta:name="Info 3"/>
    <meta:user-defined meta:name="Info 4"/>
    <meta:document-statistic meta:table-count="5" meta:cell-count="25224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
' Portage Fiche de saisie budgetaire sous OpenOffice
' aout 2007
' Alain Nowak pour StarXpert	anowak@starxpert.fr
' 

Public templateFileName as String
Public repertoireStockage as String

public const premiereLigne=1
public const nouvelleLigne=2
public const premiereLigneBSC=3
public const ligneBSC=4
public const ligneNonBSC=5


' Procédure de test
sub Main
	'xray ThisComponent.Sheets
	Creation_Fiches_Implantation()	
end sub

'
' Procédure principale
'
Sub Creation_Fiches_Implantation()
	
	On local Error GoTo ErrorDetected
	
	oCalc = ThisComponent

	'Demande à l'utilisateur de sélectioner le fichier modèle
	' a priori : dans le même répertoire
	templateFileName = getFile("Fichier Calc (*.ods)", "*.ods", "Choisir le fichier qui servira de modèle")
	If templateFileName = "" Then
		msgBox ("Vous n'avez pas choisi de fichier modèle - le traitement est interrompu.", 48)
		Exit Sub
	end if
	
	'Demande à l'utilisateur le repertoire de sauvegarde des fiches
	repertoireStockage = GetDirectory(getCurrentDirectory(oCalc))
	If repertoireStockage = "" Then
		msgBox ("Vous n'avez pas choisi de répertoire - le traitement est interrompu.", 48)
		Exit Sub
	end if
	
	'
	' itération sur les implantation et les projets
	' LA LISTE DES PROJETS DOIT DONC ETRE TRIEE PAR IMPLANTATION : colonne G "implantation_dafi_intitule_nc"
	'
	
	'
	' Règles de gestion :
	'	un fichier Calc par implantation, avec tous les projets de l'implantation
	' 	donc : nouveau fichier Calc à créer à chaque nouvelle implantation
	'	Plus le cas particulier quand region vaut BSC :
	'	un nouveau ficher Calc quand nouvelle valeur dans la colonne code_programme, avec implantation qui change pas
	
	' Traitement par automate d'état
	etat = premiereLigne
	feuilleProjets = oCalc.Sheets.getByName("ListeProjet")
	rowNumber = 1
	Dim noArgs()
	'xray feuilleProjets
	Do while feuilleProjets.getCellByPosition(6, rowNumber).string &lt;&gt; ""
		select case etat
		
			case premiereLigne
				oCellImplantation = feuilleProjets.getCellByPosition(6, 1)
				implantation = trtCarSpecial(oCellImplantation.string)
				oCellRegion = feuilleProjets.getCellByPosition(4, 1)
				region = oCellRegion.string
				oFicheSaisie = creeNewFiche(implantation, region)
				addProjet(oFicheSaisie, feuilleProjets, rowNumber)
				rowNumber = 2
				if region = "BSC" then
					etat = premiereLigneBSC
				else
					etat = ligneNonBSC
					rowNumber = rowNumber+1
				endif
		
			case nouvelleLigne
				' Projet actif ou non
				If feuilleProjets.getCellByPosition(26, rowNumber).value &lt;&gt; 0 Then 
					intitule = feuilleProjets.getCellByPosition(1, rowNumber).string
					
						region = feuilleProjets.getCellByPosition(4, rowNumber).string
						if region = "BSC" then
							etat = premiereLigneBSC
						else
							oCellImplantation = feuilleProjets.getCellByPosition(6, rowNumber)
							implantation = trtCarSpecial(oCellImplantation.string)
							region = feuilleProjets.getCellByPosition(4, rowNumber).string
							oFicheSaisie = creeNewFiche(implantation, region)
							etat = ligneNonBSC
						endif
				else
				endif
			
			case premiereLigneBSC
				oCellImplantation = feuilleProjets.getCellByPosition(6, rowNumber)
				implantation = trtCarSpecial(oCellImplantation.string)
				programme = feuilleProjets.getCellByPosition(3, rowNumber).string
				oFicheSaisie = creeNewFiche(implantation, region)
				repertoire = convertFromURL(repertoireStockage) &amp; "\" &amp; region &amp; "\" &amp; programme &amp; "\"
				If Dir(repertoire, 16) = "" Then
					MkDir repertoire
				End If
				addProjet(oFicheSaisie, feuilleProjets, rowNumber)
				etat = ligneBSC
				rowNumber = rowNumber+1
			
			case ligneBSC
				oCellImplantation = feuilleProjets.getCellByPosition(6, rowNumber)
				newImplantation = trtCarSpecial(oCellImplantation.string)
				if newImplantation = implantation then
					implantation = newImplantation
					newProgramme = feuilleProjets.getCellByPosition(3, rowNumber).string
					if newProgramme = programme then
						addProjet(oFicheSaisie, feuilleProjets, rowNumber)
						rowNumber = rowNumber+1
					else
						terminerFiche(oFicheSaisie, repertoireStockage &amp; "/" &amp; region &amp; "/" &amp; programme &amp; "/" &amp; implantation &amp; ".ods")
						etat = premiereLigneBSC
					endif
				else
					' sauvegarder et libérer le fichier en cours
					terminerFiche(oFicheSaisie, repertoireStockage &amp; "/" &amp; region &amp; "/" &amp; programme &amp; "/" &amp; implantation &amp; ".ods")
					etat = nouvelleLigne
				endif
				
			case ligneNonBSC
				oCellImplantation = feuilleProjets.getCellByPosition(6, rowNumber)
				newImplantation = trtCarSpecial(oCellImplantation.string)
				if newImplantation = implantation then
					addProjet(oFicheSaisie, feuilleProjets, rowNumber)
					implantation = newImplantation
					rowNumber = rowNumber+1
				else
					' sauvegarder et libérer le fichier en cours
					terminerFiche(oFicheSaisie, repertoireStockage &amp; "/" &amp; region &amp; "/" &amp; implantation &amp; ".ods")
					etat = nouvelleLigne
				endif
		
			case else
				msgBox "Cas impossible!"
		end select
	Loop
	
	' Sortie de boucle : le dernier fichier en cours de création n'est pas encore sauvegardé
	if region = "BSC" then
		terminerFiche(oFicheSaisie, repertoireStockage &amp; "/" &amp; region &amp; "/" &amp; programme &amp; "/" &amp; implantation &amp; ".ods")
	else
		terminerFiche(oFicheSaisie, repertoireStockage &amp; "/" &amp; region &amp; "/" &amp; implantation &amp; ".ods")
	endif
	
	Exit Sub
	
	ErrorDetected:
	MsgBox "Creation_Fiches_Implantation : Erreur de traitement " &amp; ERR &amp; " ligne " &amp; Erl &amp; "." &amp; chr$(13) &amp; ERROR$, 48

End Sub

'
' Fonctions spécifiques
'
function creeNewFiche(implantation as String, region as String) as Object

	On local Error GoTo ErrorDetected
	
	oFicheSaisie = openOOoDocument(templateFileName, true)
	
	'Renseigner region / implantation dans l'onglet RECAP du fichier
	oFicheSaisie.Sheets.getByName("RECAP").getCellByPosition(2, 6).string = implantation
	oFicheSaisie.Sheets.getByName("RECAP").getCellByPosition(4, 6).String = region
	
	
	' Création répertoire de la nouvelle implantation s'il existe pas
	repertoire = convertFromURL(repertoireStockage) &amp; "\" &amp; region &amp; "\"
	'msgBox "new rep : " &amp; repertoire
	If Dir(repertoire, 16) = "" Then
		MkDir repertoire
	end if
	
	creeNewFiche = oFicheSaisie
	
	Exit function
	ErrorDetected:
	MsgBox "creeNewFiche : Erreur de traitement " &amp; ERR &amp; " ligne " &amp; Erl &amp; "." &amp; chr$(13) &amp; ERROR$, 48

end function


' Ajouter un projet à une fiche
sub addProjet(oFicheSaisie as Object, feuilleProjets as Object, rowNumber)

	On local Error GoTo ErrorDetected
	
	' les Frais Généraux et les Frais Personnels sont ignorés (pas de création de feuille, elle existe déja)
	intitule = feuilleProjets.getCellByPosition(1, rowNumber).string
	If Left(intitule, 16) = "Frais généraux -" Or Left(intitule, 20) = "Frais de personnel -" Then 
		exit sub
	end if
	
	' création feuille du projet en avant-dernière position
	for iFeuille = 0 to oFicheSaisie.Sheets.Count-1
		if oFicheSaisie.Sheets.getByIndex(iFeuille).Name = "Projet" then
			exit for
		end if
	next iFeuille
	projet = feuilleProjets.getCellByPosition(0, rowNumber).string
	oFicheSaisie.sheets.copyByName("Projet", projet, iFeuille-1)
	oFicheSaisie.Sheets.getByName(projet).getCellByPosition(2, 5).string = feuilleProjets.getCellByPosition(0, rowNumber).string
	
	Exit Sub
	ErrorDetected:
	MsgBox "addProjet : Erreur de traitement " &amp; ERR &amp; " ligne " &amp; Erl &amp; "." &amp; chr$(13) &amp; ERROR$, 48
end sub

' Sauvegarder une fiche et libérer la ressource
sub terminerFiche(oFicheSaisie as Object, URL as String)
	Dim noArgs()
	
	On local Error GoTo ErrorDetected
	
	' Supprimer l'onglet Modèle de projet
	oFicheSaisie.Sheets.removeByName("Projet")
	' sauvegarde
	oFicheSaisie.storeAsURL(URL, noArgs())
	oFicheSaisie.dispose()
	
	Exit Sub
	ErrorDetected:
	MsgBox "terminerFiche : Erreur de traitement " &amp; ERR &amp; " ligne " &amp; Erl &amp; "." &amp; chr$(13) &amp; ERROR$, 48
end sub

</script:module>
</file>

<file path=Basic/Standard/outils.xml><?xml version="1.0" encoding="utf-8"?>
<!DOCTYPE module  PUBLIC '-//OpenOffice.org//DTD OfficeDocument 1.0//EN'  'module.dtd'>
<script:module xmlns:script="http://openoffice.org/2000/script" script:name="outils" script:language="StarBasic">
' Procédure de test
sub Main
	'xray ThisComponent.Sheets
	'oSheet = ThisComponent.Sheets.getByIndex(0)
	'oCell = oSheet.getCellRangeByName("B1")
	oCell = getCell(ThisComponent.Sheets.getByIndex(0), "toto")
	msgBox oCell.string
end sub
'
' Fonctions utilitaires
'

' Sélection d'un fichier existant
Function getFile(filterTitle as String, filter as String, title as String) As String
	getFile = ""
	oFilePicker = CreateUnoService( "com.sun.star.ui.dialogs.FilePicker" )
	'xray oFilePicker
	oFilePicker.setTitle( title)
	oFilePicker.appendFilter(filterTitle, filter, title)
	If oFilePicker.execute() Then
		getFile = oFilePicker.Files(0)
	endif
end function

' Choix d'un répertoire
Function getDirectory(initialDirectory as String) As String
	getDirectory = ""
	oFolderPicker = CreateUnoService( "com.sun.star.ui.dialogs.FolderPicker" )
	oFolderPicker.setTitle( "Choisissez le dossier de création des fiches de saisie :" )
	if initialDirectory &lt;&gt; "" then
		' Ne marcyhe pas avec OOo 2.2.0
		oFolderPicker.setDisplayDirectory(convertFromURL(initialDirectory))
	end if
	If oFolderPicker.execute() Then
		getDirectory = oFolderPicker.Directory
	endif
end function

' Répertoire courant d'un fichier OpenOffice
function getCurrentDirectory(oDocument as Object) as String
	getCurrentDirectory = ""
	fullPathName = oDocument.location
	if fullPathName = "" then exit function
	tPath = split(fullPathName, "/")
	taille = UBound(tPath)
	Redim Preserve tPath(taille-1)
	getCurrentDirectory = join(tPath, "/")
end function

' Accès à une cellule par son nom ou son adresse
function getCell(oSheet as Object, addrCell as String) as Object

	on local error goto ErrorDetected
	
	oCell = oSheet.getCellRangeByName(addrCell)
	getCell = oCell
	
	exit function
	ErrorDetected:
		MsgBox "getCell : Erreur de traitement " &amp; ERR &amp; " ligne " &amp; Erl &amp; "." &amp; chr$(13) &amp; ERROR$, 48
end function

'Traitement si il y a un '/' ou '\' dans un nom
function trtCarSpecial(dataIn as String) as String
	If InStr(1, dataIn, "\") &lt;&gt; 0 Then
			dataIn = Left(dataIn, InStr(1, dataIn, "\") - 1) &amp; "-" &amp; Right(dataIn, Len(dataIn) - InStr(1, dataIn, "\"))
		ElseIf InStr(1, dataIn, "/") &lt;&gt; 0 Then
			dataIn = Left(dataIn, InStr(1, dataIn, "/") - 1) &amp; "-" &amp; Right(dataIn, Len(dataIn) - InStr(1, dataIn, "/"))
		End If
		trtCarSpecial = dataIn
end function

'ouveture d'un document OpenOffice existant
' Paramètres :
' 	docURL : URL du document, notation URL ou notation Windows
'	hidden : mode d'ouverture visible ou invisible 
function openOOoDocument(docURL as String, hidden as Boolean) as Object
	Dim loadArgs(1) as new com.sun.star.beans.PropertyValue
	
	on local error goto ErrorDetected
	
	oDesktop = createUnoService ("com.sun.star.frame.Desktop")
	loadArgs(1).Name="Hidden"
	' fichiers visibles pour que l'utilisateur suive l'avancement
	loadArgs(1).Value=false
	oDocument = oDesktop.LoadComponentFromURL(convertToURL(docURL), "_blank", 0, loadArgs())
	openOOoDocument = oDocument
	
	exit function
	ErrorDetected:
		MsgBox "openOOoDocument : Erreur de traitement " &amp; ERR &amp; " ligne " &amp; Erl &amp; "." &amp; chr$(13) &amp; ERROR$, 48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outil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