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E00000007CC5BB5AB.gif"/>
  <manifest:file-entry manifest:media-type="image/png" manifest:full-path="Pictures/100000000000034A00000278869BE7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auf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 style:list-style-name="L13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2.573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subtitle" style:list-style-name="L3">
      <style:graphic-properties draw:fill-color="#ffffff" fo:min-height="14cm"/>
    </style:style>
    <style:style style:name="pr6" style:family="presentation" style:parent-style-name="Standard-subtitle" style:list-style-name="L1">
      <style:graphic-properties draw:fill-color="#ffffff" fo:min-height="11.789cm"/>
    </style:style>
    <style:style style:name="pr7" style:family="presentation" style:parent-style-name="Standard-title" style:list-style-name="L1">
      <style:graphic-properties draw:fill-color="#ffffff" draw:auto-grow-height="true" fo:min-height="3.507cm"/>
    </style:style>
    <style:style style:name="pr8" style:family="presentation" style:parent-style-name="Standard-subtitle" style:list-style-name="L1">
      <style:graphic-properties draw:fill-color="#ffffff" fo:min-height="14.609cm"/>
    </style:style>
    <style:style style:name="pr9" style:family="presentation" style:parent-style-name="Standard-title" style:list-style-name="L1">
      <style:graphic-properties draw:fill-color="#ffffff" draw:auto-grow-height="true" fo:min-height="3.507cm"/>
    </style:style>
    <style:style style:name="pr10" style:family="presentation" style:parent-style-name="Standard-subtitle" style:list-style-name="L11">
      <style:graphic-properties draw:fill-color="#ffffff" draw:auto-grow-height="true" fo:min-height="13.86cm"/>
    </style:style>
    <style:style style:name="pr11" style:family="presentation" style:parent-style-name="Standard-title" style:list-style-name="L1">
      <style:graphic-properties draw:fill-color="#ffffff" draw:auto-grow-height="true" fo:min-height="3.507cm"/>
    </style:style>
    <style:style style:name="pr12" style:family="presentation" style:parent-style-name="Standard-subtitle" style:list-style-name="L7">
      <style:graphic-properties draw:fill-color="#ffffff" fo:min-height="15.486cm"/>
    </style:style>
    <style:style style:name="pr13" style:family="presentation" style:parent-style-name="Standard-title" style:list-style-name="L1">
      <style:graphic-properties draw:fill-color="#ffffff" draw:auto-grow-height="true" fo:min-height="3.507cm"/>
    </style:style>
    <style:style style:name="pr14" style:family="presentation" style:parent-style-name="Standard-subtitle" style:list-style-name="L19">
      <style:graphic-properties draw:fill-color="#ffffff" fo:min-height="13.609cm"/>
    </style:style>
    <style:style style:name="pr15" style:family="presentation" style:parent-style-name="Standard-notes" style:list-style-name="L13">
      <style:graphic-properties draw:fill-color="#ffffff" draw:auto-grow-height="true" fo:min-height="12.573cm"/>
    </style:style>
    <style:style style:name="pr16" style:family="presentation" style:parent-style-name="Standard-title" style:list-style-name="L13">
      <style:graphic-properties draw:fill-color="#ffffff" draw:auto-grow-height="true" fo:min-height="3.507cm"/>
    </style:style>
    <style:style style:name="pr17" style:family="presentation" style:parent-style-name="Standard-subtitle" style:list-style-name="L19">
      <style:graphic-properties draw:fill-color="#ffffff" fo:min-height="10cm"/>
    </style:style>
    <style:style style:name="pr18" style:family="presentation" style:parent-style-name="Standard-notes" style:list-style-name="L13">
      <style:graphic-properties draw:fill-color="#ffffff" draw:auto-grow-height="true" fo:min-height="12.573cm"/>
    </style:style>
    <style:style style:name="pr19" style:family="presentation" style:parent-style-name="Standard-title" style:list-style-name="L13">
      <style:graphic-properties draw:fill-color="#ffffff" draw:auto-grow-height="true" fo:min-height="3.507cm"/>
    </style:style>
    <style:style style:name="pr20" style:family="presentation" style:parent-style-name="Standard-subtitle" style:list-style-name="L19">
      <style:graphic-properties draw:fill-color="#ffffff" fo:min-height="12.174cm"/>
    </style:style>
    <style:style style:name="pr21" style:family="presentation" style:parent-style-name="Standard-title" style:list-style-name="L13">
      <style:graphic-properties draw:fill-color="#ffffff" draw:auto-grow-height="true" fo:min-height="3.507cm"/>
    </style:style>
    <style:style style:name="pr22" style:family="presentation" style:parent-style-name="Standard-subtitle" style:list-style-name="L21">
      <style:graphic-properties draw:fill-color="#ffffff" fo:min-height="13.609cm"/>
    </style:style>
    <style:style style:name="P1" style:family="paragraph">
      <style:paragraph-properties fo:margin-left="4.5cm" fo:margin-right="0cm" fo:text-align="start" fo:text-indent="0cm"/>
    </style:style>
    <style:style style:name="P2" style:family="paragraph">
      <style:paragraph-properties fo:margin-left="4.5cm" fo:margin-right="0cm" fo:margin-top="0cm" fo:margin-bottom="0.4cm" text:enable-numbering="false" fo:text-indent="0cm"/>
      <style:text-properties fo:font-size="32pt"/>
    </style:style>
    <style:style style:name="P3" style:family="paragraph">
      <style:paragraph-properties fo:margin-left="4.8cm" fo:margin-right="0cm" fo:margin-top="0cm" fo:margin-bottom="0.2cm" text:enable-numbering="true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4.5cm" fo:margin-right="0cm" fo:text-indent="0cm"/>
    </style:style>
    <style:style style:name="P6" style:family="paragraph">
      <style:paragraph-properties fo:margin-left="4.5cm" fo:margin-right="0cm" fo:margin-top="0cm" fo:margin-bottom="0.5cm" text:enable-numbering="true" fo:text-indent="0cm"/>
      <style:text-properties fo:font-size="32pt"/>
    </style:style>
    <style:style style:name="P7" style:family="paragraph">
      <style:paragraph-properties fo:margin-left="0.6cm" fo:margin-right="0cm" text:enable-numbering="false" fo:text-indent="-0.6cm"/>
    </style:style>
    <style:style style:name="P8" style:family="paragraph">
      <style:paragraph-properties fo:margin-left="4.5cm" fo:margin-right="0cm" fo:margin-top="0cm" fo:margin-bottom="0.5cm" text:enable-numbering="false" fo:text-indent="0cm"/>
      <style:text-properties fo:font-size="28pt"/>
    </style:style>
    <style:style style:name="P9" style:family="paragraph">
      <style:paragraph-properties fo:margin-left="4.6cm" fo:margin-right="0cm" fo:margin-top="0cm" fo:margin-bottom="0.2cm" text:enable-numbering="true" fo:text-indent="-0.1cm"/>
      <style:text-properties fo:font-size="28pt"/>
    </style:style>
    <style:style style:name="P10" style:family="paragraph">
      <style:paragraph-properties fo:margin-left="0.6cm" fo:margin-right="0cm" text:enable-numbering="true" fo:text-indent="-0.6cm"/>
    </style:style>
    <style:style style:name="P11" style:family="paragraph">
      <style:paragraph-properties fo:margin-left="4.5cm" fo:margin-right="0cm" fo:margin-top="0cm" fo:margin-bottom="0.2cm" text:enable-numbering="true" fo:text-indent="0cm"/>
      <style:text-properties fo:font-size="28pt"/>
    </style:style>
    <style:style style:name="P12" style:family="paragraph">
      <style:paragraph-properties fo:margin-left="4.8cm" fo:margin-right="0cm" fo:margin-top="0cm" fo:margin-bottom="0.2cm" text:enable-numbering="true" fo:text-indent="0cm"/>
      <style:text-properties fo:font-size="28pt"/>
    </style:style>
    <style:style style:name="P13" style:family="paragraph">
      <style:paragraph-properties fo:margin-left="4.9cm" fo:margin-right="0cm" fo:margin-top="0cm" fo:margin-bottom="0.2cm" text:enable-numbering="true" fo:text-indent="-0.1cm"/>
      <style:text-properties fo:font-size="28pt"/>
    </style:style>
    <style:style style:name="P14" style:family="paragraph">
      <style:paragraph-properties fo:margin-left="5.6cm" fo:margin-right="0cm" fo:margin-top="0cm" fo:margin-bottom="0.2cm" text:enable-numbering="false" fo:text-indent="0cm"/>
      <style:text-properties fo:font-size="28pt"/>
    </style:style>
    <style:style style:name="P15" style:family="paragraph">
      <style:paragraph-properties fo:margin-left="4.9cm" fo:margin-right="0cm" fo:margin-top="0.2cm" fo:margin-bottom="0.2cm" text:enable-numbering="true" fo:text-indent="-0.1cm"/>
      <style:text-properties fo:font-size="28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5.4cm" fo:margin-right="0cm" fo:margin-top="0cm" fo:margin-bottom="0.2cm" text:enable-numbering="true" fo:text-indent="0cm"/>
      <style:text-properties fo:font-size="28pt"/>
    </style:style>
    <style:style style:name="P18" style:family="paragraph">
      <style:paragraph-properties fo:margin-left="4.5cm" fo:margin-right="0cm" fo:margin-top="0cm" fo:margin-bottom="0.2cm" text:enable-numbering="false" fo:text-indent="0cm"/>
      <style:text-properties fo:font-size="28pt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1.8cm" fo:margin-right="0cm" text:enable-numbering="true" fo:text-indent="-0.6cm"/>
    </style:style>
    <style:style style:name="P21" style:family="paragraph">
      <style:paragraph-properties fo:margin-left="4.8cm" fo:margin-right="0cm" text:enable-numbering="false" fo:text-indent="0cm"/>
      <style:text-properties fo:font-size="28pt"/>
    </style:style>
    <style:style style:name="P22" style:family="paragraph">
      <style:paragraph-properties fo:margin-left="4.8cm" fo:margin-right="0cm" fo:margin-top="0.5cm" fo:margin-bottom="0.2cm" text:enable-numbering="false" fo:text-indent="0cm"/>
      <style:text-properties fo:font-size="28pt"/>
    </style:style>
    <style:style style:name="P23" style:family="paragraph">
      <style:paragraph-properties fo:margin-left="0cm" fo:margin-right="0cm" text:enable-numbering="false" fo:text-indent="0cm">
        <style:tab-stops/>
      </style:paragraph-properties>
    </style:style>
    <style:style style:name="P24" style:family="paragraph">
      <style:paragraph-properties fo:margin-left="0cm" fo:margin-right="0cm" text:enable-numbering="true" fo:text-indent="0cm">
        <style:tab-stops/>
      </style:paragraph-properties>
    </style:style>
    <style:style style:name="P25" style:family="paragraph">
      <style:paragraph-properties fo:margin-left="0cm" fo:margin-right="0cm" text:enable-numbering="false" fo:text-indent="0cm">
        <style:tab-stops/>
      </style:paragraph-properties>
      <style:text-properties fo:font-size="20pt"/>
    </style:style>
    <style:style style:name="P26" style:family="paragraph">
      <style:paragraph-properties fo:margin-left="4.8cm" fo:margin-right="0cm" fo:margin-top="0cm" fo:margin-bottom="0.2cm" text:enable-numbering="false" fo:text-indent="0cm"/>
      <style:text-properties fo:font-size="28pt"/>
    </style:style>
    <style:style style:name="P27" style:family="paragraph">
      <style:paragraph-properties fo:margin-left="1.2cm" fo:margin-right="0cm" text:enable-numbering="true" fo:text-indent="-0.6cm"/>
    </style:style>
    <style:style style:name="P28" style:family="paragraph">
      <style:paragraph-properties fo:margin-left="0cm" fo:margin-right="0cm" text:enable-numbering="false" fo:text-indent="0cm"/>
      <style:text-properties fo:font-size="20pt"/>
    </style:style>
    <style:style style:name="P29" style:family="paragraph">
      <style:paragraph-properties fo:margin-left="4.8cm" fo:margin-right="0cm" fo:margin-top="0cm" fo:margin-bottom="0.5cm" text:enable-numbering="false" fo:text-indent="0cm"/>
      <style:text-properties fo:font-size="28pt"/>
    </style:style>
    <style:style style:name="T1" style:family="text">
      <style:text-properties fo:font-size="28pt"/>
    </style:style>
    <style:style style:name="T2" style:family="text">
      <style:text-properties fo:font-size="32pt"/>
    </style:style>
    <style:style style:name="T3" style:family="text">
      <style:text-properties fo:font-size="28pt" fo:font-weight="bold"/>
    </style:style>
    <style:style style:name="T4" style:family="text">
      <style:text-properties fo:font-size="28pt" fo:font-weight="normal"/>
    </style:style>
    <style:style style:name="T5" style:family="text">
      <style:text-properties fo:font-weight="bold"/>
    </style:style>
    <style:style style:name="T6" style:family="text">
      <style:text-properties fo:font-size="26pt" fo:font-weight="normal"/>
    </style:style>
    <style:style style:name="T7" style:family="text">
      <style:text-properties fo:font-size="26pt"/>
    </style:style>
    <style:style style:name="T8" style:family="text">
      <style:text-properties fo:font-size="20pt"/>
    </style:style>
    <style:style style:name="T9" style:family="text">
      <style:text-properties fo:font-size="20pt" fo:font-weight="bold"/>
    </style:style>
    <style:style style:name="T10" style:family="text">
      <style:text-properties fo:font-size="26pt" fo:font-weight="bold"/>
    </style:style>
    <style:style style:name="T11" style:family="text">
      <style:text-properties fo:font-size="28pt" fo:font-style="normal"/>
    </style:style>
    <style:style style:name="T12" style:family="text">
      <style:text-properties fo:font-size="28pt" fo:font-style="normal" fo:font-weight="bold"/>
    </style:style>
    <style:style style:name="T13" style:family="text">
      <style:text-properties fo:font-size="28pt" fo:font-style="normal" fo:font-weight="normal"/>
    </style:style>
    <style:style style:name="T14" style:family="text">
      <style:text-properties fo:font-size="20pt" fo:font-style="normal"/>
    </style:style>
    <style:style style:name="T15" style:family="text">
      <style:text-properties fo:font-size="32pt" fo:font-weight="normal"/>
    </style:style>
    <text:list-style style:name="L1">
      <text:list-level-style-bullet text:level="1" text:bullet-char="●">
        <style:list-level-properties text:space-before="4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4.8cm" text:min-label-width="0.1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4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4.5cm" text:min-label-width="0.1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image text:level="1" xlink:href="Pictures/100002000000000E00000007CC5BB5AB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7">
      <text:list-level-style-bullet text:level="1" text:bullet-char="➢">
        <style:list-level-properties text:space-before="4.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4.8cm" text:min-label-width="0.1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image text:level="1" xlink:href="Pictures/100002000000000A0000000ADFBE81A4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➢">
        <style:list-level-properties text:space-before="4.8cm" text:min-label-width="0.1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➢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➢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➢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➢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e publipostage</text:p>
          </draw:text-box>
        </draw:frame>
        <draw:frame presentation:style-name="pr2" draw:text-style-name="P2" draw:layer="layout" svg:width="25.199cm" svg:height="13.609cm" svg:x="1.5cm" svg:y="5cm" presentation:class="subtitle" presentation:user-transformed="true">
          <draw:text-box>
            <text:list text:style-name="L1">
              <text:list-item>
                <text:p text:style-name="P2">Le publipostage peut permettre de gagner énormément de temps, il permet la fusion de données variables (source de données) et d'un document type.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"><text:span text:style-name="T1">Lettres types personnalisé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"><text:span text:style-name="T1">Planches d'étiquett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"><text:span text:style-name="T1">Envelopp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"><text:span text:style-name="T1">Badges d'identificatio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 presentation:user-transformed="true">
          <draw:text-box>
            <text:p text:style-name="P5">Le publipostage</text:p>
          </draw:text-box>
        </draw:frame>
        <draw:frame presentation:style-name="pr5" draw:text-style-name="P6" draw:layer="layout" svg:width="25.099cm" svg:height="14cm" svg:x="1.5cm" svg:y="4cm" presentation:class="subtitle" presentation:user-transformed="true">
          <draw:text-box>
            <text:list text:style-name="L3">
              <text:list-item>
                <text:p text:style-name="P6"><text:span text:style-name="T2">Créer un fichier de données (tableau Calc ou table de base de données)</text:span></text:p>
              </text:list-item>
            </text:list>
            <text:list text:style-name="L3" text:continue-numbering="true">
              <text:list-item>
                <text:p text:style-name="P6"><text:span text:style-name="T2">Définir et lier la source de données</text:span></text:p>
              </text:list-item>
            </text:list>
            <text:list text:style-name="L3" text:continue-numbering="true">
              <text:list-item>
                <text:p text:style-name="P6"><text:span text:style-name="T2">Créer une lettre type</text:span></text:p>
              </text:list-item>
            </text:list>
            <text:list text:style-name="L3" text:continue-numbering="true">
              <text:list-item>
                <text:p text:style-name="P6"><text:span text:style-name="T2">Fusionner la lettre type et les données</text:span></text:p>
              </text:list-item>
            </text:list>
            <text:list text:style-name="L3" text:continue-numbering="true">
              <text:list-item>
                <text:p text:style-name="P6"><text:span text:style-name="T2">Imprim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>
            <draw:text-box>
              <text:p text:style-name="P7">Lettre type: Rédaction du courrier et réalisation de sa mise en page en identifiant les endroits où nous voulons insérer les données variables.</text:p>
            </draw:text-box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 presentation:user-transformed="true">
          <draw:text-box>
            <text:p text:style-name="P5">Créer la source de données</text:p>
          </draw:text-box>
        </draw:frame>
        <draw:frame presentation:style-name="pr6" draw:text-style-name="P8" draw:layer="layout" svg:width="25.199cm" svg:height="11.789cm" svg:x="1.4cm" svg:y="4.711cm" presentation:class="subtitle" presentation:user-transformed="true">
          <draw:text-box>
            <text:list text:style-name="L1">
              <text:list-item>
                <text:p text:style-name="P8"><text:span text:style-name="T2">Préparer un fichier Calc en prenant soin de:</text:span></text:p>
              </text:list-item>
            </text:list>
            <text:list text:style-name="L5">
              <text:list-item>
                <text:p text:style-name="P9"><text:span text:style-name="T1">Créer une seule liste par feuille</text:span></text:p>
              </text:list-item>
            </text:list>
            <text:list text:style-name="L5">
              <text:list-item>
                <text:p text:style-name="P9"><text:span text:style-name="T1">Éviter les lignes et les colonnes vides</text:span></text:p>
              </text:list-item>
            </text:list>
            <text:list text:style-name="L5">
              <text:list-item>
                <text:p text:style-name="P9"><text:span text:style-name="T1">Utiliser un seul type de données par champ</text:span></text:p>
              </text:list-item>
            </text:list>
            <text:list text:style-name="L5">
              <text:list-item>
                <text:p text:style-name="P9"><text:span text:style-name="T1">Nommer de façon précise et concise les feuilles et les en-têtes de colonn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3cm" svg:x="2.159cm" svg:y="13.271cm" presentation:class="notes">
            <draw:text-box>
              <text:list text:style-name="L4">
                <text:list-item>
                  <text:p text:style-name="P10">Il est possible d'uiliser les fichiers suivants comme source de données:</text:p>
                </text:list-item>
              </text:list>
              <text:list text:style-name="L6">
                <text:list-item>
                  <text:p text:style-name="P10">Fichiers texte</text:p>
                </text:list-item>
              </text:list>
              <text:list text:style-name="L6">
                <text:list-item>
                  <text:p text:style-name="P10">Feuilles Calc</text:p>
                </text:list-item>
              </text:list>
              <text:list text:style-name="L6">
                <text:list-item>
                  <text:p text:style-name="P10">Tables de base de données dBase</text:p>
                </text:list-item>
              </text:list>
              <text:list text:style-name="L6">
                <text:list-item>
                  <text:p text:style-name="P10">Table de la base de données OpenOffice Base</text:p>
                </text:list-item>
              </text:list>
              <text:list text:style-name="L6">
                <text:list-item>
                  <text:p text:style-name="P10">Tables de bases de données externes accédées par pilotes ODBC</text:p>
                </text:list-item>
              </text:list>
            </draw:text-box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7" draw:text-style-name="P5" draw:layer="layout" svg:width="25.199cm" svg:height="3.507cm" svg:x="1.5cm" svg:y="0.993cm" presentation:class="title" presentation:user-transformed="true">
          <draw:text-box>
            <text:p text:style-name="P5">Lier la source de données</text:p>
          </draw:text-box>
        </draw:frame>
        <draw:frame presentation:style-name="pr8" draw:text-style-name="P8" draw:layer="layout" svg:width="25.199cm" svg:height="14.609cm" svg:x="1.5cm" svg:y="4.891cm" presentation:class="subtitle" presentation:user-transformed="true">
          <draw:text-box>
            <text:list text:style-name="L1">
              <text:list-item>
                <text:p text:style-name="P8"><text:span text:style-name="T2">À partir du document Writer qui sera votre lettre type;</text:span></text:p>
              </text:list-item>
            </text:list>
            <text:list text:style-name="L7">
              <text:list-item>
                <text:p text:style-name="P11"><text:span text:style-name="T1">Cliquez sur </text:span><text:span text:style-name="T3">Edition</text:span><text:span text:style-name="T1"> &gt; </text:span><text:span text:style-name="T3">Changer de base de donnée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4">Cliquez sur </text:span><text:span text:style-name="T3">Parcouri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4">Naviguez afin de sélectionner le dossier contenant votre source de données et validez avec </text:span><text:span text:style-name="T3">Ouvri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4">La nouvelle source de données est ajoutée, cliquez sur </text:span><text:span text:style-name="T3">Ferm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3.38cm" svg:x="2.159cm" svg:y="13.271cm" presentation:class="notes" presentation:user-transformed="true">
            <draw:text-box>
              <text:list text:style-name="L4">
                <text:list-item>
                  <text:p text:style-name="P10">6 façons de lier la source de données; cf guide P.10</text:p>
                </text:list-item>
              </text:list>
              <text:list text:style-name="L9">
                <text:list-item>
                  <text:p text:style-name="P10">Utiliser l'assistant <text:span text:style-name="T5">Source de données des adresses</text:span></text:p>
                </text:list-item>
              </text:list>
              <text:list text:style-name="L10">
                <text:list-item>
                  <text:p text:style-name="P10"><text:span text:style-name="T5">Fichier</text:span> &gt; <text:span text:style-name="T5">Assistants</text:span> &gt; <text:span text:style-name="T5">Source de données des adresses</text:span> puis, choisir <text:span text:style-name="T5">Autre source de données externe</text:span></text:p>
                </text:list-item>
              </text:list>
              <text:list text:style-name="L10">
                <text:list-item>
                  <text:p text:style-name="P7">La source de données étant liée, un fichier Base (.odb) s'est créé dans le dossier <text:span text:style-name="T5">Mes documents</text:span>. Cette source de données peut à présent être utilisée à tout moment pour réaliser un publipostage.</text:p>
                </text:list-item>
              </text:list>
              <text:list text:style-name="L9">
                <text:list-item>
                  <text:p text:style-name="P10">Ouvrir un nouveau document Base</text:p>
                </text:list-item>
              </text:list>
              <text:list text:style-name="L10">
                <text:list-item>
                  <text:p text:style-name="P10">Sélectionnez <text:span text:style-name="T5">Se connecter à une BDD existante</text:span>, choisissez <text:span text:style-name="T5">Classeur</text:span> et cliquez sur <text:span text:style-name="T5">Suivant</text:span></text:p>
                </text:list-item>
              </text:list>
              <text:list text:style-name="L10">
                <text:list-item>
                  <text:p text:style-name="P10">Utilisez le bouton <text:span text:style-name="T5">Parcourir</text:span> pour trouver le fichier</text:p>
                </text:list-item>
              </text:list>
              <text:list text:style-name="L10">
                <text:list-item>
                  <text:p text:style-name="P10">Laissez l'option <text:span text:style-name="T5">Oui, je souhaite que l'assistant enregistre la BDD dans OOo</text:span> puis cliquez <text:span text:style-name="T5">Terminer</text:span></text:p>
                </text:list-item>
              </text:list>
              <text:list text:style-name="L10">
                <text:list-item>
                  <text:p text:style-name="P10">Indiquez le nom de fichier puis cliquez <text:span text:style-name="T5">Enregistrer</text:span></text:p>
                </text:list-item>
              </text:list>
            </draw:text-box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 presentation:user-transformed="true">
          <draw:text-box>
            <text:p text:style-name="P5">Utiliser la source de données</text:p>
          </draw:text-box>
        </draw:frame>
        <draw:frame presentation:style-name="pr10" draw:text-style-name="P13" draw:layer="layout" svg:width="25.199cm" svg:height="13.86cm" svg:x="1.4cm" svg:y="4.914cm" presentation:class="subtitle">
          <draw:text-box>
            <text:list text:style-name="L11">
              <text:list-item>
                <text:p text:style-name="P13"><text:span text:style-name="T1">Appuyez sur la touche de fonction </text:span><text:span text:style-name="T3">F4</text:span><text:span text:style-name="T1"> ou utilisez</text:span><text:span text:style-name="T3"> Afficher &gt; Sources de données</text:span></text:p>
              </text:list-item>
            </text:list>
            <text:list text:style-name="L12">
              <text:list-item>
                <text:p text:style-name="P14"><text:span text:style-name="T6">La sous-fenêtre Navigateur de sources de données apparaît.</text:span></text:p>
              </text:list-item>
            </text:list>
            <text:list text:style-name="L11">
              <text:list-item>
                <text:p text:style-name="P15"><text:span text:style-name="T1">Dans la section de gauche,cliquez sur le plus « </text:span><text:span text:style-name="T3">+ »</text:span><text:span text:style-name="T1"> devant la source de données pour faire apparaître les tables et feuilles qu'elle contient</text:span></text:p>
              </text:list-item>
            </text:list>
            <text:list text:style-name="L11">
              <text:list-item>
                <text:p text:style-name="P15"><text:span text:style-name="T1">Sélectionnez la feuille désirée</text:span></text:p>
              </text:list-item>
            </text:list>
            <text:list text:style-name="L12">
              <text:list-item>
                <text:p text:style-name="P14"><text:span text:style-name="T7">Un aperçu de la source de donnée apparaît dans la section de droi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3cm" svg:x="2.159cm" svg:y="13.271cm" presentation:class="notes">
            <draw:text-box>
              <text:p text:style-name="P4">Dans l'explorateur de sources de données, la source sélectionnée est affichée en gras</text:p>
              <text:p text:style-name="P4"/>
              <text:p text:style-name="P16"><text:span text:style-name="T8">Utilisez les boutons de la barre d'outils </text:span><text:span text:style-name="T9">Données de la table</text:span><text:span text:style-name="T8"> afin de valider vos données (tri, filtre, recherche, etc.)</text:span></text:p>
            </draw:text-box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11" draw:text-style-name="P1" draw:layer="layout" svg:width="25.199cm" svg:height="3.507cm" svg:x="1.4cm" svg:y="0.837cm" presentation:class="title" presentation:user-transformed="true">
          <draw:text-box>
            <text:p text:style-name="P1">Créer une lettre type</text:p>
          </draw:text-box>
        </draw:frame>
        <draw:frame presentation:style-name="pr12" draw:text-style-name="P11" draw:layer="layout" svg:width="25.199cm" svg:height="15.486cm" svg:x="1.5cm" svg:y="4.514cm" presentation:class="subtitle" presentation:user-transformed="true">
          <draw:text-box>
            <text:list text:style-name="L7">
              <text:list-item>
                <text:p text:style-name="P11"><text:span text:style-name="T1">Rédigez et formatez votre lettre type</text:span></text:p>
              </text:list-item>
            </text:list>
            <text:list text:style-name="L7">
              <text:list-item>
                <text:p text:style-name="P11"><text:span text:style-name="T1">Insérez-y les repères de données utiles</text:span></text:p>
              </text:list-item>
            </text:list>
            <text:list text:style-name="L14">
              <text:list-item>
                <text:p text:style-name="P17"><text:span text:style-name="T7">Assurez-vous que le Navigateur de sources de données est affiché (</text:span><text:span text:style-name="T10">F4</text:span><text:span text:style-name="T7">)</text:span></text:p>
              </text:list-item>
            </text:list>
            <text:list text:style-name="L14">
              <text:list-item>
                <text:p text:style-name="P17"><text:span text:style-name="T7">Glissez-Déposez les champs désirés aux bons endroits dans votre lettre type</text:span></text:p>
              </text:list-item>
            </text:list>
            <text:list text:style-name="L7">
              <text:list-item>
                <text:p text:style-name="P18"><text:span text:style-name="T1"/></text:p>
              </text:list-item>
            </text:list>
            <text:list text:style-name="L7">
              <text:list-item>
                <text:p text:style-name="P18"><text:span text:style-name="T1">Vérifiez le formatage de votre lettre en y insérant des données</text:span></text:p>
              </text:list-item>
            </text:list>
            <text:list text:style-name="L7">
              <text:list-item>
                <text:p text:style-name="P11"><text:span text:style-name="T1">Sélectionnez votre source de données</text:span></text:p>
              </text:list-item>
            </text:list>
            <text:list text:style-name="L5">
              <text:list-item>
                <text:p text:style-name="P9"><text:span text:style-name="T1">Cliquez sur l'icône </text:span><text:span text:style-name="T3">Données dans les champ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3.38cm" svg:x="2.159cm" svg:y="13.271cm" presentation:class="notes" presentation:user-transformed="true">
            <draw:text-box>
              <text:list text:style-name="L15">
                <text:list-item>
                  <text:p text:style-name="P19">Glissez-Déposez OU Indérer&gt;Champs&gt;Autres...onglet Base de données, Type de champ=champ de mailing &gt; Insérer</text:p>
                </text:list-item>
              </text:list>
              <text:list text:style-name="L15">
                <text:list-item>
                  <text:p text:style-name="P19">Sélectionnez les données que vous souhaitez utilisés dans votre fusion.</text:p>
                </text:list-item>
              </text:list>
              <text:list text:style-name="L16">
                <text:list-item>
                  <text:list>
                    <text:list-item>
                      <text:list>
                        <text:list-item>
                          <text:p text:style-name="P20">Tous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list>
                        <text:list-item>
                          <text:p text:style-name="P20">Plusieurs lignes qui se suivent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list>
                        <text:list-item>
                          <text:p text:style-name="P20">Plusieurs lignes disjointes (utilisez la touche Ctrl)</text:p>
                        </text:list-item>
                      </text:list>
                    </text:list-item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item>
                          <text:p text:style-name="P19">Astuce de mise en page</text:p>
                        </text:list-item>
                      </text:list>
                    </text:list-item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item>
                          <text:p text:style-name="P19">Insérer un paragraphe masqué afin de sauter les lignes d'adresses vides par exemple</text:p>
                        </text:list-item>
                      </text:list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20">Placez le curseur devant le champ concerné</text:p>
                        </text:list-item>
                      </text:list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20">Appuyez sur Ctrl+F2 (boite d'instruction des champs)</text:p>
                        </text:list-item>
                      </text:list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20">Cliquez sur l'onglet Fonctions</text:p>
                        </text:list-item>
                      </text:list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20">Sélectionnez Paragraphe masqué et insérez comme Condition not (nom du champ)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13" draw:text-style-name="P5" draw:layer="layout" svg:width="25.199cm" svg:height="3.507cm" svg:x="1.4cm" svg:y="0.837cm" presentation:class="title" presentation:user-transformed="true">
          <draw:text-box>
            <text:p text:style-name="P5">Exécuter le publipostage</text:p>
          </draw:text-box>
        </draw:frame>
        <draw:frame presentation:style-name="pr14" draw:text-style-name="P12" draw:layer="layout" svg:width="25.6cm" svg:height="13.609cm" svg:x="1.4cm" svg:y="5.04cm" presentation:class="subtitle" presentation:user-transformed="true">
          <draw:text-box>
            <text:list text:style-name="L19">
              <text:list-item>
                <text:p text:style-name="P12"><text:span text:style-name="T1">Appuyez sur l'icône </text:span><text:span text:style-name="T3">Mailing</text:span><text:span text:style-name="T1"> ou utilisez le menu </text:span><text:span text:style-name="T3">Outils</text:span><text:span text:style-name="T1"> &gt; </text:span><text:span text:style-name="T3">Assistant Mailing</text:span></text:p>
              </text:list-item>
            </text:list>
            <text:list text:style-name="L19">
              <text:list-item>
                <text:p text:style-name="P21"><text:span text:style-name="T4">L'assistant Mailing s'ouvre et vous propose 8 étapes accessibles dans le menu de gauche</text:span></text:p>
              </text:list-item>
            </text:list>
            <text:list text:style-name="L19">
              <text:list-item>
                <text:p text:style-name="P22"><text:span text:style-name="T11">Dans le cas de notre lettre type;</text:span></text:p>
              </text:list-item>
            </text:list>
            <text:list text:style-name="L19">
              <text:list-item>
                <text:p text:style-name="P12"><text:span text:style-name="T11">Étape 1; cochez </text:span><text:span text:style-name="T12">Utiliser le document actif</text:span></text:p>
              </text:list-item>
            </text:list>
            <text:list text:style-name="L19">
              <text:list-item>
                <text:p text:style-name="P12"><text:span text:style-name="T11">Étape 6; utilisez l'aperçu si nécessaire</text:span></text:p>
              </text:list-item>
            </text:list>
            <text:list text:style-name="L19">
              <text:list-item>
                <text:p text:style-name="P12"><text:span text:style-name="T11">Étape 8; cochez </text:span><text:span text:style-name="T12">Imprimer le document fusionné, </text:span><text:span text:style-name="T13">ajustez les paramètres d'impression puis, appuyez sur </text:span><text:span text:style-name="T12">Imprimer les docum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5" draw:text-style-name="P25" draw:layer="layout" svg:width="17.271cm" svg:height="12.573cm" svg:x="2.159cm" svg:y="13.271cm" presentation:class="notes">
            <draw:text-box>
              <text:list text:style-name="L13">
                <text:list-item>
                  <text:p text:style-name="P23"><text:span text:style-name="T14">L'étape 8 vous permet de choisir parmis les actions suivante:</text:span></text:p>
                </text:list-item>
              </text:list>
              <text:list text:style-name="L20">
                <text:list-item>
                  <text:p text:style-name="P24"><text:span text:style-name="T14">Enregistrer le document de base créé</text:span></text:p>
                </text:list-item>
              </text:list>
              <text:list text:style-name="L20">
                <text:list-item>
                  <text:p text:style-name="P24"><text:span text:style-name="T14">Enregistrer le document fusionné (un fichier pour chaque lettre ou un document unique avec toutes les lettres)</text:span></text:p>
                </text:list-item>
              </text:list>
              <text:list text:style-name="L20">
                <text:list-item>
                  <text:p text:style-name="P24"><text:span text:style-name="T14">Imprimez le document fusionné</text:span></text:p>
                </text:list-item>
              </text:list>
            </draw:text-box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16" draw:text-style-name="P16" draw:layer="layout" svg:width="25.199cm" svg:height="3.507cm" svg:x="1.4cm" svg:y="0.837cm" presentation:class="title" presentation:user-transformed="true">
          <draw:text-box>
            <text:p text:style-name="P5">Imprimer une lettre type</text:p>
          </draw:text-box>
        </draw:frame>
        <draw:frame presentation:style-name="pr17" draw:text-style-name="P12" draw:layer="layout" svg:width="25.199cm" svg:height="10cm" svg:x="1.4cm" svg:y="5.5cm" presentation:class="subtitle" presentation:user-transformed="true">
          <draw:text-box>
            <text:list text:style-name="L19">
              <text:list-item>
                <text:p text:style-name="P12"><text:span text:style-name="T1">Ouvrez le document contenant des insertions de champs</text:span></text:p>
              </text:list-item>
            </text:list>
            <text:list text:style-name="L19">
              <text:list-item>
                <text:p text:style-name="P12"><text:span text:style-name="T1">Cliquez sur </text:span><text:span text:style-name="T3">Imprimer</text:span><text:span text:style-name="T1"> ( </text:span><text:span text:style-name="T3">Fichier</text:span><text:span text:style-name="T1"> &gt; </text:span><text:span text:style-name="T3">Imprimer</text:span><text:span text:style-name="T1">)</text:span></text:p>
              </text:list-item>
            </text:list>
            <text:list text:style-name="L19">
              <text:list-item>
                <text:p text:style-name="P26"><text:span text:style-name="T1">Une boîte de dialogue demande de confirmer que vous voulez imprimer une lettre type</text:span></text:p>
              </text:list-item>
            </text:list>
            <text:list text:style-name="L19">
              <text:list-item>
                <text:p text:style-name="P12"><text:span text:style-name="T1">Identifiez les enregistrements à imprimer</text:span></text:p>
              </text:list-item>
            </text:list>
            <text:list text:style-name="L19">
              <text:list-item>
                <text:p text:style-name="P12"><text:span text:style-name="T1">Cliquez sur </text:span><text:span text:style-name="T3">OK</text:span><text:span text:style-name="T1"> pour confirm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8" draw:text-style-name="P28" draw:layer="layout" svg:width="17.271cm" svg:height="12.573cm" svg:x="2.159cm" svg:y="13.271cm" presentation:class="notes">
            <draw:text-box>
              <text:list text:style-name="L13">
                <text:list-item>
                  <text:p text:style-name="P19"><text:span text:style-name="T8">Ajustez les options d'impression (</text:span><text:span text:style-name="T9">Fichier</text:span><text:span text:style-name="T8"> &gt; </text:span><text:span text:style-name="T9">Imprimer</text:span><text:span text:style-name="T8"> &gt; </text:span><text:span text:style-name="T9">Options</text:span><text:span text:style-name="T8">) selon le résultat souhaité</text:span></text:p>
                </text:list-item>
              </text:list>
              <text:list text:style-name="L13">
                <text:list-item>
                  <text:list>
                    <text:list-item>
                      <text:p text:style-name="P27"><text:span text:style-name="T8">Document de une ou plusieurs pages</text:span></text:p>
                    </text:list-item>
                  </text:list>
                </text:list-item>
              </text:list>
              <text:list text:style-name="L13">
                <text:list-item>
                  <text:list>
                    <text:list-item>
                      <text:p text:style-name="P27"><text:span text:style-name="T8">Recto ou recto-verso</text:span></text:p>
                    </text:list-item>
                  </text:list>
                </text:list-item>
              </text:list>
              <text:list text:style-name="L13">
                <text:list-item>
                  <text:list>
                    <text:list-item>
                      <text:p text:style-name="P27"><text:span text:style-name="T8">Papier en tête avec 1ère page différent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19" draw:text-style-name="P16" draw:layer="layout" svg:width="25.199cm" svg:height="3.507cm" svg:x="1.4cm" svg:y="0.837cm" presentation:class="title" presentation:user-transformed="true">
          <draw:text-box>
            <text:p text:style-name="P5">Le texte masqué</text:p>
          </draw:text-box>
        </draw:frame>
        <draw:frame presentation:style-name="pr20" draw:text-style-name="P29" draw:layer="layout" svg:width="25.199cm" svg:height="12.676cm" svg:x="1.801cm" svg:y="5.749cm" presentation:class="subtitle" presentation:user-transformed="true">
          <draw:text-box>
            <text:list text:style-name="L19">
              <text:list-item>
                <text:p text:style-name="P29"><text:span text:style-name="T2">Cacher une partie du texte</text:span></text:p>
              </text:list-item>
            </text:list>
            <text:list text:style-name="L19">
              <text:list-item>
                <text:p text:style-name="P12"><text:span text:style-name="T1">Sélectionnez le texte qui doit être masqué</text:span></text:p>
              </text:list-item>
            </text:list>
            <text:list text:style-name="L19">
              <text:list-item>
                <text:p text:style-name="P12"><text:span text:style-name="T1">Appuyez sur </text:span><text:span text:style-name="T3">Ctrl+F2</text:span></text:p>
              </text:list-item>
            </text:list>
            <text:list text:style-name="L19">
              <text:list-item>
                <text:p text:style-name="P12"><text:span text:style-name="T1">Sous l'onglet </text:span><text:span text:style-name="T3">Fonctions</text:span><text:span text:style-name="T1">, dans la colonne </text:span><text:span text:style-name="T3">Type de champ</text:span><text:span text:style-name="T1">, sélectionnez </text:span><text:span text:style-name="T3">Texte masqué</text:span></text:p>
              </text:list-item>
            </text:list>
            <text:list text:style-name="L19">
              <text:list-item>
                <text:p text:style-name="P12"><text:span text:style-name="T1">Dans la rubrique </text:span><text:span text:style-name="T3">Condition</text:span><text:span text:style-name="T1">, spécifiez la condition, par exemple: Not(Sexe == 1)</text:span></text:p>
              </text:list-item>
            </text:list>
            <text:list text:style-name="L19">
              <text:list-item>
                <text:p text:style-name="P12"><text:span text:style-name="T1">Cliquez sur </text:span><text:span text:style-name="T3">Insérer</text:span></text:p>
              </text:list-item>
            </text:list>
            <text:list text:style-name="L19">
              <text:list-item>
                <text:p text:style-name="P21"><text:span text:style-name="T4"/></text:p>
              </text:list-item>
            </text:list>
            <text:list text:style-name="L19">
              <text:list-item>
                <text:p text:style-name="P21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presentation:style-name="pr21" draw:text-style-name="P16" draw:layer="layout" svg:width="25.199cm" svg:height="3.507cm" svg:x="1.4cm" svg:y="0.837cm" presentation:class="title" presentation:user-transformed="true">
          <draw:text-box>
            <text:p text:style-name="P5">Le champ texte conditionnel</text:p>
          </draw:text-box>
        </draw:frame>
        <draw:frame presentation:style-name="pr22" draw:text-style-name="P29" draw:layer="layout" svg:width="25.199cm" svg:height="13.609cm" svg:x="1.5cm" svg:y="4.894cm" presentation:class="subtitle" presentation:user-transformed="true">
          <draw:text-box>
            <text:list text:style-name="L21">
              <text:list-item>
                <text:p text:style-name="P29"><text:span text:style-name="T15">Insérer un texte conditionnel</text:span></text:p>
              </text:list-item>
            </text:list>
            <text:list text:style-name="L21">
              <text:list-item>
                <text:p text:style-name="P12"><text:span text:style-name="T4">Se positionnez à l'endroit d'insertion du texte</text:span></text:p>
              </text:list-item>
            </text:list>
            <text:list text:style-name="L21">
              <text:list-item>
                <text:p text:style-name="P12"><text:span text:style-name="T4">Appuyez sur </text:span><text:span text:style-name="T3">Ctrl+F2</text:span></text:p>
              </text:list-item>
            </text:list>
            <text:list text:style-name="L21">
              <text:list-item>
                <text:p text:style-name="P12"><text:span text:style-name="T4">Sous l'onglet </text:span><text:span text:style-name="T3">Fonctions</text:span><text:span text:style-name="T4">, dans la colonne </text:span><text:span text:style-name="T3">Type de champ</text:span><text:span text:style-name="T4">, sélectionnez </text:span><text:span text:style-name="T3">Texte conditionnel</text:span></text:p>
              </text:list-item>
            </text:list>
            <text:list text:style-name="L21">
              <text:list-item>
                <text:p text:style-name="P12"><text:span text:style-name="T4">Remplissez les rubriques </text:span><text:span text:style-name="T3">Condition,</text:span><text:span text:style-name="T4"> </text:span><text:span text:style-name="T3">Alors et</text:span><text:span text:style-name="T4"> </text:span><text:span text:style-name="T3">Sinon</text:span><text:span text:style-name="T4"> (ex: si Sexe==1, alors M, sinon F)</text:span></text:p>
              </text:list-item>
            </text:list>
            <text:list text:style-name="L21">
              <text:list-item>
                <text:p text:style-name="P12"><text:span text:style-name="T4">Cliquez sur </text:span><text:span text:style-name="T3">Insérer </text:span><text:span text:style-name="T4">puis sur</text:span><text:span text:style-name="T3"> Ferm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573cm" svg:x="2.159cm" svg:y="13.271cm" presentation:class="notes">
            <draw:text-box>
              <text:list text:style-name="L4">
                <text:list-item>
                  <text:p text:style-name="P10">Pour modifier un champ masqué ou conditionnel</text:p>
                </text:list-item>
              </text:list>
              <text:list text:style-name="L10">
                <text:list-item>
                  <text:p text:style-name="P10">Double-cliquez sur le champ à modifier.</text:p>
                </text:list-item>
              </text:list>
              <text:list text:style-name="L10">
                <text:list-item>
                  <text:p text:style-name="P10">La fenêtre d'édition apparaît</text:p>
                </text:list-item>
              </text:list>
              <text:list text:style-name="L10">
                <text:list-item>
                  <text:p text:style-name="P10">Modifiez directement les valeurs</text:p>
                </text:list-item>
              </text:list>
              <text:list text:style-name="L10">
                <text:list-item>
                  <text:p text:style-name="P10">Cliquez sur OK pour actualiser les valeurs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uf" xlink:href="Pictures/100000000000034A00000278869BE7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fill-color="#ffffff" draw:textarea-vertical-align="middle" draw:auto-grow-height="true" fo:min-height="3.507cm">
        <text:list-style>
          <text:list-level-style-bullet text:level="1" text:bullet-char="●">
            <style:list-level-properties text:space-before="4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4.5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44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4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4.5cm" fo:margin-right="0cm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auf" draw:fill-image-width="100%" draw:fill-image-height="100%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auf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hristine Legris</meta:initial-creator>
    <meta:creation-date>2007-07-19T21:09:00</meta:creation-date>
    <dc:creator>christine legris</dc:creator>
    <dc:date>2007-10-04T16:55:18</dc:date>
    <dc:language>fr-FR</dc:language>
    <meta:editing-cycles>22</meta:editing-cycles>
    <meta:editing-duration>PT9H26M26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