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4C000003399A0A19A8.png"/>
  <manifest:file-entry manifest:media-type="image/gif" manifest:full-path="Pictures/1000020000000010000000104191C4BD.gif"/>
  <manifest:file-entry manifest:media-type="image/png" manifest:full-path="Pictures/100000000000034A00000278869BE700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-5000-formation-modele-title">
      <style:graphic-properties draw:fill-color="#ffffff" draw:auto-grow-height="true" fo:min-height="1.539cm"/>
    </style:style>
    <style:style style:name="pr2" style:family="presentation" style:parent-style-name="i-5000-formation-modele-subtitle">
      <style:graphic-properties draw:fill-color="#ffffff" draw:auto-grow-height="true" fo:min-height="15.376cm"/>
    </style:style>
    <style:style style:name="pr3" style:family="presentation" style:parent-style-name="i-5000-formation-modele-notes">
      <style:graphic-properties draw:fill-color="#ffffff" draw:auto-grow-height="true" fo:min-height="12.573cm"/>
    </style:style>
    <style:style style:name="pr4" style:family="presentation" style:parent-style-name="i-5000-formation-modele-subtitle" style:list-style-name="L15">
      <style:graphic-properties draw:fill-color="#ffffff" draw:auto-grow-height="true" fo:min-height="14.913cm"/>
    </style:style>
    <style:style style:name="pr5" style:family="presentation" style:parent-style-name="i-5000-formation-modele-title">
      <style:graphic-properties draw:fill-color="#ffffff" fo:min-height="1.288cm"/>
    </style:style>
    <style:style style:name="pr6" style:family="presentation" style:parent-style-name="i-5000-formation-modele-subtitle">
      <style:graphic-properties draw:fill-color="#ffffff" fo:min-height="15.125cm"/>
    </style:style>
    <style:style style:name="pr7" style:family="presentation" style:parent-style-name="i-5000-formation-modele-notes">
      <style:graphic-properties draw:fill-color="#ffffff" fo:min-height="12.322cm"/>
    </style:style>
    <style:style style:name="pr8" style:family="presentation" style:parent-style-name="i-5000-formation-modele-subtitle" style:list-style-name="L16">
      <style:graphic-properties draw:fill="none" draw:fill-color="#ffff00" draw:fill-image-width="0cm" draw:fill-image-height="0cm" fo:min-height="15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4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cm" fo:margin-bottom="0.1cm" fo:text-align="start" fo:text-indent="0cm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0cm" fo:margin-right="0cm" fo:margin-top="0.7cm" fo:margin-bottom="0.1cm" fo:text-align="start" text:enable-numbering="false" fo:text-indent="0cm"/>
    </style:style>
    <style:style style:name="P9" style:family="paragraph">
      <style:paragraph-properties fo:margin-left="1.2cm" fo:margin-right="0cm" fo:margin-top="0cm" fo:margin-bottom="0.1cm" fo:text-align="start" text:enable-numbering="false" fo:text-indent="-0.6cm"/>
      <style:text-properties fo:font-size="32pt" style:font-size-asian="32pt" style:font-size-complex="32pt"/>
    </style:style>
    <style:style style:name="P10" style:family="paragraph">
      <style:paragraph-properties fo:margin-left="0cm" fo:margin-right="0cm" fo:margin-top="0cm" fo:margin-bottom="0.1cm" fo:text-align="start" text:enable-numbering="false" fo:text-indent="0cm"/>
    </style:style>
    <style:style style:name="P11" style:family="paragraph">
      <style:paragraph-properties fo:margin-left="2.4cm" fo:margin-right="0cm" fo:margin-top="0.1cm" fo:margin-bottom="0.1cm" fo:text-align="start" text:enable-numbering="true" fo:text-indent="-0.6cm"/>
    </style:style>
    <style:style style:name="P12" style:family="paragraph">
      <style:paragraph-properties fo:margin-left="0cm" fo:margin-right="0cm" fo:margin-top="0.7cm" fo:margin-bottom="0.1cm" fo:text-align="start" text:enable-numbering="true" fo:text-indent="0cm"/>
    </style:style>
    <style:style style:name="P13" style:family="paragraph">
      <style:paragraph-properties fo:margin-left="0cm" fo:margin-right="0cm" fo:margin-top="0cm" fo:margin-bottom="0.1cm" fo:text-align="start" fo:text-indent="0cm"/>
      <style:text-properties fo:font-size="19.6000003814697pt"/>
    </style:style>
    <style:style style:name="P14" style:family="paragraph">
      <style:paragraph-properties fo:margin-left="1.2cm" fo:margin-right="0cm" fo:margin-top="0cm" fo:margin-bottom="0.1cm" fo:text-align="start" text:enable-numbering="true" fo:text-indent="-0.6cm"/>
    </style:style>
    <style:style style:name="P15" style:family="paragraph">
      <style:paragraph-properties fo:margin-left="2.4cm" fo:margin-right="0cm" fo:margin-top="0.5cm" fo:margin-bottom="0.1cm" fo:text-align="start" text:enable-numbering="true" fo:text-indent="0cm"/>
    </style:style>
    <style:style style:name="P16" style:family="paragraph">
      <style:paragraph-properties fo:margin-left="2.4cm" fo:margin-right="0cm" fo:margin-top="0.1cm" fo:margin-bottom="0.1cm" fo:text-align="start" text:enable-numbering="true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fo:font-style="italic" fo:font-weight="bold" style:font-size-asian="28pt" style:font-size-complex="28pt"/>
    </style:style>
    <style:style style:name="T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style:text-position="super 58%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8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image text:level="1" xlink:href="Pictures/1000020000000010000000104191C4BD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2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1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 presentation:user-transformed="true">
          <draw:text-box>
            <text:p text:style-name="P1"><text:s/><text:span text:style-name="T1">Tableaux et images</text:span></text:p>
          </draw:text-box>
        </draw:frame>
        <draw:frame presentation:style-name="pr2" draw:text-style-name="P4" draw:layer="layout" svg:width="23cm" svg:height="15.376cm" svg:x="4cm" svg:y="4.087cm" presentation:class="subtitle">
          <draw:text-box>
            <text:list text:style-name="L1">
              <text:list-item>
                <text:p text:style-name="P2"><text:span text:style-name="T2">Plan:</text:span></text:p>
              </text:list-item>
            </text:list>
            <text:list text:style-name="L2">
              <text:list-item>
                <text:p text:style-name="P3"><text:span text:style-name="T3">Créer un tableau</text:span></text:p>
              </text:list-item>
            </text:list>
            <text:list text:style-name="L2">
              <text:list-item>
                <text:p text:style-name="P3"><text:span text:style-name="T3">Mise en forme du tableau</text:span></text:p>
              </text:list-item>
            </text:list>
            <text:list text:style-name="L2">
              <text:list-item>
                <text:p text:style-name="P3"><text:span text:style-name="T3">Insérer un tableau Calc</text:span></text:p>
              </text:list-item>
            </text:list>
            <text:list text:style-name="L2">
              <text:list-item>
                <text:p text:style-name="P3"><text:span text:style-name="T3">Insérer une image</text:span></text:p>
              </text:list-item>
            </text:list>
            <text:list text:style-name="L2">
              <text:list-item>
                <text:p text:style-name="P3"><text:span text:style-name="T3">Propriétés d'une im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Créer un tableau</text:p>
          </draw:text-box>
        </draw:frame>
        <draw:frame presentation:style-name="pr4" draw:text-style-name="P9" draw:layer="layout" svg:width="23cm" svg:height="14.913cm" svg:x="4cm" svg:y="4.08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">Insérer un tablea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3">Tableau &gt; Insérer &gt; Tablea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OU</text:span><text:span text:style-name="T3"> utilisez l'icône </text:span><text:span text:style-name="T5">Tablea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Ajouter ou retirer des lignes ou des colon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6">Tableau</text:span><text:span text:style-name="T3"> &gt; </text:span><text:span text:style-name="T7">Insérer/Supprimer</text:span><text:span text:style-name="T3"> &gt; Lignes/Colon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OU</text:span><text:span text:style-name="T3"> utilisez les icônes de la barre d'outils </text:span><text:span text:style-name="T6">Tablea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Fusionner ou scinder les cellu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7">Sélectionnez la / les cellule(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6">Tableau</text:span><text:span text:style-name="T7"> &gt; </text:span><text:span text:style-name="T6">Fusionner les cellules</text:span><text:span text:style-name="T7"> / </text:span><text:span text:style-name="T6">Scinder la cell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Mise en forme du tableau</text:p>
          </draw:text-box>
        </draw:frame>
        <draw:frame presentation:style-name="pr6" draw:text-style-name="P1" draw:layer="layout" svg:width="23cm" svg:height="15.125cm" svg:x="4cm" svg:y="4.212cm" presentation:class="subtitle">
          <draw:text-box>
            <text:list text:style-name="L5">
              <text:list-item>
                <text:list>
                  <text:list-item>
                    <text:p text:style-name="P10"><text:span text:style-name="T2">Ajuster les propriétés du tablea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3">Tableau &gt; Propriétés du tableau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OU</text:span><text:span text:style-name="T3"> utilisez l'icône de la barre d'outils </text:span><text:span text:style-name="T6">Tableau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Largeur des colonnes et hauteur des lign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L'espacement avant le tableau / avant le tex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Le titre à répéter au début de chaque p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Numérotez les lignes du tabl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7">Sélectionnez la 1</text:span><text:span text:style-name="T9">ere</text:span><text:span text:style-name="T7"> colonne du tabl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7">Activez la numéro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Insérer un tableau Calc</text:p>
          </draw:text-box>
        </draw:frame>
        <draw:frame presentation:style-name="pr6" draw:text-style-name="P1" draw:layer="layout" svg:width="23cm" svg:height="15.125cm" svg:x="4cm" svg:y="4.212cm" presentation:class="subtitle">
          <draw:text-box>
            <text:list text:style-name="L9">
              <text:list-item>
                <text:list>
                  <text:list-item>
                    <text:p text:style-name="P8"><text:span text:style-name="T10">Insérer un tableau Calc dans Writ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11">Sélectionnez le tableau dans Calc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11">Appuyez sur </text:span><text:span text:style-name="T12">Ctrl+c</text:span><text:span text:style-name="T11"> pour copier de Calc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11">Appuyez sur </text:span><text:span text:style-name="T12">Ctrl+v</text:span><text:span text:style-name="T11"> pour coller dans Writ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2"><text:span text:style-name="T10"><text:s/></text:span><text:span text:style-name="T10">Le tableau est copié et non pas lié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2"><text:span text:style-name="T10"><text:s/></text:span><text:span text:style-name="T10">Double-cliquez sur le tableau pour passer en mode édition du tableau Cal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Insérer une image</text:p>
          </draw:text-box>
        </draw:frame>
        <draw:frame presentation:style-name="pr8" draw:text-style-name="P13" draw:layer="layout" svg:width="23cm" svg:height="15.125cm" svg:x="4cm" svg:y="4.211cm" presentation:class="subtitle" presentation:user-transformed="true">
          <draw:text-box>
            <text:list text:style-name="L12">
              <text:list-item>
                <text:list>
                  <text:list-item>
                    <text:p text:style-name="P6"><text:span text:style-name="T2">Insérer une imag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6">Insertion</text:span><text:span text:style-name="T3"> &gt; </text:span><text:span text:style-name="T6">Image</text:span><text:span text:style-name="T3"> &gt; </text:span><text:span text:style-name="T6">À partir d'un fichi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3">OU </text:span><text:span text:style-name="T6">Outils</text:span><text:span text:style-name="T3"> &gt; </text:span><text:span text:style-name="T6">Galler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2"><text:span text:style-name="T3"><text:s/></text:span><text:span text:style-name="T2">Lorsque vous insérez une image à partir d'un fichier, cochez </text:span><text:span text:style-name="T13">Lien</text:span><text:span text:style-name="T2"> si vous voulez que l'image insérée soit lié au fichi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2">Insérer un graphiqu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6">Insertion</text:span><text:span text:style-name="T3"> &gt; </text:span><text:span text:style-name="T6">Objet</text:span><text:span text:style-name="T3"> &gt; </text:span><text:span text:style-name="T6">Diagramme</text:span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Propriétés d'une image</text:p>
          </draw:text-box>
        </draw:frame>
        <draw:frame presentation:style-name="pr6" draw:text-style-name="P1" draw:layer="layout" svg:width="23cm" svg:height="15.125cm" svg:x="4cm" svg:y="4.212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10"><text:span text:style-name="T2">Pour ajuster les propriétés de l'imag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3">Format &gt; Imag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4">Tail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4">Posi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4">Ancrag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4">Adaptation du tex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4">Rogne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6"><text:span text:style-name="T4">Disposi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6"><text:span text:style-name="T4">Align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auf" xlink:href="Pictures/100000000000034A00000278869BE700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-5000-formation-modele-title" style:family="presentation">
      <style:graphic-properties draw:stroke="none" draw:fill="none" draw:textarea-vertical-align="middle">
        <text:list-style style:name="i-5000-formation-mode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i-5000-formation-modele-subtitle" style:family="presentation">
      <style:graphic-properties draw:stroke="none" draw:fill="none" draw:textarea-vertical-align="middle">
        <text:list-style style:name="i-5000-formation-mode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5000-formation-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5000-formation-modele-notes" style:family="presentation">
      <style:graphic-properties draw:stroke="none" draw:fill="none">
        <text:list-style style:name="i-5000-formation-mode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5000-formation-modele-outline1" style:family="presentation">
      <style:graphic-properties draw:stroke="none" draw:fill="none">
        <text:list-style style:name="i-5000-formation-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outline2" style:family="presentation" style:parent-style-name="i-5000-formation-model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i-5000-formation-modele-outline3" style:family="presentation" style:parent-style-name="i-5000-formation-mode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5000-formation-modele-outline4" style:family="presentation" style:parent-style-name="i-5000-formation-mode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5000-formation-modele-outline5" style:family="presentation" style:parent-style-name="i-5000-formation-mode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6" style:family="presentation" style:parent-style-name="i-5000-formation-mode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7" style:family="presentation" style:parent-style-name="i-5000-formation-mode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8" style:family="presentation" style:parent-style-name="i-5000-formation-mode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9" style:family="presentation" style:parent-style-name="i-5000-formation-mode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-auf-title" style:family="presentation">
      <style:graphic-properties draw:stroke="none" draw:fill="none" draw:textarea-vertical-align="middle">
        <text:list-style style:name="model-auf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-auf-subtitle" style:family="presentation">
      <style:graphic-properties draw:stroke="none" draw:fill="none" draw:textarea-vertical-align="middle">
        <text:list-style style:name="model-auf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background" style:family="presentation">
      <style:graphic-properties draw:stroke="none" draw:fill="bitmap" draw:fill-image-name="auf" draw:fill-image-width="100%" draw:fill-image-height="100%"/>
      <style:text-properties style:letter-kerning="true"/>
    </style:style>
    <style:style style:name="model-au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-auf-notes" style:family="presentation">
      <style:graphic-properties draw:stroke="none" draw:fill="none">
        <text:list-style style:name="model-au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-auf-outline1" style:family="presentation">
      <style:graphic-properties draw:stroke="none" draw:fill="none">
        <text:list-style style:name="model-au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outline2" style:family="presentation" style:parent-style-name="model-au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auf-outline3" style:family="presentation" style:parent-style-name="model-au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auf-outline4" style:family="presentation" style:parent-style-name="model-au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auf-outline5" style:family="presentation" style:parent-style-name="model-au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auf-outline6" style:family="presentation" style:parent-style-name="model-au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auf-outline7" style:family="presentation" style:parent-style-name="model-au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auf-outline8" style:family="presentation" style:parent-style-name="model-au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auf-outline9" style:family="presentation" style:parent-style-name="model-au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dp2" style:family="drawing-page">
      <style:drawing-page-properties draw:background-size="border" draw:fill="bitmap" draw:fill-image-name="auf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-5000-formation-modele-title">
      <style:graphic-properties draw:fill-color="#ffffff" draw:auto-grow-height="false" fo:min-height="3.507cm"/>
    </style:style>
    <style:style style:name="pr2" style:family="presentation" style:parent-style-name="i-5000-formation-modele-outline1">
      <style:graphic-properties draw:fill-color="#ffffff" draw:auto-grow-height="false" fo:min-height="13.86cm"/>
    </style:style>
    <style:style style:name="pr3" style:family="presentation" style:parent-style-name="i-5000-formation-modele-backgroundobjects">
      <style:graphic-properties draw:stroke="none" draw:fill="none" draw:fill-color="#ffffff" draw:auto-grow-height="false" fo:min-height="1.449cm"/>
    </style:style>
    <style:style style:name="pr4" style:family="presentation" style:parent-style-name="i-5000-formation-modele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i-5000-formation-modele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6" style:family="presentation" style:parent-style-name="i-5000-formation-modele-backgroundobjects">
      <style:graphic-properties draw:stroke="none" draw:fill="none" draw:fill-color="#ffffff" draw:auto-grow-height="false" fo:min-height="1.397cm"/>
    </style:style>
    <style:style style:name="pr7" style:family="presentation" style:parent-style-name="i-5000-formation-mode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model-auf-backgroundobjects">
      <style:graphic-properties draw:stroke="none" draw:fill="none" draw:fill-color="#ffffff" draw:auto-grow-height="false" fo:min-height="1.449cm"/>
    </style:style>
    <style:style style:name="pr9" style:family="presentation" style:parent-style-name="model-auf-backgroundobjects">
      <style:graphic-properties draw:stroke="none" draw:fill="none" draw:fill-color="#ffffff" draw:auto-grow-height="false" fo:min-height="1.397cm"/>
    </style:style>
    <style:style style:name="pr10" style:family="presentation" style:parent-style-name="model-auf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-5000-formation-modele" style:page-layout-name="PM1" draw:style-name="dp1">
      <draw:frame presentation:style-name="pr1" draw:text-style-name="P3" draw:layer="backgroundobjects" svg:width="23cm" svg:height="1.538cm" svg:x="4cm" svg:y="1.012cm" presentation:class="title">
        <draw:text-box>
          <text:p text:style-name="P3">Titre</text:p>
        </draw:text-box>
      </draw:frame>
      <draw:frame presentation:style-name="pr2" draw:text-style-name="P4" draw:layer="backgroundobjects" svg:width="23cm" svg:height="15.375cm" svg:x="4cm" svg:y="4.08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cm" svg:height="0.513cm" svg:x="4cm" svg:y="19.97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5cm" svg:height="0.614cm" svg:x="11cm" svg:y="19.975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5.5cm" svg:height="1cm" svg:x="21cm" svg:y="19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4" draw:text-style-name="P9" draw:layer="backgroundobjects" svg:x1="4cm" svg:y1="2.55cm" svg:x2="27cm" svg:y2="2.55cm">
        <text:p text:style-name="P3"/>
      </draw:line>
      <draw:line presentation:style-name="pr5" draw:text-style-name="P9" draw:layer="backgroundobjects" svg:x1="4.349cm" svg:y1="2.862cm" svg:x2="27.349cm" svg:y2="2.862cm">
        <text:p text:style-name="P3"/>
      </draw:line>
      <presentation:notes style:page-layout-name="PM2">
        <draw:page-thumbnail presentation:style-name="i-5000-formation-modele-title" draw:layer="backgroundobjects" svg:width="13.968cm" svg:height="10.476cm" svg:x="3.81cm" svg:y="2.123cm" presentation:class="page"/>
        <draw:frame presentation:style-name="i-5000-formation-mode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odel-auf" style:page-layout-name="PM1" draw:style-name="dp2">
      <draw:frame presentation:style-name="model-auf-title" draw:layer="backgroundobjects" svg:width="24.299cm" svg:height="3.423cm" svg:x="1.85cm" svg:y="1.317cm" presentation:class="title" presentation:placeholder="true">
        <draw:text-box/>
      </draw:frame>
      <draw:frame presentation:style-name="model-auf-outline1" draw:layer="backgroundobjects" svg:width="24.299cm" svg:height="13.529cm" svg:x="1.85cm" svg:y="5.297cm" presentation:class="outline" presentation:placeholder="true">
        <draw:text-box/>
      </draw:frame>
      <draw:frame presentation:style-name="pr8" draw:text-style-name="P1" draw:layer="backgroundobjects" svg:width="6.29cm" svg:height="1.414cm" svg:x="1.85cm" svg:y="19.175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8" draw:layer="backgroundobjects" svg:width="8.558cm" svg:height="1.414cm" svg:x="9.734cm" svg:y="19.175cm" presentation:class="footer">
        <draw:text-box>
          <text:p text:style-name="P8"><text:span text:style-name="T1"><presentation:footer/></text:span></text:p>
        </draw:text-box>
      </draw:frame>
      <draw:frame presentation:style-name="pr8" draw:text-style-name="P2" draw:layer="backgroundobjects" svg:width="6.29cm" svg:height="1.414cm" svg:x="19.859cm" svg:y="19.175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auf-title" draw:layer="backgroundobjects" svg:width="13.968cm" svg:height="10.476cm" svg:x="3.81cm" svg:y="2.123cm" presentation:class="page"/>
        <draw:frame presentation:style-name="model-auf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ne</meta:initial-creator>
    <meta:creation-date>2008-11-10T14:56:56</meta:creation-date>
    <dc:creator>mission</dc:creator>
    <dc:date>2008-11-24T02:34:39</dc:date>
    <meta:editing-cycles>11</meta:editing-cycles>
    <meta:editing-duration>PT6H42M20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