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4C000003399A0A19A8.png"/>
  <manifest:file-entry manifest:media-type="image/gif" manifest:full-path="Pictures/1000020000000010000000104191C4BD.gif"/>
  <manifest:file-entry manifest:media-type="image/png" manifest:full-path="Pictures/100000000000034A00000278869BE700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-5000-formation-modele-title">
      <style:graphic-properties draw:fill-color="#ffffff" draw:auto-grow-height="true" fo:min-height="1.539cm"/>
    </style:style>
    <style:style style:name="pr2" style:family="presentation" style:parent-style-name="i-5000-formation-modele-subtitle">
      <style:graphic-properties draw:fill-color="#ffffff" draw:auto-grow-height="true" fo:min-height="15.376cm"/>
    </style:style>
    <style:style style:name="pr3" style:family="presentation" style:parent-style-name="i-5000-formation-modele-notes">
      <style:graphic-properties draw:fill-color="#ffffff" draw:auto-grow-height="true" fo:min-height="12.573cm"/>
    </style:style>
    <style:style style:name="pr4" style:family="presentation" style:parent-style-name="i-5000-formation-modele-subtitle" style:list-style-name="L12">
      <style:graphic-properties draw:fill-color="#ffffff" draw:auto-grow-height="true" fo:min-height="14.913cm"/>
    </style:style>
    <style:style style:name="pr5" style:family="presentation" style:parent-style-name="i-5000-formation-modele-title">
      <style:graphic-properties draw:fill-color="#ffffff" fo:min-height="1.288cm"/>
    </style:style>
    <style:style style:name="pr6" style:family="presentation" style:parent-style-name="i-5000-formation-modele-subtitle">
      <style:graphic-properties draw:fill-color="#ffffff" fo:min-height="15.125cm"/>
    </style:style>
    <style:style style:name="pr7" style:family="presentation" style:parent-style-name="i-5000-formation-model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4" style:family="paragraph">
      <style:paragraph-properties fo:margin-left="2.4cm" fo:margin-right="0cm" fo:margin-top="0.1cm" fo:margin-bottom="0.1cm" fo:text-align="start" text:enable-numbering="true" fo:text-indent="-0.6cm"/>
    </style:style>
    <style:style style:name="P5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margin-top="0.1cm" fo:margin-bottom="0.1cm" fo:text-align="justify" fo:text-indent="0cm"/>
    </style:style>
    <style:style style:name="P8" style:family="paragraph">
      <style:paragraph-properties fo:margin-left="1.2cm" fo:margin-right="0cm" fo:margin-top="0cm" fo:margin-bottom="0.1cm" fo:text-align="start" text:enable-numbering="false" fo:text-indent="-0.6cm"/>
      <style:text-properties fo:font-size="32pt" style:font-size-asian="32pt" style:font-size-complex="32pt"/>
    </style:style>
    <style:style style:name="P9" style:family="paragraph">
      <style:paragraph-properties fo:margin-left="1.2cm" fo:margin-right="0cm" fo:margin-top="0.1cm" fo:margin-bottom="0.1cm" fo:text-align="start" text:enable-numbering="false" fo:text-indent="-0.6cm"/>
    </style:style>
    <style:style style:name="P10" style:family="paragraph">
      <style:paragraph-properties fo:margin-left="0cm" fo:margin-right="0cm" fo:margin-top="0.1cm" fo:margin-bottom="0.1cm" fo:text-align="start" text:enable-numbering="false" fo:text-indent="0cm"/>
    </style:style>
    <style:style style:name="P11" style:family="paragraph">
      <style:paragraph-properties fo:margin-left="0cm" fo:margin-right="0cm" fo:margin-top="0.7cm" fo:margin-bottom="0.1cm" fo:text-align="start" text:enable-numbering="true" fo:text-indent="0cm"/>
    </style:style>
    <style:style style:name="P12" style:family="paragraph">
      <style:paragraph-properties fo:margin-left="0cm" fo:margin-right="0cm" fo:margin-top="0.7cm" fo:margin-bottom="0.1cm" fo:text-align="start" text:enable-numbering="false" fo:text-indent="0cm"/>
    </style:style>
    <style:style style:name="P13" style:family="paragraph">
      <style:paragraph-properties fo:margin-left="0cm" fo:margin-right="0cm" fo:margin-top="0cm" fo:margin-bottom="0.1cm" fo:text-align="start" fo:text-indent="0cm"/>
    </style:style>
    <style:style style:name="P14" style:family="paragraph">
      <style:paragraph-properties fo:margin-left="0cm" fo:margin-right="0cm" fo:margin-top="0.5cm" fo:margin-bottom="0.5cm" fo:text-align="start" text:enable-numbering="false" fo:text-indent="0cm"/>
    </style:style>
    <style:style style:name="P15" style:family="paragraph">
      <style:paragraph-properties fo:margin-left="0cm" fo:margin-right="0cm" fo:margin-top="0.5cm" fo:margin-bottom="0.5cm" fo:text-align="start" text:enable-numbering="true" fo:text-indent="0cm"/>
    </style:style>
    <style:style style:name="P16" style:family="paragraph">
      <style:paragraph-properties fo:margin-left="0cm" fo:margin-right="0cm" fo:margin-top="0cm" fo:margin-bottom="0.1cm" fo:text-align="start" text:enable-numbering="false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fo:font-style="normal" fo:font-weight="normal" style:font-size-asian="32pt" style:font-size-complex="32pt"/>
    </style:style>
    <style:style style:name="T5" style:family="text">
      <style:text-properties fo:font-size="28pt" fo:font-style="normal" fo:font-weight="normal" style:font-size-asian="28pt" style:font-size-complex="28pt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6pt" fo:font-style="normal" fo:font-weight="normal" style:font-size-asian="26pt" style:font-size-complex="26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font-style="normal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image text:level="1" xlink:href="Pictures/1000020000000010000000104191C4BD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9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➔">
        <style:list-level-properties text:space-before="0.3cm"/>
        <style:text-properties fo:font-family="StarSymbol" style:font-charset="x-symbol" fo:color="#000000" fo:font-size="55%"/>
      </text:list-level-style-bullet>
      <text:list-level-style-bullet text:level="2" text:bullet-char="➔">
        <style:text-properties fo:font-family="StarSymbol" style:font-charset="x-symbol" fo:color="#000000" fo:font-size="5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5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5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5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5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5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5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55%"/>
      </text:list-level-style-bullet>
    </text:list-style>
    <text:list-style style:name="L11">
      <text:list-level-style-bullet text:level="1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➔"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 presentation:user-transformed="true">
          <draw:text-box>
            <text:p text:style-name="P1"><text:s/><text:span text:style-name="T1">Les fichiers modèles</text:span></text:p>
          </draw:text-box>
        </draw:frame>
        <draw:frame presentation:style-name="pr2" draw:text-style-name="P5" draw:layer="layout" svg:width="23cm" svg:height="15.376cm" svg:x="4cm" svg:y="4.087cm" presentation:class="subtitle">
          <draw:text-box>
            <text:list text:style-name="L1">
              <text:list-item>
                <text:p text:style-name="P2"><text:span text:style-name="T2">Plan:</text:span></text:p>
              </text:list-item>
            </text:list>
            <text:list text:style-name="L2">
              <text:list-item>
                <text:p text:style-name="P3"><text:span text:style-name="T3">Créer un fichier modèl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Pour un mise en for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Pour un document avec partie vari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Enregistrer un fichier modèle</text:span></text:p>
              </text:list-item>
            </text:list>
            <text:list text:style-name="L2">
              <text:list-item>
                <text:p text:style-name="P3"><text:span text:style-name="T3">Utiliser un modèle</text:span></text:p>
              </text:list-item>
            </text:list>
            <text:list text:style-name="L2">
              <text:list-item>
                <text:p text:style-name="P3"><text:span text:style-name="T3">Gérer les modè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Créer un fichier modèle</text:p>
          </draw:text-box>
        </draw:frame>
        <draw:frame presentation:style-name="pr4" draw:text-style-name="P8" draw:layer="layout" svg:width="23cm" svg:height="14.913cm" svg:x="4cm" svg:y="4.08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4">Modèle de mise en for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Définissez les styles de page, les en-têtes et les pieds de p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Définissez les styles utiles dont ceux des titres, <text:s/>du texte standard ou du corps de tex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Insérer les champs utiles tel que la date, les numéro de page ou le nom du fichi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6">Insertion</text:span><text:span text:style-name="T7"> &gt; </text:span><text:span text:style-name="T6">Champs</text:span><text:span text:style-name="T7"> &gt;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9"><text:span text:style-name="T5">outils&gt;options&gt;OpenOffice.org Writer Polices standard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5">Insérer &gt; Champs &gt; Autres &gt; Onglet Fonctions &gt; Substituant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5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9"><text:span text:style-name="T5">Ex: fichier modèle de la charte graphiqu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Créer un fichier modèle</text:p>
          </draw:text-box>
        </draw:frame>
        <draw:frame presentation:style-name="pr6" draw:text-style-name="P2" draw:layer="layout" svg:width="23cm" svg:height="15.125cm" svg:x="4cm" svg:y="4.212cm" presentation:class="subtitle">
          <draw:text-box>
            <text:list text:style-name="L1">
              <text:list-item>
                <text:p text:style-name="P2">Modèle de document avec une partie variable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Définissez les styles de page, les en-têtes et les pieds de p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Définissez les styles utiles dont ceux des titres, <text:s/>du texte standard ou du corps de tex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Insérer le texte et les images fixes du docu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Insérer des champs « Substituant » pour marquer les endroits où un texte variable devra être ajou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6">Insertion</text:span><text:span text:style-name="T7"> &gt; </text:span><text:span text:style-name="T6">Champs</text:span><text:span text:style-name="T7"> &gt; </text:span><text:span text:style-name="T6">Autres</text:span><text:span text:style-name="T7"> &gt; onglet </text:span><text:span text:style-name="T6">Fonctions</text:span><text:span text:style-name="T7"> &gt; </text:span><text:span text:style-name="T6">Substitua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>
            <draw:text-box>
              <text:p text:style-name="P6">Ex: modèle de contrat ou de convention d'hébergement</text:p>
            </draw:text-box>
          </draw:frame>
        </presentation:notes>
      </draw:page>
      <draw:page draw:name="page4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Enregistrer un fichier modèle</text:p>
          </draw:text-box>
        </draw:frame>
        <draw:frame presentation:style-name="pr6" draw:text-style-name="P1" draw:layer="layout" svg:width="23cm" svg:height="15.125cm" svg:x="4cm" svg:y="4.212cm" presentation:class="subtitle">
          <draw:text-box>
            <text:list text:style-name="L6">
              <text:list-item>
                <text:list>
                  <text:list-item>
                    <text:p text:style-name="P10"><text:span text:style-name="T4">Enregistrer le fichier dans les modè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8">Fichier</text:span><text:span text:style-name="T5"> &gt; </text:span><text:span text:style-name="T8">Modèles de document</text:span><text:span text:style-name="T5"> &gt; </text:span><text:span text:style-name="T8">Enregistr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Vous pouvez définir des modèles par défa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4">Enregistrer le fichier sous le format modè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8">Fichier</text:span><text:span text:style-name="T5"> &gt; </text:span><text:span text:style-name="T8">Enregistrer sous</text:span><text:span text:style-name="T5"> &gt; dans type de fichier, sélectionnez </text:span><text:span text:style-name="T8">Modèle de texte (.ott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Utiliser un modèle</text:p>
          </draw:text-box>
        </draw:frame>
        <draw:frame presentation:style-name="pr6" draw:text-style-name="P2" draw:layer="layout" svg:width="23.5cm" svg:height="15.125cm" svg:x="3.5cm" svg:y="4.212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3"><text:span text:style-name="T4">Ouvrir le fichier modè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8">Fichier</text:span><text:span text:style-name="T5"> &gt; </text:span><text:span text:style-name="T8">Nouveau</text:span><text:span text:style-name="T5"> &gt; </text:span><text:span text:style-name="T8">Modèles et doc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9">OU</text:span><text:span text:style-name="T5"> ouvrir un fichier de type modèle (.ot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Vous obtenez un nouveau fichier (sans nom) qui comprend tous les éléments du modèl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4"><text:s/></text:span><text:span text:style-name="T4">Éditez le fichier selon votre beso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5"><text:span text:style-name="T4"><text:s/></text:span><text:span text:style-name="T4">Enregistrez le fichier normalement; par défaut, le format .odt vous sera propos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i-5000-formation-modele" presentation:presentation-page-layout-name="AL1T0">
        <office:forms form:automatic-focus="false" form:apply-design-mode="false"/>
        <draw:frame presentation:style-name="pr5" draw:text-style-name="P1" draw:layer="layout" svg:width="23cm" svg:height="1.423cm" svg:x="4cm" svg:y="1.069cm" presentation:class="title">
          <draw:text-box>
            <text:p text:style-name="P1">Gérer les modèles</text:p>
          </draw:text-box>
        </draw:frame>
        <draw:frame presentation:style-name="pr6" draw:text-style-name="P2" draw:layer="layout" svg:width="23cm" svg:height="15.125cm" svg:x="4cm" svg:y="4.212cm" presentation:class="subtitle">
          <draw:text-box>
            <text:list text:style-name="L6">
              <text:list-item>
                <text:list>
                  <text:list-item>
                    <text:p text:style-name="P16"><text:span text:style-name="T4">Gérer les modè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8">Fichier</text:span><text:span text:style-name="T5"> &gt; </text:span><text:span text:style-name="T8">Modèle de document</text:span><text:span text:style-name="T5"> &gt; </text:span><text:span text:style-name="T8">Gér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4">Définir un modèle par défa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Sélectionnez le modè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ppuyez sur le bouton </text:span><text:span text:style-name="T8">Comman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5">Sélectionnez </text:span><text:span text:style-name="T8">Définir comme modèle par défa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auf" xlink:href="Pictures/100000000000034A00000278869BE700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5000-formation-modele-title" style:family="presentation">
      <style:graphic-properties draw:stroke="none" draw:fill="none" draw:textarea-vertical-align="middle">
        <text:list-style style:name="i-5000-formation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5000-formation-modele-subtitle" style:family="presentation">
      <style:graphic-properties draw:stroke="none" draw:fill="none" draw:textarea-vertical-align="middle">
        <text:list-style style:name="i-5000-formation-mode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formation-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formation-modele-notes" style:family="presentation">
      <style:graphic-properties draw:stroke="none" draw:fill="none">
        <text:list-style style:name="i-5000-formation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formation-modele-outline1" style:family="presentation">
      <style:graphic-properties draw:stroke="none" draw:fill="none">
        <text:list-style style:name="i-5000-formation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outline2" style:family="presentation" style:parent-style-name="i-5000-formation-model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5000-formation-modele-outline3" style:family="presentation" style:parent-style-name="i-5000-formation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formation-modele-outline4" style:family="presentation" style:parent-style-name="i-5000-formation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formation-modele-outline5" style:family="presentation" style:parent-style-name="i-5000-formation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6" style:family="presentation" style:parent-style-name="i-5000-formation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7" style:family="presentation" style:parent-style-name="i-5000-formation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8" style:family="presentation" style:parent-style-name="i-5000-formation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9" style:family="presentation" style:parent-style-name="i-5000-formation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-auf-title" style:family="presentation">
      <style:graphic-properties draw:stroke="none" draw:fill="none" draw:textarea-vertical-align="middle">
        <text:list-style style:name="model-auf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-auf-subtitle" style:family="presentation">
      <style:graphic-properties draw:stroke="none" draw:fill="none" draw:textarea-vertical-align="middle">
        <text:list-style style:name="model-auf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background" style:family="presentation">
      <style:graphic-properties draw:stroke="none" draw:fill="bitmap" draw:fill-image-name="auf" draw:fill-image-width="100%" draw:fill-image-height="100%"/>
      <style:text-properties style:letter-kerning="true"/>
    </style:style>
    <style:style style:name="model-au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-auf-notes" style:family="presentation">
      <style:graphic-properties draw:stroke="none" draw:fill="none">
        <text:list-style style:name="model-au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-auf-outline1" style:family="presentation">
      <style:graphic-properties draw:stroke="none" draw:fill="none">
        <text:list-style style:name="model-au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-auf-outline2" style:family="presentation" style:parent-style-name="model-au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auf-outline3" style:family="presentation" style:parent-style-name="model-au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auf-outline4" style:family="presentation" style:parent-style-name="model-au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auf-outline5" style:family="presentation" style:parent-style-name="model-au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auf-outline6" style:family="presentation" style:parent-style-name="model-au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auf-outline7" style:family="presentation" style:parent-style-name="model-au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auf-outline8" style:family="presentation" style:parent-style-name="model-au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auf-outline9" style:family="presentation" style:parent-style-name="model-au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draw:background-size="border" draw:fill="bitmap" draw:fill-image-name="auf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5000-formation-modele-title">
      <style:graphic-properties draw:fill-color="#ffffff" draw:auto-grow-height="false" fo:min-height="3.507cm"/>
    </style:style>
    <style:style style:name="pr2" style:family="presentation" style:parent-style-name="i-5000-formation-modele-outline1">
      <style:graphic-properties draw:fill-color="#ffffff" draw:auto-grow-height="false" fo:min-height="13.86cm"/>
    </style:style>
    <style:style style:name="pr3" style:family="presentation" style:parent-style-name="i-5000-formation-modele-backgroundobjects">
      <style:graphic-properties draw:stroke="none" draw:fill="none" draw:fill-color="#ffffff" draw:auto-grow-height="false" fo:min-height="1.449cm"/>
    </style:style>
    <style:style style:name="pr4" style:family="presentation" style:parent-style-name="i-5000-formation-modele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5000-formation-modele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5000-formation-modele-backgroundobjects">
      <style:graphic-properties draw:stroke="none" draw:fill="none" draw:fill-color="#ffffff" draw:auto-grow-height="false" fo:min-height="1.397cm"/>
    </style:style>
    <style:style style:name="pr7" style:family="presentation" style:parent-style-name="i-5000-formation-mode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model-auf-backgroundobjects">
      <style:graphic-properties draw:stroke="none" draw:fill="none" draw:fill-color="#ffffff" draw:auto-grow-height="false" fo:min-height="1.449cm"/>
    </style:style>
    <style:style style:name="pr9" style:family="presentation" style:parent-style-name="model-auf-backgroundobjects">
      <style:graphic-properties draw:stroke="none" draw:fill="none" draw:fill-color="#ffffff" draw:auto-grow-height="false" fo:min-height="1.397cm"/>
    </style:style>
    <style:style style:name="pr10" style:family="presentation" style:parent-style-name="model-auf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5000-formation-modele" style:page-layout-name="PM1" draw:style-name="dp1"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5000-formation-modele-title" draw:layer="backgroundobjects" svg:width="13.968cm" svg:height="10.476cm" svg:x="3.81cm" svg:y="2.123cm" presentation:class="page"/>
        <draw:frame presentation:style-name="i-5000-formation-mode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odel-auf" style:page-layout-name="PM1" draw:style-name="dp2">
      <draw:frame presentation:style-name="model-auf-title" draw:layer="backgroundobjects" svg:width="24.299cm" svg:height="3.423cm" svg:x="1.85cm" svg:y="1.317cm" presentation:class="title" presentation:placeholder="true">
        <draw:text-box/>
      </draw:frame>
      <draw:frame presentation:style-name="model-auf-outline1" draw:layer="backgroundobjects" svg:width="24.299cm" svg:height="13.529cm" svg:x="1.85cm" svg:y="5.297cm" presentation:class="outline" presentation:placeholder="true">
        <draw:text-box/>
      </draw:frame>
      <draw:frame presentation:style-name="pr8" draw:text-style-name="P1" draw:layer="backgroundobjects" svg:width="6.29cm" svg:height="1.414cm" svg:x="1.85cm" svg:y="19.175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8" draw:layer="backgroundobjects" svg:width="8.558cm" svg:height="1.414cm" svg:x="9.734cm" svg:y="19.175cm" presentation:class="footer">
        <draw:text-box>
          <text:p text:style-name="P8"><text:span text:style-name="T1"><presentation:footer/></text:span></text:p>
        </draw:text-box>
      </draw:frame>
      <draw:frame presentation:style-name="pr8" draw:text-style-name="P2" draw:layer="backgroundobjects" svg:width="6.29cm" svg:height="1.414cm" svg:x="19.859cm" svg:y="19.175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auf-title" draw:layer="backgroundobjects" svg:width="13.968cm" svg:height="10.476cm" svg:x="3.81cm" svg:y="2.123cm" presentation:class="page"/>
        <draw:frame presentation:style-name="model-auf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</meta:initial-creator>
    <meta:creation-date>2008-11-10T14:58:29</meta:creation-date>
    <dc:creator>mission</dc:creator>
    <dc:date>2008-11-23T10:46:15</dc:date>
    <meta:editing-cycles>9</meta:editing-cycles>
    <meta:editing-duration>PT20H0M46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