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png" manifest:full-path="Pictures/100000000000000800000008913C8356.png"/>
  <manifest:file-entry manifest:media-type="image/png" manifest:full-path="Pictures/100000000000044C000003399A0A19A8.png"/>
  <manifest:file-entry manifest:media-type="image/gif" manifest:full-path="Pictures/1000020000000010000000104191C4BD.gif"/>
  <manifest:file-entry manifest:media-type="image/gif" manifest:full-path="Pictures/100002000000000C0000000C424A84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impress-2008-10-10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impress-2008-10-10" draw:fill-image-width="0cm" draw:fill-image-height="0cm" style:repeat="stretch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i-5000-formation-modele-title">
      <style:graphic-properties draw:fill-color="#ffffff" draw:auto-grow-height="true" fo:min-height="1.539cm"/>
    </style:style>
    <style:style style:name="pr2" style:family="presentation" style:parent-style-name="i-5000-formation-modele-subtitle">
      <style:graphic-properties draw:fill-color="#ffffff" draw:auto-grow-height="true" fo:min-height="15.376cm"/>
    </style:style>
    <style:style style:name="pr3" style:family="presentation" style:parent-style-name="i-5000-formation-modele-notes">
      <style:graphic-properties draw:fill-color="#ffffff" draw:auto-grow-height="true" fo:min-height="12.573cm"/>
    </style:style>
    <style:style style:name="pr4" style:family="presentation" style:parent-style-name="i-5000-formation-modele-subtitle" style:list-style-name="L15">
      <style:graphic-properties draw:fill-color="#ffffff" draw:auto-grow-height="true" fo:min-height="14.913cm"/>
    </style:style>
    <style:style style:name="pr5" style:family="presentation" style:parent-style-name="i-5000-formation-modele-title">
      <style:graphic-properties draw:fill-color="#ffffff" fo:min-height="1.288cm"/>
    </style:style>
    <style:style style:name="pr6" style:family="presentation" style:parent-style-name="i-5000-formation-modele-subtitle">
      <style:graphic-properties draw:fill-color="#ffffff" fo:min-height="15.125cm"/>
    </style:style>
    <style:style style:name="pr7" style:family="presentation" style:parent-style-name="i-5000-formation-modele-notes">
      <style:graphic-properties draw:fill-color="#ffffff" fo:min-height="12.322cm"/>
    </style:style>
    <style:style style:name="pr8" style:family="presentation" style:parent-style-name="i-5000-formation-modele-subtitle" style:list-style-name="L9">
      <style:graphic-properties draw:fill-color="#ffffff" fo:min-height="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1.2cm" fo:margin-right="0cm" fo:margin-top="0.1cm" fo:margin-bottom="0.1cm" fo:text-align="start" text:enable-numbering="true" fo:text-indent="-0.6cm"/>
    </style:style>
    <style:style style:name="P4" style:family="paragraph">
      <style:paragraph-properties fo:margin-left="0cm" fo:margin-right="0cm" fo:text-align="start" fo:text-indent="0cm"/>
      <style:text-properties fo:font-size="44pt" style:font-size-asian="44pt" style:font-size-complex="4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margin-top="0cm" fo:margin-bottom="0.1cm" fo:text-align="start" text:enable-numbering="false" fo:text-indent="0cm"/>
    </style:style>
    <style:style style:name="P7" style:family="paragraph">
      <style:paragraph-properties fo:margin-left="0cm" fo:margin-right="0cm" fo:margin-top="0.7cm" fo:margin-bottom="0.1cm" fo:text-align="start" text:enable-numbering="false" fo:text-indent="0cm"/>
    </style:style>
    <style:style style:name="P8" style:family="paragraph">
      <style:paragraph-properties fo:margin-left="1.2cm" fo:margin-right="0cm" fo:margin-top="0cm" fo:margin-bottom="0.1cm" fo:text-align="start" text:enable-numbering="false" fo:text-indent="-0.6cm"/>
      <style:text-properties fo:font-size="32pt" style:font-size-asian="32pt" style:font-size-complex="32pt"/>
    </style:style>
    <style:style style:name="P9" style:family="paragraph">
      <style:paragraph-properties fo:margin-left="0.3cm" fo:margin-right="0cm" fo:margin-top="0cm" fo:margin-bottom="0cm" fo:text-align="start" text:enable-numbering="true" fo:text-indent="0cm"/>
    </style:style>
    <style:style style:name="P10" style:family="paragraph">
      <style:paragraph-properties fo:margin-left="0cm" fo:margin-right="0cm" fo:margin-top="0.7cm" fo:margin-bottom="0.1cm" fo:text-align="start" text:enable-numbering="true" fo:text-indent="0cm"/>
    </style:style>
    <style:style style:name="P11" style:family="paragraph">
      <style:paragraph-properties fo:margin-left="0cm" fo:margin-right="0cm" fo:margin-top="0.1cm" fo:margin-bottom="0.1cm" fo:text-align="start" text:enable-numbering="false" fo:text-indent="0cm"/>
    </style:style>
    <style:style style:name="P12" style:family="paragraph">
      <style:paragraph-properties fo:margin-left="0cm" fo:margin-right="0cm" fo:margin-top="0cm" fo:margin-bottom="0.1cm" fo:text-align="start" fo:text-indent="0cm"/>
    </style:style>
    <style:style style:name="P13" style:family="paragraph">
      <style:paragraph-properties fo:margin-left="0cm" fo:margin-right="0cm" fo:margin-top="0.1cm" fo:margin-bottom="0.1cm" fo:text-align="start" fo:text-indent="0cm"/>
    </style:style>
    <style:style style:name="P14" style:family="paragraph">
      <style:paragraph-properties fo:margin-left="1.2cm" fo:margin-right="0cm" fo:margin-top="0.2cm" fo:margin-bottom="0.1cm" fo:text-align="start" text:enable-numbering="true" fo:text-indent="-0.6cm"/>
    </style:style>
    <style:style style:name="P15" style:family="paragraph">
      <style:paragraph-properties fo:margin-left="0cm" fo:margin-right="0cm" fo:margin-top="0.7cm" fo:margin-bottom="0.1cm" fo:text-align="start" fo:text-indent="0cm"/>
    </style:style>
    <style:style style:name="P16" style:family="paragraph">
      <style:paragraph-properties fo:margin-left="2.4cm" fo:margin-right="0cm" fo:margin-top="0.1cm" fo:margin-bottom="0.1cm" fo:text-align="start" text:enable-numbering="false" fo:text-indent="0cm"/>
    </style:style>
    <style:style style:name="P17" style:family="paragraph">
      <style:paragraph-properties fo:margin-left="0cm" fo:margin-right="0cm" fo:text-align="start" text:enable-numbering="true" fo:text-indent="0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32pt" fo:language="fr" fo:country="FR" fo:font-style="normal" fo:text-shadow="none" style:text-underline-style="none" fo:font-weight="normal" style:font-size-asian="32pt" style:font-size-complex="32pt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28pt" fo:language="fr" fo:country="FR" fo:font-style="normal" fo:text-shadow="none" style:text-underline-style="none" fo:font-weight="normal" style:font-size-asian="28pt" style:font-size-complex="28pt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28pt" fo:language="fr" fo:country="FR" fo:font-style="normal" fo:text-shadow="none" style:text-underline-style="none" fo:font-weight="normal" style:font-size-asian="28pt" style:font-weight-asian="normal" style:font-size-complex="28pt" style:font-weight-complex="normal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28pt" fo:language="fr" fo:country="FR" fo:font-style="normal" fo:text-shadow="none" style:text-underline-style="none" fo:font-weight="bold" style:font-size-asian="28pt" style:font-weight-asian="bold" style:font-size-complex="28pt" style:font-weight-complex="bold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28pt" fo:language="fr" fo:country="FR" fo:font-style="italic" fo:text-shadow="none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4">
      <text:list-level-style-bullet text:level="1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image text:level="1" xlink:href="Pictures/1000020000000010000000101B5106C7.gif" xlink:type="simple" xlink:show="embed" xlink:actuate="onLoad">
        <style:list-level-properties style:vertical-pos="middle" style:vertical-rel="line" fo:width="0.52cm" fo:height="0.52cm"/>
      </text:list-level-style-image>
      <text:list-level-style-image text:level="2" xlink:href="Pictures/1000020000000010000000101B5106C7.gif" xlink:type="simple" xlink:show="embed" xlink:actuate="onLoad">
        <style:list-level-properties style:vertical-pos="middle" style:vertical-rel="line" fo:width="0.52cm" fo:height="0.52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6cm" style:vertical-pos="middle" style:vertical-rel="line" fo:width="0.52cm" fo:height="0.52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6cm" style:vertical-pos="middle" style:vertical-rel="line" fo:width="0.52cm" fo:height="0.52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6cm" style:vertical-pos="middle" style:vertical-rel="line" fo:width="0.52cm" fo:height="0.52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52cm" fo:height="0.52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6cm" style:vertical-pos="middle" style:vertical-rel="line" fo:width="0.52cm" fo:height="0.52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52cm" fo:height="0.52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6cm" style:vertical-pos="middle" style:vertical-rel="line" fo:width="0.52cm" fo:height="0.52cm"/>
      </text:list-level-style-image>
    </text:list-style>
    <text:list-style style:name="L8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4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15">
      <text:list-level-style-image text:level="1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i-5000-formation-modele" presentation:presentation-page-layout-name="AL1T0">
        <office:forms form:automatic-focus="false" form:apply-design-mode="false"/>
        <draw:frame presentation:style-name="pr1" draw:text-style-name="P1" draw:layer="layout" svg:width="23cm" svg:height="1.539cm" svg:x="4cm" svg:y="1.012cm" presentation:class="title" presentation:user-transformed="true">
          <draw:text-box>
            <text:p text:style-name="P1">Mise en page et impression</text:p>
          </draw:text-box>
        </draw:frame>
        <draw:frame presentation:style-name="pr2" draw:text-style-name="P4" draw:layer="layout" svg:width="23cm" svg:height="15.376cm" svg:x="4cm" svg:y="4.087cm" presentation:class="subtitle">
          <draw:text-box>
            <text:list text:style-name="L1">
              <text:list-item>
                <text:p text:style-name="P2"><text:span text:style-name="T1">Plan:</text:span></text:p>
              </text:list-item>
            </text:list>
            <text:list text:style-name="L2">
              <text:list-item>
                <text:p text:style-name="P3"><text:span text:style-name="T2">Mise en page (en-tête et pied de page)</text:span></text:p>
              </text:list-item>
            </text:list>
            <text:list text:style-name="L2">
              <text:list-item>
                <text:p text:style-name="P3"><text:span text:style-name="T2">Ajuster les lignes et les colonnes</text:span></text:p>
              </text:list-item>
            </text:list>
            <text:list text:style-name="L2">
              <text:list-item>
                <text:p text:style-name="P3"><text:span text:style-name="T2">Format de cellule</text:span></text:p>
              </text:list-item>
            </text:list>
            <text:list text:style-name="L2">
              <text:list-item>
                <text:p text:style-name="P3"><text:span text:style-name="T2">Position et taille d'un graphique</text:span></text:p>
              </text:list-item>
            </text:list>
            <text:list text:style-name="L2">
              <text:list-item>
                <text:p text:style-name="P3"><text:span text:style-name="T2">Zone d'impression</text:span></text:p>
              </text:list-item>
            </text:list>
            <text:list text:style-name="L2">
              <text:list-item>
                <text:p text:style-name="P3"><text:span text:style-name="T2">Ajustements avant l'impression</text:span></text:p>
              </text:list-item>
            </text:list>
            <text:list text:style-name="L2">
              <text:list-item>
                <text:p text:style-name="P3"><text:span text:style-name="T2">Imprim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-5000-formation-modele" presentation:presentation-page-layout-name="AL1T0">
        <office:forms form:automatic-focus="false" form:apply-design-mode="false"/>
        <draw:frame presentation:style-name="pr1" draw:text-style-name="P1" draw:layer="layout" svg:width="23cm" svg:height="1.539cm" svg:x="4cm" svg:y="1.012cm" presentation:class="title">
          <draw:text-box>
            <text:p text:style-name="P1">Mise en page</text:p>
          </draw:text-box>
        </draw:frame>
        <draw:frame presentation:style-name="pr4" draw:text-style-name="P8" draw:layer="layout" svg:width="23cm" svg:height="14.913cm" svg:x="4cm" svg:y="4.087cm" presentation:class="subtitle" presentation:user-transformed="true">
          <draw:text-box>
            <text:list text:style-name="L3">
              <text:list-item>
                <text:p text:style-name="P6"><text:span text:style-name="T1">Effectuer une mise en page</text:span></text:p>
              </text:list-item>
            </text:list>
            <text:list text:style-name="L4">
              <text:list-item>
                <text:p text:style-name="P3"><text:span text:style-name="T3">Sélectionnez le menu </text:span><text:span text:style-name="T4">Format</text:span><text:span text:style-name="T3"> &gt; </text:span><text:span text:style-name="T4">Page</text:span></text:p>
              </text:list-item>
            </text:list>
            <text:list text:style-name="L3">
              <text:list-item>
                <text:p text:style-name="P7"><text:span text:style-name="T1">Éditer l'en-tête et le pied de page</text:span></text:p>
              </text:list-item>
            </text:list>
            <text:list text:style-name="L4">
              <text:list-item>
                <text:p text:style-name="P3"><text:span text:style-name="T2">Sélectionnez le menu </text:span><text:span text:style-name="T5">Format</text:span><text:span text:style-name="T2"> &gt; </text:span><text:span text:style-name="T5">Page</text:span><text:span text:style-name="T2"> &gt; onglet </text:span><text:span text:style-name="T5">En-tête</text:span><text:span text:style-name="T2"> / </text:span><text:span text:style-name="T5">Pied de page</text:span><text:span text:style-name="T2"> &gt; bouton </text:span><text:span text:style-name="T5">Édit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i-5000-formation-modele" presentation:presentation-page-layout-name="AL1T0">
        <office:forms form:automatic-focus="false" form:apply-design-mode="false"/>
        <draw:frame presentation:style-name="pr5" draw:text-style-name="P1" draw:layer="layout" svg:width="23cm" svg:height="1.423cm" svg:x="4cm" svg:y="1.069cm" presentation:class="title">
          <draw:text-box>
            <text:p text:style-name="P1">Ajuster les lignes et le colonnes</text:p>
          </draw:text-box>
        </draw:frame>
        <draw:frame presentation:style-name="pr6" draw:text-style-name="P2" draw:layer="layout" svg:width="23cm" svg:height="15.125cm" svg:x="4cm" svg:y="4.212cm" presentation:class="subtitle">
          <draw:text-box>
            <text:list text:style-name="L5">
              <text:list-item>
                <text:list>
                  <text:list-item>
                    <text:p text:style-name="P6"><text:span text:style-name="T6">Ajuster les lignes et les colonn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7">Ajuster la hauteur ou la largeu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7">Afficher / Masqu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7">Copier / Couper / Coll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7">Formater les cellul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<text:s/></text:span><text:span text:style-name="T6">Raccourcis clavier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"><text:span text:style-name="T7">Alt+flèche (gauche/droite) pour agir sur la largeur d'une colonn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"><text:span text:style-name="T7">Alt+flèche (montante/descendante) pour agir sur la hauteur d'une lig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i-5000-formation-modele" presentation:presentation-page-layout-name="AL1T0">
        <office:forms form:automatic-focus="false" form:apply-design-mode="false"/>
        <draw:frame presentation:style-name="pr5" draw:text-style-name="P1" draw:layer="layout" svg:width="23cm" svg:height="1.423cm" svg:x="4cm" svg:y="1.069cm" presentation:class="title">
          <draw:text-box>
            <text:p text:style-name="P1">Format de cellule</text:p>
          </draw:text-box>
        </draw:frame>
        <draw:frame presentation:style-name="pr6" draw:text-style-name="P2" draw:layer="layout" svg:width="23cm" svg:height="15.125cm" svg:x="4cm" svg:y="4.212cm" presentation:class="subtitle">
          <draw:text-box>
            <text:list text:style-name="L5">
              <text:list-item>
                <text:list>
                  <text:list-item>
                    <text:p text:style-name="P6"><text:span text:style-name="T6">Formater les cellul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8">À partir du menu</text:span><text:span text:style-name="T9"> </text:span><text:span text:style-name="T10">Format</text:span><text:span text:style-name="T9"> &gt; </text:span><text:span text:style-name="T10">Cellules </text:span><text:span text:style-name="T8">ou de</text:span><text:span text:style-name="T9"> </text:span><text:span text:style-name="T10">Formater les cellules</text:span><text:span text:style-name="T8"> du menu contextu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"><text:span text:style-name="T7">Format de police dont le nombre de décimale; onglet </text:span><text:span text:style-name="T10">Nombr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"><text:span text:style-name="T7">Renvoie à la ligne automatique, alignement et orientation du texte; onglet </text:span><text:span text:style-name="T10">Align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i-5000-formation-modele" presentation:presentation-page-layout-name="AL1T0">
        <office:forms form:automatic-focus="false" form:apply-design-mode="false"/>
        <draw:frame presentation:style-name="pr5" draw:text-style-name="P1" draw:layer="layout" svg:width="23cm" svg:height="1.423cm" svg:x="4cm" svg:y="1.069cm" presentation:class="title">
          <draw:text-box>
            <text:p text:style-name="P1">Position et taille d'un graphique</text:p>
          </draw:text-box>
        </draw:frame>
        <draw:frame presentation:style-name="pr8" draw:text-style-name="P6" draw:layer="layout" svg:width="23cm" svg:height="16cm" svg:x="4cm" svg:y="3.5cm" presentation:class="subtitle" presentation:user-transformed="true">
          <draw:text-box>
            <text:list text:style-name="L9">
              <text:list-item>
                <text:list>
                  <text:list-item>
                    <text:p text:style-name="P12"><text:span text:style-name="T6">Modifier l'objet graphiqu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"><text:span text:style-name="T7">Sélectionnez l'objet graphique en cliquant une fois dessus, il se comporte comme tout autre objet inséré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"><text:span text:style-name="T7">Déplacez ou re dimensionnez avec la souri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"><text:span text:style-name="T7">Utilisez le menu contextuel pour modifier sa position, sa taille, sa disposition, son ancrage ou sa plage de données sourc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6">Un clic = sélec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Deux clics = édi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i-5000-formation-modele" presentation:presentation-page-layout-name="AL1T0">
        <office:forms form:automatic-focus="false" form:apply-design-mode="false"/>
        <draw:frame presentation:style-name="pr5" draw:text-style-name="P1" draw:layer="layout" svg:width="23cm" svg:height="1.423cm" svg:x="4cm" svg:y="1.069cm" presentation:class="title">
          <draw:text-box>
            <text:p text:style-name="P1">Zone d'impression</text:p>
          </draw:text-box>
        </draw:frame>
        <draw:frame presentation:style-name="pr6" draw:text-style-name="P2" draw:layer="layout" svg:width="23cm" svg:height="15.125cm" svg:x="4cm" svg:y="4.212cm" presentation:class="subtitle">
          <draw:text-box>
            <text:list text:style-name="L1">
              <text:list-item>
                <text:p text:style-name="P12">Options de la zone d'impression</text:p>
              </text:list-item>
            </text:list>
            <text:list text:style-name="L1">
              <text:list-item>
                <text:p text:style-name="P13"><text:span text:style-name="T3">À partir du menu </text:span><text:span text:style-name="T5">Format</text:span><text:span text:style-name="T4"> &gt; </text:span><text:span text:style-name="T5">Zones d'impression</text:span> </text:p>
              </text:list-item>
            </text:list>
            <text:list text:style-name="L11">
              <text:list-item>
                <text:p text:style-name="P14"><text:span text:style-name="T4">Définir: </text:span><text:span text:style-name="T2">définit la zone pré sélectionnée comme zone d'impression</text:span></text:p>
              </text:list-item>
            </text:list>
            <text:list text:style-name="L11">
              <text:list-item>
                <text:p text:style-name="P14"><text:span text:style-name="T4">Ajouter:</text:span><text:span text:style-name="T2"> ajoute la zone pré sélectionnée à la zone d'impression déjà définit</text:span></text:p>
              </text:list-item>
            </text:list>
            <text:list text:style-name="L11">
              <text:list-item>
                <text:p text:style-name="P14"><text:span text:style-name="T4">Supprimer:</text:span><text:span text:style-name="T2"> annule les zones d'impression précédemment définies; revient à la zone d'impression par défaut</text:span></text:p>
              </text:list-item>
            </text:list>
            <text:list text:style-name="L11">
              <text:list-item>
                <text:p text:style-name="P14"><text:span text:style-name="T4">Éditer:</text:span><text:span text:style-name="T2"> permet de définir la zone d'impression ainsi que la ligne ou la colonne à répéter sur toutes les pag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i-5000-formation-modele" presentation:presentation-page-layout-name="AL1T0">
        <office:forms form:automatic-focus="false" form:apply-design-mode="false"/>
        <draw:frame presentation:style-name="pr5" draw:text-style-name="P1" draw:layer="layout" svg:width="23cm" svg:height="1.423cm" svg:x="4cm" svg:y="1.069cm" presentation:class="title">
          <draw:text-box>
            <text:p text:style-name="P1">Ajustements avant l'impression</text:p>
          </draw:text-box>
        </draw:frame>
        <draw:frame presentation:style-name="pr6" draw:text-style-name="P1" draw:layer="layout" svg:width="23cm" svg:height="15.125cm" svg:x="4cm" svg:y="4.212cm" presentation:class="subtitle" presentation:user-transformed="true">
          <draw:text-box>
            <text:list text:style-name="L1">
              <text:list-item>
                <text:p text:style-name="P2">Ajuster les pages d'impression</text:p>
              </text:list-item>
            </text:list>
            <text:list text:style-name="L4">
              <text:list-item>
                <text:p text:style-name="P3"><text:span text:style-name="T2">Sélectionnez le menu </text:span><text:span text:style-name="T5">Format</text:span><text:span text:style-name="T2"> &gt; </text:span><text:span text:style-name="T5">Page</text:span><text:span text:style-name="T2"> puis l'onglet </text:span><text:span text:style-name="T5">Classeur</text:span></text:p>
              </text:list-item>
            </text:list>
            <text:list text:style-name="L12">
              <text:list-item>
                <text:p text:style-name="P3"><text:span text:style-name="T2">Vérifiez les éléments à imprimer</text:span></text:p>
              </text:list-item>
            </text:list>
            <text:list text:style-name="L4">
              <text:list-item>
                <text:p text:style-name="P3"><text:span text:style-name="T2">Ajustez l'échelle en % ou préciser le nombre de page en hauteur et en largeur</text:span></text:p>
              </text:list-item>
            </text:list>
            <text:list text:style-name="L1">
              <text:list-item>
                <text:p text:style-name="P15">Afficher les sauts de page</text:p>
              </text:list-item>
            </text:list>
            <text:list text:style-name="L4">
              <text:list-item>
                <text:p text:style-name="P3"><text:span text:style-name="T2">Sélectionnez le menu </text:span><text:span text:style-name="T5">Affichage</text:span><text:span text:style-name="T2"> &gt; </text:span><text:span text:style-name="T5">Aperçu des sauts de page</text:span>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1">Des lignes bleues délimitent le contour de chaque page; cliquez-glissez pour modifi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i-5000-formation-modele" presentation:presentation-page-layout-name="AL1T0">
        <office:forms form:automatic-focus="false" form:apply-design-mode="false"/>
        <draw:frame presentation:style-name="pr5" draw:text-style-name="P1" draw:layer="layout" svg:width="23cm" svg:height="1.423cm" svg:x="4cm" svg:y="1.069cm" presentation:class="title">
          <draw:text-box>
            <text:p text:style-name="P1">Imprimer</text:p>
          </draw:text-box>
        </draw:frame>
        <draw:frame presentation:style-name="pr6" draw:text-style-name="P1" draw:layer="layout" svg:width="23cm" svg:height="15.125cm" svg:x="4cm" svg:y="4.212cm" presentation:class="subtitle">
          <draw:text-box>
            <text:list text:style-name="L14">
              <text:list-item>
                <text:p text:style-name="P17"><text:s/>Pensez à faire un aperçu avant impression</text:p>
              </text:list-item>
            </text:list>
            <text:list text:style-name="L4">
              <text:list-item>
                <text:p text:style-name="P3"><text:span text:style-name="T2">Sélectionnez le menu </text:span><text:span text:style-name="T5">Fichier</text:span><text:span text:style-name="T2"> &gt; </text:span><text:span text:style-name="T5">Aperçu</text:span></text:p>
              </text:list-item>
            </text:list>
            <text:list text:style-name="L1">
              <text:list-item>
                <text:p text:style-name="P15">Imprimer</text:p>
              </text:list-item>
            </text:list>
            <text:list text:style-name="L4">
              <text:list-item>
                <text:p text:style-name="P3"><text:span text:style-name="T2">Sélectionnez le menu </text:span><text:span text:style-name="T5">Fichier</text:span><text:span text:style-name="T2"> &gt; </text:span><text:span text:style-name="T5">Imprimer</text:span><text:span text:style-name="T2"> </text:span></text:p>
              </text:list-item>
            </text:list>
            <text:list text:style-name="L4">
              <text:list-item>
                <text:p text:style-name="P3"><text:span text:style-name="T2">Vérifiez les options tel que </text:span><text:span text:style-name="T5">imprimer uniquement les feuilles sélectionné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Empty" xlink:href="Pictures/100000000000000800000008913C8356.png" xlink:type="simple" xlink:show="embed" xlink:actuate="onLoad"/>
    <draw:fill-image draw:name="impress-2008-10-10" xlink:href="Pictures/100000000000044C000003399A0A19A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-5000-formation-modele-title" style:family="presentation">
      <style:graphic-properties draw:stroke="none" draw:fill="none" draw:textarea-vertical-align="middle">
        <text:list-style style:name="i-5000-formation-mode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ab0132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i-5000-formation-modele-subtitle" style:family="presentation">
      <style:graphic-properties draw:stroke="none" draw:fill="none" draw:textarea-vertical-align="middle">
        <text:list-style style:name="i-5000-formation-mode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-5000-formation-modele-background" style:family="presentation">
      <style:graphic-properties draw:stroke="none" draw:fill="bitmap" draw:fill-image-name="impress-2008-10-10" draw:fill-image-width="0cm" draw:fill-image-height="0cm" style:repeat="stretch"/>
      <style:text-properties style:letter-kerning="true"/>
    </style:style>
    <style:style style:name="i-5000-formation-mode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-5000-formation-modele-notes" style:family="presentation">
      <style:graphic-properties draw:stroke="none" draw:fill="none">
        <text:list-style style:name="i-5000-formation-mode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-5000-formation-modele-outline1" style:family="presentation">
      <style:graphic-properties draw:stroke="none" draw:fill="none">
        <text:list-style style:name="i-5000-formation-mode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-5000-formation-modele-outline2" style:family="presentation" style:parent-style-name="i-5000-formation-modele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i-5000-formation-modele-outline3" style:family="presentation" style:parent-style-name="i-5000-formation-mode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-5000-formation-modele-outline4" style:family="presentation" style:parent-style-name="i-5000-formation-mode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-5000-formation-modele-outline5" style:family="presentation" style:parent-style-name="i-5000-formation-mode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-5000-formation-modele-outline6" style:family="presentation" style:parent-style-name="i-5000-formation-mode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-5000-formation-modele-outline7" style:family="presentation" style:parent-style-name="i-5000-formation-mode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-5000-formation-modele-outline8" style:family="presentation" style:parent-style-name="i-5000-formation-mode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-5000-formation-modele-outline9" style:family="presentation" style:parent-style-name="i-5000-formation-mode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5cm" fo:margin-bottom="0cm" fo:margin-left="0.5cm" fo:margin-right="0.5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impress-2008-10-10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i-5000-formation-modele-title">
      <style:graphic-properties draw:fill-color="#ffffff" draw:auto-grow-height="false" fo:min-height="3.507cm"/>
    </style:style>
    <style:style style:name="pr2" style:family="presentation" style:parent-style-name="i-5000-formation-modele-outline1">
      <style:graphic-properties draw:fill-color="#ffffff" draw:auto-grow-height="false" fo:min-height="13.86cm"/>
    </style:style>
    <style:style style:name="pr3" style:family="presentation" style:parent-style-name="i-5000-formation-modele-backgroundobjects">
      <style:graphic-properties draw:stroke="none" draw:fill="none" draw:fill-color="#ffffff" draw:auto-grow-height="false" fo:min-height="1.449cm"/>
    </style:style>
    <style:style style:name="pr4" style:family="presentation" style:parent-style-name="i-5000-formation-modele-backgroundobjects">
      <style:graphic-properties svg:stroke-width="0.15cm" svg:stroke-color="#ab0132" draw:marker-start-width="0.43cm" draw:marker-end-width="0.43cm" draw:fill="solid" draw:fill-color="#a9aaac" draw:fill-image-name="Empty" draw:fill-image-width="0cm" draw:fill-image-height="0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i-5000-formation-modele-backgroundobjects">
      <style:graphic-properties svg:stroke-width="0.15cm" svg:stroke-color="#a9aaac" draw:marker-start-width="0.43cm" draw:marker-end-width="0.43cm" draw:fill="solid" draw:fill-color="#a9aaac" draw:fill-image-name="Empty" draw:fill-image-width="0cm" draw:fill-image-height="0cm" draw:textarea-horizontal-align="center" draw:textarea-vertical-align="middle" fo:padding-top="0.075cm" fo:padding-bottom="0.075cm" fo:padding-left="0.075cm" fo:padding-right="0.075cm"/>
    </style:style>
    <style:style style:name="pr6" style:family="presentation" style:parent-style-name="i-5000-formation-modele-backgroundobjects">
      <style:graphic-properties draw:stroke="none" draw:fill="none" draw:fill-color="#ffffff" draw:auto-grow-height="false" fo:min-height="1.397cm"/>
    </style:style>
    <style:style style:name="pr7" style:family="presentation" style:parent-style-name="i-5000-formation-model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ab0132" fo:font-family="Arial" style:font-style-name="Negreta" style:font-family-generic="swiss" style:font-pitch="variable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i-5000-formation-modele" style:page-layout-name="PM1" draw:style-name="dp1">
      <draw:frame presentation:style-name="pr1" draw:text-style-name="P3" draw:layer="backgroundobjects" svg:width="23cm" svg:height="1.538cm" svg:x="4cm" svg:y="1.012cm" presentation:class="title">
        <draw:text-box>
          <text:p text:style-name="P3">Titre</text:p>
        </draw:text-box>
      </draw:frame>
      <draw:frame presentation:style-name="pr2" draw:text-style-name="P4" draw:layer="backgroundobjects" svg:width="23cm" svg:height="15.375cm" svg:x="4cm" svg:y="4.087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cm" svg:height="0.513cm" svg:x="4cm" svg:y="19.975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8" draw:layer="backgroundobjects" svg:width="8.5cm" svg:height="0.614cm" svg:x="11cm" svg:y="19.975cm" presentation:class="footer">
        <draw:text-box>
          <text:p text:style-name="P8"><text:span text:style-name="T1"><presentation:footer/></text:span></text:p>
        </draw:text-box>
      </draw:frame>
      <draw:frame presentation:style-name="pr3" draw:text-style-name="P2" draw:layer="backgroundobjects" svg:width="5.5cm" svg:height="1cm" svg:x="21cm" svg:y="19cm" presentation:class="page-number">
        <draw:text-box>
          <text:p text:style-name="P2"><text:span text:style-name="T2"><text:page-number>&lt;numéro&gt;</text:page-number></text:span></text:p>
        </draw:text-box>
      </draw:frame>
      <draw:line presentation:style-name="pr4" draw:text-style-name="P9" draw:layer="backgroundobjects" svg:x1="4cm" svg:y1="2.55cm" svg:x2="27cm" svg:y2="2.55cm">
        <text:p text:style-name="P3"/>
      </draw:line>
      <draw:line presentation:style-name="pr5" draw:text-style-name="P9" draw:layer="backgroundobjects" svg:x1="4.349cm" svg:y1="2.862cm" svg:x2="27.349cm" svg:y2="2.862cm">
        <text:p text:style-name="P3"/>
      </draw:line>
      <presentation:notes style:page-layout-name="PM2">
        <draw:page-thumbnail presentation:style-name="i-5000-formation-modele-title" draw:layer="backgroundobjects" svg:width="13.968cm" svg:height="10.476cm" svg:x="3.81cm" svg:y="2.123cm" presentation:class="page"/>
        <draw:frame presentation:style-name="i-5000-formation-modele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hristine</meta:initial-creator>
    <meta:creation-date>2008-11-13T22:02:48</meta:creation-date>
    <dc:creator>mission</dc:creator>
    <dc:date>2008-11-23T11:05:17</dc:date>
    <meta:editing-cycles>5</meta:editing-cycles>
    <meta:editing-duration>PT1H44M15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