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00800000008913C8356.png"/>
  <manifest:file-entry manifest:media-type="image/png" manifest:full-path="Pictures/100000000000044C000003399A0A19A8.png"/>
  <manifest:file-entry manifest:media-type="image/gif" manifest:full-path="Pictures/1000020000000010000000104191C4BD.gif"/>
  <manifest:file-entry manifest:media-type="image/gif" manifest:full-path="Pictures/100002000000000C0000000C424A8468.gif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i-7900-model-charte-2008-impress-titre-2008-11-04-title">
      <style:graphic-properties draw:fill-color="#ffffff" draw:auto-grow-height="true" fo:min-height="1.539cm"/>
    </style:style>
    <style:style style:name="pr2" style:family="presentation" style:parent-style-name="i-7900-model-charte-2008-impress-titre-2008-11-04-subtitle">
      <style:graphic-properties draw:fill-color="#ffffff" draw:auto-grow-height="true" fo:min-height="15.376cm"/>
    </style:style>
    <style:style style:name="pr3" style:family="presentation" style:parent-style-name="i-7900-model-charte-2008-impress-titre-2008-11-04-notes">
      <style:graphic-properties draw:fill-color="#ffffff" draw:auto-grow-height="true" fo:min-height="12.573cm"/>
    </style:style>
    <style:style style:name="pr4" style:family="presentation" style:parent-style-name="i-7900-model-charte-2008-impress-titre-2008-11-04-subtitle" style:list-style-name="L24">
      <style:graphic-properties draw:fill-color="#ffffff" draw:auto-grow-height="true" fo:min-height="14.913cm"/>
    </style:style>
    <style:style style:name="pr5" style:family="presentation" style:parent-style-name="i-7900-model-charte-2008-impress-titre-2008-11-04-subtitle" style:list-style-name="L13">
      <style:graphic-properties draw:fill-color="#ffffff" draw:auto-grow-height="true" fo:min-height="14.913cm"/>
    </style:style>
    <style:style style:name="pr6" style:family="presentation" style:parent-style-name="i-7900-model-charte-2008-impress-titre-2008-11-04-subtitle" style:list-style-name="L25">
      <style:graphic-properties draw:fill-color="#ffffff" draw:auto-grow-height="true" fo:min-height="14.913cm"/>
    </style:style>
    <style:style style:name="pr7" style:family="presentation" style:parent-style-name="i-7900-model-charte-2008-impress-titre-2008-11-04-subtitle" style:list-style-name="L25">
      <style:graphic-properties draw:fill-color="#ffffff" draw:auto-grow-height="true" fo:min-height="14.913cm"/>
    </style:style>
    <style:style style:name="pr8" style:family="presentation" style:parent-style-name="i-7900-model-charte-2008-impress-titre-2008-11-04-subtitle" style:list-style-name="L14">
      <style:graphic-properties draw:fill-color="#ffffff" draw:auto-grow-height="true" fo:min-height="14.913cm"/>
    </style:style>
    <style:style style:name="pr9" style:family="presentation" style:parent-style-name="i-7900-model-charte-2008-impress-titre-2008-11-04-subtitle" style:list-style-name="L26">
      <style:graphic-properties draw:fill-color="#ffffff" draw:auto-grow-height="true" fo:min-height="14.499cm"/>
    </style:style>
    <style:style style:name="pr10" style:family="presentation" style:parent-style-name="i-7900-model-charte-2008-impress-titre-2008-11-04-subtitle" style:list-style-name="L13">
      <style:graphic-properties draw:fill-color="#ffffff" draw:auto-grow-height="true" fo:min-height="14.913cm"/>
    </style:style>
    <style:style style:name="pr11" style:family="presentation" style:parent-style-name="i-7900-model-charte-2008-impress-titre-2008-11-04-subtitle" style:list-style-name="L26">
      <style:graphic-properties draw:fill-color="#ffffff" draw:auto-grow-height="true" fo:min-height="14.913cm"/>
    </style:style>
    <style:style style:name="pr12" style:family="presentation" style:parent-style-name="i-7900-model-charte-2008-impress-titre-2008-11-04-subtitle" style:list-style-name="L26">
      <style:graphic-properties draw:fill-color="#ffffff" draw:auto-grow-height="true" fo:min-height="14.913cm"/>
    </style:style>
    <style:style style:name="pr13" style:family="presentation" style:parent-style-name="i-7900-model-charte-2008-impress-titre-2008-11-04-notes" style:list-style-name="L27">
      <style:graphic-properties draw:fill-color="#ffffff" draw:auto-grow-height="true" fo:min-height="12.573cm"/>
    </style:style>
    <style:style style:name="pr14" style:family="presentation" style:parent-style-name="i-7900-model-charte-2008-impress-titre-2008-11-04-subtitle" style:list-style-name="L26">
      <style:graphic-properties draw:fill-color="#ffffff" draw:auto-grow-height="true" fo:min-height="14.913cm"/>
    </style:style>
    <style:style style:name="pr15" style:family="presentation" style:parent-style-name="i-7900-model-charte-2008-impress-titre-2008-11-04-subtitle" style:list-style-name="L26">
      <style:graphic-properties draw:fill-color="#ffffff" draw:auto-grow-height="true" fo:min-height="14.913cm"/>
    </style:style>
    <style:style style:name="pr16" style:family="presentation" style:parent-style-name="i-7900-model-charte-2008-impress-titre-2008-11-04-subtitle">
      <style:graphic-properties draw:fill-color="#ffffff" draw:auto-grow-height="true" fo:min-height="14.913cm"/>
    </style:style>
    <style:style style:name="pr17" style:family="presentation" style:parent-style-name="i-7900-model-charte-2008-impress-titre-2008-11-04-title">
      <style:graphic-properties draw:fill-color="#ffffff" fo:min-height="1.288cm"/>
    </style:style>
    <style:style style:name="pr18" style:family="presentation" style:parent-style-name="i-7900-model-charte-2008-impress-titre-2008-11-04-subtitle">
      <style:graphic-properties draw:fill-color="#ffffff" fo:min-height="15.125cm"/>
    </style:style>
    <style:style style:name="pr19" style:family="presentation" style:parent-style-name="i-7900-model-charte-2008-impress-titre-2008-11-04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5cm" fo:text-align="start" text:enable-numbering="false" fo:text-indent="0cm"/>
    </style:style>
    <style:style style:name="P4" style:family="paragraph">
      <style:paragraph-properties fo:margin-left="1.2cm" fo:margin-right="0cm" fo:text-align="start" text:enable-numbering="true" fo:text-indent="-0.6cm"/>
    </style:style>
    <style:style style:name="P5" style:family="paragraph">
      <style:paragraph-properties fo:margin-left="1.2cm" fo:margin-right="0cm" fo:text-align="start" text:enable-numbering="true" fo:text-indent="-0.6cm">
        <style:tab-stops/>
      </style:paragraph-properties>
    </style:style>
    <style:style style:name="P6" style:family="paragraph">
      <style:paragraph-properties fo:margin-left="0cm" fo:margin-right="0cm" fo:text-align="start" fo:text-indent="0cm"/>
      <style:text-properties fo:font-family="Arial" style:font-family-generic="swiss" style:font-pitch="variable" fo:font-size="26pt" style:font-size-asian="26pt" style:font-size-complex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0cm" fo:margin-bottom="0.1cm" fo:text-align="start" text:enable-numbering="false" fo:text-indent="-0.6cm"/>
    </style:style>
    <style:style style:name="P9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10" style:family="paragraph">
      <style:paragraph-properties fo:margin-left="1.2cm" fo:margin-right="0cm" fo:margin-top="0.1cm" fo:margin-bottom="0.7cm" fo:text-align="start" text:enable-numbering="true" fo:text-indent="-0.6cm"/>
    </style:style>
    <style:style style:name="P11" style:family="paragraph">
      <style:paragraph-properties fo:margin-left="1.2cm" fo:margin-right="0cm" fo:margin-top="0cm" fo:margin-bottom="0.1cm" fo:text-align="start" text:enable-numbering="false" fo:text-indent="-0.6cm"/>
      <style:text-properties fo:font-size="32pt" style:font-size-asian="32pt" style:font-size-complex="32pt"/>
    </style:style>
    <style:style style:name="P12" style:family="paragraph">
      <style:paragraph-properties fo:margin-left="1.2cm" fo:margin-right="0cm" fo:margin-top="0.1cm" fo:margin-bottom="0.1cm" fo:text-align="start" text:enable-numbering="true" fo:text-indent="-0.6cm">
        <style:tab-stops/>
      </style:paragraph-properties>
    </style:style>
    <style:style style:name="P13" style:family="paragraph">
      <style:paragraph-properties fo:margin-left="1.2cm" fo:margin-right="0cm" fo:margin-top="0cm" fo:margin-bottom="0.7cm" fo:text-align="start" text:enable-numbering="true" fo:text-indent="-0.6cm"/>
    </style:style>
    <style:style style:name="P14" style:family="paragraph">
      <style:paragraph-properties fo:margin-left="1.2cm" fo:margin-right="0cm" fo:margin-top="1cm" fo:margin-bottom="0.1cm" fo:text-align="start" text:enable-numbering="true" fo:text-indent="-0.6cm"/>
    </style:style>
    <style:style style:name="P15" style:family="paragraph">
      <style:paragraph-properties fo:margin-left="1.2cm" fo:margin-right="0cm" fo:margin-top="0cm" fo:margin-bottom="0.1cm" fo:text-align="start" text:enable-numbering="false" fo:text-indent="-0.6cm"/>
      <style:text-properties fo:font-family="Arial" style:font-family-generic="swiss" style:font-pitch="variable" fo:font-size="32pt" style:font-size-asian="32pt" style:font-size-complex="32pt"/>
    </style:style>
    <style:style style:name="P16" style:family="paragraph">
      <style:paragraph-properties fo:margin-left="1.2cm" fo:margin-right="0cm" fo:margin-top="0.1cm" fo:margin-bottom="0.3cm" fo:text-align="start" text:enable-numbering="true" fo:text-indent="-0.6cm">
        <style:tab-stops/>
      </style:paragraph-properties>
    </style:style>
    <style:style style:name="P17" style:family="paragraph">
      <style:paragraph-properties fo:margin-left="1.2cm" fo:margin-right="0cm" fo:margin-top="0.1cm" fo:margin-bottom="0.3cm" fo:text-align="start" text:enable-numbering="true" fo:text-indent="-0.6cm">
        <style:tab-stops/>
      </style:paragraph-properties>
      <style:text-properties fo:font-family="Arial" style:font-family-generic="swiss" style:font-pitch="variable" fo:font-size="32pt" style:font-size-asian="32pt" style:font-size-complex="32pt"/>
    </style:style>
    <style:style style:name="P18" style:family="paragraph">
      <style:paragraph-properties fo:margin-left="1.2cm" fo:margin-right="0cm" fo:margin-top="0.1cm" fo:margin-bottom="0.3cm" fo:text-align="start" text:enable-numbering="true" fo:text-indent="-0.6cm"/>
    </style:style>
    <style:style style:name="P19" style:family="paragraph">
      <style:paragraph-properties fo:margin-left="1.2cm" fo:margin-right="0cm" fo:margin-top="0.1cm" fo:margin-bottom="0.3cm" fo:text-align="start" text:enable-numbering="true" fo:text-indent="-0.6cm"/>
      <style:text-properties fo:font-family="Arial" style:font-family-generic="swiss" style:font-pitch="variable" fo:font-size="32pt" style:font-size-asian="32pt" style:font-size-complex="32pt"/>
    </style:style>
    <style:style style:name="P20" style:family="paragraph">
      <style:paragraph-properties fo:margin-left="0cm" fo:margin-right="0cm" text:enable-numbering="true" fo:text-indent="0cm"/>
    </style:style>
    <style:style style:name="P21" style:family="paragraph">
      <style:paragraph-properties fo:margin-left="0.3cm" fo:margin-right="0cm" fo:margin-top="0.1cm" fo:margin-bottom="0.1cm" fo:text-align="start" text:enable-numbering="false" fo:text-indent="0cm"/>
    </style:style>
    <style:style style:name="P22" style:family="paragraph">
      <style:paragraph-properties fo:margin-left="0cm" fo:margin-right="0cm" fo:margin-top="0.1cm" fo:margin-bottom="0.1cm" fo:text-align="start" text:enable-numbering="false" fo:text-indent="0cm"/>
    </style:style>
    <style:style style:name="P23" style:family="paragraph">
      <style:paragraph-properties fo:margin-left="0.6cm" fo:margin-right="0cm" fo:text-indent="-0.6cm"/>
      <style:text-properties fo:font-family="Arial" style:font-family-generic="swiss" style:font-pitch="variable" fo:font-size="18pt" style:font-size-asian="18pt" style:font-size-complex="18pt"/>
    </style:style>
    <style:style style:name="P24" style:family="paragraph">
      <style:paragraph-properties fo:margin-left="1.2cm" fo:margin-right="0cm" fo:margin-top="0cm" fo:margin-bottom="0.5cm" fo:text-align="start" text:enable-numbering="true" fo:text-indent="-0.6cm">
        <style:tab-stops/>
      </style:paragraph-properties>
    </style:style>
    <style:style style:name="P25" style:family="paragraph">
      <style:paragraph-properties fo:margin-left="1.2cm" fo:margin-right="0cm" fo:margin-top="0cm" fo:margin-bottom="0.1cm" fo:text-align="start" text:enable-numbering="false" fo:text-indent="-0.6cm">
        <style:tab-stops/>
      </style:paragraph-properties>
    </style:style>
    <style:style style:name="P26" style:family="paragraph">
      <style:paragraph-properties fo:margin-left="1.2cm" fo:margin-right="0cm" fo:margin-top="0.1cm" fo:margin-bottom="0.5cm" fo:text-align="start" text:enable-numbering="true" fo:text-indent="-0.6cm">
        <style:tab-stops/>
      </style:paragraph-properties>
    </style:style>
    <style:style style:name="P27" style:family="paragraph">
      <style:paragraph-properties fo:margin-left="1.2cm" fo:margin-right="0cm" fo:margin-top="0.1cm" fo:margin-bottom="0.1cm" fo:text-align="start" text:enable-numbering="true" fo:text-indent="-0.6cm"/>
      <style:text-properties fo:font-family="Arial" style:font-family-generic="swiss" style:font-pitch="variable" fo:font-size="32pt" style:font-size-asian="32pt" style:font-size-complex="32pt"/>
    </style:style>
    <style:style style:name="P28" style:family="paragraph">
      <style:paragraph-properties fo:margin-left="1.2cm" fo:margin-right="0cm" fo:text-align="start" fo:text-indent="-0.6cm"/>
    </style:style>
    <style:style style:name="P29" style:family="paragraph">
      <style:paragraph-properties fo:margin-left="1.2cm" fo:margin-right="0cm" fo:margin-top="0.1cm" fo:margin-bottom="0.5cm" fo:text-align="start" text:enable-numbering="false" fo:text-indent="-0.6cm"/>
    </style:style>
    <style:style style:name="P30" style:family="paragraph">
      <style:paragraph-properties fo:margin-left="1.2cm" fo:margin-right="0cm" fo:margin-top="0.1cm" fo:margin-bottom="0.5cm" fo:text-align="start" text:enable-numbering="true" fo:text-indent="-0.6cm"/>
    </style:style>
    <style:style style:name="P31" style:family="paragraph">
      <style:paragraph-properties fo:margin-left="1.2cm" fo:margin-right="0cm" fo:margin-top="0cm" fo:margin-bottom="0.1cm" fo:text-align="start" fo:text-indent="-0.6cm"/>
    </style:style>
    <style:style style:name="P32" style:family="paragraph">
      <style:paragraph-properties fo:margin-left="1.2cm" fo:margin-right="0cm" fo:margin-top="0cm" fo:margin-bottom="0.5cm" fo:text-align="start" text:enable-numbering="true" fo:text-indent="-0.6cm"/>
    </style:style>
    <style:style style:name="P33" style:family="paragraph">
      <style:paragraph-properties fo:margin-left="1.2cm" fo:margin-right="0cm" fo:text-align="start" fo:text-indent="-0.6cm"/>
      <style:text-properties fo:font-family="Arial" style:font-family-generic="swiss" style:font-pitch="variable" fo:font-size="32pt" style:font-size-asian="32pt" style:font-size-complex="32pt"/>
    </style:style>
    <style:style style:name="P34" style:family="paragraph">
      <style:paragraph-properties fo:margin-left="1.2cm" fo:margin-right="0cm" fo:margin-top="0cm" fo:margin-bottom="0.1cm" fo:text-align="start" text:enable-numbering="false" fo:text-indent="-0.6cm"/>
      <style:text-properties fo:font-family="Arial" style:font-family-generic="swiss" style:font-pitch="variable" fo:font-size="32pt"/>
    </style:style>
    <style:style style:name="P35" style:family="paragraph">
      <style:paragraph-properties fo:margin-left="1.2cm" fo:margin-right="0cm" fo:margin-top="0cm" fo:margin-bottom="0.1cm" fo:text-indent="-0.6cm"/>
      <style:text-properties fo:font-family="Arial" style:font-family-generic="swiss" style:font-pitch="variable" fo:font-size="32pt"/>
    </style:style>
    <style:style style:name="P36" style:family="paragraph">
      <style:paragraph-properties fo:margin-left="1.2cm" fo:margin-right="0cm" fo:text-align="start" fo:text-indent="-0.6cm"/>
      <style:text-properties fo:font-family="Arial" style:font-family-generic="swiss" style:font-pitch="variable" fo:font-size="32pt"/>
    </style:style>
    <style:style style:name="P37" style:family="paragraph">
      <style:paragraph-properties fo:margin-left="1.2cm" fo:margin-right="0cm" fo:margin-top="0cm" fo:margin-bottom="0.5cm" text:enable-numbering="true" fo:text-indent="-0.6cm"/>
    </style:style>
    <style:style style:name="P38" style:family="paragraph">
      <style:paragraph-properties fo:margin-left="1.2cm" fo:margin-right="0cm" fo:margin-top="0cm" fo:margin-bottom="0.5cm" text:enable-numbering="true" fo:text-indent="-0.6cm"/>
      <style:text-properties fo:font-family="Arial" style:font-family-generic="swiss" style:font-pitch="variable"/>
    </style:style>
    <style:style style:name="P39" style:family="paragraph">
      <style:paragraph-properties fo:margin-left="1.2cm" fo:margin-right="0cm" fo:margin-top="0cm" fo:margin-bottom="0.1cm" fo:text-align="start" fo:text-indent="-0.6cm"/>
      <style:text-properties fo:font-family="Arial" style:font-family-generic="swiss" style:font-pitch="variable" fo:font-size="32pt" style:font-size-asian="32pt" style:font-size-complex="32pt"/>
    </style:style>
    <style:style style:name="P40" style:family="paragraph">
      <style:paragraph-properties fo:margin-left="1.2cm" fo:margin-right="0cm" fo:margin-top="0cm" fo:margin-bottom="0.5cm" fo:text-align="start" fo:text-indent="-0.6cm"/>
    </style:style>
    <style:style style:name="P41" style:family="paragraph">
      <style:paragraph-properties fo:margin-left="1.2cm" fo:margin-right="0cm" fo:margin-top="0cm" fo:margin-bottom="0.7cm" fo:text-align="start" fo:text-indent="-0.6cm"/>
      <style:text-properties fo:font-family="Arial" style:font-family-generic="swiss" style:font-pitch="variable" fo:font-size="32pt" style:font-size-asian="32pt" style:font-size-complex="32pt"/>
    </style:style>
    <style:style style:name="P42" style:family="paragraph">
      <style:paragraph-properties fo:margin-left="1.2cm" fo:margin-right="0cm" fo:margin-top="0cm" fo:margin-bottom="0.1cm" fo:text-align="start" text:enable-numbering="true" fo:text-indent="-0.6cm"/>
    </style:style>
    <style:style style:name="P43" style:family="paragraph">
      <style:paragraph-properties fo:margin-left="1.2cm" fo:margin-right="0cm" fo:margin-top="0.7cm" fo:margin-bottom="0.1cm" fo:text-align="start" fo:text-indent="-0.6cm"/>
    </style:style>
    <style:style style:name="P44" style:family="paragraph">
      <style:paragraph-properties fo:margin-left="0cm" fo:margin-right="0cm" fo:text-align="start" fo:text-indent="0cm"/>
      <style:text-properties fo:font-family="Arial" style:font-family-generic="swiss" style:font-pitch="variable" fo:font-size="32pt" style:font-size-asian="32pt" style:font-size-complex="32pt"/>
    </style:style>
    <style:style style:name="P45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46" style:family="paragraph">
      <style:paragraph-properties fo:margin-left="0.6cm" fo:margin-right="0cm" fo:margin-top="0.1cm" fo:margin-bottom="0.3cm" fo:text-align="start" fo:text-indent="-0.3cm"/>
    </style:style>
    <style:style style:name="P47" style:family="paragraph">
      <style:paragraph-properties fo:margin-left="0.6cm" fo:margin-right="0cm" fo:margin-top="0.1cm" fo:margin-bottom="0.1cm" fo:text-align="start" text:enable-numbering="true" fo:text-indent="-0.3cm"/>
    </style:style>
    <style:style style:name="P48" style:family="paragraph">
      <style:paragraph-properties fo:margin-left="0.6cm" fo:margin-right="0cm" fo:margin-top="0.1cm" fo:margin-bottom="0.1cm" fo:text-align="start" fo:text-indent="-0.3cm"/>
    </style:style>
    <style:style style:name="P49" style:family="paragraph">
      <style:paragraph-properties fo:margin-left="0cm" fo:margin-right="0cm" fo:text-indent="0cm"/>
      <style:text-properties fo:color="#000000" fo:font-family="Arial" style:font-family-generic="swiss" style:font-pitch="variable" fo:font-size="26pt" style:font-size-asian="26pt" style:font-size-complex="26pt"/>
    </style:style>
    <style:style style:name="P50" style:family="paragraph">
      <style:paragraph-properties fo:margin-left="0.6cm" fo:margin-right="0cm" fo:margin-top="0.1cm" fo:margin-bottom="0.1cm" fo:text-align="start" text:enable-numbering="false" fo:text-indent="-0.3cm"/>
    </style:style>
    <style:style style:name="P51" style:family="paragraph">
      <style:paragraph-properties fo:margin-left="0.6cm" fo:margin-right="0cm" fo:margin-top="0.1cm" fo:margin-bottom="0.4cm" fo:text-align="start" fo:text-indent="-0.3cm"/>
    </style:style>
    <style:style style:name="P52" style:family="paragraph">
      <style:paragraph-properties fo:margin-left="0cm" fo:margin-right="0cm" fo:text-indent="0cm"/>
      <style:text-properties fo:color="#000000" fo:font-family="Arial" style:font-family-generic="swiss" style:font-pitch="variable" fo:font-size="32pt" style:font-size-asian="32pt" style:font-size-complex="32pt"/>
    </style:style>
    <style:style style:name="P53" style:family="paragraph">
      <style:paragraph-properties fo:margin-left="1.2cm" fo:margin-right="0cm" fo:margin-top="0.7cm" fo:margin-bottom="0.1cm" fo:text-align="start" text:enable-numbering="false" fo:text-indent="-0.6cm"/>
    </style:style>
    <style:style style:name="P54" style:family="paragraph">
      <style:paragraph-properties fo:margin-left="1.2cm" fo:margin-right="0cm" fo:margin-top="0cm" fo:margin-bottom="0cm" fo:text-align="start" text:enable-numbering="true" fo:text-indent="-0.6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Arial" style:font-family-generic="swiss" style:font-pitch="variable" fo:font-size="32pt" style:font-size-asian="32pt" style:font-size-complex="32pt"/>
    </style:style>
    <style:style style:name="T3" style:family="text">
      <style:text-properties fo:font-family="Arial" style:font-family-generic="swiss" style:font-pitch="variable" fo:font-size="26pt" style:font-size-asian="26pt" style:font-size-complex="26pt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normal" style:font-size-asian="32pt" style:font-size-complex="32pt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6pt" fo:language="fr" fo:country="FR" fo:font-style="normal" fo:text-shadow="none" style:text-underline-style="none" fo:font-weight="normal" style:font-size-asian="26pt" style:font-size-complex="26pt"/>
    </style:style>
    <style:style style:name="T6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7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8" style:family="text">
      <style:text-properties fo:color="#000000" fo:font-family="Arial" style:font-family-generic="swiss" style:font-pitch="variable" fo:font-size="32pt" fo:font-weight="bold" style:font-size-asian="32pt" style:font-size-complex="32pt"/>
    </style:style>
    <style:style style:name="T9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Arial" style:font-family-generic="swiss" style:font-pitch="variable" fo:font-size="18pt" style:font-size-asian="18pt" style:font-size-complex="18pt"/>
    </style:style>
    <style:style style:name="T11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12" style:family="text">
      <style:text-properties fo:color="#000000" fo:font-family="Arial" style:font-family-generic="swiss" style:font-pitch="variable" fo:font-size="26pt" fo:font-weight="bold" style:font-size-asian="26pt" style:font-size-complex="26pt"/>
    </style:style>
    <style:style style:name="T13" style:family="text">
      <style:text-properties fo:color="#000000" fo:font-family="Arial" style:font-family-generic="swiss" style:font-pitch="variable" fo:font-size="32pt" fo:font-weight="normal" style:font-size-asian="32pt" style:font-size-complex="32pt"/>
    </style:style>
    <style:style style:name="T14" style:family="text">
      <style:text-properties fo:font-family="Arial" style:font-family-generic="swiss" style:font-pitch="variable" fo:font-size="26pt" fo:font-weight="bold" style:font-size-asian="26pt" style:font-size-complex="26pt"/>
    </style:style>
    <style:style style:name="T15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family="Arial" style:font-family-generic="swiss" style:font-pitch="variable" fo:font-size="26pt" fo:font-weight="normal" style:font-size-asian="26pt" style:font-size-complex="26pt"/>
    </style:style>
    <style:style style:name="T17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family="Arial" style:font-family-generic="swiss" style:font-pitch="variable" fo:font-size="28pt" fo:font-style="italic" fo:font-weight="bold" style:font-size-asian="28pt" style:font-size-complex="28pt"/>
    </style:style>
    <style:style style:name="T19" style:family="text">
      <style:text-properties fo:font-family="Arial" style:font-family-generic="swiss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➔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image text:level="1" xlink:href="Pictures/1000020000000010000000104191C4BD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8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image text:level="1" xlink:href="Pictures/1000020000000010000000101B5106C7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5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17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3cm" text:min-label-width="0.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image text:level="1" xlink:href="Pictures/1000020000000010000000104191C4BD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3cm" text:min-label-width="0.3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20">
      <text:list-level-style-image text:level="1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text:min-label-width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2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2">
      <text:list-level-style-image text:level="1" xlink:href="Pictures/100002000000000C0000000C424A8468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3cm" text:min-label-width="0.3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23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3cm" text:min-label-width="0.3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24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25">
      <text:list-level-style-bullet text:level="1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">
      <text:list-level-style-image text:level="1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2" draw:layer="layout" svg:width="23cm" svg:height="1.539cm" svg:x="4cm" svg:y="1.012cm" presentation:class="title" presentation:user-transformed="true">
          <draw:text-box>
            <text:p text:style-name="P1"><text:span text:style-name="T1">Création d'une présentation - Impress</text:span></text:p>
          </draw:text-box>
        </draw:frame>
        <draw:frame presentation:style-name="pr2" draw:text-style-name="P6" draw:layer="layout" svg:width="23cm" svg:height="15.376cm" svg:x="4cm" svg:y="4.087cm" presentation:class="subtitle">
          <draw:text-box>
            <text:list text:style-name="L2">
              <text:list-item>
                <text:p text:style-name="P3"><text:span text:style-name="T2">Plan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bjectif et règ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'assist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'interface de trav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es modes de trav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Éditer et manipuler les diapositi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Mettre en page les diapositi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'im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xporter au format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nregistrer un modè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Objectifs et règles</text:p>
          </draw:text-box>
        </draw:frame>
        <draw:frame presentation:style-name="pr4" draw:text-style-name="P11" draw:layer="layout" svg:width="23cm" svg:height="14.913cm" svg:x="4cm" svg:y="4.08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4">Les objectif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Illustrer vos idé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ynthétiser vos argu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Faciliter la mémorisation des points importa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ègles à respec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Une idée par phr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Textes courts et aéré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chémas de synthèse ou d'illust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lternance entre les plages d'images et de tex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L'assistant</text:p>
          </draw:text-box>
        </draw:frame>
        <draw:frame presentation:style-name="pr5" draw:text-style-name="P15" draw:layer="layout" svg:width="23cm" svg:height="14.913cm" svg:x="4cm" svg:y="4.08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6">À l'ouverture, l'assistant propos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Utiliser une présentation vier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7">Utiliser un modè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Utiliser une présentation existan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6">Vous pouvez désactiver l'assista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Outils &gt; Options &gt; Présentation &gt; Général &gt; Démarrer avec l'Assist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Éléments de l'interface de travail</text:p>
          </draw:text-box>
        </draw:frame>
        <draw:frame presentation:style-name="pr6" draw:text-style-name="P17" draw:layer="layout" svg:width="23cm" svg:height="14.913cm" svg:x="4cm" svg:y="4.08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6">La barre de men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Les barres d'outi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La fenêtre Styles et Format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Le Navigate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Le volet Diap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Le volet Tâch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Les onglets des modes de trav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La barre d'ét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>
            <draw:text-box>
              <text:p text:style-name="P7">Le Navigateur: Édition&gt;Navigateur ou Ctrl + Shift + F5</text:p>
            </draw:text-box>
          </draw:frame>
        </presentation:notes>
      </draw:page>
      <draw:page draw:name="page5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Les modes de travail</text:p>
          </draw:text-box>
        </draw:frame>
        <draw:frame presentation:style-name="pr7" draw:text-style-name="P19" draw:layer="layout" svg:width="23cm" svg:height="14.913cm" svg:x="4cm" svg:y="4.087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8"><text:span text:style-name="T8">Normal :</text:span><text:span text:style-name="T6"> rendu visuel de la pa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Plan :</text:span><text:span text:style-name="T6"> aide à structurer les idé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Notes :</text:span><text:span text:style-name="T6"> aide mémoire de présent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Prospectus :</text:span><text:span text:style-name="T6"> aide à l'impress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Trieuse de diapositives :</text:span><text:span text:style-name="T6"> facilite l'organis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8">Diaporama :</text:span><text:span text:style-name="T6"> présentation en plein écr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3" draw:layer="layout" svg:width="17.271cm" svg:height="12.573cm" svg:x="2.159cm" svg:y="13.271cm" presentation:class="notes" presentation:user-transformed="true">
            <draw:text-box>
              <text:list text:style-name="L1">
                <text:list-item>
                  <text:p text:style-name="P20"><text:span text:style-name="T9">Normal</text:span><text:span text:style-name="T10">: mode par défaut dans lequel vous placez les objets sur les diapositives et que vous organisez les animations et les transitions (affichez, déplacez et ancrez les volets)</text:span></text:p>
                </text:list-item>
              </text:list>
              <text:list text:style-name="L1">
                <text:list-item>
                  <text:p text:style-name="P20"><text:span text:style-name="T9">Plan</text:span><text:span text:style-name="T10">: permet d'organiser les idées sans se soucier du rendu visuel; travail en mode texte; affichage barre d'outils plan</text:span></text:p>
                </text:list-item>
              </text:list>
              <text:list text:style-name="L1">
                <text:list-item>
                  <text:p text:style-name="P20"><text:span text:style-name="T9">Notes</text:span><text:span text:style-name="T10">: un cadre de texte sous la diapositive permet de prendre des notes sur ce qui sera dit durant la présentation</text:span></text:p>
                </text:list-item>
              </text:list>
              <text:list text:style-name="L1">
                <text:list-item>
                  <text:p text:style-name="P20"><text:span text:style-name="T9">Prospectus</text:span><text:span text:style-name="T10">: permet de mettre en page une version imprimable avec plusieurs diapos par page</text:span></text:p>
                </text:list-item>
              </text:list>
              <text:list text:style-name="L1">
                <text:list-item>
                  <text:p text:style-name="P20"><text:span text:style-name="T9">Trieuse de diapositives</text:span><text:span text:style-name="T10">: les diapositives sont allignées et la barre d'outils contextuelle permet de faire une présentation chronométrée et de masquer certaines diapos</text:span></text:p>
                </text:list-item>
              </text:list>
              <text:list text:style-name="L10">
                <text:list-item>
                  <text:p text:style-name="P21"><text:span text:style-name="T11"/></text:p>
                </text:list-item>
              </text:list>
              <text:list text:style-name="L11">
                <text:list-item>
                  <text:p text:style-name="P22"><text:span text:style-name="T11"><text:s/></text:span><text:span text:style-name="T11">Il est suggéré aux débutants d'utiliser le mode normal puisqu'il permet de visualiser immédiatement l'effet rendu par l'ensemble de la page.</text:span></text:p>
                </text:list-item>
              </text:list>
            </draw:text-box>
          </draw:frame>
        </presentation:notes>
      </draw:page>
      <draw:page draw:name="page6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Insérer du texte</text:p>
          </draw:text-box>
        </draw:frame>
        <draw:frame presentation:style-name="pr8" draw:text-style-name="P27" draw:layer="layout" svg:width="23cm" svg:height="14.913cm" svg:x="4cm" svg:y="4.087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9"><text:span text:style-name="T7">Cliquez sur l'icône </text:span><text:span text:style-name="T12">Texte</text:span><text:span text:style-name="T7"> de la barre de dessi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Cliquez sur l'espace où vous souhaitez le positionn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3"><text:span text:style-name="T7">Le curseur clignote à l'intérieur du cadre, saisissez votre tex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6">Le cadre s'adaptera en hauteur au texte que vous allez saisir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5"><text:span text:style-name="T6">Pour adapter la zone de texte en largeur 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7">Format &gt; Position et tail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7">Cochez </text:span><text:span text:style-name="T12">Adapter la largeur au tex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 presentation:user-transformed="true">
          <draw:text-box>
            <text:p text:style-name="P1">Insérer des objets</text:p>
          </draw:text-box>
        </draw:frame>
        <draw:frame presentation:style-name="pr9" draw:text-style-name="P33" draw:layer="layout" svg:width="23cm" svg:height="14.499cm" svg:x="4cm" svg:y="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8"><text:span text:style-name="T6">Insérer une im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7">Insertion &gt; Image &gt; À partir d'un fichier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8"><text:span text:style-name="T13">Insérer un tabl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3">Insertion &gt; Feuille de calcu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6">Insérer un graph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">Insertion &gt; Diagram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Insérer un élément de la barre de dessi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Sélectionnez une image ou une for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éfinir à l'aide de la souris la zone où la plac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Double-cliquez sur cet élément pour y ajouter du tex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Insérer des connecteurs</text:p>
          </draw:text-box>
        </draw:frame>
        <draw:frame presentation:style-name="pr10" draw:text-style-name="P34" draw:layer="layout" svg:width="23cm" svg:height="14.913cm" svg:x="4cm" svg:y="4.08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6">Insérer un connecteu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Après avoir inséré 2 cercles, cliquez sur l'icône </text:span><text:span text:style-name="T12">connecteurs</text:span><text:span text:style-name="T7"> (barre de dessin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Positionnez-vous sur le 1er cerc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3"><text:span text:style-name="T7">Cliquez sur l'un des repères du 1er cercle puis glissez jusqu'à l'un des repères du 2e cerc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Ajouter des flèch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Cliquez sur la ligne du connecteu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Sélectionnez une flèche de l'icône </text:span><text:span text:style-name="T12">Extrémité de flèches</text:span><text:span text:style-name="T7"> (barre d'outils Ligne et rempliss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Éditer les objets</text:p>
          </draw:text-box>
        </draw:frame>
        <draw:frame presentation:style-name="pr11" draw:text-style-name="P35" draw:layer="layout" svg:width="23cm" svg:height="14.913cm" svg:x="4cm" svg:y="4.0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1"><text:span text:style-name="T2">Si vous cliquez sur un objet, il s'entoure de poignées vertes qui vous permettent de le déplacer ou de le redimension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Une double flèche permet de redimension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Une croix permet de déplacer le cadre de l'obje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2">Pour conserver les proportions d'une imag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"><text:span text:style-name="T3">Tenez la touche </text:span><text:span text:style-name="T14">Shift</text:span><text:span text:style-name="T3"> enfoncée pendant que vous redimensionnez OU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"><text:span text:style-name="T3">À l'aide du menu contextuel, sélectionnez </text:span><text:span text:style-name="T15">Position et taille</text:span><text:span text:style-name="T3"> puis cocher </text:span><text:span text:style-name="T15">proportion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Insérer une diapo</text:p>
          </draw:text-box>
        </draw:frame>
        <draw:frame presentation:style-name="pr12" draw:text-style-name="P36" draw:layer="layout" svg:width="23cm" svg:height="14.913cm" svg:x="4cm" svg:y="4.0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8"><text:span text:style-name="T2">Insérer une dia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nsertion &gt; Diapo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">Utilisez l'icône </text:span><text:span text:style-name="T14">Diapo </text:span><text:span text:style-name="T16">de la b</text:span><text:span text:style-name="T3">arre de prés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8"><text:span text:style-name="T2">Dupliquer une dia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nsertion &gt; Dupliquer la page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">Utilisez l'icône </text:span><text:span text:style-name="T14">Dupliquer la page </text:span><text:span text:style-name="T17">de la </text:span><text:span text:style-name="T3">barre de prés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8"><text:span text:style-name="T2">Copier une dia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électionnez la diapo, maintenez la touche Ctrl enfoncée puis, glissez-déposez à l'endroit désiré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À l'aide du menu contextuel, sélectionnez Copier puis, à l'endroit désiré, Col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3" draw:text-style-name="P38" draw:layer="layout" svg:width="17.271cm" svg:height="12.573cm" svg:x="2.159cm" svg:y="13.271cm" presentation:class="notes">
            <draw:text-box>
              <text:list text:style-name="L15">
                <text:list-item>
                  <text:list>
                    <text:list-item>
                      <text:p text:style-name="P37"><text:span text:style-name="T3">Dupliquez une diapo pour reproduire la mise en page que vous venez de créer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Déplacer des diapos</text:p>
          </draw:text-box>
        </draw:frame>
        <draw:frame presentation:style-name="pr14" draw:text-style-name="P39" draw:layer="layout" svg:width="23cm" svg:height="14.913cm" svg:x="4cm" svg:y="4.0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1"><text:span text:style-name="T2">Déplacer une Dia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électionnez la diapo à dépla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Cliquez-glissez jusqu'à l'endroit désiré; une barre noire indique l'endroit où la diapo sera positionné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2">Déplacer plusieurs diap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Utilisez le mode de travail </text:span><text:span text:style-name="T15">Trieuse de diapositi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électionnez les diapos à dépla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liquez-glissez en maintenant la touche </text:span><text:span text:style-name="T14">Ctrl</text:span><text:span text:style-name="T3"> enfonc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Arrière-plan</text:p>
          </draw:text-box>
        </draw:frame>
        <draw:frame presentation:style-name="pr15" draw:text-style-name="P41" draw:layer="layout" svg:width="23cm" svg:height="14.913cm" svg:x="4cm" svg:y="4.0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0"><text:span text:style-name="T2">La page maîtresse correspond à tout ce qui se situe à l'arrière-plan de la p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2">Modifier l'arrière-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Format</text:span><text:span text:style-name="T3"> &gt; </text:span><text:span text:style-name="T17">Page</text:span><text:span text:style-name="T3"> &gt; </text:span><text:span text:style-name="T17">Arrière-plan</text:span><text:span text:style-name="T3">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">Utilisez le </text:span><text:span text:style-name="T15">Styliste</text:span><text:span text:style-name="T3"> pour modifier le style </text:span><text:span text:style-name="T15">Arrière-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Appliquer une page maîtres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électionnez les diapositives concern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Cliquez sur la page maîtresse désir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-7900-model-charte-2008-impress-titre-2008-11-04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Mise en page</text:p>
          </draw:text-box>
        </draw:frame>
        <draw:frame presentation:style-name="pr16" draw:text-style-name="P6" draw:layer="layout" svg:width="23cm" svg:height="14.913cm" svg:x="4cm" svg:y="4.0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1"><text:span text:style-name="T2">Afficher le masque de la 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ffichage &gt; Masque &gt; Masque des diap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3">Définissez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3">les éléments du pied de p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3">les images et cadres de fond des p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es polices de caractères des titres et sous-tit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i-7900-model-charte-2008-impress-titre-2008-11-04" presentation:presentation-page-layout-name="AL1T0">
        <office:forms form:automatic-focus="false" form:apply-design-mode="false"/>
        <draw:frame presentation:style-name="pr17" draw:text-style-name="P1" draw:layer="layout" svg:width="23cm" svg:height="1.423cm" svg:x="4cm" svg:y="1.069cm" presentation:class="title">
          <draw:text-box>
            <text:p text:style-name="P1">Imprimer</text:p>
          </draw:text-box>
        </draw:frame>
        <draw:frame presentation:style-name="pr18" draw:text-style-name="P44" draw:layer="layout" svg:width="23cm" svg:height="15.125cm" svg:x="4cm" svg:y="4.212cm" presentation:class="subtitle">
          <draw:text-box>
            <text:list text:style-name="L1">
              <text:list-item>
                <text:list>
                  <text:list-item>
                    <text:p text:style-name="P31"><text:span text:style-name="T2">Vérifier les options d'im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utils &gt; Options &gt; OpenOffice.org Impress &gt; Impress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2">Imprim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ichier &gt; Imprimer &gt; Op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odifiez les options si celles définies par défaut ne conviennent pas au document actu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i-7900-model-charte-2008-impress-titre-2008-11-04" presentation:presentation-page-layout-name="AL1T0">
        <office:forms form:automatic-focus="false" form:apply-design-mode="false"/>
        <draw:frame presentation:style-name="pr17" draw:text-style-name="P1" draw:layer="layout" svg:width="23cm" svg:height="1.423cm" svg:x="4cm" svg:y="1.069cm" presentation:class="title">
          <draw:text-box>
            <text:p text:style-name="P1">Exporter en PDF</text:p>
          </draw:text-box>
        </draw:frame>
        <draw:frame presentation:style-name="pr18" draw:text-style-name="P45" draw:layer="layout" svg:width="23cm" svg:height="15.125cm" svg:x="4cm" svg:y="4.212cm" presentation:class="subtitle">
          <draw:text-box>
            <text:list text:style-name="L16">
              <text:list-item>
                <text:list>
                  <text:list-item>
                    <text:p text:style-name="P4"><text:span text:style-name="T18">Pour assurer partout la bonne diffusion de votre présentation, optez pour le format PD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19">Exporter au format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ichier &gt; Exporter au format PDF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près avoir cliqué sur Enregistrer, une fenêtre d'options s'ouv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Vérifiez les options concernant les présenta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19">Exporter directement au format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Utilisez l'icône Export direct au format PD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i-7900-model-charte-2008-impress-titre-2008-11-04" presentation:presentation-page-layout-name="AL1T0">
        <office:forms form:automatic-focus="false" form:apply-design-mode="false"/>
        <draw:frame presentation:style-name="pr17" draw:text-style-name="P1" draw:layer="layout" svg:width="23cm" svg:height="1.423cm" svg:x="4cm" svg:y="1.069cm" presentation:class="title">
          <draw:text-box>
            <text:p text:style-name="P1">Appliquer une animation</text:p>
          </draw:text-box>
        </draw:frame>
        <draw:frame presentation:style-name="pr18" draw:text-style-name="P49" draw:layer="layout" svg:width="23.5cm" svg:height="15.125cm" svg:x="4cm" svg:y="4.212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46"><text:span text:style-name="T6">Appliquer une animatio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Sélectionnez un objet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Cliquez sur Ajouter de l'onglet Animation personnalisée du volet Tâche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Sélectionnez l'effet désiré à l'aide du menu déroulant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Sélectionnez la vitesse désirée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Cliquez sur OK pour applique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8"><text:span text:style-name="T7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47"><text:span text:style-name="T7"><text:s/></text:span><text:span text:style-name="T6">Si vous avez plus d'une animation, vous pouvez changer l'ordre à l'aide des flè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i-7900-model-charte-2008-impress-titre-2008-11-04" presentation:presentation-page-layout-name="AL1T0">
        <office:forms form:automatic-focus="false" form:apply-design-mode="false"/>
        <draw:frame presentation:style-name="pr17" draw:text-style-name="P1" draw:layer="layout" svg:width="23cm" svg:height="1.423cm" svg:x="4cm" svg:y="1.069cm" presentation:class="title">
          <draw:text-box>
            <text:p text:style-name="P1">Appliquer une interaction</text:p>
          </draw:text-box>
        </draw:frame>
        <draw:frame presentation:style-name="pr18" draw:text-style-name="P49" draw:layer="layout" svg:width="23cm" svg:height="15.125cm" svg:x="4cm" svg:y="4.212cm" presentation:class="subtitle">
          <draw:text-box>
            <text:list text:style-name="L20">
              <text:list-item>
                <text:list>
                  <text:list-item>
                    <text:p text:style-name="P50"><text:span text:style-name="T6"><text:s/></text:span><text:span text:style-name="T6">Une interaction est un effet qui renvoie à une autre diapositive ou un autre documen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8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1"><text:span text:style-name="T6">Appliquer une interactio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Sélectionnez un objet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Choisissez interaction dans le menu contextu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Sélectionnez l'interaction désirée dans le menu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Appuyez sur OK pour appliqu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i-7900-model-charte-2008-impress-titre-2008-11-04" presentation:presentation-page-layout-name="AL1T0">
        <office:forms form:automatic-focus="false" form:apply-design-mode="false"/>
        <draw:frame presentation:style-name="pr17" draw:text-style-name="P1" draw:layer="layout" svg:width="23cm" svg:height="1.423cm" svg:x="4cm" svg:y="1.069cm" presentation:class="title">
          <draw:text-box>
            <text:p text:style-name="P1">Appliquer une transition</text:p>
          </draw:text-box>
        </draw:frame>
        <draw:frame presentation:style-name="pr18" draw:text-style-name="P52" draw:layer="layout" svg:width="23cm" svg:height="15.125cm" svg:x="4cm" svg:y="4.212cm" presentation:class="subtitle">
          <draw:text-box>
            <text:list text:style-name="L21">
              <text:list-item>
                <text:list>
                  <text:list-item>
                    <text:p text:style-name="P51"><text:span text:style-name="T6">Appliquer une transitio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Sélectionnez les diapositives auxquelles vous désirez appliquer la transitio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Affichez l'onglet Transition du volet Tâche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Sélectionnez la transition désiré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0"><text:span text:style-name="T6"/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7"><text:span text:style-name="T6"><text:s/></text:span><text:span text:style-name="T6">Les effets de transition sont de moins en moins utilisé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i-7900-model-charte-2008-impress-titre-2008-11-04" presentation:presentation-page-layout-name="AL1T0">
        <office:forms form:automatic-focus="false" form:apply-design-mode="false"/>
        <draw:frame presentation:style-name="pr17" draw:text-style-name="P1" draw:layer="layout" svg:width="23cm" svg:height="1.423cm" svg:x="4cm" svg:y="1.069cm" presentation:class="title">
          <draw:text-box>
            <text:p text:style-name="P1">Appliquer une temporisation</text:p>
          </draw:text-box>
        </draw:frame>
        <draw:frame presentation:style-name="pr18" draw:text-style-name="P52" draw:layer="layout" svg:width="23cm" svg:height="15.125cm" svg:x="4cm" svg:y="4.212cm" presentation:class="subtitle">
          <draw:text-box>
            <text:list text:style-name="L21">
              <text:list-item>
                <text:list>
                  <text:list-item>
                    <text:p text:style-name="P51"><text:span text:style-name="T6">Appliquer une temporisatio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Diaporama &gt; Présentation chronométrée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7"><text:span text:style-name="T7"><text:s/></text:span><text:span text:style-name="T7">Barre d'outils Mode Diapo dans le mode de travail « Trieuse de diapositives »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0"><text:span text:style-name="T6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47"><text:span text:style-name="T6"><text:s/></text:span><text:span text:style-name="T6">Pour que la présentation soit automatique, selon le chronométrage effectué, dans le menu Diaporama &gt; Paramètre du diaporama, le type doit être sur Au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i-7900-model-charte-2008-impress-titre-2008-11-04" presentation:presentation-page-layout-name="AL1T0">
        <office:forms form:automatic-focus="false" form:apply-design-mode="false"/>
        <draw:frame presentation:style-name="pr17" draw:text-style-name="P1" draw:layer="layout" svg:width="23cm" svg:height="1.423cm" svg:x="4cm" svg:y="1.069cm" presentation:class="title" presentation:user-transformed="true">
          <draw:text-box>
            <text:p text:style-name="P1">Copier des diapos</text:p>
          </draw:text-box>
        </draw:frame>
        <draw:frame presentation:style-name="pr18" draw:text-style-name="P44" draw:layer="layout" svg:width="23cm" svg:height="15.125cm" svg:x="4cm" svg:y="4.2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1"><text:span text:style-name="T2">Copier des diapos dans une autre prés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uvrez les deux présentations à l'écran; côte à cô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électionnez les diapos à cop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Glissez vers la seconde présentation en maintenant la touche </text:span><text:span text:style-name="T14">Ctrl</text:span><text:span text:style-name="T3"> enfoncé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3"><text:span text:style-name="T2">Créer une nouvelle présentation à partir d'une aut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3">Diaporama &gt; Diaporama personnalisé &gt; Nouv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i-7900-model-charte-2008-impress-titre-2008-11-04" presentation:presentation-page-layout-name="AL1T0">
        <office:forms form:automatic-focus="false" form:apply-design-mode="false"/>
        <draw:frame presentation:style-name="pr17" draw:text-style-name="P1" draw:layer="layout" svg:width="23cm" svg:height="1.423cm" svg:x="4cm" svg:y="1.069cm" presentation:class="title">
          <draw:text-box>
            <text:p text:style-name="P1">Créer un modèle</text:p>
          </draw:text-box>
        </draw:frame>
        <draw:frame presentation:style-name="pr18" draw:text-style-name="P6" draw:layer="layout" svg:width="23cm" svg:height="15.125cm" svg:x="4cm" svg:y="4.212cm" presentation:class="subtitle">
          <draw:text-box>
            <text:list text:style-name="L1">
              <text:list-item>
                <text:list>
                  <text:list-item>
                    <text:p text:style-name="P31"><text:span text:style-name="T2">Télécharger une image d'arrière-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ormat &gt; Remplissage &gt; Motifs Bitm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outon </text:span><text:span text:style-name="T14">Importer</text:span><text:span text:style-name="T3"> pour récupérer votre im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2">Enregistrer un modè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ichier &gt; Modèle de document &gt; Enregistr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ommez votre modèle de prés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impress-2008-10-10" xlink:href="Pictures/100000000000044C000003399A0A19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-7900-model-charte-2008-impress-titre-2008-11-04-title" style:family="presentation">
      <style:graphic-properties draw:stroke="none" draw:fill="none" draw:textarea-vertical-align="middle">
        <text:list-style style:name="i-7900-model-charte-2008-impress-titre-2008-11-04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ab0132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i-7900-model-charte-2008-impress-titre-2008-11-04-subtitle" style:family="presentation">
      <style:graphic-properties draw:stroke="none" draw:fill="none" draw:textarea-vertical-align="middle">
        <text:list-style style:name="i-7900-model-charte-2008-impress-titre-2008-11-04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7900-model-charte-2008-impress-titre-2008-11-04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7900-model-charte-2008-impress-titre-2008-11-0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7900-model-charte-2008-impress-titre-2008-11-04-notes" style:family="presentation">
      <style:graphic-properties draw:stroke="none" draw:fill="none">
        <text:list-style style:name="i-7900-model-charte-2008-impress-titre-2008-11-0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7900-model-charte-2008-impress-titre-2008-11-04-outline1" style:family="presentation">
      <style:graphic-properties draw:stroke="none" draw:fill="none">
        <text:list-style style:name="i-7900-model-charte-2008-impress-titre-2008-11-0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7900-model-charte-2008-impress-titre-2008-11-04-outline2" style:family="presentation" style:parent-style-name="i-7900-model-charte-2008-impress-titre-2008-11-04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i-7900-model-charte-2008-impress-titre-2008-11-04-outline3" style:family="presentation" style:parent-style-name="i-7900-model-charte-2008-impress-titre-2008-11-0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-7900-model-charte-2008-impress-titre-2008-11-04-outline4" style:family="presentation" style:parent-style-name="i-7900-model-charte-2008-impress-titre-2008-11-0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-7900-model-charte-2008-impress-titre-2008-11-04-outline5" style:family="presentation" style:parent-style-name="i-7900-model-charte-2008-impress-titre-2008-11-0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outline6" style:family="presentation" style:parent-style-name="i-7900-model-charte-2008-impress-titre-2008-11-0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outline7" style:family="presentation" style:parent-style-name="i-7900-model-charte-2008-impress-titre-2008-11-0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outline8" style:family="presentation" style:parent-style-name="i-7900-model-charte-2008-impress-titre-2008-11-0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outline9" style:family="presentation" style:parent-style-name="i-7900-model-charte-2008-impress-titre-2008-11-0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cm" fo:margin-bottom="0cm" fo:margin-left="0.5cm" fo:margin-right="0.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impress-2008-10-10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i-7900-model-charte-2008-impress-titre-2008-11-04-title">
      <style:graphic-properties draw:fill-color="#ffffff" draw:auto-grow-height="false" fo:min-height="3.507cm"/>
    </style:style>
    <style:style style:name="pr2" style:family="presentation" style:parent-style-name="i-7900-model-charte-2008-impress-titre-2008-11-04-outline1">
      <style:graphic-properties draw:fill-color="#ffffff" draw:auto-grow-height="false" fo:min-height="13.86cm"/>
    </style:style>
    <style:style style:name="pr3" style:family="presentation" style:parent-style-name="i-7900-model-charte-2008-impress-titre-2008-11-04-backgroundobjects">
      <style:graphic-properties draw:stroke="none" draw:fill="none" draw:fill-color="#ffffff" draw:auto-grow-height="false" fo:min-height="1.449cm"/>
    </style:style>
    <style:style style:name="pr4" style:family="presentation" style:parent-style-name="i-7900-model-charte-2008-impress-titre-2008-11-04-backgroundobjects">
      <style:graphic-properties svg:stroke-width="0.15cm" svg:stroke-color="#ab0132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i-7900-model-charte-2008-impress-titre-2008-11-04-backgroundobjects">
      <style:graphic-properties svg:stroke-width="0.15cm" svg:stroke-color="#a9aaac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6" style:family="presentation" style:parent-style-name="i-7900-model-charte-2008-impress-titre-2008-11-04-backgroundobjects">
      <style:graphic-properties draw:stroke="none" draw:fill="none" draw:fill-color="#ffffff" draw:auto-grow-height="false" fo:min-height="1.397cm"/>
    </style:style>
    <style:style style:name="pr7" style:family="presentation" style:parent-style-name="i-7900-model-charte-2008-impress-titre-2008-11-04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b0132" fo:font-family="Arial" style:font-style-name="Negret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i-7900-model-charte-2008-impress-titre-2008-11-04" style:page-layout-name="PM1" draw:style-name="dp1">
      <office:forms form:automatic-focus="false" form:apply-design-mode="false"/>
      <draw:frame presentation:style-name="pr1" draw:text-style-name="P3" draw:layer="backgroundobjects" svg:width="23cm" svg:height="1.538cm" svg:x="4cm" svg:y="1.012cm" presentation:class="title">
        <draw:text-box>
          <text:p text:style-name="P3">Titre</text:p>
        </draw:text-box>
      </draw:frame>
      <draw:frame presentation:style-name="pr2" draw:text-style-name="P4" draw:layer="backgroundobjects" svg:width="23cm" svg:height="15.375cm" svg:x="4cm" svg:y="4.087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cm" svg:height="0.513cm" svg:x="4cm" svg:y="19.97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8" draw:layer="backgroundobjects" svg:width="8.5cm" svg:height="0.614cm" svg:x="11cm" svg:y="19.975cm" presentation:class="footer">
        <draw:text-box>
          <text:p text:style-name="P8"><text:span text:style-name="T1"><presentation:footer/></text:span></text:p>
        </draw:text-box>
      </draw:frame>
      <draw:frame presentation:style-name="pr3" draw:text-style-name="P2" draw:layer="backgroundobjects" svg:width="5.5cm" svg:height="1cm" svg:x="21cm" svg:y="19cm" presentation:class="page-number">
        <draw:text-box>
          <text:p text:style-name="P2"><text:span text:style-name="T2"><text:page-number>21</text:page-number></text:span></text:p>
        </draw:text-box>
      </draw:frame>
      <draw:line presentation:style-name="pr4" draw:text-style-name="P9" draw:layer="backgroundobjects" svg:x1="4cm" svg:y1="2.55cm" svg:x2="27cm" svg:y2="2.55cm">
        <text:p text:style-name="P3"/>
      </draw:line>
      <draw:line presentation:style-name="pr5" draw:text-style-name="P9" draw:layer="backgroundobjects" svg:x1="4.349cm" svg:y1="2.862cm" svg:x2="27.349cm" svg:y2="2.862cm">
        <text:p text:style-name="P3"/>
      </draw:line>
      <presentation:notes style:page-layout-name="PM2">
        <draw:page-thumbnail presentation:style-name="i-7900-model-charte-2008-impress-titre-2008-11-04-title" draw:layer="backgroundobjects" svg:width="13.968cm" svg:height="10.476cm" svg:x="3.81cm" svg:y="2.123cm" presentation:class="page"/>
        <draw:frame presentation:style-name="i-7900-model-charte-2008-impress-titre-2008-11-04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tine Legris</meta:initial-creator>
    <meta:creation-date>2008-11-07T15:30:22</meta:creation-date>
    <dc:creator>mission</dc:creator>
    <dc:date>2008-11-20T13:12:00</dc:date>
    <meta:printed-by>mission</meta:printed-by>
    <meta:print-date>2008-11-20T13:12:39</meta:print-date>
    <meta:editing-cycles>9</meta:editing-cycles>
    <meta:editing-duration>PT3H14M13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