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0E00000007CC5BB5AB.gif"/>
  <manifest:file-entry manifest:media-type="image/gif" manifest:full-path="Pictures/1000020000000010000000104191C4BD.gif"/>
  <manifest:file-entry manifest:media-type="image/png" manifest:full-path="Pictures/100000000000034A00000278869BE700.png"/>
  <manifest:file-entry manifest:media-type="image/gif" manifest:full-path="Pictures/100002000000000C0000000C424A8468.gif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uf" draw:fill-image-width="100%" draw:fill-image-height="100%" style:repeat="stretch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auf" draw:fill-image-width="100%" draw:fill-image-height="100%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UF-title">
      <style:graphic-properties draw:fill-color="#ffffff" draw:auto-grow-height="true" fo:min-height="3.507cm"/>
    </style:style>
    <style:style style:name="pr2" style:family="presentation" style:parent-style-name="AUF-notes">
      <style:graphic-properties draw:fill-color="#ffffff" draw:auto-grow-height="true" fo:min-height="12.573cm"/>
    </style:style>
    <style:style style:name="pr3" style:family="presentation" style:parent-style-name="AUF-title">
      <style:graphic-properties draw:fill-color="#ffffff" fo:min-height="3.256cm"/>
    </style:style>
    <style:style style:name="pr4" style:family="presentation" style:parent-style-name="AUF-subtitle" style:list-style-name="L2"/>
    <style:style style:name="pr5" style:family="presentation" style:parent-style-name="AUF-subtitle" style:list-style-name="L22">
      <style:graphic-properties fo:min-height="11cm"/>
    </style:style>
    <style:style style:name="pr6" style:family="presentation" style:parent-style-name="AUF-subtitle" style:list-style-name="L23">
      <style:graphic-properties fo:min-height="14.3cm"/>
    </style:style>
    <style:style style:name="pr7" style:family="presentation" style:parent-style-name="AUF-notes" style:list-style-name="L24">
      <style:graphic-properties draw:fill-color="#ffffff" draw:auto-grow-height="true" fo:min-height="12.573cm"/>
    </style:style>
    <style:style style:name="pr8" style:family="presentation" style:parent-style-name="AUF-subtitle" style:list-style-name="L13">
      <style:graphic-properties fo:min-height="10cm"/>
    </style:style>
    <style:style style:name="pr9" style:family="presentation" style:parent-style-name="AUF-subtitle" style:list-style-name="L24">
      <style:graphic-properties fo:min-height="12.5cm"/>
    </style:style>
    <style:style style:name="pr10" style:family="presentation" style:parent-style-name="AUF-title">
      <style:graphic-properties draw:fill-color="#ffffff" fo:min-height="3cm"/>
    </style:style>
    <style:style style:name="pr11" style:family="presentation" style:parent-style-name="AUF-subtitle" style:list-style-name="L13">
      <style:graphic-properties fo:min-height="14cm"/>
    </style:style>
    <style:style style:name="pr12" style:family="presentation" style:parent-style-name="AUF-subtitle" style:list-style-name="L24">
      <style:graphic-properties fo:min-height="13.5cm"/>
    </style:style>
    <style:style style:name="pr13" style:family="presentation" style:parent-style-name="AUF-subtitle" style:list-style-name="L5">
      <style:graphic-properties fo:min-height="13.5cm"/>
    </style:style>
    <style:style style:name="pr14" style:family="presentation" style:parent-style-name="AUF-subtitle" style:list-style-name="L24">
      <style:graphic-properties fo:min-height="13.5cm"/>
    </style:style>
    <style:style style:name="pr15" style:family="presentation" style:parent-style-name="AUF-subtitle" style:list-style-name="L13">
      <style:graphic-properties fo:min-height="12.5cm"/>
    </style:style>
    <style:style style:name="pr16" style:family="presentation" style:parent-style-name="AUF-title" style:list-style-name="L16">
      <style:graphic-properties draw:fill-color="#ffffff" fo:min-height="2.5cm"/>
    </style:style>
    <style:style style:name="pr17" style:family="presentation" style:parent-style-name="AUF-subtitle" style:list-style-name="L13">
      <style:graphic-properties fo:min-height="13.81cm"/>
    </style:style>
    <style:style style:name="pr18" style:family="presentation" style:parent-style-name="AUF-notes" style:list-style-name="L25">
      <style:graphic-properties draw:fill-color="#ffffff" draw:auto-grow-height="true" fo:min-height="12.573cm"/>
    </style:style>
    <style:style style:name="pr19" style:family="presentation" style:parent-style-name="AUF-subtitle" style:list-style-name="L13"/>
    <style:style style:name="pr20" style:family="presentation" style:parent-style-name="AUF-subtitle" style:list-style-name="L13">
      <style:graphic-properties fo:min-height="9.963cm"/>
    </style:style>
    <style:style style:name="pr21" style:family="presentation" style:parent-style-name="AUF-subtitle" style:list-style-name="L13">
      <style:graphic-properties fo:min-height="12.305cm"/>
    </style:style>
    <style:style style:name="pr22" style:family="presentation" style:parent-style-name="AUF-subtitle" style:list-style-name="L13"/>
    <style:style style:name="pr23" style:family="presentation" style:parent-style-name="AUF-subtitle" style:list-style-name="L20">
      <style:graphic-properties fo:min-height="13.5cm"/>
    </style:style>
    <style:style style:name="pr24" style:family="presentation" style:parent-style-name="AUF-subtitle" style:list-style-name="L13">
      <style:graphic-properties fo:min-height="11.929cm"/>
    </style:style>
    <style:style style:name="pr25" style:family="presentation" style:parent-style-name="AUF-subtitle" style:list-style-name="L13">
      <style:graphic-properties fo:min-height="7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cc6633" fo:font-size="32pt" fo:font-weight="bold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1.2cm" fo:margin-right="0cm" text:enable-numbering="true" fo:text-indent="-0.6cm"/>
      <style:text-properties fo:font-size="26pt"/>
    </style:style>
    <style:style style:name="P7" style:family="paragraph">
      <style:paragraph-properties fo:margin-left="1.2cm" fo:margin-right="0cm" fo:margin-top="0cm" fo:margin-bottom="0.3cm" text:enable-numbering="true" fo:text-indent="-0.6cm"/>
    </style:style>
    <style:style style:name="P8" style:family="paragraph">
      <style:paragraph-properties fo:margin-left="1.2cm" fo:margin-right="0cm" fo:margin-top="0cm" fo:margin-bottom="0.3cm" text:enable-numbering="true" fo:text-indent="-0.6cm"/>
      <style:text-properties fo:font-size="26pt"/>
    </style:style>
    <style:style style:name="P9" style:family="paragraph">
      <style:paragraph-properties fo:margin-left="1.2cm" fo:margin-right="0cm" fo:margin-top="0cm" fo:margin-bottom="0.1cm" fo:text-align="start" text:enable-numbering="false" fo:text-indent="-0.6cm"/>
    </style:style>
    <style:style style:name="P10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11" style:family="paragraph">
      <style:paragraph-properties fo:margin-left="1.2cm" fo:margin-right="0cm" fo:margin-top="0.1cm" fo:margin-bottom="0.7cm" fo:text-align="start" text:enable-numbering="true" fo:text-indent="-0.6cm"/>
    </style:style>
    <style:style style:name="P12" style:family="paragraph">
      <style:paragraph-properties fo:margin-left="1.2cm" fo:margin-right="0cm" fo:margin-top="0cm" fo:margin-bottom="0.1cm" fo:text-align="start" text:enable-numbering="false" fo:text-indent="-0.6cm"/>
      <style:text-properties fo:color="#000000" fo:font-family="Arial" style:font-family-generic="swiss" style:font-pitch="variable" fo:font-size="32pt"/>
    </style:style>
    <style:style style:name="P13" style:family="paragraph">
      <style:paragraph-properties fo:margin-left="1.2cm" fo:margin-right="0cm" fo:text-align="start" text:enable-numbering="true" fo:text-indent="-0.6cm"/>
    </style:style>
    <style:style style:name="P14" style:family="paragraph">
      <style:paragraph-properties fo:margin-left="1.2cm" fo:margin-right="0cm" fo:text-align="start" text:enable-numbering="true" fo:text-indent="-0.6cm"/>
      <style:text-properties fo:font-size="22pt"/>
    </style:style>
    <style:style style:name="P15" style:family="paragraph">
      <style:paragraph-properties fo:margin-left="1.2cm" fo:margin-right="0cm" fo:margin-top="0.1cm" fo:margin-bottom="0.1cm" fo:text-align="start" text:enable-numbering="true" fo:text-indent="-0.6cm">
        <style:tab-stops/>
      </style:paragraph-properties>
    </style:style>
    <style:style style:name="P16" style:family="paragraph">
      <style:paragraph-properties fo:margin-left="1.2cm" fo:margin-right="0cm" fo:margin-top="0cm" fo:margin-bottom="0.7cm" fo:text-align="start" text:enable-numbering="true" fo:text-indent="-0.6cm"/>
    </style:style>
    <style:style style:name="P17" style:family="paragraph">
      <style:paragraph-properties fo:margin-left="1.2cm" fo:margin-right="0cm" fo:margin-top="0cm" fo:margin-bottom="0.1cm" fo:text-align="start" text:enable-numbering="false" fo:text-indent="-0.6cm"/>
      <style:text-properties fo:color="#000080" fo:font-family="Arial" style:font-family-generic="swiss" style:font-pitch="variable" fo:font-size="28pt"/>
    </style:style>
    <style:style style:name="P18" style:family="paragraph">
      <style:paragraph-properties fo:margin-left="0.6cm" fo:margin-right="0cm" text:enable-numbering="false" fo:text-indent="-0.6cm"/>
    </style:style>
    <style:style style:name="P19" style:family="paragraph">
      <style:paragraph-properties fo:margin-left="1.2cm" fo:margin-right="0cm" fo:margin-top="0.1cm" fo:margin-bottom="0.3cm" fo:text-align="start" text:enable-numbering="false" fo:text-indent="-0.6cm">
        <style:tab-stops/>
      </style:paragraph-properties>
    </style:style>
    <style:style style:name="P20" style:family="paragraph">
      <style:paragraph-properties fo:margin-left="1.2cm" fo:margin-right="0cm" fo:margin-top="0.1cm" fo:margin-bottom="0.3cm" fo:text-align="start" text:enable-numbering="true" fo:text-indent="-0.6cm">
        <style:tab-stops/>
      </style:paragraph-properties>
    </style:style>
    <style:style style:name="P21" style:family="paragraph">
      <style:paragraph-properties fo:margin-left="1.2cm" fo:margin-right="0cm" fo:margin-top="0.1cm" fo:margin-bottom="0.3cm" fo:text-align="start" text:enable-numbering="false" fo:text-indent="-0.6cm">
        <style:tab-stops/>
      </style:paragraph-properties>
      <style:text-properties fo:color="#000000" fo:font-family="Arial" style:font-family-generic="swiss" style:font-pitch="variable" fo:font-size="28pt"/>
    </style:style>
    <style:style style:name="P22" style:family="paragraph">
      <style:paragraph-properties fo:margin-left="0cm" fo:margin-right="0cm" fo:text-align="start" fo:text-indent="0cm">
        <style:tab-stops>
          <style:tab-stop style:position="0.4cm"/>
          <style:tab-stop style:position="0.575cm"/>
        </style:tab-stops>
      </style:paragraph-properties>
    </style:style>
    <style:style style:name="P23" style:family="paragraph">
      <style:paragraph-properties fo:margin-left="0cm" fo:margin-right="0cm" fo:text-indent="0cm">
        <style:tab-stops>
          <style:tab-stop style:position="0.4cm"/>
        </style:tab-stops>
      </style:paragraph-properties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.2cm" fo:margin-right="0cm" fo:margin-top="0cm" fo:margin-bottom="0cm" fo:text-align="start" text:enable-numbering="true" fo:text-indent="-0.6cm"/>
    </style:style>
    <style:style style:name="P26" style:family="paragraph">
      <style:paragraph-properties fo:margin-left="1.2cm" fo:margin-right="0cm" fo:margin-top="0.1cm" fo:margin-bottom="0.3cm" fo:text-align="start" text:enable-numbering="true" fo:text-indent="-0.6cm"/>
    </style:style>
    <style:style style:name="P27" style:family="paragraph">
      <style:paragraph-properties fo:margin-left="1.2cm" fo:margin-right="0cm" fo:margin-top="0cm" fo:margin-bottom="0.1cm" fo:text-align="start" text:enable-numbering="false" fo:text-indent="-0.6cm"/>
      <style:text-properties fo:color="#000000" fo:font-family="Arial" style:font-family-generic="swiss" style:font-pitch="variable" fo:font-size="28pt"/>
    </style:style>
    <style:style style:name="P28" style:family="paragraph">
      <style:paragraph-properties fo:margin-left="0.6cm" fo:margin-right="0cm" text:enable-numbering="true" fo:text-indent="-0.6cm"/>
    </style:style>
    <style:style style:name="P29" style:family="paragraph">
      <style:paragraph-properties fo:margin-left="0.3cm" fo:margin-right="0cm" fo:margin-top="0.1cm" fo:margin-bottom="0.1cm" fo:text-align="start" text:enable-numbering="false" fo:text-indent="0cm"/>
    </style:style>
    <style:style style:name="P30" style:family="paragraph">
      <style:paragraph-properties fo:margin-left="1.2cm" fo:margin-right="0cm" fo:text-align="end" fo:text-indent="-0.6cm"/>
    </style:style>
    <style:style style:name="P31" style:family="paragraph">
      <style:paragraph-properties fo:margin-left="1.2cm" fo:margin-right="0cm" fo:margin-top="0cm" fo:margin-bottom="0.5cm" fo:text-align="start" text:enable-numbering="true" fo:text-indent="-0.6cm">
        <style:tab-stops/>
      </style:paragraph-properties>
    </style:style>
    <style:style style:name="P32" style:family="paragraph">
      <style:paragraph-properties fo:margin-left="1.2cm" fo:margin-right="0cm" fo:margin-top="0cm" fo:margin-bottom="0.1cm" fo:text-align="start" text:enable-numbering="false" fo:text-indent="-0.6cm">
        <style:tab-stops/>
      </style:paragraph-properties>
    </style:style>
    <style:style style:name="P33" style:family="paragraph">
      <style:paragraph-properties fo:margin-left="1.2cm" fo:margin-right="0cm" fo:margin-top="0.1cm" fo:margin-bottom="0.5cm" fo:text-align="start" text:enable-numbering="true" fo:text-indent="-0.6cm">
        <style:tab-stops/>
      </style:paragraph-properties>
    </style:style>
    <style:style style:name="P34" style:family="paragraph">
      <style:paragraph-properties fo:margin-left="1.2cm" fo:margin-right="0cm" fo:text-indent="-0.6cm"/>
    </style:style>
    <style:style style:name="P35" style:family="paragraph">
      <style:paragraph-properties fo:margin-left="1.2cm" fo:margin-right="0cm" fo:margin-top="0.1cm" fo:margin-bottom="0.5cm" text:enable-numbering="true" fo:text-indent="-0.6cm"/>
    </style:style>
    <style:style style:name="P36" style:family="paragraph">
      <style:paragraph-properties fo:margin-left="1.2cm" fo:margin-right="0cm" fo:margin-top="0cm" fo:margin-bottom="0.1cm" fo:text-indent="-0.6cm"/>
    </style:style>
    <style:style style:name="P37" style:family="paragraph">
      <style:paragraph-properties fo:margin-left="1.2cm" fo:margin-right="0cm" fo:margin-top="0cm" fo:margin-bottom="0.7cm" text:enable-numbering="true" fo:text-indent="-0.6cm"/>
    </style:style>
    <style:style style:name="P38" style:family="paragraph">
      <style:paragraph-properties fo:margin-left="1.2cm" fo:margin-right="0cm" fo:margin-top="0.1cm" fo:margin-bottom="0.1cm" text:enable-numbering="true" fo:text-indent="-0.6cm"/>
    </style:style>
    <style:style style:name="P39" style:family="paragraph">
      <style:paragraph-properties fo:margin-left="1.2cm" fo:margin-right="0cm" fo:margin-top="0cm" fo:margin-bottom="0.1cm" fo:text-indent="-0.6cm"/>
      <style:text-properties fo:font-size="26pt"/>
    </style:style>
    <style:style style:name="P40" style:family="paragraph">
      <style:paragraph-properties fo:margin-left="0cm" fo:margin-right="0cm" fo:text-indent="0cm"/>
      <style:text-properties fo:font-size="18pt"/>
    </style:style>
    <style:style style:name="P41" style:family="paragraph">
      <style:paragraph-properties fo:margin-left="1.2cm" fo:margin-right="0cm" fo:text-align="end" fo:text-indent="-0.6cm"/>
      <style:text-properties fo:color="#cc6633" fo:font-size="32pt" fo:font-weight="bold"/>
    </style:style>
    <style:style style:name="P42" style:family="paragraph">
      <style:paragraph-properties fo:margin-left="1.2cm" fo:margin-right="0cm" fo:margin-top="0cm" fo:margin-bottom="0.5cm" text:enable-numbering="true" fo:text-indent="-0.6cm"/>
    </style:style>
    <style:style style:name="P43" style:family="paragraph">
      <style:paragraph-properties fo:margin-left="1.2cm" fo:margin-right="0cm" fo:text-indent="-0.6cm"/>
      <style:text-properties fo:font-size="26pt"/>
    </style:style>
    <style:style style:name="P44" style:family="paragraph">
      <style:paragraph-properties fo:margin-left="0.6cm" fo:margin-right="0cm" fo:margin-top="0.1cm" fo:margin-bottom="0.1cm" fo:text-align="start" text:enable-numbering="false" fo:text-indent="-0.3cm"/>
    </style:style>
    <style:style style:name="P45" style:family="paragraph">
      <style:paragraph-properties fo:margin-left="0.6cm" fo:margin-right="0cm" fo:margin-top="0.1cm" fo:margin-bottom="0.1cm" fo:text-align="start" text:enable-numbering="true" fo:text-indent="-0.3cm"/>
    </style:style>
    <style:style style:name="P46" style:family="paragraph">
      <style:paragraph-properties fo:margin-left="0.6cm" fo:margin-right="0cm" fo:margin-top="0.1cm" fo:margin-bottom="0.1cm" fo:text-align="start" text:enable-numbering="false" fo:text-indent="-0.3cm"/>
      <style:text-properties fo:color="#000000" fo:font-size="20pt"/>
    </style:style>
    <style:style style:name="P47" style:family="paragraph">
      <style:paragraph-properties fo:margin-left="1.2cm" fo:margin-right="0cm" fo:margin-top="0cm" fo:margin-bottom="0.7cm" fo:text-indent="-0.6cm"/>
    </style:style>
    <style:style style:name="P48" style:family="paragraph">
      <style:paragraph-properties fo:margin-left="1.2cm" fo:margin-right="0cm" fo:margin-top="0cm" fo:margin-bottom="0.7cm" fo:text-indent="-0.6cm"/>
      <style:text-properties fo:font-size="26pt"/>
    </style:style>
    <style:style style:name="P49" style:family="paragraph">
      <style:paragraph-properties fo:margin-left="1.2cm" fo:margin-right="0cm" fo:margin-top="0cm" fo:margin-bottom="0.1cm" text:enable-numbering="true" fo:text-indent="-0.6cm"/>
    </style:style>
    <style:style style:name="P50" style:family="paragraph">
      <style:paragraph-properties fo:margin-left="1.2cm" fo:margin-right="0cm" fo:margin-top="0.7cm" fo:margin-bottom="0.1cm" fo:text-indent="-0.6cm"/>
    </style:style>
    <style:style style:name="P51" style:family="paragraph">
      <style:paragraph-properties fo:margin-left="1.2cm" fo:margin-right="0cm" text:enable-numbering="false" fo:text-indent="-0.6cm"/>
    </style:style>
    <style:style style:name="P52" style:family="paragraph">
      <style:paragraph-properties fo:margin-left="1.2cm" fo:margin-right="0cm" fo:margin-top="0.1cm" fo:margin-bottom="0.1cm" fo:text-align="start" text:enable-numbering="true" fo:text-indent="-0.6cm"/>
      <style:text-properties fo:color="#000080" fo:font-family="Arial" style:font-family-generic="swiss" style:font-pitch="variable" fo:font-size="32pt"/>
    </style:style>
    <style:style style:name="P53" style:family="paragraph">
      <style:paragraph-properties fo:margin-left="1.2cm" fo:margin-right="0cm" fo:margin-top="0.7cm" fo:margin-bottom="0cm" text:enable-numbering="true" fo:text-indent="-0.6cm"/>
    </style:style>
    <style:style style:name="P54" style:family="paragraph">
      <style:paragraph-properties fo:margin-left="1.2cm" fo:margin-right="0cm" fo:margin-top="0.7cm" fo:margin-bottom="0.1cm" text:enable-numbering="false" fo:text-indent="-0.6cm"/>
    </style:style>
    <style:style style:name="P55" style:family="paragraph">
      <style:paragraph-properties fo:margin-left="1.2cm" fo:margin-right="0cm" fo:margin-top="0cm" fo:margin-bottom="0cm" text:enable-numbering="true" fo:text-indent="-0.6cm"/>
    </style:style>
    <style:style style:name="T1" style:family="text">
      <style:text-properties fo:color="#cc6633" fo:font-weight="bold"/>
    </style:style>
    <style:style style:name="T2" style:family="text">
      <style:text-properties fo:color="#cc6633" fo:font-size="32pt" fo:font-weight="bold"/>
    </style:style>
    <style:style style:name="T3" style:family="text">
      <style:text-properties fo:font-size="26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6pt" fo:language="fr" fo:country="FR" fo:font-style="normal" fo:text-shadow="none" style:text-underline-style="none" fo:font-weight="normal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2pt" fo:language="fr" fo:country="FR" fo:font-style="normal" fo:text-shadow="none" style:text-underline-style="none" fo:font-weight="normal"/>
    </style:style>
    <style:style style:name="T6" style:family="text">
      <style:text-properties fo:font-size="22pt"/>
    </style:style>
    <style:style style:name="T7" style:family="text">
      <style:text-properties fo:color="#000000" fo:font-size="26pt"/>
    </style:style>
    <style:style style:name="T8" style:family="text">
      <style:text-properties fo:color="#000000" fo:font-size="22pt"/>
    </style:style>
    <style:style style:name="T9" style:family="text">
      <style:text-properties fo:font-size="20pt"/>
    </style:style>
    <style:style style:name="T10" style:family="text">
      <style:text-properties fo:font-size="18pt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24pt" fo:font-weight="bold"/>
    </style:style>
    <style:style style:name="T13" style:family="text">
      <style:text-properties fo:color="#000000" fo:font-size="26pt" fo:font-weight="bold"/>
    </style:style>
    <style:style style:name="T14" style:family="text">
      <style:text-properties fo:color="#00008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22pt" fo:font-weight="bold"/>
    </style:style>
    <style:style style:name="T17" style:family="text">
      <style:text-properties fo:color="#000000" fo:font-size="26pt" fo:font-weight="normal"/>
    </style:style>
    <style:style style:name="T18" style:family="text">
      <style:text-properties fo:font-size="22pt" fo:font-weight="bold"/>
    </style:style>
    <style:style style:name="T19" style:family="text">
      <style:text-properties fo:font-size="22pt" fo:font-weight="normal"/>
    </style:style>
    <style:style style:name="T20" style:family="text">
      <style:text-properties fo:font-size="26pt" fo:font-style="italic" fo:font-weight="bold"/>
    </style:style>
    <style:style style:name="T21" style:family="text">
      <style:text-properties fo:font-size="32pt"/>
    </style:style>
    <style:style style:name="T2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image text:level="1" xlink:href="Pictures/1000020000000010000000104191C4BD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9">
      <text:list-level-style-bullet text:level="1" text:bullet-char="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0000000101B5106C7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5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19">
      <text:list-level-style-image text:level="1" xlink:href="Pictures/100002000000000E00000007CC5BB5AB.gif" xlink:type="simple" xlink:show="embed" xlink:actuate="onLoad">
        <style:list-level-properties text:space-before="0.3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3cm" text:min-label-width="0.3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1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2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2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image text:level="1" xlink:href="Pictures/100002000000000E00000007CC5BB5AB.gif" xlink:type="simple" xlink:show="embed" xlink:actuate="onLoad">
        <style:list-level-properties text:space-before="0.3cm" text:min-label-width="0.3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3cm" text:min-label-width="0.3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UF">
        <office:forms form:automatic-focus="false" form:apply-design-mode="false"/>
        <draw:frame presentation:style-name="pr1" draw:text-style-name="P1" draw:layer="layout" svg:width="23cm" svg:height="3.507cm" svg:x="4.5cm" svg:y="8.493cm" presentation:class="title" presentation:user-transformed="true">
          <draw:text-box>
            <text:p text:style-name="P1"><text:span text:style-name="T1">Formation de base présentations avec Impr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AUF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"><text:span text:style-name="T2">Plan de la formation</text:span></text:p>
          </draw:text-box>
        </draw:frame>
        <draw:frame presentation:style-name="pr4" draw:text-style-name="P6" draw:layer="layout" svg:width="21.099cm" svg:height="10.251cm" svg:x="5.5cm" svg:y="6.624cm">
          <draw:text-box>
            <text:list text:style-name="L2">
              <text:list-item>
                <text:list>
                  <text:list-item>
                    <text:p text:style-name="P5"><text:span text:style-name="T3">Constitution de Imp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Objectif et règ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réer une prés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'interface de trav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es modes de trav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Éditer et manipuler les dia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Mettre en page les diaposit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'im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xporter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registrer un modè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"><text:span text:style-name="T2">Constitution de Impress</text:span></text:p>
          </draw:text-box>
        </draw:frame>
        <draw:frame presentation:style-name="pr5" draw:text-style-name="P8" draw:layer="layout" svg:width="21cm" svg:height="11cm" svg:x="5.5cm" svg:y="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Outil de création simple à prendre en 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ssistant pour la mise en forme de vos suppor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Gamme complète de vues pour aider à la cré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ombreuses transitions, effets, interactions pour dynamiser les présenta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onctionnalités de dessin avanc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"><text:span text:style-name="T2">Objectifs et règles</text:span></text:p>
          </draw:text-box>
        </draw:frame>
        <draw:frame presentation:style-name="pr6" draw:text-style-name="P12" draw:layer="layout" svg:width="22cm" svg:height="14.3cm" svg:x="5.5cm" svg:y="4.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9"><text:span text:style-name="T4">Les objecti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llustrer vos idé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ynthétiser vos argu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Faciliter la mémorisation des points importa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Règles à respe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Une idée par phr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Textes courts et aér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chémas de synthèse ou d'illust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Alternance entre les plages d'images et de tex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4" draw:layer="layout" svg:width="17.271cm" svg:height="12.573cm" svg:x="2.159cm" svg:y="13.271cm" presentation:class="notes">
            <draw:text-box>
              <text:list text:style-name="L5">
                <text:list-item>
                  <text:list>
                    <text:list-item>
                      <text:p text:style-name="P13"><text:span text:style-name="T6">Pas trop de texte et pas trop petit; il s'agit d'un appui visuel à la présentation qui sera faite et non la présentation en soit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13"><text:span text:style-name="T6">Afficher nombre de pag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"><text:span text:style-name="T2">Créer une présentation</text:span></text:p>
          </draw:text-box>
        </draw:frame>
        <draw:frame presentation:style-name="pr8" draw:text-style-name="P17" draw:layer="layout" svg:width="21cm" svg:height="10cm" svg:x="5.5cm" svg:y="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9"><text:span text:style-name="T7">À l'ouverture de Impress, l'assistant propos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Utiliser une présentation vier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8">Utiliser un modè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Utiliser une présentation exista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7">Vous pouvez désactiver l'assistan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Outils &gt; Options &gt; Présentation &gt; Général &gt; Démarrer avec l'Assis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8" draw:layer="layout" svg:width="17.271cm" svg:height="12.573cm" svg:x="2.159cm" svg:y="13.271cm" presentation:class="notes">
            <draw:text-box>
              <text:p text:style-name="P18">On choisit de débuter avec une présentation vierge; passer les 4 fenêtres afin de présenter les options de chacune.</text:p>
              <text:p text:style-name="P18">1- modèle et arrière plan</text:p>
              <text:p text:style-name="P18">2- média de sorti</text:p>
              <text:p text:style-name="P18">3- transition</text:p>
              <text:p text:style-name="P18">4- lancer la création ou compléter le masque</text:p>
            </draw:text-box>
          </draw:frame>
        </presentation:notes>
      </draw:page>
      <draw:page draw:name="page6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"><text:span text:style-name="T2">L'interface de travail</text:span></text:p>
          </draw:text-box>
        </draw:frame>
        <draw:frame presentation:style-name="pr9" draw:text-style-name="P21" draw:layer="layout" svg:width="21.099cm" svg:height="12.5cm" svg:x="5.5cm" svg:y="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4">Survol des éléments de l'interface de trav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a barre de 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es barres d'out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a fenêtre Styles et Forma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e Navigate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e volet Diap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e volet Tâ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Les onglets des modes de trav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La barre d'ét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4" draw:layer="layout" svg:width="17.271cm" svg:height="12.573cm" svg:x="2.229cm" svg:y="13cm" presentation:class="notes" presentation:user-transformed="true">
            <draw:text-box>
              <text:p text:style-name="P2"><text:span text:style-name="T9">Barres d'outils:</text:span><text:span text:style-name="T10"> plusieurs sont flottantes ou contextuelles; Ex: dessin, plan, zoom, image</text:span></text:p>
              <text:p text:style-name="P22"><text:span text:style-name="T10"><text:tab/></text:span><text:span text:style-name="T10">- la barre de présentation propose plusieurs raccourcis de fonctions (insérer, dupliquer, mode diaporama, etc.)</text:span></text:p>
              <text:p text:style-name="P23"><text:span text:style-name="T10"><text:tab/></text:span><text:span text:style-name="T10">- la barre d'objet présente les fonctions de traitement de texte</text:span></text:p>
              <text:p text:style-name="P2"><text:span text:style-name="T9">Navigateur: </text:span><text:span text:style-name="T10">liste les titres des diapos et permet d'y accéder en double-cliquant (Édition &gt; Navigateur; pour l'afficher)</text:span></text:p>
              <text:p text:style-name="P2"><text:span text:style-name="T9">Volet Diapos: </text:span><text:span text:style-name="T10">présente les pages sous formes de vignette avec un symbole d'interaction s'il y a lieu (menu contextuel permet de déplacer, masquer...)</text:span></text:p>
              <text:p text:style-name="P2"><text:span text:style-name="T9">Volet Tâches: </text:span><text:span text:style-name="T10">onglets avec les styles utilisés, la mise en page, les effets d'animations ou de transition</text:span></text:p>
              <text:p text:style-name="P2"><text:span text:style-name="T9">Onglets mode de travail: </text:span><text:span text:style-name="T10">Normal, Plan, Notes, Prospectus, Trieuse de diapositive</text:span></text:p>
              <text:p text:style-name="P2"><text:span text:style-name="T9">Barre d'état:</text:span><text:span text:style-name="T10"> </text:span><text:span text:style-name="T11">précise la nature de l'objet, sa taille, sa position, le modèle utilisé </text:span></text:p>
            </draw:text-box>
          </draw:frame>
        </presentation:notes>
      </draw:page>
      <draw:page draw:name="page7" draw:style-name="dp1" draw:master-page-name="AUF" presentation:presentation-page-layout-name="AL1T0">
        <office:forms form:automatic-focus="false" form:apply-design-mode="false"/>
        <draw:frame presentation:style-name="pr10" draw:text-style-name="P4" draw:layer="layout" svg:width="21.099cm" svg:height="3cm" svg:x="5.5cm" svg:y="1cm" presentation:class="title" presentation:user-transformed="true">
          <draw:text-box>
            <text:p text:style-name="P3"><text:span text:style-name="T2">Les modes de travail</text:span></text:p>
          </draw:text-box>
        </draw:frame>
        <draw:frame presentation:style-name="pr11" draw:text-style-name="P27" draw:layer="layout" svg:width="21.5cm" svg:height="14cm" svg:x="5.5cm" svg:y="4.5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9"><text:span text:style-name="T7">Choisir le mod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5"><text:span text:style-name="T8">Par les onglets O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8">Par le menu Affich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2"><text:s/></text:span><text:span text:style-name="T13">Normal :</text:span><text:span text:style-name="T7"> rendu visuel de la pa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3"><text:s/></text:span><text:span text:style-name="T13">Plan :</text:span><text:span text:style-name="T7"> aide à structurer les idé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3"><text:s/></text:span><text:span text:style-name="T13">Notes :</text:span><text:span text:style-name="T7"> aide mémoire de présent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3"><text:s/></text:span><text:span text:style-name="T13">Prospectus :</text:span><text:span text:style-name="T7"> aide à l'impress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6"><text:span text:style-name="T13"><text:s/></text:span><text:span text:style-name="T13">Trieuse de diapositives :</text:span><text:span text:style-name="T7"> facilite l'organisa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3"><text:s/></text:span><text:span text:style-name="T13">Diaporama :</text:span><text:span text:style-name="T7"> présentation en mode plein écr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4.499cm" svg:x="2.159cm" svg:y="13.271cm" presentation:class="notes" presentation:user-transformed="true">
            <draw:text-box>
              <text:list text:style-name="L10">
                <text:list-item>
                  <text:p text:style-name="P28">Normal: <text:span text:style-name="T10">mode par défaut dans lequel vous placez les objets sur les diapositives et que vous organisez les animations et les transitions (affichez, déplacez et ancrez les volets)</text:span></text:p>
                </text:list-item>
              </text:list>
              <text:list text:style-name="L10">
                <text:list-item>
                  <text:p text:style-name="P28"><text:span text:style-name="T9">Plan:</text:span><text:span text:style-name="T10"> permet d'organiser les idées sans se soucier du rendu visuel; travail en mode texte; affichage barre d'outils plan</text:span></text:p>
                </text:list-item>
              </text:list>
              <text:list text:style-name="L10">
                <text:list-item>
                  <text:p text:style-name="P28"><text:span text:style-name="T10">Notes: un cadre de texte sous la diapositive permet de prendre des notes sur ce qui sera dit durant la présentation</text:span></text:p>
                </text:list-item>
              </text:list>
              <text:list text:style-name="L10">
                <text:list-item>
                  <text:p text:style-name="P28"><text:span text:style-name="T10">Prospectus: permet de mettre en page une version imprimable avec plusieurs diapos par page</text:span></text:p>
                </text:list-item>
              </text:list>
              <text:list text:style-name="L10">
                <text:list-item>
                  <text:p text:style-name="P28"><text:span text:style-name="T10">Trieuse de diapositives: les diapositives sont allignées et la barre d'outils contextuelle permet de faire une présentation chronométrée et de masquer certaines diapos</text:span></text:p>
                </text:list-item>
              </text:list>
              <text:list text:style-name="L11">
                <text:list-item>
                  <text:p text:style-name="P29"><text:span text:style-name="T14"/></text:p>
                </text:list-item>
              </text:list>
              <text:list text:style-name="L12">
                <text:list-item>
                  <text:list>
                    <text:list-item>
                      <text:p text:style-name="P29"><text:span text:style-name="T15"><text:s/></text:span><text:span text:style-name="T15">Il est suggéré aux débutants d'utiliser le mode normal puisqu'il permet de visualiser immédiatement l'effet rendu par l'ensemble de la page.</text:span></text:p>
                    </text:list-item>
                  </text:list>
                </text:list-item>
              </text:list>
              <text:list text:style-name="L10">
                <text:list-item>
                  <text:p text:style-name="P28"/>
                </text:list-item>
              </text:list>
            </draw:text-box>
          </draw:frame>
        </presentation:notes>
      </draw:page>
      <draw:page draw:name="page8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Insérer des objets</text:span></text:p>
          </draw:text-box>
        </draw:frame>
        <draw:frame presentation:style-name="pr12" draw:text-style-name="P27" draw:layer="layout" svg:width="22cm" svg:height="13.502cm" svg:x="5.5cm" svg:y="5.49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7">Insérer du tex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Cliquez sur l'icône </text:span><text:span text:style-name="T16">Texte</text:span><text:span text:style-name="T8"> de la barre de dess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Cliquez sur l'espace où vous souhaitez le positionn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8">Le curseur clignote à l'intérieur du cadre, saisissez votre tex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1"><text:span text:style-name="T7">Le cadre s'adaptera en hauteur au texte que vous allez saisir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7">Pour l'adapter en largeur 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5"><text:span text:style-name="T8">Format &gt; Position et tail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3"><text:span text:style-name="T8">Cochez </text:span><text:span text:style-name="T16">Adapter la largeur au tex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7">Insérer un tableau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6">Insertion &gt; Feuille de calc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Si vous ne saisissez pas de texte dans le cadre, celui-ci disparaît</text:p>
              <text:p text:style-name="P2">Le cadre grisé indique que vous êtes en mode de saisie de texte; Echap pour en sortir</text:p>
            </draw:text-box>
          </draw:frame>
        </presentation:notes>
      </draw:page>
      <draw:page draw:name="page9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Insérer des objets</text:span></text:p>
          </draw:text-box>
        </draw:frame>
        <draw:frame presentation:style-name="pr13" draw:text-style-name="P27" draw:layer="layout" svg:width="21.5cm" svg:height="13.5cm" svg:x="5.5cm" svg:y="5.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7">Insérer une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Utilisez la Gallery (Outils &gt; Gallery) et cliquez-glissez l'image choisie sur la diaposi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Utilisez les formes de la barre d'outils dessins; sélectionnez l'image puis définir à l'aide de la souris la zone où la plac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Insertion &gt; Image &gt; À partir d'un fichier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">Insérer un graphiqu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7"><text:span text:style-name="T6">Insertion &gt; Diagram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Dessiner un cerc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Cliquez sur l'icône « Ellipse 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Double-cliquez au centre pour y ajouter du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Autres objets qui peuvent être insérés:</text:p>
              <text:p text:style-name="P2">- vidéos</text:p>
              <text:p text:style-name="P2">- son</text:p>
              <text:p text:style-name="P2">- contenu d'un fichier texte</text:p>
              <text:p text:style-name="P2">- etc.</text:p>
              <text:p text:style-name="P2"/>
              <text:p text:style-name="P2">Le cercle est dessinée avec, par défaut, un remplissabe bleu.</text:p>
              <text:p text:style-name="P2"/>
              <text:p text:style-name="P2">Les objets dessins peuvent être animés</text:p>
              <text:p text:style-name="P2">Insertion &gt; Image animée</text:p>
            </draw:text-box>
          </draw:frame>
        </presentation:notes>
      </draw:page>
      <draw:page draw:name="page10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Insérer des objets</text:span></text:p>
          </draw:text-box>
        </draw:frame>
        <draw:frame presentation:style-name="pr14" draw:text-style-name="P27" draw:layer="layout" svg:width="21.5cm" svg:height="13.5cm" svg:x="5.5cm" svg:y="4.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9"><text:span text:style-name="T7">Insérer un connecteu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Après avoir inséré 2 cercles, cliquez sur l'icône </text:span><text:span text:style-name="T16">connecteurs</text:span><text:span text:style-name="T8"> (barre de dessi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Positionnez-vous sur le 1er cerc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6"><text:span text:style-name="T8">Cliquez sur l'un des repères du 1er cercle puis glissez jusqu'à l'un des repères du 2e cerc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jouter des flèch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Cliquez sur la ligne du connecteu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8">Sélectionnez une flèche de l'icône </text:span><text:span text:style-name="T16">Extrémité de flèches</text:span><text:span text:style-name="T8"> (barre d'outils Ligne et rempliss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Répétez l'opération pour insérer une flèche à l'autre extrémité si nécessaire.</text:p>
            </draw:text-box>
          </draw:frame>
        </presentation:notes>
      </draw:page>
      <draw:page draw:name="page11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Éditer les objets</text:span></text:p>
          </draw:text-box>
        </draw:frame>
        <draw:frame presentation:style-name="pr15" draw:text-style-name="P39" draw:layer="layout" svg:width="21.099cm" svg:height="12.5cm" svg:x="5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<text:span text:style-name="T3">Lorsque vous cliquez sur un objet, il s'entoure de poignées vertes qui vous permettent de le déplacer ou de le redimension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6">Une double flèche permet de redimension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6">Une croix permet de déplacer le cadre de l'objet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3">Conserver les proportions d'une imag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"><text:span text:style-name="T6">Tenez la touche </text:span><text:span text:style-name="T18">Shift</text:span><text:span text:style-name="T6"> enfoncée pendant que vous redimensionnez OU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5"><text:span text:style-name="T6">À l'aide du menu contextuel, sélectionnez Position et taille puis cocher proportionnel</text:span></text:p>
                  </text:list-item>
                </text:list>
              </text:list-item>
            </text:list>
          </draw:text-box>
        </draw:frame>
        <draw:frame draw:style-name="gr2" draw:text-style-name="P40" draw:layer="layout" svg:width="20cm" svg:height="1.187cm" svg:x="5.5cm" svg:y="10cm">
          <draw:text-box>
            <text:p text:style-name="P1"/>
          </draw:text-box>
        </draw:frame>
        <draw:frame draw:style-name="gr3" draw:layer="layout" svg:width="0.502cm" svg:height="1.187cm" svg:x="10.443cm" svg:y="8.5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3cm" svg:x="2.159cm" svg:y="13.271cm" presentation:class="notes" presentation:user-transformed="true">
            <draw:text-box>
              <text:p text:style-name="P2">Les cadres sont des objets; ces objet peuvent être des images, du texte, du son, etc.</text:p>
              <text:p text:style-name="P2"/>
              <text:p text:style-name="P2"/>
              <text:p text:style-name="P2">! Conserver les proportions d'une image en tenant la touche shift enfoncé pendant que vous redimensionnez OU cochez proportionnel dans position et taille à l'aide du menu contextuel</text:p>
            </draw:text-box>
          </draw:frame>
        </presentation:notes>
      </draw:page>
      <draw:page draw:name="page12" draw:style-name="dp1" draw:master-page-name="AUF" presentation:presentation-page-layout-name="AL1T0">
        <office:forms form:automatic-focus="false" form:apply-design-mode="false"/>
        <draw:frame presentation:style-name="pr16" draw:text-style-name="P41" draw:layer="layout" svg:width="21.099cm" svg:height="2.5cm" svg:x="5.5cm" svg:y="1cm" presentation:class="title" presentation:user-transformed="true">
          <draw:text-box>
            <text:p text:style-name="P30"><text:span text:style-name="T2">Insérer une diapositive</text:span></text:p>
          </draw:text-box>
        </draw:frame>
        <draw:frame presentation:style-name="pr17" draw:text-style-name="P43" draw:layer="layout" svg:width="22cm" svg:height="13.81cm" svg:x="5.5cm" svg:y="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4"><text:span text:style-name="T3">Insér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sertion &gt; Diapo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6">Utilisez l'icône </text:span><text:span text:style-name="T18">Diapo </text:span><text:span text:style-name="T19">de la b</text:span><text:span text:style-name="T6">arre de prés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3">Dupliqu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sertion &gt; Dupliquer la page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6">Utilisez l'icône </text:span><text:span text:style-name="T18">Dupliquer la page </text:span><text:span text:style-name="T6">de la barre de présentatio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42"><text:span text:style-name="T3">Dupliquez une diapo pour reproduire la mise en page que vous venez de cré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3">Copi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a diapo, maintenez la touche Ctrl enfoncée puis, glissez-déposez à l'endroit désiré 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À l'aide du menu contextuel, sélectionnez Copier puis, à l'endroit désiré, Coller</text:span></text:p>
                  </text:list-item>
                </text:list>
              </text:list-item>
            </text:list>
          </draw:text-box>
        </draw:frame>
        <draw:frame draw:style-name="gr2" draw:text-style-name="P40" draw:layer="layout" svg:width="13.5cm" svg:height="1.187cm" svg:x="8.5cm" svg:y="13.5cm">
          <draw:text-box>
            <text:p text:style-name="P1"/>
          </draw:text-box>
        </draw:frame>
        <draw:frame draw:style-name="gr3" draw:layer="layout" svg:width="0.502cm" svg:height="1.187cm" svg:x="10.443cm" svg:y="8.5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8" draw:text-style-name="P46" draw:layer="layout" svg:width="17.271cm" svg:height="12.573cm" svg:x="2.159cm" svg:y="13.271cm" presentation:class="notes">
            <draw:text-box>
              <text:list text:style-name="L19">
                <text:list-item>
                  <text:list>
                    <text:list-item>
                      <text:p text:style-name="P44"><text:span text:style-name="T15">Insérer une diapo</text:span></text:p>
                    </text:list-item>
                  </text:list>
                </text:list-item>
              </text:list>
              <text:list text:style-name="L19">
                <text:list-item>
                  <text:list>
                    <text:list-item>
                      <text:p text:style-name="P45"><text:span text:style-name="T15">Utilisez le menu contextuel Diapo &gt; Nouvelle Diapo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Déplacer une diapositive</text:span></text:p>
          </draw:text-box>
        </draw:frame>
        <draw:frame presentation:style-name="pr19" draw:text-style-name="P39" draw:layer="layout" svg:width="22cm" svg:height="8.159cm" svg:x="5.5cm" svg:y="6.16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<text:span text:style-name="T3">Déplacer une Dia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a diapo à dépl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6">Cliquez-glissez jusqu'à l'endroit désiré; une barre noire indique l'endroit où la diapo sera positionné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">Déplacer plusieurs dia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Utilisez le mode de travail « Trieuse de diapositives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es diapos à déplac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Cliquez-glissez en maintenant la touche </text:span><text:span text:style-name="T18">Ctrl</text:span><text:span text:style-name="T6"> enfoncée</text:span></text:p>
                  </text:list-item>
                </text:list>
              </text:list-item>
            </text:list>
          </draw:text-box>
        </draw:frame>
        <draw:frame draw:style-name="gr2" draw:text-style-name="P40" draw:layer="layout" svg:width="20cm" svg:height="1.187cm" svg:x="5.5cm" svg:y="10cm">
          <draw:text-box>
            <text:p text:style-name="P1"/>
          </draw:text-box>
        </draw:frame>
        <draw:frame draw:style-name="gr3" draw:layer="layout" svg:width="0.502cm" svg:height="1.187cm" svg:x="10.443cm" svg:y="8.5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Déplacer:</text:p>
              <text:p text:style-name="P2">La numérotation des diapos s'adapte aux déplacements et les effets de transition attachés à la diapo suivent la diapo lors du déplacement.</text:p>
            </draw:text-box>
          </draw:frame>
        </presentation:notes>
      </draw:page>
      <draw:page draw:name="page14" draw:style-name="dp4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Arrière-plan</text:span></text:p>
          </draw:text-box>
        </draw:frame>
        <draw:frame presentation:style-name="pr20" draw:text-style-name="P48" draw:layer="layout" svg:width="22cm" svg:height="10.03cm" svg:x="5.5cm" svg:y="5.96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7"><text:span text:style-name="T3">La page maîtresse correspond à tout ce qui se situe à l'arrière-plan de la p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">Appliquer une page maîtres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es diapositives concer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6">Cliquez sur la page maîtresse désiré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">Modifier l'arrière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6">Format &gt; Page &gt; Arrière-pla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"><text:span text:style-name="T3">Modifiez le style d'arrière-plan avec le Styli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Page maîtresse</text:p>
              <text:p text:style-name="P2">Si vous ne sélectionnez pas de diapo au préalable, lorsque vous sélectionnez une page maîtresse, elle s'applique à l'ensemble des pages de la présentation</text:p>
              <text:p text:style-name="P2"/>
              <text:p text:style-name="P2">Arrière plan</text:p>
              <text:p text:style-name="P2">La modification de la couleur de l'arrière plan ne modifie pas les objets qui sont placés à l'arrière plan</text:p>
              <text:p text:style-name="P2"/>
              <text:p text:style-name="P2">Style d'arrière plan</text:p>
              <text:p text:style-name="P2">Affichez le Styliste;</text:p>
              <text:p text:style-name="P2">Choisissez Modifier avec un clique droit sur Arrière plan;</text:p>
              <text:p text:style-name="P2">Définissez le nouvel arrière plan qui s'appliquera à toute la présentation</text:p>
            </draw:text-box>
          </draw:frame>
        </presentation:notes>
      </draw:page>
      <draw:page draw:name="page15" draw:style-name="dp4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Mise en page</text:span></text:p>
          </draw:text-box>
        </draw:frame>
        <draw:frame presentation:style-name="pr21" draw:text-style-name="P39" draw:layer="layout" svg:width="22cm" svg:height="12.305cm" svg:x="5.5cm" svg:y="5.1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<text:span text:style-name="T3">Afficher le masque de la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ffichage &gt; Masque &gt; Masque des diap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9"><text:span text:style-name="T6">Définissez</text:span><text:span text:style-name="T3">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es éléments du pied de p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les images et cadres de fond des p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6">les polices de caractères des titres et sous-tit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">Appliquer des sty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ffichez le Styl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e texte auquel vous souhaitez attribuer un sty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Double-cliquez sur le nom du sty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Vous pouvez numéroter les pages ou ajouter un pied de page fixe par exemple</text:p>
            </draw:text-box>
          </draw:frame>
        </presentation:notes>
      </draw:page>
      <draw:page draw:name="page16" draw:style-name="dp4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Imprimer</text:span></text:p>
          </draw:text-box>
        </draw:frame>
        <draw:frame presentation:style-name="pr22" draw:text-style-name="P39" draw:layer="layout" svg:width="22cm" svg:height="6.423cm" svg:x="5.5cm" svg:y="6.43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<text:span text:style-name="T3">Vérifier les options d'im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Outils &gt; Options &gt; OpenOffice.org Impress &gt; Impress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3">Impri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Fichier &gt; Imprimer &gt; 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Modifiez les options si celles définies par défaut ne conviennent pas au document actu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3cm" svg:x="2.159cm" svg:y="13.271cm" presentation:class="notes" presentation:user-transformed="true">
            <draw:text-box>
              <text:p text:style-name="P2">Sélectionnez le mode d'impression désirée et la sélection d'une partie de la présentation s'il y a lieu</text:p>
              <text:p text:style-name="P2">Imprimer ou non les notes par exemple</text:p>
              <text:p text:style-name="P2"/>
              <text:p text:style-name="P2">Vérifiez au préalable la mise en page effectuée surtout si vous choisissez une impression du mode prospectus</text:p>
            </draw:text-box>
          </draw:frame>
        </presentation:notes>
      </draw:page>
      <draw:page draw:name="page17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Exporter en PDF</text:span></text:p>
          </draw:text-box>
        </draw:frame>
        <draw:frame presentation:style-name="pr23" draw:text-style-name="P52" draw:layer="layout" svg:width="21.499cm" svg:height="13.5cm" svg:x="5.5cm" svg:y="5.5cm" presentation:class="subtitle" presentation:user-transformed="true">
          <draw:text-box>
            <text:list text:style-name="L20">
              <text:list-item>
                <text:list>
                  <text:list-item>
                    <text:p text:style-name="P5"><text:span text:style-name="T20">Pour assurer partout la bonne diffusion de votre présentation, optez pour le format PD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21">Exporter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Fichier &gt; Exporter au format PDF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Après avoir cliqué sur Enregistrer, une fenêtre d'options s'ouvre. Vérifiez les options concernant les présentation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21">Exporter directement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Utilisez l'icône Export direct au format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"/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"><text:span text:style-name="T6">Attention à l'option carrelage dans l'onglet arrière plan de la mise en p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93cm" svg:x="2.159cm" svg:y="13.271cm" presentation:class="notes" presentation:user-transformed="true">
            <draw:text-box>
              <text:p text:style-name="P2">Une fois exporter en pdf, les animations ne seront plus fonctionnelles mais vous serez assuré que la présentation sera bien affichée sur le projecteur peu importe l'ordinateur utilisé.</text:p>
              <text:p text:style-name="P2"/>
              <text:p text:style-name="P2">Options d'export</text:p>
              <text:p text:style-name="P2">Ouvrir en mode plein écran</text:p>
              <text:p text:style-name="P2"/>
              <text:p text:style-name="P2">L'export direct en pdf ne propose pas le fenêtre d'option, aucun ajustement n'est possible.</text:p>
              <text:p text:style-name="P2"/>
              <text:p text:style-name="P2">Il est également possible d'exporter en:</text:p>
              <text:p text:style-name="P2">- SWF (Macromedia Flash)</text:p>
              <text:p text:style-name="P2">- HTML</text:p>
              <text:p text:style-name="P2"/>
              <text:p text:style-name="P2"/>
            </draw:text-box>
          </draw:frame>
        </presentation:notes>
      </draw:page>
      <draw:page draw:name="page18" draw:style-name="dp4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Copier des diapos</text:span></text:p>
          </draw:text-box>
        </draw:frame>
        <draw:frame presentation:style-name="pr24" draw:text-style-name="P36" draw:layer="layout" svg:width="21.5cm" svg:height="11.929cm" svg:x="5.5cm" svg:y="5.0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Copier des diapos dans une autre prés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Ouvrez les deux présentations à l'écran; côte à cô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électionnez les diapos à cop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Glissez vers la seconde présentation en maintenant la touche </text:span><text:span text:style-name="T18">Ctrl</text:span><text:span text:style-name="T6"> enfoncé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3">Si vous ne maintenez pas la touche <text:span text:style-name="T22">Ctrl</text:span> enfoncée, les diapos seront déplacées et non pas copiées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4">Créer une nouvelle présentation à partir d'une aut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">Diaporama &gt; Diaporama personnalisé &gt; Nouv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Permet de créer une nouvelle présentation personnalisée en y transférant quelques diapos de la présentation en cours</text:p>
            </draw:text-box>
          </draw:frame>
        </presentation:notes>
      </draw:page>
      <draw:page draw:name="page19" draw:style-name="dp4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Créer un modèle</text:span></text:p>
          </draw:text-box>
        </draw:frame>
        <draw:frame presentation:style-name="pr25" draw:text-style-name="P36" draw:layer="layout" svg:width="21.5cm" svg:height="7.5cm" svg:x="5.5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6">Télécharger une image d'arrière-p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Format &gt; Remplissage &gt; Motifs Bit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Bouton </text:span><text:span text:style-name="T18">Importer</text:span><text:span text:style-name="T6"> pour récupérer votre im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Enregistrer un modè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Fichier &gt; Modèle de document &gt; Enregist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Nommez votre modèle de pré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UF" presentation:presentation-page-layout-name="AL1T0">
        <office:forms form:automatic-focus="false" form:apply-design-mode="false"/>
        <draw:frame presentation:style-name="pr3" draw:text-style-name="P4" draw:layer="layout" svg:width="21.099cm" svg:height="3.256cm" svg:x="5.5cm" svg:y="1cm" presentation:class="title" presentation:user-transformed="true">
          <draw:text-box>
            <text:p text:style-name="P30"><text:span text:style-name="T2">Notes</text:span></text:p>
          </draw:text-box>
        </draw:frame>
        <draw:frame presentation:style-name="AUF-subtitle" draw:layer="layout" svg:width="21.5cm" svg:height="2.919cm" svg:x="6cm" svg:y="7.00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4">Transférer un plan de Writer vers Impres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Dans Writer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Fichier &gt; Envoyer vers &gt; Plan vers prés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uf" xlink:href="Pictures/100000000000034A00000278869BE7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F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UF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UF-background" style:family="presentation">
      <style:graphic-properties draw:stroke="none" draw:fill="bitmap" draw:fill-image-name="auf" draw:fill-image-width="100%" draw:fill-image-height="100%" style:repeat="stretch"/>
      <style:text-properties style:letter-kerning="true"/>
    </style:style>
    <style:style style:name="AUF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letter-kerning="true"/>
    </style:style>
    <style:style style:name="AUF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UF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UF-outline2" style:family="presentation" style:parent-style-name="AU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UF-outline3" style:family="presentation" style:parent-style-name="AU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UF-outline4" style:family="presentation" style:parent-style-name="AU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UF-outline5" style:family="presentation" style:parent-style-name="AU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UF-outline6" style:family="presentation" style:parent-style-name="AU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UF-outline7" style:family="presentation" style:parent-style-name="AU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UF-outline8" style:family="presentation" style:parent-style-name="AU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UF-outline9" style:family="presentation" style:parent-style-name="AU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auf" draw:fill-image-width="100%" draw:fill-image-height="100%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AUF-title">
      <style:graphic-properties draw:fill-color="#ffffff" draw:auto-grow-height="false" fo:min-height="3.507cm"/>
    </style:style>
    <style:style style:name="pr2" style:family="presentation" style:parent-style-name="AUF-outline1">
      <style:graphic-properties draw:fill-color="#ffffff" draw:auto-grow-height="false" fo:min-height="13.86cm"/>
    </style:style>
    <style:style style:name="pr3" style:family="presentation" style:parent-style-name="AUF-backgroundobjects">
      <style:graphic-properties draw:stroke="none" draw:fill="none" draw:fill-color="#ffffff" draw:auto-grow-height="false" fo:min-height="1.449cm"/>
    </style:style>
    <style:style style:name="pr4" style:family="presentation" style:parent-style-name="AUF-backgroundobjects">
      <style:graphic-properties draw:stroke="none" draw:fill="none" draw:fill-color="#ffffff" draw:auto-grow-height="false" fo:min-height="1.397cm"/>
    </style:style>
    <style:style style:name="pr5" style:family="presentation" style:parent-style-name="AUF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Standard-title">
      <style:graphic-properties draw:fill-color="#ffffff" draw:auto-grow-height="false" fo:min-height="3.50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AUF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079cm" svg:x="9.576cm" svg:y="19.5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cm" svg:y="19.052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AUF-title" draw:layer="backgroundobjects" svg:width="13.968cm" svg:height="10.476cm" svg:x="3.81cm" svg:y="2.123cm" presentation:class="page"/>
        <draw:frame presentation:style-name="AUF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pr6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7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tine Legris</meta:initial-creator>
    <meta:creation-date>2007-05-28T09:25:07</meta:creation-date>
    <dc:creator>christine legris</dc:creator>
    <dc:date>2007-10-04T16:23:02</dc:date>
    <meta:printed-by>Christine Legris</meta:printed-by>
    <meta:print-date>2007-06-19T17:19:45</meta:print-date>
    <dc:language>fr-FR</dc:language>
    <meta:editing-cycles>40</meta:editing-cycles>
    <meta:editing-duration>PT20H17M33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