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34A00000278869BE700.png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l-auf-title">
      <style:graphic-properties draw:fill-color="#ffffff" fo:min-height="3.256cm"/>
    </style:style>
    <style:style style:name="pr2" style:family="presentation" style:parent-style-name="model-auf-notes">
      <style:graphic-properties draw:fill-color="#ffffff" draw:auto-grow-height="true" fo:min-height="12.573cm"/>
    </style:style>
    <style:style style:name="pr3" style:family="presentation" style:parent-style-name="model-auf-subtitle" style:list-style-name="L19">
      <style:graphic-properties fo:min-height="13.5cm"/>
    </style:style>
    <style:style style:name="pr4" style:family="presentation" style:parent-style-name="model-auf-subtitle" style:list-style-name="L20">
      <style:graphic-properties fo:min-height="13.5cm"/>
    </style:style>
    <style:style style:name="pr5" style:family="presentation" style:parent-style-name="model-auf-subtitle" style:list-style-name="L20">
      <style:graphic-properties fo:min-height="13.5cm"/>
    </style:style>
    <style:style style:name="pr6" style:family="presentation" style:parent-style-name="model-auf-subtitle" style:list-style-name="L19">
      <style:graphic-properties fo:min-height="13.5cm"/>
    </style:style>
    <style:style style:name="pr7" style:family="presentation" style:parent-style-name="model-auf-subtitle" style:list-style-name="L19">
      <style:graphic-properties fo:min-height="13.5cm"/>
    </style:style>
    <style:style style:name="pr8" style:family="presentation" style:parent-style-name="model-auf-subtitle" style:list-style-name="L19">
      <style:graphic-properties fo:min-height="13.5cm"/>
    </style:style>
    <style:style style:name="pr9" style:family="presentation" style:parent-style-name="model-auf-subtitle" style:list-style-name="L19">
      <style:graphic-properties fo:min-height="13.5cm"/>
    </style:style>
    <style:style style:name="pr10" style:family="presentation" style:parent-style-name="model-auf-subtitle" style:list-style-name="L19">
      <style:graphic-properties fo:min-height="13.5cm"/>
    </style:style>
    <style:style style:name="pr11" style:family="presentation" style:parent-style-name="model-auf-subtitle" style:list-style-name="L19">
      <style:graphic-properties fo:min-height="13.5cm"/>
    </style:style>
    <style:style style:name="pr12" style:family="presentation" style:parent-style-name="model-auf-subtitle" style:list-style-name="L19">
      <style:graphic-properties fo:min-height="13.5cm"/>
    </style:style>
    <style:style style:name="pr13" style:family="presentation" style:parent-style-name="model-auf-subtitle" style:list-style-name="L19">
      <style:graphic-properties fo:min-height="13.5cm"/>
    </style:style>
    <style:style style:name="pr14" style:family="presentation" style:parent-style-name="model-auf-subtitle" style:list-style-name="L19">
      <style:graphic-properties fo:min-height="13.5cm"/>
    </style:style>
    <style:style style:name="pr15" style:family="presentation" style:parent-style-name="model-auf-subtitle" style:list-style-name="L19">
      <style:graphic-properties fo:min-height="13.5cm"/>
    </style:style>
    <style:style style:name="pr16" style:family="presentation" style:parent-style-name="model-auf-subtitle" style:list-style-name="L19">
      <style:graphic-properties fo:min-height="13.5cm"/>
    </style:style>
    <style:style style:name="pr17" style:family="presentation" style:parent-style-name="model-auf-subtitle" style:list-style-name="L19">
      <style:graphic-properties fo:min-height="13.5cm"/>
    </style:style>
    <style:style style:name="pr18" style:family="presentation" style:parent-style-name="model-auf-subtitle" style:list-style-name="L19">
      <style:graphic-properties fo:min-height="13.5cm"/>
    </style:style>
    <style:style style:name="pr19" style:family="presentation" style:parent-style-name="model-auf-subtitle" style:list-style-name="L19">
      <style:graphic-properties fo:min-height="13.5cm"/>
    </style:style>
    <style:style style:name="pr20" style:family="presentation" style:parent-style-name="model-auf-subtitle" style:list-style-name="L19">
      <style:graphic-properties fo:min-height="13.5cm"/>
    </style:style>
    <style:style style:name="pr21" style:family="presentation" style:parent-style-name="model-auf-subtitle" style:list-style-name="L19">
      <style:graphic-properties fo:min-height="1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cc6633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cc6633" fo:font-size="32pt" fo:font-weight="bold"/>
    </style:style>
    <style:style style:name="P6" style:family="paragraph">
      <style:paragraph-properties fo:margin-left="1.2cm" fo:margin-right="0cm" fo:margin-top="0cm" fo:margin-bottom="0cm" fo:text-align="start" fo:text-indent="-0.6cm"/>
    </style:style>
    <style:style style:name="P7" style:family="paragraph">
      <style:paragraph-properties fo:margin-left="1.2cm" fo:margin-right="0cm" fo:text-align="start" fo:text-indent="-0.6cm"/>
      <style:text-properties fo:font-family="Arial" style:font-family-generic="swiss" style:font-pitch="variable"/>
    </style:style>
    <style:style style:name="P8" style:family="paragraph">
      <style:paragraph-properties fo:margin-left="0.6cm" fo:margin-right="0cm" fo:margin-top="0.2cm" fo:margin-bottom="0.1cm" fo:text-align="start" text:enable-numbering="true" fo:text-indent="-0.3cm">
        <style:tab-stops/>
      </style:paragraph-properties>
    </style:style>
    <style:style style:name="P9" style:family="paragraph">
      <style:paragraph-properties fo:margin-left="1.8cm" fo:margin-right="0cm" fo:margin-top="0cm" fo:margin-bottom="0.1cm" fo:text-align="start" text:enable-numbering="true" fo:text-indent="-0.6cm">
        <style:tab-stops/>
      </style:paragraph-properties>
    </style:style>
    <style:style style:name="P10" style:family="paragraph">
      <style:paragraph-properties fo:margin-left="0.6cm" fo:margin-right="0cm" fo:margin-top="0.2cm" fo:margin-bottom="0.1cm" fo:text-align="start" text:enable-numbering="true" fo:text-indent="-0.3cm">
        <style:tab-stops/>
      </style:paragraph-properties>
      <style:text-properties fo:font-family="Arial" style:font-family-generic="swiss" style:font-pitch="variable"/>
    </style:style>
    <style:style style:name="P11" style:family="paragraph">
      <style:paragraph-properties fo:margin-left="2.4cm" fo:margin-right="0cm" fo:margin-top="0cm" fo:margin-bottom="0.1cm" fo:text-align="start" text:enable-numbering="true" fo:text-indent="-0.6cm">
        <style:tab-stops/>
      </style:paragraph-properties>
    </style:style>
    <style:style style:name="P12" style:family="paragraph">
      <style:paragraph-properties fo:margin-left="0.6cm" fo:margin-right="0cm" fo:margin-top="0cm" fo:margin-bottom="0.1cm" fo:text-align="start" text:enable-numbering="false" fo:text-indent="-0.3cm">
        <style:tab-stops/>
      </style:paragraph-properties>
    </style:style>
    <style:style style:name="P13" style:family="paragraph">
      <style:paragraph-properties fo:margin-left="0.3cm" fo:margin-right="0cm" fo:margin-top="0cm" fo:margin-bottom="0cm" fo:text-align="start" fo:text-indent="0cm"/>
    </style:style>
    <style:style style:name="P14" style:family="paragraph">
      <style:paragraph-properties fo:margin-left="0.3cm" fo:margin-right="0cm" fo:margin-top="0cm" fo:margin-bottom="0cm" fo:text-align="start" text:enable-numbering="true" fo:text-indent="0cm"/>
    </style:style>
    <style:style style:name="P15" style:family="paragraph">
      <style:paragraph-properties fo:margin-left="0.3cm" fo:margin-right="0cm" fo:margin-top="0cm" fo:margin-bottom="0cm" fo:text-align="start" text:enable-numbering="false" fo:text-indent="0cm"/>
    </style:style>
    <style:style style:name="P16" style:family="paragraph">
      <style:paragraph-properties fo:margin-left="0.3cm" fo:margin-right="0cm" fo:margin-top="0cm" fo:margin-bottom="0cm" fo:text-align="start" fo:text-indent="0cm">
        <style:tab-stops/>
      </style:paragraph-properties>
    </style:style>
    <style:style style:name="P17" style:family="paragraph">
      <style:paragraph-properties fo:margin-left="0.3cm" fo:margin-right="0cm" fo:margin-top="0cm" fo:margin-bottom="0cm" fo:text-align="start" text:enable-numbering="true" fo:text-indent="0cm">
        <style:tab-stops/>
      </style:paragraph-properties>
    </style:style>
    <style:style style:name="P18" style:family="paragraph">
      <style:paragraph-properties fo:margin-left="1.2cm" fo:margin-right="0cm" text:enable-numbering="true" fo:text-indent="-0.6cm"/>
    </style:style>
    <style:style style:name="P19" style:family="paragraph">
      <style:paragraph-properties fo:margin-left="0.6cm" fo:margin-right="0cm" fo:text-indent="-0.6cm"/>
      <style:text-properties fo:font-size="18pt"/>
    </style:style>
    <style:style style:name="P20" style:family="paragraph">
      <style:paragraph-properties fo:margin-left="0.6cm" fo:margin-right="0cm" text:enable-numbering="false" fo:text-indent="-0.6cm"/>
    </style:style>
    <style:style style:name="P21" style:family="paragraph">
      <style:paragraph-properties fo:margin-left="0.6cm" fo:margin-right="0cm" text:enable-numbering="true" fo:text-indent="-0.6cm"/>
    </style:style>
    <style:style style:name="P22" style:family="paragraph">
      <style:paragraph-properties fo:margin-left="1.2cm" fo:margin-right="0cm" fo:text-align="start" fo:text-indent="-0.6cm"/>
    </style:style>
    <style:style style:name="P23" style:family="paragraph">
      <style:paragraph-properties fo:margin-left="1.2cm" fo:margin-right="0cm" fo:text-align="start" text:enable-numbering="true" fo:text-indent="-0.6cm"/>
    </style:style>
    <style:style style:name="P24" style:family="paragraph">
      <style:paragraph-properties fo:margin-left="1.2cm" fo:margin-right="0cm" fo:text-align="start" text:enable-numbering="false" fo:text-indent="-0.6cm"/>
    </style:style>
    <style:style style:name="T1" style:family="text">
      <style:text-properties fo:color="#cc6633" fo:font-weight="bold"/>
    </style:style>
    <style:style style:name="T2" style:family="text">
      <style:text-properties fo:color="#cc6633" fo:font-size="32pt" fo:font-weight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/>
    </style:style>
    <style:style style:name="T4" style:family="text">
      <style:text-properties fo:font-size="24pt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20pt" fo:language="fr" fo:country="FR" fo:font-style="normal" fo:text-shadow="none" style:text-underline-style="none" fo:font-weight="normal"/>
    </style:style>
    <style:style style:name="T6" style:family="text">
      <style:text-properties fo:font-size="20pt" fo:font-style="normal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0pt" fo:language="fr" fo:country="FR" fo:font-style="italic" fo:text-shadow="none" style:text-underline-style="none" fo:font-weight="bold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0pt" fo:language="fr" fo:country="FR" fo:font-style="normal" fo:text-shadow="none" style:text-underline-style="none" fo:font-weight="bold"/>
    </style:style>
    <style:style style:name="T9" style:family="text">
      <style:text-properties fo:font-size="18pt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8pt" fo:language="fr" fo:country="FR" fo:font-style="normal" fo:text-shadow="none" style:text-underline-style="none" fo:font-weight="normal"/>
    </style:style>
    <style:style style:name="T11" style:family="text">
      <style:text-properties fo:font-size="24pt" fo:font-style="italic" fo:font-weight="bold"/>
    </style:style>
    <style:style style:name="T12" style:family="text">
      <style:text-properties fo:font-size="24pt" fo:font-style="normal" fo:font-weight="normal"/>
    </style:style>
    <style:style style:name="T13" style:family="text">
      <style:text-properties fo:font-size="20pt" fo:font-style="normal" fo:font-weight="normal"/>
    </style:style>
    <style:style style:name="T14" style:family="text">
      <style:text-properties fo:font-size="20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3cm" text:min-label-width="0.3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3cm" text:min-label-width="0.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3cm" text:min-label-width="0.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0.3cm" text:min-label-width="0.3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3cm" text:min-label-width="0.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0.3cm" text:min-label-width="0.3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0.3cm" text:min-label-width="0.3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3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1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image text:level="1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18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3cm" text:min-label-width="0.3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3cm" text:min-label-width="0.3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-auf" presentation:presentation-page-layout-name="AL1T19">
        <office:forms form:automatic-focus="false" form:apply-design-mode="false"/>
        <draw:frame presentation:style-name="pr1" draw:text-style-name="P2" draw:layer="layout" svg:width="25.199cm" svg:height="3.473cm" svg:x="2.301cm" svg:y="8cm" presentation:class="title" presentation:user-transformed="true">
          <draw:text-box>
            <text:p text:style-name="P1"><text:span text:style-name="T1">Formation de base </text:span><text:span text:style-name="T1"><text:line-break/></text:span><text:span text:style-name="T1">le tableur Cal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odel-auf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Plan de la formation</text:span></text:p>
          </draw:text-box>
        </draw:frame>
        <draw:frame presentation:style-name="pr3" draw:text-style-name="P7" draw:layer="layout" svg:width="21.099cm" svg:height="13.5cm" svg:x="5.5cm" svg:y="5cm">
          <draw:text-box>
            <text:list text:style-name="L1">
              <text:list-item>
                <text:list>
                  <text:list-item>
                    <text:p text:style-name="P6"><text:span text:style-name="T3">Constitution de Cal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L'interface de travai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Gérer les feuil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Gérer les lignes et les colon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Les cellules (édition, adresse et manipulatio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Les valeurs numériqu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Les formu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Les fonc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Mise en forme du classeu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Trier et filtrer un tablea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Imprim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Exporter au format PD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Constitution de Calc</text:span></text:p>
          </draw:text-box>
        </draw:frame>
        <draw:frame presentation:style-name="pr4" draw:text-style-name="P10" draw:layer="layout" svg:width="20.599cm" svg:height="13.5cm" svg:x="6cm" svg:y="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3">Très grande richesse de mise en forme (données et graphiqu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Nombreuses fonctions de calcul avec un assist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Grande variété de graphiques personnalis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e nombreux outils évolués tel qu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Tableaux croisés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Scénarios, affichage de données extern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Validité des donné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Consolid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Quand utiliser un tableur</text:span></text:p>
          </draw:text-box>
        </draw:frame>
        <draw:frame presentation:style-name="pr5" draw:text-style-name="P10" draw:layer="layout" svg:width="20.599cm" svg:height="13.5cm" svg:x="6cm" svg:y="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4">Quand utiliser un tableur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Lorsque vous avez des données à trai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>Le tableur Calc vous permet de réaliser tous vos calculs; du plus simple aux statistiques poussé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>Les feuilles de calcul réunies en classeurs vous permettent de réaliser des fonctions arithmétiques, des analyses ou encore des diagramm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Demander il utilise un tableau pour faire quoi, dans quelle circonstances?</text:p>
            </draw:text-box>
          </draw:frame>
        </presentation:notes>
      </draw:page>
      <draw:page draw:name="page5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L'interface de travail</text:span></text:p>
          </draw:text-box>
        </draw:frame>
        <draw:frame presentation:style-name="pr6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Survol des éléments de l'interface de travai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>La barre de calcu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Plage de la feuille; affiche l'adresse de la sélection couran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Boutons: Autopilote de fonctions, Somme automatique et Fonc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Ligne de saisie; permet l'édition du contenu de la cellule activ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3">Le classeu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>Il s'agit du document produit lorsqu'on travaille avec un tableur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>Il correspond à un carnet de feuilles de calculs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>Les feuilles sont nommées et accessibles par les onglets situés au bas de l'espace de travai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list text:style-name="L9">
                <text:list-item>
                  <text:list>
                    <text:list-item>
                      <text:p text:style-name="P16"><text:span text:style-name="T4">Démarrer l'application Calc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17"><text:span text:style-name="T6">Démarrer &gt; Programmes &gt; OpenOffice.org2.2 &gt; Calc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17"><text:span text:style-name="T6">Ou à l'aide du démarrage rapide (icône en bas à droite)</text:span></text:p>
                    </text:list-item>
                  </text:list>
                </text:list-item>
              </text:list>
              <text:list text:style-name="L6">
                <text:list-item>
                  <text:p text:style-name="P3"/>
                </text:list-item>
              </text:list>
              <text:list text:style-name="L6">
                <text:list-item>
                  <text:p text:style-name="P3">Distribuer les feuilles sur les barres d'outils</text:p>
                </text:list-item>
              </text:list>
              <text:list text:style-name="L6">
                <text:list-item>
                  <text:p text:style-name="P3"/>
                </text:list-item>
              </text:list>
              <text:list text:style-name="L6">
                <text:list-item>
                  <text:p text:style-name="P3">Ouvrir le fichier </text:p>
                </text:list-item>
              </text:list>
              <text:list text:style-name="L6">
                <text:list-item>
                  <text:p text:style-name="P3">i-5000-exercice-calc-tableau-inventaire.ods</text:p>
                </text:list-item>
              </text:list>
            </draw:text-box>
          </draw:frame>
        </presentation:notes>
      </draw:page>
      <draw:page draw:name="page6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Gérer les feuilles</text:span></text:p>
          </draw:text-box>
        </draw:frame>
        <draw:frame presentation:style-name="pr7" draw:text-style-name="P7" draw:layer="layout" svg:width="21.099cm" svg:height="14.124cm" svg:x="5.5cm" svg:y="4.688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Insérer une feuil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Insertion &gt; Feuille ou utiliser le menu contextuel des ongle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Les actions possibles sur les feuilles sont accesibles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En utilisant le menu contextuel des ongle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Dans le barre des menus par </text:span><text:span text:style-name="T7">Édition &gt; Feuil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3">Recopier une feuille à l'aide de la souri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>Cliquez sur son onglet en maintenant la touche </text:span><text:span text:style-name="T7">Ctrl</text:span><text:span text:style-name="T5"> enfoncée, puis glissez jusqu'à l'emplacement désiré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3">Déplacer une feuille à l'aide de la souri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>Cliquez sur son onglet (</text:span><text:span text:style-name="T8">sans</text:span><text:span text:style-name="T5"> utiliser </text:span><text:span text:style-name="T7">Ctrl</text:span><text:span text:style-name="T5">), puis glissez jusqu'à l'emplacement désiré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5"><text:s/></text:span><text:span text:style-name="T5">Vous pouvez également copier ou déplacer une feuille dans un autre classeur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Insérer une feuille puis la supprimer</text:p>
              <text:p text:style-name="P3">Renommer les 2 onglets du fichier avec des noms  « parlant »</text:p>
              <text:p text:style-name="P3">Copier une feuille dans un nouveau fichier vierge et dans un fichier déjà existant</text:p>
              <text:p text:style-name="P3"/>
              <text:p text:style-name="P3"/>
              <text:p text:style-name="P3">Exercice:</text:p>
              <text:p text:style-name="P3">fichier i-5000-exercice-calc-projet</text:p>
              <text:p text:style-name="P3"/>
              <text:p text:style-name="P3">Renommer les feuilles</text:p>
              <text:p text:style-name="P3">Ajouter onglet « suivi » au début</text:p>
              <text:p text:style-name="P3">Copier l'onglet du projet de site web puisque vous en avez un autre très semblable à faire pour le CS</text:p>
              <text:p text:style-name="P3"/>
            </draw:text-box>
          </draw:frame>
        </presentation:notes>
      </draw:page>
      <draw:page draw:name="page7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Gérer les lignes et les colonnes</text:span></text:p>
          </draw:text-box>
        </draw:frame>
        <draw:frame presentation:style-name="pr8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Insérer une ligne ou une colonn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Insertion &gt; Ligne / Colonnes ou utilisez le menu contextuel des lignes ou colonnes sélectionné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Actions des menus contextuels lignes / colonnes 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Insérer / Supprim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Afficher / Masqu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Ajuster la hauteur ou la largeu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Copier / Couper / Coll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Formater les cellu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3"><text:s/></text:span><text:span text:style-name="T3">Vous pouvez également utiliser les raccourcis clavier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Alt+flèche (gauche/droite) pour agir sur la largeu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Alt+flèche (montante/descendante) pour agir sur la hauteu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3.465cm" svg:x="2.159cm" svg:y="13.271cm" presentation:class="notes" presentation:user-transformed="true">
            <draw:text-box>
              <text:p text:style-name="P3">Utiliser fichier i-5000-exercice-calc-formation</text:p>
              <text:p text:style-name="P3"/>
              <text:p text:style-name="P3">Ajouter une formation à la liste</text:p>
              <text:p text:style-name="P3">Ajouter une colonne pour le nombre d'heure de formation</text:p>
              <text:p text:style-name="P3">Masquer la colonne commentaire</text:p>
              <text:p text:style-name="P3">Ajuster la largeur des colonnes</text:p>
              <text:p text:style-name="P3"/>
              <text:p text:style-name="P3">Exercice:</text:p>
              <text:p text:style-name="P3">fichier i-5000-exercice-calc-projet</text:p>
              <text:p text:style-name="P3"/>
              <text:p text:style-name="P3">Ajouter une tâche au projet site web CA</text:p>
              <text:p text:style-name="P3">Ajuster la largeur de vos colonnes et la hauteur des lignes si nécessaire</text:p>
              <text:p text:style-name="P3">Pour les 2 appels d'offres, ajouter une colonne « nombre d'avis favorable reçu »</text:p>
              <text:p text:style-name="P3"/>
            </draw:text-box>
          </draw:frame>
        </presentation:notes>
      </draw:page>
      <draw:page draw:name="page8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Les cellules</text:span></text:p>
          </draw:text-box>
        </draw:frame>
        <draw:frame presentation:style-name="pr9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Éditer une cellu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Appuyez sur </text:span><text:span text:style-name="T7">F2</text:span><text:span text:style-name="T5"> ou double-cliquez sur la cellu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>Annuler l'édition en cours d'une cellu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Appuyez sur </text:span><text:span text:style-name="T7">Echap</text:span><text:span text:style-name="T5"> ou utiliser l'icône </text:span><text:span text:style-name="T7">Rejeter</text:span><text:span text:style-name="T5"> de la barre de formu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Supprimer le contenu d'une cellu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Appuyez sur </text:span><text:span text:style-name="T7">Suppr</text:span><text:span text:style-name="T5"> ou sélectionnez </text:span><text:span text:style-name="T7">Supprimer du contenu...</text:span><text:span text:style-name="T5"> dans le menu contextu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5"><text:s/></text:span><text:span text:style-name="T5">Une cellule peut contenir plusieur types de contenus, une boîte de dialogue s'ouvre pour vous permettre de les choisir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Utiliser fichier i-5000-exercice-calc-formation</text:p>
            </draw:text-box>
          </draw:frame>
        </presentation:notes>
      </draw:page>
      <draw:page draw:name="page9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Les cellules</text:span></text:p>
          </draw:text-box>
        </draw:frame>
        <draw:frame presentation:style-name="pr10" draw:text-style-name="P7" draw:layer="layout" svg:width="21.099cm" svg:height="13.803cm" svg:x="5.5cm" svg:y="4.849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L'adresse d'une cellule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est indiquée dans la plage de la feuil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est composée de la lettre de la colonne dans laquelle elle se trouve, suivie du numéro de la ligne qui la contie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5"><text:s/></text:span><text:span text:style-name="T5">L'adresse complète comprend le chemin d'accès au classeur et le nom de la feuil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3">L'adresse d'une plage de cellu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5">L'adresse d'une plage de donnée de cellules adjacentes est identifié par les adresses de ses cellules supérieure gauche et inféreure droite séparées par deux points (</text:span><text:span text:style-name="T8">:</text:span><text:span text:style-name="T5">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5">Les plages de cellules non adjacentes sont regroupées à l'aide de point virgule (</text:span><text:span text:style-name="T8">;</text:span><text:span text:style-name="T5">) entre chacun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5"><text:s/></text:span><text:span text:style-name="T5">Une cellule ou une plage de cellules adjacentes peut être référencée en lui attribuant un nom (Insertion &gt; Nom &gt; Défini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Les cellules</text:span></text:p>
          </draw:text-box>
        </draw:frame>
        <draw:frame presentation:style-name="pr11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Copier des cellu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3"><text:s/></text:span><text:span text:style-name="T5">Édition &gt; Copier suivi de Édition &gt; Coller OU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Sélectionnez la plage à copier à l'aide de la souris et maintenez </text:span><text:span text:style-name="T7">Ctrl</text:span><text:span text:style-name="T5"> enfoncé tandis que vous glissez jusqu'à destina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Déplacer des cellul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4"><text:span text:style-name="T3"><text:s/></text:span><text:span text:style-name="T5">Édition &gt; Couper suivi de Édition &gt; Coller OU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4"><text:span text:style-name="T5"><text:s/></text:span><text:span text:style-name="T5">Sélectionnez la plage à déplacer à l'aide de la souris puis, cliquez sur la sélection et relâchez uniquement à destina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5"><text:span text:style-name="T3">Sélectionner des cellules non contiguë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4"><text:span text:style-name="T5"><text:s/></text:span><text:span text:style-name="T5">Faite une première sélection à l'aide de la souris puis, maintenez la touche </text:span><text:span text:style-name="T7">Ctrl</text:span><text:span text:style-name="T5"> enfoncée et sélectionnez une autre plage de cellules disjoi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9" draw:layer="layout" svg:width="17.271cm" svg:height="12.817cm" svg:x="2.159cm" svg:y="13.271cm" presentation:class="notes" presentation:user-transformed="true">
            <draw:text-box>
              <text:list text:style-name="L6">
                <text:list-item>
                  <text:p text:style-name="P3"><text:span text:style-name="T9">Montrer comment sélectionner toute les cellules de la feuilles</text:span></text:p>
                </text:list-item>
              </text:list>
              <text:list text:style-name="L6">
                <text:list-item>
                  <text:p text:style-name="P3"><text:span text:style-name="T9"/></text:p>
                </text:list-item>
              </text:list>
              <text:list text:style-name="L6">
                <text:list-item>
                  <text:p text:style-name="P3"><text:span text:style-name="T9">Montrer qu'il est possible de copier les cellules d'une table sur le web en copiant la liste des bureaux à partir de l'intranet</text:span></text:p>
                </text:list-item>
              </text:list>
              <text:list text:style-name="L6">
                <text:list-item>
                  <text:p text:style-name="P3"><text:span text:style-name="T9"/></text:p>
                </text:list-item>
              </text:list>
              <text:list text:style-name="L6">
                <text:list-item>
                  <text:p text:style-name="P3"><text:span text:style-name="T9">Exercice:</text:span></text:p>
                </text:list-item>
              </text:list>
              <text:list text:style-name="L6">
                <text:list-item>
                  <text:p text:style-name="P3"><text:span text:style-name="T9">fichier i-5000-exercice-calc-projet</text:span></text:p>
                </text:list-item>
              </text:list>
              <text:list text:style-name="L6">
                <text:list-item>
                  <text:p text:style-name="P3"><text:span text:style-name="T9"/></text:p>
                </text:list-item>
              </text:list>
              <text:list text:style-name="L6">
                <text:list-item>
                  <text:p text:style-name="P3"><text:span text:style-name="T9">Pour votre suivi des congés:</text:span></text:p>
                </text:list-item>
              </text:list>
              <text:list text:style-name="L14">
                <text:list-item>
                  <text:list>
                    <text:list-item>
                      <text:p text:style-name="P18"><text:span text:style-name="T9">Indiquez le nom des bureaux régionaux (en les copiant de l'intranet)</text:span></text:p>
                    </text:list-item>
                  </text:list>
                </text:list-item>
              </text:list>
              <text:list text:style-name="L15">
                <text:list-item>
                  <text:list>
                    <text:list-item>
                      <text:p text:style-name="P18"><text:span text:style-name="T9">indiquez la date à laquelle vous avez adressé le fichier et copiez-la sur toutes les lignes</text:span></text:p>
                    </text:list-item>
                  </text:list>
                </text:list-item>
              </text:list>
              <text:list text:style-name="L6">
                <text:list-item>
                  <text:p text:style-name="P3"><text:span text:style-name="T9">Pour les 2 appels d'offres, insérez 2 colonnes avant la colonne « pré-sélection » puis, y déplacer les données des colonnes Date réception et Recevable</text:span></text:p>
                </text:list-item>
              </text:list>
              <text:list text:style-name="L6">
                <text:list-item>
                  <text:p text:style-name="P3"><text:span text:style-name="T9"/></text:p>
                </text:list-item>
              </text:list>
            </draw:text-box>
          </draw:frame>
        </presentation:notes>
      </draw:page>
      <draw:page draw:name="page11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Les valeurs numériques</text:span></text:p>
          </draw:text-box>
        </draw:frame>
        <draw:frame presentation:style-name="pr12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Il y a plusieurs types de valeurs numérique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Date, Heure, Nombres, Valeurs monétaires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3">Définir les paramètres régionaux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Démarrer &gt; Paramètres &gt; Panneau de configuration &gt; Options régionales et linguistiques &gt; Personnalise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3"><text:s/></text:span><text:span text:style-name="T3">Les valeurs numériques s'affiche selon les paramètres régionaux de l'ordinateur qui ouvre le fichie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3">Fixer le symbole monétair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Format &gt; Cellule &gt; Onglet Nombre; mettre le menu Langue à Français (Canada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Des montant saisies en $ canadien mais pour lesquels vous n'avez pas fixer le symbole monétaire pourront être considéré comme des euros par des collègues de Paris.</text:p>
            </draw:text-box>
          </draw:frame>
        </presentation:notes>
      </draw:page>
      <draw:page draw:name="page12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La recopie de données</text:span></text:p>
          </draw:text-box>
        </draw:frame>
        <draw:frame presentation:style-name="pr13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Recopier des données dans des cellules adjacent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Sélectionnez la plage à recopier et celle où la recopie doit se faire et lancez la commande </text:span><text:span text:style-name="T7">Édition &gt; Rempli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Utilisez la poignée de recopie de la sélection et procédez à un Cliquer-glisser (Cliquer et maintenir jusqu'à destination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5"><text:s/></text:span><text:span text:style-name="T5">S'il s'agit de valeurs numériques, vous devez procéder en maintenant la touche </text:span><text:span text:style-name="T7">Ctrl </text:span><text:span text:style-name="T5">enfoncé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>Incrémentez des données dans des cellules adjacent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4"><text:span text:style-name="T5"><text:s/></text:span><text:span text:style-name="T5">Utilisez la poignée de recopie de la sélection et procédez à un Cliquer-glisser (Cliquer et maintenir jusqu'à destination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5"><text:s/></text:span><text:span text:style-name="T5">Attention, vous pouvez incrémenter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10">Les valeurs numériques, y compris dates et heur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10">Les textes incluant des nombres (précédé ou suivi d'un nombre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10">Les listes prédéfinies tel que les jours de la semai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825cm" svg:x="2.159cm" svg:y="13.271cm" presentation:class="notes" presentation:user-transformed="true">
            <draw:text-box>
              <text:p text:style-name="P3">Utiliser le fichier exercice-tableau-inventaire pour montrer la recopie de données.</text:p>
              <text:p text:style-name="P3">Copier / incrémenter les données de la colonne année</text:p>
              <text:p text:style-name="P3"/>
              <text:p text:style-name="P3">Ajouter une nouvelle liste prédéfinie</text:p>
              <text:p text:style-name="P3"><text:tab/>Outils &gt; Option &gt; OpenOffice.org Calc &gt; Liste de tri &gt; Nouveau</text:p>
              <text:p text:style-name="P3">(par exemple, la liste des personnels de votre service)</text:p>
              <text:p text:style-name="P3"/>
              <text:p text:style-name="P3"><text:span text:style-name="T9">Exercice:</text:span></text:p>
              <text:p text:style-name="P3"><text:span text:style-name="T9">fichier i-5000-exercice-calc-projet</text:span></text:p>
              <text:p text:style-name="P3"><text:span text:style-name="T9"/></text:p>
              <text:p text:style-name="P3"><text:span text:style-name="T9">Créer une liste prédéfinie avec les acronymes des bureaux</text:span></text:p>
              <text:p text:style-name="P3"><text:span text:style-name="T9">Dans votre suivi des congés, ajoutez une colonne avec les acronymes des bureaux</text:span></text:p>
              <text:p text:style-name="P3"><text:span text:style-name="T9">Pratiquez la copie et l'incrémentation des données</text:span></text:p>
              <text:p text:style-name="P3"><text:span text:style-name="T9"/></text:p>
            </draw:text-box>
          </draw:frame>
        </presentation:notes>
      </draw:page>
      <draw:page draw:name="page13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Les formules </text:span></text:p>
          </draw:text-box>
        </draw:frame>
        <draw:frame presentation:style-name="pr14" draw:text-style-name="P7" draw:layer="layout" svg:width="21.099cm" svg:height="13.94cm" svg:x="5.5cm" svg:y="4.78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Écrire une formule dans une cellu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Sélectionnez la cellule en ques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Tapez </text:span><text:span text:style-name="T7">=</text:span><text:span text:style-name="T5"> dans la barre de calcul ou dans la cellule OU cliquez sur le bouton </text:span><text:span text:style-name="T7">Fonc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Saisissez la formule; utilisez le clavier ou la souris pour la saisie des opérand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Appuyez sur </text:span><text:span text:style-name="T7">Entrée</text:span><text:span text:style-name="T5"> ou sur le bouton </text:span><text:span text:style-name="T7">Appliquer </text:span><text:span text:style-name="T5">pour termine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3"><text:s/></text:span><text:span text:style-name="T5">Si votre formule est définie correctement, le résultat s'affich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3">Adressage relatif et absolu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3">Par défaut, les adresses des cellules comprisent dans la formule sont relative à la position de la formu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3">Afin que l'adressage soit absolu; fixez les position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3"><text:s/></text:span><text:span text:style-name="T5">Ajoutez un $ devant la lettre identifiant la colonne afin de fixer la colonn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Ajoutez un $ devant le numéro de ligne afin de fixer la lig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Formule: +, -, /, *</text:p>
              <text:p text:style-name="P3">utiliser fichier i-5000-exercice-calc-tableau-inventaire</text:p>
              <text:p text:style-name="P3">Additionner le nombre de poste de chaque année du BA et des SCM pour avoir le total</text:p>
              <text:p text:style-name="P3">Calculer le coût de remplacement des postes de 2000 à 2003 (écrire la formule pour chaque année et la copier pour montrer l'adressage absolu)</text:p>
              <text:p text:style-name="P3"/>
              <text:p text:style-name="P3">Exercice avec fichier i-5000-exercice-calc-formation</text:p>
              <text:p text:style-name="P3"/>
              <text:p text:style-name="P3">Ajouter une colonne coût en euro et la renseigner en utilisant le taux de change 1,54</text:p>
              <text:p text:style-name="P3"/>
            </draw:text-box>
          </draw:frame>
        </presentation:notes>
      </draw:page>
      <draw:page draw:name="page14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Les fonctions</text:span></text:p>
          </draw:text-box>
        </draw:frame>
        <draw:frame presentation:style-name="pr15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Une fonction est défini par un NOM qui évoque généralement le résultat qu'elle retourne. Elle est composée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du signe =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de son no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<text:s/></text:span><text:span text:style-name="T5">de ses arguments qui sont entre parenthès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>Vous pouvez saisir la formule directement ou afficher la liste des fonctions disponibles </text:span><text:span text:style-name="T5">(Insertion &gt; Liste des fonction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>Fonction SOM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>Lorsque vous cliquez sur le bouton SOMME de la barre de calcul, la fonction est automatiquement introduite et propose la plage de cellules situées au dessu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3cm" svg:x="2.159cm" svg:y="13.271cm" presentation:class="notes" presentation:user-transformed="true">
            <draw:text-box>
              <text:p text:style-name="P3">Utiliser le fihcier exercice-tableau-inventaire</text:p>
              <text:p text:style-name="P3">NB : combien il y a de nombre (colonne année)</text:p>
              <text:p text:style-name="P3">NBVAL: combien il y a de valeur (colonne type)</text:p>
              <text:p text:style-name="P3">MIN : renvoit le plus petit nombre de la sélection (année)</text:p>
              <text:p text:style-name="P3"/>
              <text:p text:style-name="P3">Utiliser le fichier exercice-calc-formation</text:p>
              <text:p text:style-name="P3">NB.JOURS.OUVRES : combien il y a de jours ouvrés dans l'intervale de date</text:p>
              <text:p text:style-name="P3">CONCATENER les données des colonnes prénom et nom</text:p>
              <text:p text:style-name="P3"/>
              <text:p text:style-name="P3">Exercice:</text:p>
              <text:p text:style-name="P3">Indiquez dans l'onglet suivi la liste de vos projets, leur échéance et le nombre de jours ouvrés restant</text:p>
            </draw:text-box>
          </draw:frame>
        </presentation:notes>
      </draw:page>
      <draw:page draw:name="page15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Mise en forme du classeur</text:span></text:p>
          </draw:text-box>
        </draw:frame>
        <draw:frame presentation:style-name="pr16" draw:text-style-name="P7" draw:layer="layout" svg:width="21.099cm" svg:height="14.107cm" svg:x="5.5cm" svg:y="4.698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Mettre en forme des cellu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Format &gt; Cellules ou </text:span><text:span text:style-name="T7">Formater les cellules</text:span><text:span text:style-name="T5"> du menu contextu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5"><text:s/></text:span><text:span text:style-name="T5">Bordures, alignement horizontal et vertical, retour à la ligne, formats de nombre, symboles monétaires, formats de date, etc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3">Fusionner des cellu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>Format &gt; Fusionner les cellules ou l'icône </text:span><text:span text:style-name="T7">Fusionner les cellu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Utiliser les sty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Format &gt; Styles et formatage ou F1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>Sélectionnez la ou les cellules à formater puis double cliquez sur le style à applique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Utiliser les modèles de tableau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Format &gt; Autoforma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5"><text:s/></text:span><text:span text:style-name="T5">Vous pouvez également créer des mise en forme conditionnel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3cm" svg:x="2.159cm" svg:y="13.271cm" presentation:class="notes" presentation:user-transformed="true">
            <draw:text-box>
              <text:list text:style-name="L6">
                <text:list-item>
                  <text:p text:style-name="P3">Utiliser fichier exercice-calc-tableau inventaire</text:p>
                </text:list-item>
              </text:list>
              <text:list text:style-name="L6">
                <text:list-item>
                  <text:p text:style-name="P3">Mettre en forme le tableau de la feuille 3</text:p>
                </text:list-item>
              </text:list>
              <text:list text:style-name="L6">
                <text:list-item>
                  <text:p text:style-name="P3">Insérer un titre au tableau et fusionner les cellules</text:p>
                </text:list-item>
              </text:list>
              <text:list text:style-name="L6">
                <text:list-item>
                  <text:p text:style-name="P3">Appliquer un auto-format (fait pour les tableaux avec des nombres, n'aime pas les formats dates)</text:p>
                </text:list-item>
              </text:list>
              <text:list text:style-name="L6">
                <text:list-item>
                  <text:p text:style-name="P3">Mettre en rouge les licences qui ne sont pas en règles</text:p>
                </text:list-item>
              </text:list>
              <text:list text:style-name="L6">
                <text:list-item>
                  <text:p text:style-name="P3"/>
                </text:list-item>
              </text:list>
              <text:list text:style-name="L6">
                <text:list-item>
                  <text:p text:style-name="P3">Exercice: </text:p>
                </text:list-item>
              </text:list>
              <text:list text:style-name="L14">
                <text:list-item>
                  <text:p text:style-name="P20">Appliquer la mise en forme voulu dans votre fichier;</text:p>
                </text:list-item>
              </text:list>
              <text:list text:style-name="L14">
                <text:list-item>
                  <text:p text:style-name="P21"><text:s/>des bordures</text:p>
                </text:list-item>
              </text:list>
              <text:list text:style-name="L14">
                <text:list-item>
                  <text:p text:style-name="P21">le style titre </text:p>
                </text:list-item>
              </text:list>
              <text:list text:style-name="L14">
                <text:list-item>
                  <text:p text:style-name="P21">un formatage conditionnel pour les échéances pour lesquels il vous reste moins de 30 jours ouvrés</text:p>
                </text:list-item>
              </text:list>
              <text:list text:style-name="L6">
                <text:list-item>
                  <text:p text:style-name="P3"/>
                </text:list-item>
              </text:list>
            </draw:text-box>
          </draw:frame>
        </presentation:notes>
      </draw:page>
      <draw:page draw:name="page16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Trier et filtrer un tableau</text:span></text:p>
          </draw:text-box>
        </draw:frame>
        <draw:frame presentation:style-name="pr17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Trier les données d'un tableau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Données &gt; Trie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>Choisissez les colonnes de tri et l'ordre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5"><text:s/></text:span><text:span text:style-name="T5">Vous pouvez également sélectionner la plage de données puis utiliser les icônes </text:span><text:span text:style-name="T7">Tri croissant</text:span><text:span text:style-name="T5"> et </text:span><text:span text:style-name="T7">Tri décroissant</text:span><text:span text:style-name="T5"> de la barre d'outil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Appliquer un filtre automatiqu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Données &gt; Filtre &gt; AutoFiltr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>Utilisez le filtre à l'aide des flèch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Appliquer un filtre avec critèr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Données &gt; Filtre &gt; Filtre standar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>Éditez les critères du filtre à l'aide des menus déroulants proposé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3cm" svg:x="2.159cm" svg:y="13.271cm" presentation:class="notes" presentation:user-transformed="true">
            <draw:text-box>
              <text:p text:style-name="P3">Utiliser le fichier exercice-calc-tableau-inventaire</text:p>
              <text:p text:style-name="P3"/>
              <text:p text:style-name="P3">Note: Lorsque vous trier des données, utiliser l'onglet « Option » pour indiquer s'il y a des en-tête de colonnes</text:p>
              <text:p text:style-name="P3"/>
              <text:p text:style-name="P3">Exercice:</text:p>
              <text:p text:style-name="P3">Triez les données des appels d'offres par les dates de réception</text:p>
              <text:p text:style-name="P3">Appliquez un filtre afin d'afficher uniquement les candidatures qui sont recevables</text:p>
            </draw:text-box>
          </draw:frame>
        </presentation:notes>
      </draw:page>
      <draw:page draw:name="page17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Créer un graphique</text:span></text:p>
          </draw:text-box>
        </draw:frame>
        <draw:frame presentation:style-name="pr18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Créer un graphiqu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Sélectionnez les données sources à utilis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5">Appuyez sur le bouton </text:span><text:span text:style-name="T7">Insérer un diagramme</text:span><text:span text:style-name="T5"> de la barre d'outil OU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Insertion &gt; Diagramm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5"><text:s/></text:span><text:span text:style-name="T5">Plusieurs types de graphiques sont proposés, choisissez celui qui convient selon vos données et l'effet recherché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3">Modifier un graphiqu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5">Sélectionnez le graphique en cliquant dessus puis, utilisez le menu contextu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Copier le graphique dans Write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>Copiez le graphique dans le presse-papiers (</text:span><text:span text:style-name="T7">Ctrl+c</text:span><text:span text:style-name="T5">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>Dans Writer, lancez la commande </text:span><text:span text:style-name="T7">Édition &gt; Col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Utiliser fichier exercice-tableau-inventaire et faire un graphique avec le nombre de poste de chaque année</text:p>
              <text:p text:style-name="P3"/>
              <text:p text:style-name="P3">Exercice:</text:p>
              <text:p text:style-name="P3">Sur l'onglet suivi, faite une graphique de type « échéancier » qui présente le nombre de jour ouvrés restants pour chaque projet </text:p>
            </draw:text-box>
          </draw:frame>
        </presentation:notes>
      </draw:page>
      <draw:page draw:name="page18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Imprimer</text:span></text:p>
          </draw:text-box>
        </draw:frame>
        <draw:frame presentation:style-name="pr19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Visualiser le résultat avant d'imprime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Fichier &gt; Aperçu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>Afficher et gérer les sauts de pag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Affichage &gt; Aperçu des sauts de pag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Ajuster les options d'impress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Fichier &gt; Imprimer... et, au besoin, le bouton </text:span><text:span text:style-name="T7">Options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5"><text:s/></text:span><text:span text:style-name="T5">Attention, le bouton Impression rapide de la barre d'outils lance l'impression de l'intégralité du classeu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Définir des zones d'impress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Format &gt; Zones d'impression &gt; Défini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Répéter une ligne à l'impress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Format &gt; Zone d'impression &gt; Editer &gt; Rubrique Ligne à répé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odel-auf" presentation:presentation-page-layout-name="AL2T0">
        <office:forms form:automatic-focus="false" form:apply-design-mode="false"/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Exporter au format PDF</text:span></text:p>
          </draw:text-box>
        </draw:frame>
        <draw:frame presentation:style-name="pr20" draw:text-style-name="P7" draw:layer="layout" svg:width="21.099cm" svg:height="13.5cm" svg:x="5.5cm" svg:y="5cm" presentation:class="subtitle" presentation:user-transformed="true">
          <draw:text-box>
            <text:list text:style-name="L16">
              <text:list-item>
                <text:list>
                  <text:list-item>
                    <text:p text:style-name="P22"><text:span text:style-name="T3">L'export pdf permet d'afficher le document sur toutes les plates-formes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3"><text:span text:style-name="T11">Rappel: je diffuse en format PDF tout document qui n'a pas vocation à être modifié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4"><text:span text:style-name="T12">Exporter au format PDF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3"><text:span text:style-name="T13"><text:s/></text:span><text:span text:style-name="T13">Fichier &gt; Exporter au format PDF...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4"><text:span text:style-name="T13">Après avoir cliqué sur </text:span><text:span text:style-name="T14">Enregistrer</text:span><text:span text:style-name="T13">, une fenêtre d'options s'ouvre, vérifiez si vous souhaitez modifier certaines option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4"><text:span text:style-name="T13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4"><text:span text:style-name="T12">Exporter directement au format PDF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3"><text:span text:style-name="T13"><text:s/></text:span><text:span text:style-name="T13">Utilisez l'icône </text:span><text:span text:style-name="T14">Export direct au format PDF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4"><text:span text:style-name="T13">La fenêtre d'options ne vous est pas proposée, aucun ajustement n'est possi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odel-auf" presentation:presentation-page-layout-name="AL2T0">
        <draw:frame presentation:style-name="pr1" draw:text-style-name="P5" draw:layer="layout" svg:width="21.099cm" svg:height="3.256cm" svg:x="5.5cm" svg:y="1cm" presentation:class="title" presentation:user-transformed="true">
          <draw:text-box>
            <text:p text:style-name="P4"><text:span text:style-name="T2">Notes</text:span></text:p>
          </draw:text-box>
        </draw:frame>
        <draw:frame presentation:style-name="pr21" draw:text-style-name="P7" draw:layer="layout" svg:width="21.099cm" svg:height="13.5cm" svg:x="5.5cm" svg:y="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3">Forcer la reconnaissance comme texte d'un contenu chiffré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Préformatez la cellule au format texte avant la saisie OU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Précédez votre saisie d'un apostrophe (</text:span><text:span text:style-name="T8">'</text:span><text:span text:style-name="T5">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5"><text:s/></text:span><text:span text:style-name="T5">Les chiffres s'alligne à droite et le texte à gauche des cellul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5"><text:span text:style-name="T3">Ajouter une note à une cellu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<text:s/></text:span><text:span text:style-name="T5">Insertion &gt; Not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3">Utiliser les pilotes de données (équivalent des tableaux croisés dynamique de Excel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>Données &gt; Pilote de données &gt; Activer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5"><text:span text:style-name="T5">Afficher le pla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5">Données &gt; Plan &gt; AutoPl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uf" xlink:href="Pictures/100000000000034A00000278869BE7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-auf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-auf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auf-background" style:family="presentation">
      <style:graphic-properties draw:stroke="none" draw:fill="bitmap" draw:fill-image-name="auf" draw:fill-image-width="100%" draw:fill-image-height="100%"/>
      <style:text-properties style:letter-kerning="true"/>
    </style:style>
    <style:style style:name="model-au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-auf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-auf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auf-outline2" style:family="presentation" style:parent-style-name="model-auf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auf-outline3" style:family="presentation" style:parent-style-name="model-auf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auf-outline4" style:family="presentation" style:parent-style-name="model-auf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auf-outline5" style:family="presentation" style:parent-style-name="model-au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auf-outline6" style:family="presentation" style:parent-style-name="model-au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auf-outline7" style:family="presentation" style:parent-style-name="model-au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auf-outline8" style:family="presentation" style:parent-style-name="model-au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auf-outline9" style:family="presentation" style:parent-style-name="model-au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auf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model-auf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-auf-backgroundobjects">
      <style:graphic-properties draw:stroke="none" draw:fill="none" draw:fill-color="#ffffff" draw:auto-grow-height="false" fo:min-height="1.397cm"/>
    </style:style>
    <style:style style:name="pr3" style:family="presentation" style:parent-style-name="model-auf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20.727cm" svg:height="15.545cm" svg:x="3.606cm" svg:y="3.022cm" draw:page-number="1"/>
    </style:handout-master>
    <style:master-page style:name="model-auf" style:page-layout-name="PM1" draw:style-name="dp1">
      <draw:frame presentation:style-name="model-auf-title" draw:layer="backgroundobjects" svg:width="25.199cm" svg:height="3.506cm" svg:x="1.4cm" svg:y="0.837cm" presentation:class="title" presentation:placeholder="true">
        <draw:text-box/>
      </draw:frame>
      <draw:frame presentation:style-name="model-auf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model-auf-title" draw:layer="backgroundobjects" svg:width="13.968cm" svg:height="10.476cm" svg:x="3.81cm" svg:y="2.123cm" presentation:class="page"/>
        <draw:frame presentation:style-name="model-auf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Christine Legris</meta:initial-creator>
    <meta:creation-date>2007-05-28T09:25:07</meta:creation-date>
    <dc:creator>Christine Legris</dc:creator>
    <dc:date>2007-06-08T09:59:58</dc:date>
    <meta:printed-by>Christine Legris</meta:printed-by>
    <meta:print-date>2007-06-06T19:48:12</meta:print-date>
    <dc:language>fr-FR</dc:language>
    <meta:editing-cycles>26</meta:editing-cycles>
    <meta:editing-duration>PT21H15M5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