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34A00000278869BE7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uf" draw:fill-image-width="100%" draw:fill-image-height="100%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 style:list-style-name="L19">
      <style:graphic-properties draw:fill-color="#ffffff" draw:auto-grow-height="true" fo:min-height="3.507cm"/>
    </style:style>
    <style:style style:name="pr2" style:family="presentation" style:parent-style-name="Standard-subtitle" style:list-style-name="L2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2.573cm"/>
    </style:style>
    <style:style style:name="pr4" style:family="presentation" style:parent-style-name="Standard-title" style:list-style-name="L19">
      <style:graphic-properties draw:fill-color="#ffffff" draw:auto-grow-height="true" fo:min-height="3.507cm"/>
    </style:style>
    <style:style style:name="pr5" style:family="presentation" style:parent-style-name="Standard-subtitle" style:list-style-name="L19">
      <style:graphic-properties draw:fill-color="#ffffff" fo:min-height="13.609cm"/>
    </style:style>
    <style:style style:name="pr6" style:family="presentation" style:parent-style-name="Standard-title" style:list-style-name="L19">
      <style:graphic-properties draw:fill-color="#ffffff" draw:auto-grow-height="true" fo:min-height="3.507cm"/>
    </style:style>
    <style:style style:name="pr7" style:family="presentation" style:parent-style-name="Standard-subtitle" style:list-style-name="L4">
      <style:graphic-properties draw:fill-color="#ffffff" fo:min-height="13.609cm"/>
    </style:style>
    <style:style style:name="pr8" style:family="presentation" style:parent-style-name="Standard-notes" style:list-style-name="L16">
      <style:graphic-properties draw:fill-color="#ffffff" draw:auto-grow-height="true" fo:min-height="12.573cm"/>
    </style:style>
    <style:style style:name="pr9" style:family="presentation" style:parent-style-name="Standard-title" style:list-style-name="L19">
      <style:graphic-properties draw:fill-color="#ffffff" draw:auto-grow-height="true" fo:min-height="3.507cm"/>
    </style:style>
    <style:style style:name="pr10" style:family="presentation" style:parent-style-name="Standard-subtitle" style:list-style-name="L6">
      <style:graphic-properties draw:fill-color="#ffffff" fo:min-height="13.609cm"/>
    </style:style>
    <style:style style:name="pr11" style:family="presentation" style:parent-style-name="Standard-title" style:list-style-name="L20">
      <style:graphic-properties draw:fill-color="#ffffff" fo:min-height="3.256cm"/>
    </style:style>
    <style:style style:name="pr12" style:family="presentation" style:parent-style-name="Standard-subtitle" style:list-style-name="L9">
      <style:graphic-properties draw:fill-color="#ffffff" fo:min-height="14.34cm"/>
    </style:style>
    <style:style style:name="pr13" style:family="presentation" style:parent-style-name="Standard-notes">
      <style:graphic-properties draw:fill-color="#ffffff" fo:min-height="12.322cm"/>
    </style:style>
    <style:style style:name="pr14" style:family="presentation" style:parent-style-name="Standard-title" style:list-style-name="L20">
      <style:graphic-properties draw:fill-color="#ffffff" fo:min-height="3.256cm"/>
    </style:style>
    <style:style style:name="pr15" style:family="presentation" style:parent-style-name="Standard-subtitle" style:list-style-name="L14">
      <style:graphic-properties draw:fill-color="#ffffff" fo:min-height="13.5cm"/>
    </style:style>
    <style:style style:name="pr16" style:family="presentation" style:parent-style-name="Standard-notes" style:list-style-name="L16">
      <style:graphic-properties draw:fill-color="#ffffff" draw:auto-grow-height="true" fo:min-height="12.573cm"/>
    </style:style>
    <style:style style:name="pr17" style:family="presentation" style:parent-style-name="Standard-title" style:list-style-name="L20">
      <style:graphic-properties draw:fill-color="#ffffff" fo:min-height="3.256cm"/>
    </style:style>
    <style:style style:name="pr18" style:family="presentation" style:parent-style-name="Standard-subtitle" style:list-style-name="L21">
      <style:graphic-properties draw:fill-color="#ffffff" fo:min-height="14cm"/>
    </style:style>
    <style:style style:name="pr19" style:family="presentation" style:parent-style-name="Standard-notes" style:list-style-name="L16">
      <style:graphic-properties draw:fill-color="#ffffff" draw:auto-grow-height="true" fo:min-height="12.573cm"/>
    </style:style>
    <style:style style:name="P1" style:family="paragraph">
      <style:paragraph-properties fo:margin-left="4.5cm" fo:margin-right="0cm" fo:text-indent="0cm"/>
    </style:style>
    <style:style style:name="P2" style:family="paragraph">
      <style:paragraph-properties fo:margin-left="4.9cm" fo:margin-right="0cm" fo:text-align="start" text:enable-numbering="true" fo:text-indent="-0.1cm"/>
    </style:style>
    <style:style style:name="P3" style:family="paragraph">
      <style:paragraph-properties fo:margin-left="4.9cm" fo:margin-right="0cm" fo:text-align="start" text:enable-numbering="false" fo:text-indent="-0.1cm"/>
    </style:style>
    <style:style style:name="P4" style:family="paragraph">
      <style:paragraph-properties fo:margin-left="5.5cm" fo:margin-right="0cm" fo:text-align="start" text:enable-numbering="true" fo:text-indent="0cm"/>
    </style:style>
    <style:style style:name="P5" style:family="paragraph">
      <style:paragraph-properties fo:margin-left="4.9cm" fo:margin-right="0cm" fo:text-align="start" text:enable-numbering="true" fo:text-indent="-0.1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4.9cm" fo:margin-right="0cm" text:enable-numbering="true" fo:text-indent="-0.1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4.5cm" fo:margin-right="0cm" text:enable-numbering="false" fo:text-indent="0cm"/>
    </style:style>
    <style:style style:name="P10" style:family="paragraph">
      <style:paragraph-properties fo:margin-left="4.5cm" fo:margin-right="0cm" fo:text-align="start" text:enable-numbering="false" fo:text-indent="0cm"/>
      <style:text-properties fo:font-size="28pt"/>
    </style:style>
    <style:style style:name="P11" style:family="paragraph">
      <style:paragraph-properties fo:margin-left="4.9cm" fo:margin-right="0cm" text:enable-numbering="false" fo:text-indent="-0.1cm"/>
    </style:style>
    <style:style style:name="P12" style:family="paragraph">
      <style:paragraph-properties fo:margin-left="0.6cm" fo:margin-right="0cm" text:enable-numbering="false" fo:text-indent="-0.6cm"/>
    </style:style>
    <style:style style:name="P13" style:family="paragraph">
      <style:paragraph-properties fo:margin-left="4.5cm" fo:margin-right="0cm" text:enable-numbering="true" fo:text-indent="0cm"/>
    </style:style>
    <style:style style:name="P14" style:family="paragraph">
      <style:paragraph-properties fo:margin-left="4.5cm" fo:margin-right="0cm" fo:text-align="start" text:enable-numbering="false" fo:text-indent="0cm"/>
      <style:text-properties fo:font-size="32p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4.5cm" fo:margin-right="0cm" text:enable-numbering="true" fo:text-indent="0cm">
        <style:tab-stops/>
      </style:paragraph-properties>
    </style:style>
    <style:style style:name="P17" style:family="paragraph">
      <style:paragraph-properties fo:margin-left="5.9cm" fo:margin-right="0cm" text:enable-numbering="true" fo:text-indent="-0.4cm"/>
    </style:style>
    <style:style style:name="P18" style:family="paragraph">
      <style:paragraph-properties fo:margin-left="5cm" fo:margin-right="0cm" fo:margin-top="0.6cm" fo:margin-bottom="0cm" text:enable-numbering="true" fo:text-indent="-0.5cm">
        <style:tab-stops/>
      </style:paragraph-properties>
    </style:style>
    <style:style style:name="P19" style:family="paragraph">
      <style:paragraph-properties fo:margin-left="6cm" fo:margin-right="0cm" fo:margin-top="0cm" fo:margin-bottom="0cm" text:enable-numbering="true" fo:text-indent="-0.5cm">
        <style:tab-stops/>
      </style:paragraph-properties>
    </style:style>
    <style:style style:name="P20" style:family="paragraph">
      <style:paragraph-properties fo:margin-left="5.4cm" fo:margin-right="0cm" text:enable-numbering="true" fo:text-indent="0cm"/>
    </style:style>
    <style:style style:name="P21" style:family="paragraph">
      <style:paragraph-properties fo:margin-left="4.5cm" fo:margin-right="0cm" fo:text-align="start" text:enable-numbering="true" fo:text-indent="0cm"/>
      <style:text-properties fo:font-size="32pt"/>
    </style:style>
    <style:style style:name="P22" style:family="paragraph">
      <style:paragraph-properties fo:margin-left="0.6cm" fo:margin-right="0cm" text:enable-numbering="true" fo:text-indent="-0.6cm"/>
    </style:style>
    <style:style style:name="P23" style:family="paragraph">
      <style:paragraph-properties fo:margin-left="4.5cm" fo:margin-right="0cm" fo:margin-top="0cm" fo:margin-bottom="0cm" text:enable-numbering="true" fo:text-indent="0cm">
        <style:tab-stops/>
      </style:paragraph-properties>
    </style:style>
    <style:style style:name="P24" style:family="paragraph">
      <style:paragraph-properties fo:margin-left="4.5cm" fo:margin-right="0cm" fo:margin-top="0cm" fo:margin-bottom="0cm" fo:text-align="start" text:enable-numbering="true" fo:text-indent="0cm">
        <style:tab-stops/>
      </style:paragraph-properties>
      <style:text-properties fo:font-size="32pt"/>
    </style:style>
    <style:style style:name="T1" style:family="text">
      <style:text-properties fo:font-size="32pt" fo:font-weight="normal"/>
    </style:style>
    <style:style style:name="T2" style:family="text">
      <style:text-properties fo:font-size="32pt" fo:font-weight="bold"/>
    </style:style>
    <style:style style:name="T3" style:family="text">
      <style:text-properties fo:font-size="32pt"/>
    </style:style>
    <style:style style:name="T4" style:family="text">
      <style:text-properties fo:font-size="28pt"/>
    </style:style>
    <style:style style:name="T5" style:family="text">
      <style:text-properties fo:font-size="28pt" fo:font-weight="bold"/>
    </style:style>
    <style:style style:name="T6" style:family="text">
      <style:text-properties fo:font-size="28pt" fo:font-weight="normal"/>
    </style:style>
    <text:list-style style:name="L1">
      <text:list-level-style-bullet text:level="1" text:bullet-char="●">
        <style:list-level-properties text:space-before="4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4.8cm" text:min-label-width="0.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5.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5.5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4.8cm" text:min-label-width="0.1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4.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4.8cm" text:min-label-width="0.1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image text:level="1" xlink:href="Pictures/1000020000000010000000101B5106C7.gif" xlink:type="simple" xlink:show="embed" xlink:actuate="onLoad">
        <style:list-level-properties text:space-before="4.5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15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15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15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15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15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15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15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15cm" style:vertical-pos="middle" style:vertical-rel="line" fo:width="0.423cm" fo:height="0.423cm"/>
      </text:list-level-style-image>
    </text:list-style>
    <text:list-style style:name="L10">
      <text:list-level-style-bullet text:level="1" text:bullet-char="➢">
        <style:list-level-properties text:space-before="4.5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➢">
        <style:list-level-properties text:space-before="4.8cm" text:min-label-width="0.1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5.5cm" text:min-label-width="0.4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image text:level="1" xlink:href="Pictures/1000020000000010000000101B5106C7.gif" xlink:type="simple" xlink:show="embed" xlink:actuate="onLoad">
        <style:list-level-properties text:space-before="4.8cm" text:min-label-width="0.5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4.5cm" text:min-label-width="0.5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5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5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5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5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5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5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5cm" style:vertical-pos="middle" style:vertical-rel="line" fo:width="0.423cm" fo:height="0.423cm"/>
      </text:list-level-style-image>
    </text:list-style>
    <text:list-style style:name="L13">
      <text:list-level-style-bullet text:level="1" text:bullet-char="➢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5.5cm" text:min-label-width="0.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5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➢">
        <style:list-level-properties text:space-before="4.5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1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1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1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1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1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1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1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15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➢">
        <style:list-level-properties text:space-before="5.4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5.4cm" text:min-label-width="0.15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15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1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1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1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1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1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15cm"/>
        <style:text-properties fo:font-family="StarSymbol" style:font-charset="x-symbol" fo:color="#000000" fo:font-size="45%"/>
      </text:list-level-style-bullet>
    </text:list-style>
    <text:list-style style:name="L16">
      <text:list-level-style-image text:level="1" xlink:href="Pictures/1000020000000010000000101B5106C7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7">
      <text:list-level-style-bullet text:level="1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4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0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0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0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0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0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0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05cm"/>
        <style:text-properties fo:font-family="StarSymbol" style:font-charset="x-symbol" style:use-window-font-color="true" fo:font-size="45%"/>
      </text:list-level-style-bullet>
    </text:list-style>
    <text:list-style style:name="L18">
      <text:list-level-style-bullet text:level="1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4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4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➢">
        <style:list-level-properties text:space-before="4.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4.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0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0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0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0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0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0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0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es étiquettes</text:p>
          </draw:text-box>
        </draw:frame>
        <draw:frame presentation:style-name="pr2" draw:text-style-name="P5" draw:layer="layout" svg:width="25.199cm" svg:height="13.86cm" svg:x="1.4cm" svg:y="4.914cm" presentation:class="subtitle">
          <draw:text-box>
            <text:list text:style-name="L2">
              <text:list-item>
                <text:p text:style-name="P2"><text:span text:style-name="T1">Lancez l'assistant</text:span><text:span text:style-name="T2"> Étiquettes </text:span><text:span text:style-name="T1">par</text:span><text:span text:style-name="T2"> Fichier</text:span><text:span text:style-name="T3"> &gt; </text:span><text:span text:style-name="T2">Nouveau</text:span><text:span text:style-name="T3"> &gt; </text:span><text:span text:style-name="T2">Étiquettes</text:span></text:p>
              </text:list-item>
            </text:list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3"><text:span text:style-name="T1">La boite de l'assistant </text:span><text:span text:style-name="T2">Étiquettes</text:span><text:span text:style-name="T1"> est composé de 3 onglets:</text:span></text:p>
              </text:list-item>
            </text:list>
            <text:list text:style-name="L3">
              <text:list-item>
                <text:p text:style-name="P4"><text:span text:style-name="T2">Étiquettes</text:span></text:p>
              </text:list-item>
            </text:list>
            <text:list text:style-name="L3">
              <text:list-item>
                <text:p text:style-name="P4"><text:span text:style-name="T2">Format</text:span></text:p>
              </text:list-item>
            </text:list>
            <text:list text:style-name="L3">
              <text:list-item>
                <text:p text:style-name="P4"><text:span text:style-name="T2">Op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ntenu de l'étiquette</text:p>
          </draw:text-box>
        </draw:frame>
        <draw:frame presentation:style-name="pr5" draw:text-style-name="P10" draw:layer="layout" svg:width="25.199cm" svg:height="14.097cm" svg:x="1.4cm" svg:y="4.793cm" presentation:class="subtitle" presentation:user-transformed="true">
          <draw:text-box>
            <text:list text:style-name="L1">
              <text:list-item>
                <text:p text:style-name="P1"><text:span text:style-name="T3">Onglet </text:span><text:span text:style-name="T2">Étiquettes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3">Pour un contenu identique et fixe;</text:span></text:p>
              </text:list-item>
            </text:list>
            <text:list text:style-name="L4">
              <text:list-item>
                <text:p text:style-name="P7"><text:span text:style-name="T4">Tapez le contenu désiré directement dans la zone </text:span><text:span text:style-name="T5">Inscription</text:span></text:p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  <text:list text:style-name="L6">
              <text:list-item>
                <text:p text:style-name="P9"><text:span text:style-name="T3">Pour un publipostage sous forme d'étiquettes;</text:span></text:p>
              </text:list-item>
            </text:list>
            <text:list text:style-name="L4">
              <text:list-item>
                <text:p text:style-name="P7"><text:span text:style-name="T4">Sélectionnez, à l'aide des menus déroulants, </text:span><text:span text:style-name="T5">Base de données</text:span><text:span text:style-name="T4">, </text:span><text:span text:style-name="T5">Table</text:span><text:span text:style-name="T4"> et </text:span><text:span text:style-name="T5">Champ de BD</text:span></text:p>
              </text:list-item>
            </text:list>
            <text:list text:style-name="L4">
              <text:list-item>
                <text:p text:style-name="P7"><text:span text:style-name="T4">Insérez les champs sélectionnés dans la zone </text:span><text:span text:style-name="T5">Inscription</text:span><text:span text:style-name="T6"> avec la fèche noi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p text:style-name="P6">Il est possible d'indiquer tout de suite du contenu fixe et insérer des champs.</text:p>
            </draw:text-box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Format de l'étiquette</text:p>
          </draw:text-box>
        </draw:frame>
        <draw:frame presentation:style-name="pr7" draw:text-style-name="P5" draw:layer="layout" svg:width="25.199cm" svg:height="13.609cm" svg:x="1.4cm" svg:y="5.04cm" presentation:class="subtitle" presentation:user-transformed="true">
          <draw:text-box>
            <text:list text:style-name="L4">
              <text:list-item>
                <text:p text:style-name="P7"><text:span text:style-name="T4">Choisissez la </text:span><text:span text:style-name="T5">Marque</text:span><text:span text:style-name="T4"> et le </text:span><text:span text:style-name="T5">Type</text:span><text:span text:style-name="T4"> de vos étiquettes</text:span></text:p>
              </text:list-item>
            </text:list>
            <text:list text:style-name="L4">
              <text:list-item>
                <text:p text:style-name="P11"><text:span text:style-name="T4"/></text:p>
              </text:list-item>
            </text:list>
            <text:list text:style-name="L4">
              <text:list-item>
                <text:p text:style-name="P11"><text:span text:style-name="T3">Format personnalisé</text:span></text:p>
              </text:list-item>
            </text:list>
            <text:list text:style-name="L8">
              <text:list-item>
                <text:p text:style-name="P7"><text:span text:style-name="T4">Choisissez une </text:span><text:span text:style-name="T5">Marque</text:span><text:span text:style-name="T4"> et un </text:span><text:span text:style-name="T5">Type</text:span><text:span text:style-name="T4"> d'étiquettes qui se rapproche des vôtres</text:span></text:p>
              </text:list-item>
            </text:list>
            <text:list text:style-name="L8">
              <text:list-item>
                <text:p text:style-name="P7"><text:span text:style-name="T4">Vérifiez les mesures exactes de vos pages d'étiquettes </text:span></text:p>
              </text:list-item>
            </text:list>
            <text:list text:style-name="L8">
              <text:list-item>
                <text:p text:style-name="P7"><text:span text:style-name="T4">Vérifiez les paramètres de l'onglet </text:span><text:span text:style-name="T5">Format <text:s/></text:span><text:span text:style-name="T6">et ajustez-les</text:span></text:p>
              </text:list-item>
            </text:list>
            <text:list text:style-name="L8">
              <text:list-item>
                <text:p text:style-name="P7"><text:span text:style-name="T4">Enregistrez votre modèle personnalisé</text:span></text:p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8" draw:text-style-name="P12" draw:layer="layout" svg:width="17.271cm" svg:height="12.573cm" svg:x="2.159cm" svg:y="13.271cm" presentation:class="notes">
            <draw:text-box>
              <text:p text:style-name="P12">Ajustements dans l'onget format voir P.46 du guide sur le publipostage</text:p>
              <text:p text:style-name="P12"/>
              <text:p text:style-name="P12">Utilisez Avery Letter Size et 5263 Adresses/shipping après avoir sélectionné Feuille au lieu de continu</text:p>
            </draw:text-box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3.507cm" svg:x="1.4cm" svg:y="0.837cm" presentation:class="title">
          <draw:text-box>
            <text:p text:style-name="P1">Planche d'étiquettes</text:p>
          </draw:text-box>
        </draw:frame>
        <draw:frame presentation:style-name="pr10" draw:text-style-name="P14" draw:layer="layout" svg:width="25.6cm" svg:height="13.609cm" svg:x="1.5cm" svg:y="5cm" presentation:class="subtitle" presentation:user-transformed="true">
          <draw:text-box>
            <text:list text:style-name="L6">
              <text:list-item>
                <text:p text:style-name="P9"><text:span text:style-name="T4">Onglet Options</text:span></text:p>
              </text:list-item>
            </text:list>
            <text:list text:style-name="L6">
              <text:list-item>
                <text:p text:style-name="P13"><text:span text:style-name="T4">Cochez </text:span><text:span text:style-name="T5">Page entière</text:span><text:span text:style-name="T4"> ou </text:span><text:span text:style-name="T5">Étiquette unique</text:span></text:p>
              </text:list-item>
            </text:list>
            <text:list text:style-name="L6">
              <text:list-item>
                <text:p text:style-name="P13"><text:span text:style-name="T4">Cochez </text:span><text:span text:style-name="T5">Synchroniser le contenu</text:span><text:span text:style-name="T6"> pour que toutes les étiquettes créées aient un formatage identique</text:span></text:p>
              </text:list-item>
            </text:list>
            <text:list text:style-name="L6">
              <text:list-item>
                <text:p text:style-name="P13"><text:span text:style-name="T4">Cliquez sur </text:span><text:span text:style-name="T5">Nouveau document </text:span><text:span text:style-name="T6">pour générer un nouveau document texte dont la mise en page correspond aux choix effectués dans l'assistant </text:span><text:span text:style-name="T5">Étiquettes</text:span></text:p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1" draw:text-style-name="P15" draw:layer="layout" svg:width="25.199cm" svg:height="3.256cm" svg:x="1.4cm" svg:y="0.962cm" presentation:class="title" presentation:user-transformed="true">
          <draw:text-box>
            <text:p text:style-name="P1">Mise en forme</text:p>
          </draw:text-box>
        </draw:frame>
        <draw:frame presentation:style-name="pr12" draw:text-style-name="P14" draw:layer="layout" svg:width="25.199cm" svg:height="14.34cm" svg:x="1.4cm" svg:y="5.16cm" presentation:class="subtitle" presentation:user-transformed="true">
          <draw:text-box>
            <text:list text:style-name="L9">
              <text:list-item>
                <text:p text:style-name="P9"><text:span text:style-name="T4">La mise en forme s'effectue sur la première étiquette</text:span></text:p>
              </text:list-item>
            </text:list>
            <text:list text:style-name="L10">
              <text:list-item>
                <text:p text:style-name="P16"><text:span text:style-name="T4">Effectuez les modifications souhaitées pour améliorer l'apparence de vos étiquettes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4">Insérez du texte ou une imag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7"><text:span text:style-name="T4">Modifiez les attributs de caractère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8"><text:span text:style-name="T4">Pour mieux visualiser l'apparence finale;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9"><text:span text:style-name="T4">Affichez les sources de données (</text:span><text:span text:style-name="T5">F4</text:span><text:span text:style-name="T4">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9"><text:span text:style-name="T4">Insérez des données avec l'icône </text:span><text:span text:style-name="T5">Données dans les champ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9"><text:span text:style-name="T6">Cliquez sur </text:span><text:span text:style-name="T5">Synchroniser les étiquettes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3" draw:text-style-name="P12" draw:layer="layout" svg:width="17.271cm" svg:height="12.322cm" svg:x="2.229cm" svg:y="13.17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14" draw:text-style-name="P15" draw:layer="layout" svg:width="25.199cm" svg:height="3.473cm" svg:x="1.4cm" svg:y="0.854cm" presentation:class="title" presentation:user-transformed="true">
          <draw:text-box>
            <text:p text:style-name="P1">Planche d'étiquettes différentes</text:p>
          </draw:text-box>
        </draw:frame>
        <draw:frame presentation:style-name="pr15" draw:text-style-name="P21" draw:layer="layout" svg:width="25.199cm" svg:height="13.5cm" svg:x="1.301cm" svg:y="6cm" presentation:class="subtitle" presentation:user-transformed="true">
          <draw:text-box>
            <text:list text:style-name="L14">
              <text:list-item>
                <text:p text:style-name="P13"><text:span text:style-name="T4">Lancez l'assistant mailing par </text:span><text:span text:style-name="T5">Outils &gt; Assistant Mailing...</text:span></text:p>
              </text:list-item>
            </text:list>
            <text:list text:style-name="L14">
              <text:list-item>
                <text:p text:style-name="P13"><text:span text:style-name="T4">Passez directement à l'étape 8 de l'assistant pour enregistrer ou imprimer</text:span></text:p>
              </text:list-item>
            </text:list>
            <text:list text:style-name="L15">
              <text:list-item>
                <text:p text:style-name="P20"><text:span text:style-name="T4">Choisissez l'option </text:span><text:span text:style-name="T5">Enregistrer le document de base</text:span><text:span text:style-name="T4"> ou </text:span><text:span text:style-name="T5">Enregistrer le document fusionné </text:span><text:span text:style-name="T6">puis,</text:span><text:span text:style-name="T5"> c</text:span><text:span text:style-name="T4">liquez sur </text:span><text:span text:style-name="T5">Enregistrer les documents</text:span></text:p>
              </text:list-item>
            </text:list>
            <text:list text:style-name="L15">
              <text:list-item>
                <text:p text:style-name="P20"><text:span text:style-name="T6">Choisissez l'option </text:span><text:span text:style-name="T5">Imprimer le document fusionné </text:span><text:span text:style-name="T6">puis, cliquez sur </text:span><text:span text:style-name="T5">Imprimer les documen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16" draw:text-style-name="P22" draw:layer="layout" svg:width="17.271cm" svg:height="12.573cm" svg:x="2.159cm" svg:y="13.271cm" presentation:class="notes">
            <draw:text-box>
              <text:list text:style-name="L16">
                <text:list-item>
                  <text:p text:style-name="P22">Sauvegardez votre document modèle en tant que document normal et non en tant que modèle</text:p>
                </text:list-item>
              </text:list>
            </draw:text-box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7" draw:text-style-name="P15" draw:layer="layout" svg:width="25.199cm" svg:height="3.473cm" svg:x="1.4cm" svg:y="0.854cm" presentation:class="title" presentation:user-transformed="true">
          <draw:text-box>
            <text:p text:style-name="P1">Planche d'étiquettes identiques</text:p>
          </draw:text-box>
        </draw:frame>
        <draw:frame presentation:style-name="pr18" draw:text-style-name="P24" draw:layer="layout" svg:width="25.199cm" svg:height="14cm" svg:x="1.301cm" svg:y="5cm" presentation:class="subtitle" presentation:user-transformed="true">
          <draw:text-box>
            <text:list text:style-name="L17">
              <text:list-item>
                <text:list>
                  <text:list-item>
                    <text:p text:style-name="P23"><text:span text:style-name="T4">Affichez les sources de données (</text:span><text:span text:style-name="T5">F4</text:span><text:span text:style-name="T4">)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3"><text:span text:style-name="T4">Insérez des données avec l'icône </text:span><text:span text:style-name="T5">Données dans les champ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3"><text:span text:style-name="T6">Affichez les champs avec </text:span><text:span text:style-name="T5">Ctrl+F9</text:span><text:span text:style-name="T6"> ou </text:span><text:span text:style-name="T5">Afficher</text:span><text:span text:style-name="T6"> &gt; </text:span><text:span text:style-name="T5">Noms de champ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3"><text:span text:style-name="T6">Sélectionnez le dernier champ de la 1ère étiquette (</text:span><text:span text:style-name="T5">Enregistrement suivant:&lt;nom de la table&gt;</text:span><text:span text:style-name="T6">) et supprimez-le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3"><text:span text:style-name="T6">Cliquez sur </text:span><text:span text:style-name="T5">Synchroniser les étiquette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23"><text:span text:style-name="T6">Générez les étiquettes à l'aide de</text:span><text:span text:style-name="T5"> </text:span><text:span text:style-name="T6">l'assistant</text:span><text:span text:style-name="T5"> Mail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19" draw:text-style-name="P22" draw:layer="layout" svg:width="17.271cm" svg:height="12.573cm" svg:x="2.159cm" svg:y="13.271cm" presentation:class="notes">
            <draw:text-box>
              <text:list text:style-name="L16">
                <text:list-item>
                  <text:p text:style-name="P22">L'enchainement des étiquettes se fera sans saut d'un enregistrement au suivant. Les étiquettes seront donc identiques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auf" xlink:href="Pictures/100000000000034A00000278869BE7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4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4.5cm" fo:margin-right="0cm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space-before="4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4.5cm" fo:margin-right="0cm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auf" draw:fill-image-width="100%" draw:fill-image-height="100%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auf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Christine Legris</meta:initial-creator>
    <meta:creation-date>2007-07-19T21:19:06</meta:creation-date>
    <dc:creator>Christine Legris</dc:creator>
    <dc:date>2007-07-25T18:14:28</dc:date>
    <meta:printed-by>Christine Legris</meta:printed-by>
    <meta:print-date>2007-07-25T17:29:16</meta:print-date>
    <dc:language>fr-FR</dc:language>
    <meta:editing-cycles>14</meta:editing-cycles>
    <meta:editing-duration>PT9H57M24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