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66.92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13.81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.01mm" fo:break-before="auto" style:use-optimal-row-height="false"/>
    </style:style>
    <style:style style:name="ro5" style:family="table-row">
      <style:table-row-properties style:row-height="5.29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12pt" fo:font-style="normal" style:font-size-asian="12pt" style:font-style-asian="normal" style:font-size-complex="12pt" style:font-style-complex="normal"/>
    </style:style>
    <style:style style:name="ce2" style:family="table-cell" style:parent-style-name="Default">
      <style:table-cell-properties fo:background-color="#e1d39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1d39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2f2f2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2f2f2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1d39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2f2f2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1d39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ize="12pt" style:font-size-asian="12pt" style:font-size-complex="12pt"/>
    </style:style>
    <style:style style:name="ce11" style:family="table-cell" style:parent-style-name="Default">
      <style:text-properties style:font-name="Open Sans"/>
    </style:style>
    <style:style style:name="ce12" style:family="table-cell" style:parent-style-name="Default">
      <style:text-properties style:font-name="Open Sans" fo:font-size="12pt" style:font-size-asian="12pt" style:font-size-complex="12pt"/>
    </style:style>
    <style:style style:name="ce13" style:family="table-cell" style:parent-style-name="Default">
      <style:table-cell-properties fo:background-color="#f2f2f2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2f2f2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1d39e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1pt" fo:language="en" fo:country="US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1d39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ackground-color="#e1d39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n" fo:country="US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1d39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1d39e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2f2f2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2f2f2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ext-properties style:font-name="Open San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2016" table:style-name="ta1" table:print-ranges="'2016'.A2:'2016'.J80">
        <table:table-column table:style-name="co1" table:default-cell-style-name="ce10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4"/>
        <table:table-column table:style-name="co7" table:default-cell-style-name="ce11"/>
        <table:table-column table:style-name="co8" table:number-columns-repeated="1012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Inventaire informatique 2016 (photo avril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2">
            <text:p>Implantation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<text:span text:style-name="T1"> </text:span><text:span text:style-name="T2">Serveurs</text:span>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<text:span text:style-name="T1"> </text:span><text:span text:style-name="T2">Postes internes</text:span>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<text:span text:style-name="T1"> </text:span><text:span text:style-name="T2">Postes publics</text:span></text:p>
          </table:table-cell>
          <table:covered-table-cell table:style-name="ce18"/>
          <table:table-cell table:style-name="ce20" office:value-type="string" calcext:value-type="string" table:number-columns-spanned="1" table:number-rows-spanned="2">
            <text:p>Pannes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Conforme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12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od.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Attrib.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Attrib.</text:p>
          </table:table-cell>
          <table:covered-table-cell table:number-columns-repeated="2" table:style-name="ce21"/>
          <table:covered-table-cell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2">
            <text:p>BA</text:p>
          </table:table-cell>
          <table:table-cell table:style-name="ce13" office:value-type="string" calcext:value-type="string">
            <text:p>  Antenne Brésil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table:formula="of:=SUM([.C4];[.E4];[.G4];[.I4])" office:value-type="float" office:value="6" calcext:value-type="float">
            <text:p>6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4:.C4])" office:value-type="float" office:value="2" calcext:value-type="float">
            <text:p>2</text:p>
          </table:table-cell>
          <table:table-cell table:style-name="ce14" table:formula="of:=SUM([.D4:.D4])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SUM([.F4:.F4])" office:value-type="float" office:value="4" calcext:value-type="float">
            <text:p>4</text:p>
          </table:table-cell>
          <table:table-cell table:style-name="ce14" table:formula="of:=SUM([.G4:.G4])" office:value-type="float" office:value="0" calcext:value-type="float">
            <text:p>0</text:p>
          </table:table-cell>
          <table:table-cell table:style-name="ce14" table:formula="of:=SUM([.H4:.H4])" office:value-type="float" office:value="0" calcext:value-type="float">
            <text:p>0</text:p>
          </table:table-cell>
          <table:table-cell table:style-name="ce14" table:formula="of:=SUM([.I4:.I4])" office:value-type="float" office:value="0" calcext:value-type="float">
            <text:p>0</text:p>
          </table:table-cell>
          <table:table-cell table:style-name="ce22" table:formula="of:=SUM([.C5];[.E5];[.G5];[.I5])" office:value-type="float" office:value="6" calcext:value-type="float">
            <text:p>6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10">
            <text:p>BACGL</text:p>
          </table:table-cell>
          <table:table-cell table:style-name="ce13" office:value-type="string" calcext:value-type="string">
            <text:p>  Antenne Burund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7];[.E7];[.G7];[.I7])" office:value-type="float" office:value="41" calcext:value-type="float">
            <text:p>4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Bureau Cameroun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formula="of:=SUM([.C8];[.E8];[.G8];[.I8])" office:value-type="float" office:value="68" calcext:value-type="float">
            <text:p>6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Cameroun N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9];[.E9];[.G9];[.I9])" office:value-type="float" office:value="14" calcext:value-type="float">
            <text:p>14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Cong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formula="of:=SUM([.C10];[.E10];[.G10];[.I10])" office:value-type="float" office:value="31" calcext:value-type="float">
            <text:p>3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Gabon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1];[.E11];[.G11];[.I11])" office:value-type="float" office:value="33" calcext:value-type="float">
            <text:p>33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RDC K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12];[.E12];[.G12];[.I12])" office:value-type="float" office:value="34" calcext:value-type="float">
            <text:p>34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RDC L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3];[.E13];[.G13];[.I13])" office:value-type="float" office:value="13" calcext:value-type="float">
            <text:p>13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République Centrafricaine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22" table:formula="of:=SUM([.C14];[.E14];[.G14];[.I14])" office:value-type="float" office:value="40" calcext:value-type="float">
            <text:p>4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Tchad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5];[.E15];[.G15];[.I15])" office:value-type="float" office:value="40" calcext:value-type="float">
            <text:p>4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7:.C15])" office:value-type="float" office:value="22" calcext:value-type="float">
            <text:p>22</text:p>
          </table:table-cell>
          <table:table-cell table:style-name="ce14" table:formula="of:=SUM([.D7:.D15])" office:value-type="float" office:value="17" calcext:value-type="float">
            <text:p>17</text:p>
          </table:table-cell>
          <table:table-cell table:style-name="ce14" table:formula="of:=SUM([.E7:.E15])" office:value-type="float" office:value="49" calcext:value-type="float">
            <text:p>49</text:p>
          </table:table-cell>
          <table:table-cell table:style-name="ce14" table:formula="of:=SUM([.F7:.F15])" office:value-type="float" office:value="40" calcext:value-type="float">
            <text:p>40</text:p>
          </table:table-cell>
          <table:table-cell table:style-name="ce14" table:formula="of:=SUM([.G7:.G15])" office:value-type="float" office:value="223" calcext:value-type="float">
            <text:p>223</text:p>
          </table:table-cell>
          <table:table-cell table:style-name="ce14" table:formula="of:=SUM([.H7:.H15])" office:value-type="float" office:value="200" calcext:value-type="float">
            <text:p>200</text:p>
          </table:table-cell>
          <table:table-cell table:style-name="ce14" table:formula="of:=SUM([.I7:.I15])" office:value-type="float" office:value="20" calcext:value-type="float">
            <text:p>20</text:p>
          </table:table-cell>
          <table:table-cell table:style-name="ce23" table:formula="of:=SUM([.C16];[.E16];[.G16];[.I16])" office:value-type="float" office:value="314" calcext:value-type="float">
            <text:p>314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10">
            <text:p>BAO</text:p>
          </table:table-cell>
          <table:table-cell table:style-name="ce13" office:value-type="string" calcext:value-type="string">
            <text:p>  Bureau Sénégal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8];[.E18];[.G18];[.I18])" office:value-type="float" office:value="139" calcext:value-type="float">
            <text:p>139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Bénin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19];[.E19];[.G19];[.I19])" office:value-type="float" office:value="54" calcext:value-type="float">
            <text:p>54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Burkina Faso O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0];[.E20];[.G20];[.I20])" office:value-type="float" office:value="48" calcext:value-type="float">
            <text:p>4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Côte d'Ivoire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1];[.E21];[.G21];[.I21])" office:value-type="float" office:value="75" calcext:value-type="float">
            <text:p>75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Guinée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2];[.E22];[.G22];[.I22])" office:value-type="float" office:value="41" calcext:value-type="float">
            <text:p>4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Mali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3];[.E23];[.G23];[.I23])" office:value-type="float" office:value="68" calcext:value-type="float">
            <text:p>6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Mauritanie</text:p>
          </table:table-cell>
          <table:table-cell table:number-columns-repeated="4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4];[.E24];[.G24];[.I24])" office:value-type="float" office:value="48" calcext:value-type="float">
            <text:p>4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Niger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5];[.E25];[.G25];[.I25])" office:value-type="float" office:value="72" calcext:value-type="float">
            <text:p>72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Togo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6];[.E26];[.G26];[.I26])" office:value-type="float" office:value="99" calcext:value-type="float">
            <text:p>99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18:.C26])" office:value-type="float" office:value="47" calcext:value-type="float">
            <text:p>47</text:p>
          </table:table-cell>
          <table:table-cell table:style-name="ce14" table:formula="of:=SUM([.D18:.D26])" office:value-type="float" office:value="46" calcext:value-type="float">
            <text:p>46</text:p>
          </table:table-cell>
          <table:table-cell table:style-name="ce14" table:formula="of:=SUM([.E18:.E26])" office:value-type="float" office:value="72" calcext:value-type="float">
            <text:p>72</text:p>
          </table:table-cell>
          <table:table-cell table:style-name="ce14" table:formula="of:=SUM([.F18:.F26])" office:value-type="float" office:value="68" calcext:value-type="float">
            <text:p>68</text:p>
          </table:table-cell>
          <table:table-cell table:style-name="ce14" table:formula="of:=SUM([.G18:.G26])" office:value-type="float" office:value="525" calcext:value-type="float">
            <text:p>525</text:p>
          </table:table-cell>
          <table:table-cell table:style-name="ce14" table:formula="of:=SUM([.H18:.H26])" office:value-type="float" office:value="523" calcext:value-type="float">
            <text:p>523</text:p>
          </table:table-cell>
          <table:table-cell table:style-name="ce14" table:formula="of:=SUM([.I18:.I26])" office:value-type="float" office:value="0" calcext:value-type="float">
            <text:p>0</text:p>
          </table:table-cell>
          <table:table-cell table:style-name="ce23" table:formula="of:=SUM([.C27];[.E27];[.G27];[.I27])" office:value-type="float" office:value="644" calcext:value-type="float">
            <text:p>644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8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8">
            <text:p>BAP</text:p>
          </table:table-cell>
          <table:table-cell table:style-name="ce13" office:value-type="string" calcext:value-type="string">
            <text:p>  Antenne Cambodge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9];[.E29];[.G29];[.I29])" office:value-type="float" office:value="18" calcext:value-type="float">
            <text:p>1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Antenne Lao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30];[.E30];[.G30];[.I30])" office:value-type="float" office:value="32" calcext:value-type="float">
            <text:p>32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Antenne Vietnam HCM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formula="of:=SUM([.C31];[.E31];[.G31];[.I31])" office:value-type="float" office:value="21" calcext:value-type="float">
            <text:p>2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Bureau Vietnam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table:formula="of:=SUM([.C32];[.E32];[.G32];[.I32])" office:value-type="float" office:value="34" calcext:value-type="float">
            <text:p>34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Vanuatu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33];[.E33];[.G33];[.I33])" office:value-type="float" office:value="45" calcext:value-type="float">
            <text:p>45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Vietnam D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34];[.E34];[.G34];[.I34])" office:value-type="float" office:value="20" calcext:value-type="float">
            <text:p>2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Institut Laos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35];[.E35];[.G35];[.I35])" office:value-type="float" office:value="38" calcext:value-type="float">
            <text:p>3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29:.C35])" office:value-type="float" office:value="19" calcext:value-type="float">
            <text:p>19</text:p>
          </table:table-cell>
          <table:table-cell table:style-name="ce14" table:formula="of:=SUM([.D29:.D35])" office:value-type="float" office:value="15" calcext:value-type="float">
            <text:p>15</text:p>
          </table:table-cell>
          <table:table-cell table:style-name="ce14" table:formula="of:=SUM([.E29:.E35])" office:value-type="float" office:value="67" calcext:value-type="float">
            <text:p>67</text:p>
          </table:table-cell>
          <table:table-cell table:style-name="ce14" table:formula="of:=SUM([.F29:.F35])" office:value-type="float" office:value="55" calcext:value-type="float">
            <text:p>55</text:p>
          </table:table-cell>
          <table:table-cell table:style-name="ce14" table:formula="of:=SUM([.G29:.G35])" office:value-type="float" office:value="117" calcext:value-type="float">
            <text:p>117</text:p>
          </table:table-cell>
          <table:table-cell table:style-name="ce14" table:formula="of:=SUM([.H29:.H35])" office:value-type="float" office:value="106" calcext:value-type="float">
            <text:p>106</text:p>
          </table:table-cell>
          <table:table-cell table:style-name="ce14" table:formula="of:=SUM([.I29:.I35])" office:value-type="float" office:value="5" calcext:value-type="float">
            <text:p>5</text:p>
          </table:table-cell>
          <table:table-cell table:style-name="ce23" table:formula="of:=SUM([.C36];[.E36];[.G36];[.I36])" office:value-type="float" office:value="208" calcext:value-type="float">
            <text:p>208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2">
            <text:p>BC</text:p>
          </table:table-cell>
          <table:table-cell table:style-name="ce13" office:value-type="string" calcext:value-type="string">
            <text:p>  Bureau Haït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38];[.E38];[.G38];[.I38])" office:value-type="float" office:value="29" calcext:value-type="float">
            <text:p>29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38:.C38])" office:value-type="float" office:value="2" calcext:value-type="float">
            <text:p>2</text:p>
          </table:table-cell>
          <table:table-cell table:style-name="ce14" table:formula="of:=SUM([.D38:.D38])" office:value-type="float" office:value="1" calcext:value-type="float">
            <text:p>1</text:p>
          </table:table-cell>
          <table:table-cell table:style-name="ce14" table:formula="of:=SUM([.E38:.E38])" office:value-type="float" office:value="9" calcext:value-type="float">
            <text:p>9</text:p>
          </table:table-cell>
          <table:table-cell table:style-name="ce14" table:formula="of:=SUM([.F38:.F38])" office:value-type="float" office:value="9" calcext:value-type="float">
            <text:p>9</text:p>
          </table:table-cell>
          <table:table-cell table:style-name="ce14" table:formula="of:=SUM([.G38:.G38])" office:value-type="float" office:value="18" calcext:value-type="float">
            <text:p>18</text:p>
          </table:table-cell>
          <table:table-cell table:style-name="ce14" table:formula="of:=SUM([.H38:.H38])" office:value-type="float" office:value="18" calcext:value-type="float">
            <text:p>18</text:p>
          </table:table-cell>
          <table:table-cell table:style-name="ce14" table:formula="of:=SUM([.I38:.I38])" office:value-type="float" office:value="0" calcext:value-type="float">
            <text:p>0</text:p>
          </table:table-cell>
          <table:table-cell table:style-name="ce23" table:formula="of:=SUM([.C39];[.E39];[.G39];[.I39])" office:value-type="float" office:value="29" calcext:value-type="float">
            <text:p>29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8">
            <text:p>BECO</text:p>
          </table:table-cell>
          <table:table-cell table:style-name="ce13" office:value-type="string" calcext:value-type="string">
            <text:p>  Antenne Bulgarie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table:formula="of:=SUM([.C41];[.E41];[.G41];[.I41])" office:value-type="float" office:value="2" calcext:value-type="float">
            <text:p>2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Antenne Moldavi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42];[.E42];[.G42];[.I42])" office:value-type="float" office:value="20" calcext:value-type="float">
            <text:p>2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Bucares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table:formula="of:=SUM([.C43];[.E43];[.G43];[.I43])" office:value-type="float" office:value="38" calcext:value-type="float">
            <text:p>3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Albanie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44];[.E44];[.G44];[.I44])" office:value-type="float" office:value="31" calcext:value-type="float">
            <text:p>3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Arménie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45];[.E45];[.G45];[.I45])" office:value-type="float" office:value="23" calcext:value-type="float">
            <text:p>23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Géorgie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46];[.E46];[.G46];[.I46])" office:value-type="float" office:value="15" calcext:value-type="float">
            <text:p>15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Institut Bulgarie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formula="of:=SUM([.C47];[.E47];[.G47];[.I47])" office:value-type="float" office:value="71" calcext:value-type="float">
            <text:p>7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41:.C47])" office:value-type="float" office:value="15" calcext:value-type="float">
            <text:p>15</text:p>
          </table:table-cell>
          <table:table-cell table:style-name="ce14" table:formula="of:=SUM([.D41:.D47])" office:value-type="float" office:value="13" calcext:value-type="float">
            <text:p>13</text:p>
          </table:table-cell>
          <table:table-cell table:style-name="ce14" table:formula="of:=SUM([.E41:.E47])" office:value-type="float" office:value="44" calcext:value-type="float">
            <text:p>44</text:p>
          </table:table-cell>
          <table:table-cell table:style-name="ce14" table:formula="of:=SUM([.F41:.F47])" office:value-type="float" office:value="34" calcext:value-type="float">
            <text:p>34</text:p>
          </table:table-cell>
          <table:table-cell table:style-name="ce14" table:formula="of:=SUM([.G41:.G47])" office:value-type="float" office:value="137" calcext:value-type="float">
            <text:p>137</text:p>
          </table:table-cell>
          <table:table-cell table:style-name="ce14" table:formula="of:=SUM([.H41:.H47])" office:value-type="float" office:value="124" calcext:value-type="float">
            <text:p>124</text:p>
          </table:table-cell>
          <table:table-cell table:style-name="ce14" table:formula="of:=SUM([.I41:.I47])" office:value-type="float" office:value="4" calcext:value-type="float">
            <text:p>4</text:p>
          </table:table-cell>
          <table:table-cell table:style-name="ce23" table:formula="of:=SUM([.C48];[.E48];[.G48];[.I48])" office:value-type="float" office:value="200" calcext:value-type="float">
            <text:p>200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3">
            <text:p>BEO</text:p>
          </table:table-cell>
          <table:table-cell table:style-name="ce13" office:value-type="string" calcext:value-type="string">
            <text:p>  AFS Gennevilliers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table:formula="of:=SUM([.C50];[.E50];[.G50];[.I50])" office:value-type="float" office:value="14" calcext:value-type="float">
            <text:p>14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Bureau Belgique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table:formula="of:=SUM([.C51];[.E51];[.G51];[.I51])" office:value-type="float" office:value="8" calcext:value-type="float">
            <text:p>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50:.C51])" office:value-type="float" office:value="2" calcext:value-type="float">
            <text:p>2</text:p>
          </table:table-cell>
          <table:table-cell table:style-name="ce14" table:formula="of:=SUM([.D50:.D51])" office:value-type="float" office:value="2" calcext:value-type="float">
            <text:p>2</text:p>
          </table:table-cell>
          <table:table-cell table:style-name="ce14" table:formula="of:=SUM([.E50:.E51])" office:value-type="float" office:value="6" calcext:value-type="float">
            <text:p>6</text:p>
          </table:table-cell>
          <table:table-cell table:style-name="ce14" table:formula="of:=SUM([.F50:.F51])" office:value-type="float" office:value="4" calcext:value-type="float">
            <text:p>4</text:p>
          </table:table-cell>
          <table:table-cell table:style-name="ce14" table:formula="of:=SUM([.G50:.G51])" office:value-type="float" office:value="14" calcext:value-type="float">
            <text:p>14</text:p>
          </table:table-cell>
          <table:table-cell table:style-name="ce14" table:formula="of:=SUM([.H50:.H51])" office:value-type="float" office:value="0" calcext:value-type="float">
            <text:p>0</text:p>
          </table:table-cell>
          <table:table-cell table:style-name="ce14" table:formula="of:=SUM([.I50:.I51])" office:value-type="float" office:value="0" calcext:value-type="float">
            <text:p>0</text:p>
          </table:table-cell>
          <table:table-cell table:style-name="ce23" table:formula="of:=SUM([.C52];[.E52];[.G52];[.I52])" office:value-type="float" office:value="22" calcext:value-type="float">
            <text:p>22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4">
            <text:p>BM</text:p>
          </table:table-cell>
          <table:table-cell table:style-name="ce13" office:value-type="string" calcext:value-type="string">
            <text:p>  Bureau Maroc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54];[.E54];[.G54];[.I54])" office:value-type="float" office:value="14" calcext:value-type="float">
            <text:p>14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Algérie 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formula="of:=SUM([.C55];[.E55];[.G55];[.I55])" office:value-type="float" office:value="41" calcext:value-type="float">
            <text:p>4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Tunisie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56];[.E56];[.G56];[.I56])" office:value-type="float" office:value="19" calcext:value-type="float">
            <text:p>19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54:.C56])" office:value-type="float" office:value="6" calcext:value-type="float">
            <text:p>6</text:p>
          </table:table-cell>
          <table:table-cell table:style-name="ce14" table:formula="of:=SUM([.D54:.D56])" office:value-type="float" office:value="5" calcext:value-type="float">
            <text:p>5</text:p>
          </table:table-cell>
          <table:table-cell table:style-name="ce14" table:formula="of:=SUM([.E54:.E56])" office:value-type="float" office:value="20" calcext:value-type="float">
            <text:p>20</text:p>
          </table:table-cell>
          <table:table-cell table:style-name="ce14" table:formula="of:=SUM([.F54:.F56])" office:value-type="float" office:value="20" calcext:value-type="float">
            <text:p>20</text:p>
          </table:table-cell>
          <table:table-cell table:style-name="ce14" table:formula="of:=SUM([.G54:.G56])" office:value-type="float" office:value="46" calcext:value-type="float">
            <text:p>46</text:p>
          </table:table-cell>
          <table:table-cell table:style-name="ce14" table:formula="of:=SUM([.H54:.H56])" office:value-type="float" office:value="46" calcext:value-type="float">
            <text:p>46</text:p>
          </table:table-cell>
          <table:table-cell table:style-name="ce14" table:formula="of:=SUM([.I54:.I56])" office:value-type="float" office:value="2" calcext:value-type="float">
            <text:p>2</text:p>
          </table:table-cell>
          <table:table-cell table:style-name="ce23" table:formula="of:=SUM([.C57];[.E57];[.G57];[.I57])" office:value-type="float" office:value="74" calcext:value-type="float">
            <text:p>74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5">
            <text:p>BMO</text:p>
          </table:table-cell>
          <table:table-cell table:style-name="ce13" office:value-type="string" calcext:value-type="string">
            <text:p>  Bureau Liban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table:formula="of:=SUM([.C59];[.E59];[.G59];[.I59])" office:value-type="float" office:value="28" calcext:value-type="float">
            <text:p>2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Egypte A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60];[.E60];[.G60];[.I60])" office:value-type="float" office:value="64" calcext:value-type="float">
            <text:p>64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Liban T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61];[.E61];[.G61];[.I61])" office:value-type="float" office:value="30" calcext:value-type="float">
            <text:p>3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Syrie A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62];[.E62];[.G62];[.I62])" office:value-type="float" office:value="42" calcext:value-type="float">
            <text:p>42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59:.C62])" office:value-type="float" office:value="35" calcext:value-type="float">
            <text:p>35</text:p>
          </table:table-cell>
          <table:table-cell table:style-name="ce14" table:formula="of:=SUM([.D59:.D62])" office:value-type="float" office:value="35" calcext:value-type="float">
            <text:p>35</text:p>
          </table:table-cell>
          <table:table-cell table:style-name="ce14" table:formula="of:=SUM([.E59:.E62])" office:value-type="float" office:value="36" calcext:value-type="float">
            <text:p>36</text:p>
          </table:table-cell>
          <table:table-cell table:style-name="ce14" table:formula="of:=SUM([.F59:.F62])" office:value-type="float" office:value="35" calcext:value-type="float">
            <text:p>35</text:p>
          </table:table-cell>
          <table:table-cell table:style-name="ce14" table:formula="of:=SUM([.G59:.G62])" office:value-type="float" office:value="93" calcext:value-type="float">
            <text:p>93</text:p>
          </table:table-cell>
          <table:table-cell table:style-name="ce14" table:formula="of:=SUM([.H59:.H62])" office:value-type="float" office:value="91" calcext:value-type="float">
            <text:p>91</text:p>
          </table:table-cell>
          <table:table-cell table:style-name="ce14" table:formula="of:=SUM([.I59:.I62])" office:value-type="float" office:value="0" calcext:value-type="float">
            <text:p>0</text:p>
          </table:table-cell>
          <table:table-cell table:style-name="ce23" table:formula="of:=SUM([.C63];[.E63];[.G63];[.I63])" office:value-type="float" office:value="164" calcext:value-type="float">
            <text:p>164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6">
            <text:p>BOI</text:p>
          </table:table-cell>
          <table:table-cell table:style-name="ce13" office:value-type="string" calcext:value-type="string">
            <text:p>  Bureau Madagascar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65];[.E65];[.G65];[.I65])" office:value-type="float" office:value="10" calcext:value-type="float">
            <text:p>1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Comore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22" table:formula="of:=SUM([.C66];[.E66];[.G66];[.I66])" office:value-type="float" office:value="30" calcext:value-type="float">
            <text:p>3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Madagascar Ankatso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67];[.E67];[.G67];[.I67])" office:value-type="float" office:value="35" calcext:value-type="float">
            <text:p>35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CNF Maurice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formula="of:=SUM([.C68];[.E68];[.G68];[.I68])" office:value-type="float" office:value="26" calcext:value-type="float">
            <text:p>26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Institut Maurice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69];[.E69];[.G69];[.I69])" office:value-type="float" office:value="10" calcext:value-type="float">
            <text:p>1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65:.C69])" office:value-type="float" office:value="9" calcext:value-type="float">
            <text:p>9</text:p>
          </table:table-cell>
          <table:table-cell table:style-name="ce14" table:formula="of:=SUM([.D65:.D69])" office:value-type="float" office:value="8" calcext:value-type="float">
            <text:p>8</text:p>
          </table:table-cell>
          <table:table-cell table:style-name="ce14" table:formula="of:=SUM([.E65:.E69])" office:value-type="float" office:value="21" calcext:value-type="float">
            <text:p>21</text:p>
          </table:table-cell>
          <table:table-cell table:style-name="ce14" table:formula="of:=SUM([.F65:.F69])" office:value-type="float" office:value="18" calcext:value-type="float">
            <text:p>18</text:p>
          </table:table-cell>
          <table:table-cell table:style-name="ce14" table:formula="of:=SUM([.G65:.G69])" office:value-type="float" office:value="73" calcext:value-type="float">
            <text:p>73</text:p>
          </table:table-cell>
          <table:table-cell table:style-name="ce14" table:formula="of:=SUM([.H65:.H69])" office:value-type="float" office:value="73" calcext:value-type="float">
            <text:p>73</text:p>
          </table:table-cell>
          <table:table-cell table:style-name="ce14" table:formula="of:=SUM([.I65:.I69])" office:value-type="float" office:value="8" calcext:value-type="float">
            <text:p>8</text:p>
          </table:table-cell>
          <table:table-cell table:style-name="ce23" table:formula="of:=SUM([.C70];[.E70];[.G70];[.I70])" office:value-type="float" office:value="111" calcext:value-type="float">
            <text:p>111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3">
            <text:p>SCM</text:p>
          </table:table-cell>
          <table:table-cell table:style-name="ce13" office:value-type="string" calcext:value-type="string">
            <text:p>  Hors site OVH à Montréal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table:formula="of:=SUM([.C72];[.E72];[.G72];[.I72])" office:value-type="float" office:value="1" calcext:value-type="float">
            <text:p>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Services centraux Canada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73];[.E73];[.G73];[.I73])" office:value-type="float" office:value="68" calcext:value-type="float">
            <text:p>68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72:.C73])" office:value-type="float" office:value="17" calcext:value-type="float">
            <text:p>17</text:p>
          </table:table-cell>
          <table:table-cell table:style-name="ce14" table:formula="of:=SUM([.D72:.D73])" office:value-type="float" office:value="14" calcext:value-type="float">
            <text:p>14</text:p>
          </table:table-cell>
          <table:table-cell table:style-name="ce14" table:formula="of:=SUM([.E72:.E73])" office:value-type="float" office:value="51" calcext:value-type="float">
            <text:p>51</text:p>
          </table:table-cell>
          <table:table-cell table:style-name="ce14" table:formula="of:=SUM([.F72:.F73])" office:value-type="float" office:value="40" calcext:value-type="float">
            <text:p>40</text:p>
          </table:table-cell>
          <table:table-cell table:style-name="ce14" table:formula="of:=SUM([.G72:.G73])" office:value-type="float" office:value="0" calcext:value-type="float">
            <text:p>0</text:p>
          </table:table-cell>
          <table:table-cell table:style-name="ce14" table:formula="of:=SUM([.H72:.H73])" office:value-type="float" office:value="0" calcext:value-type="float">
            <text:p>0</text:p>
          </table:table-cell>
          <table:table-cell table:style-name="ce14" table:formula="of:=SUM([.I72:.I73])" office:value-type="float" office:value="1" calcext:value-type="float">
            <text:p>1</text:p>
          </table:table-cell>
          <table:table-cell table:style-name="ce23" table:formula="of:=SUM([.C74];[.E74];[.G74];[.I74])" office:value-type="float" office:value="69" calcext:value-type="float">
            <text:p>69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3">
            <text:p>SCP</text:p>
          </table:table-cell>
          <table:table-cell table:style-name="ce13" office:value-type="string" calcext:value-type="string">
            <text:p>  Hors site OVH à Paris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2" table:formula="of:=SUM([.C76];[.E76];[.G76];[.I76])" office:value-type="float" office:value="11" calcext:value-type="float">
            <text:p>11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3" office:value-type="string" calcext:value-type="string">
            <text:p>  Services centraux France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table:formula="of:=SUM([.C77];[.E77];[.G77];[.I77])" office:value-type="float" office:value="90" calcext:value-type="float">
            <text:p>90</text:p>
          </table:table-cell>
          <table:table-cell table:style-name="ce26" office:value-type="string" calcext:value-type="string">
            <text:p><text:s/>(./) 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>
            <text:p>Sous-total</text:p>
          </table:table-cell>
          <table:table-cell table:style-name="ce14" table:formula="of:=SUM([.C76:.C77])" office:value-type="float" office:value="20" calcext:value-type="float">
            <text:p>20</text:p>
          </table:table-cell>
          <table:table-cell table:style-name="ce14" table:formula="of:=SUM([.D76:.D77])" office:value-type="float" office:value="20" calcext:value-type="float">
            <text:p>20</text:p>
          </table:table-cell>
          <table:table-cell table:style-name="ce14" table:formula="of:=SUM([.E76:.E77])" office:value-type="float" office:value="81" calcext:value-type="float">
            <text:p>81</text:p>
          </table:table-cell>
          <table:table-cell table:style-name="ce14" table:formula="of:=SUM([.F76:.F77])" office:value-type="float" office:value="49" calcext:value-type="float">
            <text:p>49</text:p>
          </table:table-cell>
          <table:table-cell table:style-name="ce14" table:formula="of:=SUM([.G76:.G77])" office:value-type="float" office:value="0" calcext:value-type="float">
            <text:p>0</text:p>
          </table:table-cell>
          <table:table-cell table:style-name="ce14" table:formula="of:=SUM([.H76:.H77])" office:value-type="float" office:value="0" calcext:value-type="float">
            <text:p>0</text:p>
          </table:table-cell>
          <table:table-cell table:style-name="ce14" table:formula="of:=SUM([.I76:.I77])" office:value-type="float" office:value="0" calcext:value-type="float">
            <text:p>0</text:p>
          </table:table-cell>
          <table:table-cell table:style-name="ce23" table:formula="of:=SUM([.C78];[.E78];[.G78];[.I78])" office:value-type="float" office:value="101" calcext:value-type="float">
            <text:p>101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9"/>
          <table:table-cell table:style-name="ce2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2" table:number-rows-spanned="1">
            <text:p>Total général</text:p>
          </table:table-cell>
          <table:covered-table-cell table:style-name="ce14"/>
          <table:table-cell table:style-name="ce14" table:formula="of:=SUM([.C5];[.C16];[.C27];[.C36];[.C39];[.C48];[.C52];[.C57];[.C63];[.C70];[.C74];[.C78])" office:value-type="float" office:value="196" calcext:value-type="float">
            <text:p>196</text:p>
          </table:table-cell>
          <table:table-cell table:style-name="ce14" table:formula="of:=SUM([.D5];[.D16];[.D27];[.D36];[.D39];[.D48];[.D52];[.D57];[.D63];[.D70];[.D74];[.D78])" office:value-type="float" office:value="178" calcext:value-type="float">
            <text:p>178</text:p>
          </table:table-cell>
          <table:table-cell table:style-name="ce14" table:formula="of:=SUM([.E5];[.E16];[.E27];[.E36];[.E39];[.E48];[.E52];[.E57];[.E63];[.E70];[.E74];[.E78])" office:value-type="float" office:value="460" calcext:value-type="float">
            <text:p>460</text:p>
          </table:table-cell>
          <table:table-cell table:style-name="ce14" table:formula="of:=SUM([.F5];[.F16];[.F27];[.F36];[.F39];[.F48];[.F52];[.F57];[.F63];[.F70];[.F74];[.F78])" office:value-type="float" office:value="376" calcext:value-type="float">
            <text:p>376</text:p>
          </table:table-cell>
          <table:table-cell table:style-name="ce14" table:formula="of:=SUM([.G5];[.G16];[.G27];[.G36];[.G39];[.G48];[.G52];[.G57];[.G63];[.G70];[.G74];[.G78])" office:value-type="float" office:value="1246" calcext:value-type="float">
            <text:p>1246</text:p>
          </table:table-cell>
          <table:table-cell table:style-name="ce14" table:formula="of:=SUM([.H5];[.H16];[.H27];[.H36];[.H39];[.H48];[.H52];[.H57];[.H63];[.H70];[.H74];[.H78])" office:value-type="float" office:value="1181" calcext:value-type="float">
            <text:p>1181</text:p>
          </table:table-cell>
          <table:table-cell table:style-name="ce14" table:formula="of:=SUM([.I5];[.I16];[.I27];[.I36];[.I39];[.I48];[.I52];[.I57];[.I63];[.I70];[.I74];[.I78])" office:value-type="float" office:value="40" calcext:value-type="float">
            <text:p>40</text:p>
          </table:table-cell>
          <table:table-cell table:style-name="ce23" table:formula="of:=SUM([.C80];[.E80];[.G80];[.I80])" office:value-type="float" office:value="1942" calcext:value-type="float">
            <text:p>1942</text:p>
          </table:table-cell>
          <table:table-cell table:style-name="ce26" office:value-type="string" calcext:value-type="string">
            <text:p><text:s/>(./) </text:p>
          </table:table-cell>
          <table:table-cell table:style-name="ce27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La colonne ''Conforme'' indique si les chiffres indiqués sont conformes à la réalité.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355.6mm" style:shadow="none" fo:background-color="transparent" style:scale-to="79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right>
          <text:p>Page <text:page-number>1</text:page-number> / <text:page-count>99</text:page-count></text:p>
        </style:region-right>
      </style:header>
      <style:header-left style:display="false"/>
      <style:footer>
        <text:p>https://wiki.auf.org/wikiteki/Projet/InventaireInformatique/Photo2016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-00-00</text:date>, <text:time style:data-style-name="N2" text:time-value="13:33:27.3630058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Christophe André</meta:initial-creator>
    <meta:creation-date>2016-02-02T23:03:31.052979757</meta:creation-date>
    <dc:date>2016-04-11T13:42:08.773010718</dc:date>
    <meta:editing-duration>PT1H44M29S</meta:editing-duration>
    <meta:editing-cycles>31</meta:editing-cycles>
    <meta:generator>LibreOffice/5.1.2.2$Linux_X86_64 LibreOffice_project/10m0$Build-2</meta:generator>
    <dc:creator>Jean Christophe André</dc:creator>
    <dc:description>https://wiki.auf.org/wikiteki/Projet/InventaireInformatique/Photo2016</dc:description>
    <meta:keyword>inventaire</meta:keyword>
    <meta:keyword>informatique</meta:keyword>
    <meta:keyword>2016</meta:keyword>
    <dc:subject>Inventaire informatique</dc:subject>
    <dc:title>Inventaire informatique 2016</dc:title>
    <meta:document-statistic meta:table-count="1" meta:cell-count="677" meta:object-count="0"/>
  </office:meta>
</office:document-meta>
</file>