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style:width="27.67cm" table:align="right"/>
    </style:style>
    <style:style style:name="Tableau1.A" style:family="table-column">
      <style:table-column-properties style:column-width="9.208cm"/>
    </style:style>
    <style:style style:name="Tableau1.B" style:family="table-column">
      <style:table-column-properties style:column-width="9.236cm"/>
    </style:style>
    <style:style style:name="Tableau1.C" style:family="table-column">
      <style:table-column-properties style:column-width="9.227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background-color="#ffff66" fo:padding="0.097cm" fo:border-left="0.002cm solid #000000" fo:border-right="none" fo:border-top="none" fo:border-bottom="0.002cm solid #000000">
        <style:background-image/>
      </style:table-cell-properties>
    </style:style>
    <style:style style:name="Tableau1.C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au2" style:family="table">
      <style:table-properties style:width="27.677cm" fo:margin-left="0.032cm" fo:margin-right="-0.009cm" table:align="margins"/>
    </style:style>
    <style:style style:name="Tableau2.A" style:family="table-column">
      <style:table-column-properties style:column-width="9.209cm" style:rel-column-width="21804*"/>
    </style:style>
    <style:style style:name="Tableau2.B" style:family="table-column">
      <style:table-column-properties style:column-width="9.236cm" style:rel-column-width="21867*"/>
    </style:style>
    <style:style style:name="Tableau2.C" style:family="table-column">
      <style:table-column-properties style:column-width="9.234cm" style:rel-column-width="21864*"/>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background-color="#ccccff" fo:padding="0.097cm" fo:border-left="0.002cm solid #000000" fo:border-right="none" fo:border-top="none" fo:border-bottom="0.002cm solid #000000">
        <style:background-image/>
      </style:table-cell-properties>
    </style:style>
    <style:style style:name="Tableau2.C2"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leau3" style:family="table">
      <style:table-properties style:width="27.7cm" table:align="margins"/>
    </style:style>
    <style:style style:name="Tableau3.A" style:family="table-column">
      <style:table-column-properties style:column-width="9.234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background-color="#996633" fo:padding="0.097cm" fo:border-left="0.002cm solid #000000" fo:border-right="none" fo:border-top="none" fo:border-bottom="0.002cm solid #000000">
        <style:background-image/>
      </style:table-cell-properties>
    </style:style>
    <style:style style:name="Tableau3.C2" style:family="table-cell">
      <style:table-cell-properties fo:background-color="#996633" fo:padding="0.097cm" fo:border-left="0.002cm solid #000000" fo:border-right="0.002cm solid #000000" fo:border-top="none" fo:border-bottom="0.002cm solid #000000">
        <style:background-image/>
      </style:table-cell-properties>
    </style:style>
    <style:style style:name="Tableau5" style:family="table">
      <style:table-properties style:width="27.7cm" table:align="margins"/>
    </style:style>
    <style:style style:name="Tableau5.A" style:family="table-column">
      <style:table-column-properties style:column-width="9.234cm" style:rel-column-width="21845*"/>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1" style:family="table">
      <style:table-properties style:width="27.7cm" table:align="margins"/>
    </style:style>
    <style:style style:name="Table1.A" style:family="table-column">
      <style:table-column-properties style:column-width="9.234cm" style:rel-column-width="21845*"/>
    </style:style>
    <style:style style:name="Table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1.C1" style:family="table-cell">
      <style:table-cell-properties fo:background-color="#e6e6ff" fo:padding="0.097cm" fo:border="0.002cm solid #000000">
        <style:background-image/>
      </style:table-cell-properties>
    </style:style>
    <style:style style:name="Table1.A2" style:family="table-cell">
      <style:table-cell-properties fo:background-color="#e6e6ff" fo:padding="0.097cm" fo:border-left="0.002cm solid #000000" fo:border-right="none" fo:border-top="none" fo:border-bottom="0.002cm solid #000000">
        <style:background-image/>
      </style:table-cell-properties>
    </style:style>
    <style:style style:name="Table1.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2" style:family="table">
      <style:table-properties style:width="27.7cm" table:align="margins"/>
    </style:style>
    <style:style style:name="Table2.A" style:family="table-column">
      <style:table-column-properties style:column-width="9.234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au4" style:family="table">
      <style:table-properties style:width="27.7cm" table:align="margins"/>
    </style:style>
    <style:style style:name="Tableau4.A" style:family="table-column">
      <style:table-column-properties style:column-width="9.234cm" style:rel-column-width="21845*"/>
    </style:style>
    <style:style style:name="Tableau4.A1" style:family="table-cell">
      <style:table-cell-properties fo:padding="0.097cm" fo:border-left="0.002cm solid #000000" fo:border-right="none" fo:border-top="0.002cm solid #000000" fo:border-bottom="0.002cm solid #000000"/>
    </style:style>
    <style:style style:name="Tableau4.C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break-before="page"/>
      <style:text-properties fo:font-size="18pt" fo:font-weight="bold" style:font-size-asian="18pt" style:font-weight-asian="bold" style:font-size-complex="18pt" style:font-weight-complex="bold"/>
    </style:style>
    <style:style style:name="P2" style:family="paragraph" style:parent-style-name="Heading_20_1">
      <style:paragraph-properties fo:text-align="center" style:justify-single-word="false"/>
    </style:style>
    <style:style style:name="P3" style:family="paragraph" style:parent-style-name="Text_20_body">
      <style:text-properties fo:font-size="18pt" fo:font-weight="bold" style:font-size-asian="18pt" style:font-weight-asian="bold" style:font-size-complex="18pt" style:font-weight-complex="bold"/>
    </style:style>
    <style:style style:name="P4" style:family="paragraph" style:parent-style-name="Table_20_Contents">
      <style:text-properties fo:language="fr" fo:country="FR"/>
    </style:style>
    <style:style style:name="P5" style:family="paragraph" style:parent-style-name="Standard">
      <style:text-properties fo:font-size="18pt" fo:font-weight="bold" style:font-size-asian="18pt" style:font-weight-asian="bold" style:font-size-complex="18pt" style:font-weight-complex="bold"/>
    </style:style>
    <style:style style:name="P6" style:family="paragraph" style:parent-style-name="Heading_20_1" style:master-page-name="Feature">
      <style:paragraph-properties fo:text-align="center" style:justify-single-word="false" fo:break-before="page"/>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Nouvelle fonctionnalités</text:h>
      <text:h text:style-name="P2" text:outline-level="1">Version 2.2.0</text:h>
      <text:p text:style-name="P3"/>
      <text:p text:style-name="P3">Calc </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entêtetab">Titre de la fonctionnalité</text:p>
            </table:table-cell>
            <table:table-cell table:style-name="Tableau1.A1" office:value-type="string">
              <text:p text:style-name="entêtetab">Description</text:p>
            </table:table-cell>
            <table:table-cell table:style-name="Tableau1.C1" office:value-type="string">
              <text:p text:style-name="entêtetab">Issue/cws/specs</text:p>
            </table:table-cell>
          </table:table-row>
        </table:table-header-rows>
        <table:table-row>
          <table:table-cell table:style-name="Tableau1.A2" office:value-type="string">
            <text:p text:style-name="Table_20_Contents">Insertion/suppression de notes dans le menu contextuel de la cellule</text:p>
          </table:table-cell>
          <table:table-cell table:style-name="Tableau1.A2" office:value-type="string">
            <text:p text:style-name="P4">Le menu contextuel de la cellule dans Calc contient maintenant des commandes d'organisation des notes. La terminologie a été modifiée afin de faciliter l'insertion ou la suppression de lignes ou de colonnes. </text:p>
          </table:table-cell>
          <table:table-cell table:style-name="Tableau1.C2" office:value-type="string">
            <text:p text:style-name="Table_20_Contents">Issue <text:a xlink:type="simple" xlink:href="http://www.openoffice.org/issues/show_bug.cgi?id=8101">8101</text:a></text:p>
            <text:p text:style-name="Table_20_Contents">cws : notecontex</text:p>
            <text:p text:style-name="Table_20_Contents"/>
            <text:p text:style-name="Table_20_Contents"><text:a xlink:type="simple" xlink:href="http://specs.openoffice.org/calc/menus/ContextMenus.odt">Specs</text:a></text:p>
          </table:table-cell>
        </table:table-row>
        <table:table-row>
          <table:table-cell table:style-name="Tableau1.A2" office:value-type="string">
            <text:p text:style-name="Table_20_Contents">Insertion – Feuille à partir d'un fichier</text:p>
          </table:table-cell>
          <table:table-cell table:style-name="Tableau1.A2" office:value-type="string">
            <text:p text:style-name="P4">L'option Insertion – Feuille à partir d'un fichier ouvre deux boîtes de dialogue. La boîte de dialogue Insertion feuille à l'arrière plan et la boîte de dialogue Fichier à l'avant plan. Si vous fermez la boîte de dialogue Fichier, celle d'insertion est également fermée. </text:p>
          </table:table-cell>
          <table:table-cell table:style-name="Tableau1.C2" office:value-type="string">
            <text:p text:style-name="Table_20_Contents">Issue <text:a xlink:type="simple" xlink:href="http://www.openoffice.org/issues/show_bug.cgi?id=50670">50670</text:a></text:p>
            <text:p text:style-name="Table_20_Contents">cws : asyncdialogs</text:p>
            <text:p text:style-name="Table_20_Contents"/>
            <text:p text:style-name="Table_20_Contents">Pas de specs diponible</text:p>
          </table:table-cell>
        </table:table-row>
        <table:table-row>
          <table:table-cell table:style-name="Tableau1.A2" office:value-type="string">
            <text:p text:style-name="Table_20_Contents">Import de fichiers MS Excel contenant des pilotes de données basés sur des données externes. </text:p>
          </table:table-cell>
          <table:table-cell table:style-name="Tableau1.A2" office:value-type="string">
            <text:p text:style-name="P4">Calc peut manipuler des fichiers Microsoft Excel contenant des pilotes de données basés sur des sources de données externes (autres feuilles de calculs ou bases de données).</text:p>
          </table:table-cell>
          <table:table-cell table:style-name="Tableau1.C2" office:value-type="string">
            <text:p text:style-name="Table_20_Contents">Issue <text:a xlink:type="simple" xlink:href="http://www.openoffice.org/issues/show_bug.cgi?id=70650">70650</text:a></text:p>
            <text:p text:style-name="Table_20_Contents">cws : scpivotcacheimport</text:p>
            <text:p text:style-name="Table_20_Contents"/>
            <text:p text:style-name="Table_20_Contents"><text:a xlink:type="simple" xlink:href="http://specs.openoffice.org/calc/compatibility/importdpcache.odt">Specs</text:a></text:p>
          </table:table-cell>
        </table:table-row>
        <table:table-row>
          <table:table-cell table:style-name="Tableau1.A2" office:value-type="string">
            <text:p text:style-name="Table_20_Contents">Export de COT, ACOT, COTH, et ACOTH vers les fichiers MS Excel </text:p>
          </table:table-cell>
          <table:table-cell table:style-name="Tableau1.A2" office:value-type="string">
            <text:p text:style-name="P4">Le filtre d'export Excel traite maintenant les fonctions cotangentes COT, ACOT, COTH, et ACOTH qui ne sont pas présentes dans Microsoft Excel. Le filtre remplace les fonctions par les fonctions tangentes relatives.</text:p>
          </table:table-cell>
          <table:table-cell table:style-name="Tableau1.C2" office:value-type="string">
            <text:p text:style-name="Table_20_Contents">Issue <text:a xlink:type="simple" xlink:href="http://www.openoffice.org/issues/show_bug.cgi?id=72768">72768</text:a></text:p>
            <text:p text:style-name="Table_20_Contents">cws : dr52_OOF680</text:p>
            <text:p text:style-name="Table_20_Contents"/>
            <text:p text:style-name="Table_20_Contents">Pas de specs disponible</text:p>
          </table:table-cell>
        </table:table-row>
      </table:table>
      <text:p text:style-name="Standard"/>
      <text:p text:style-name="P5"/>
      <text:p text:style-name="P5"/>
      <text:p text:style-name="P5"/>
      <text:p text:style-name="P5">Writer</text:p>
      <text:p text:style-name="Standard"/>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entêtetab">Titre de la fonctionnalité </text:p>
            </table:table-cell>
            <table:table-cell table:style-name="Tableau2.A1" office:value-type="string">
              <text:p text:style-name="entêtetab">Description</text:p>
            </table:table-cell>
            <table:table-cell table:style-name="Tableau2.C1" office:value-type="string">
              <text:p text:style-name="entêtetab">Issue/cws/specs</text:p>
            </table:table-cell>
          </table:table-row>
        </table:table-header-rows>
        <table:table-row>
          <table:table-cell table:style-name="Tableau2.A2" office:value-type="string">
            <text:p text:style-name="Table_20_Contents">Crénage pair activé par défaut</text:p>
          </table:table-cell>
          <table:table-cell table:style-name="Tableau2.A2" office:value-type="string">
            <text:p text:style-name="P4">Les nouveaux documents OpenOffice.org auront le crénage activé par défaut. Les documents existants ne sont pas affectés.</text:p>
          </table:table-cell>
          <table:table-cell table:style-name="Tableau2.C2" office:value-type="string">
            <text:p text:style-name="Table_20_Contents">Issue <text:a xlink:type="simple" xlink:href="http://www.openoffice.org/issues/show_bug.cgi?id=16874">16874</text:a></text:p>
            <text:p text:style-name="Table_20_Contents">cws : autokerning</text:p>
            <text:p text:style-name="Table_20_Contents"/>
            <text:p text:style-name="Table_20_Contents"><text:a xlink:type="simple" xlink:href="http://specs.openoffice.org/appwide/text/MicroTypography.odt">Specs</text:a></text:p>
          </table:table-cell>
        </table:table-row>
      </table:table>
      <text:p text:style-name="Standard"/>
      <text:p text:style-name="P5">DBA</text:p>
      <text:p text:style-name="Standard"/>
      <table:table table:name="Tableau3" table:style-name="Tableau3">
        <table:table-column table:style-name="Tableau3.A" table:number-columns-repeated="3"/>
        <table:table-header-rows>
          <table:table-row>
            <table:table-cell table:style-name="Tableau3.A1" office:value-type="string">
              <text:p text:style-name="entêtetab">Titre de la fonctionnalité</text:p>
            </table:table-cell>
            <table:table-cell table:style-name="Tableau3.A1" office:value-type="string">
              <text:p text:style-name="entêtetab">Description</text:p>
            </table:table-cell>
            <table:table-cell table:style-name="Tableau3.C1" office:value-type="string">
              <text:p text:style-name="entêtetab">Issue/cws/specs</text:p>
            </table:table-cell>
          </table:table-row>
        </table:table-header-rows>
        <table:table-row>
          <table:table-cell table:style-name="Tableau3.A2" office:value-type="string">
            <text:p text:style-name="Table_20_Contents">Formulaire : les champs date et heure ne sont plus par défaut sur Aujourd'hui et Maintenant.</text:p>
          </table:table-cell>
          <table:table-cell table:style-name="Tableau3.A2" office:value-type="string">
            <text:p text:style-name="P4">Dans les formulaires de base de données, les champs de date et d'heure étaient par défaut sur Aujourd'hui et Maintenant. Ce qui signifiait que lorsque vous souhaitiez saisir une donnée dans ces champs, ils étaient déjà pré-remplis. Ce comportement non désiré la plupart du temps a été modifié, les champs ne sont plus pré-remplis par défaut.</text:p>
          </table:table-cell>
          <table:table-cell table:style-name="Tableau3.C2" office:value-type="string">
            <text:p text:style-name="Table_20_Contents">Issue <text:a xlink:type="simple" xlink:href="http://www.openoffice.org/issues/show_bug.cgi?id=6544">6544</text:a></text:p>
            <text:p text:style-name="Table_20_Contents">cws : dba204a</text:p>
            <text:p text:style-name="Table_20_Contents"/>
            <text:p text:style-name="Table_20_Contents">Pas de specs disponible</text:p>
          </table:table-cell>
        </table:table-row>
        <table:table-row>
          <table:table-cell table:style-name="Tableau3.A2" office:value-type="string">
            <text:p text:style-name="Table_20_Contents">Augmentation de la longueur de certains champs dans la base de données de Bibliographie.</text:p>
          </table:table-cell>
          <table:table-cell table:style-name="Tableau3.A2" office:value-type="string">
            <text:p text:style-name="P4">Beaucoup de champs de la base de données de Bibliographie étaient trop petits. La longueur des champs a été modifiée de la façon suivante : <text:s/>Identifier - 255 Type - 255 Address - 255 Annote - 65536 Author - 65536 Booktitle - 65536 Chapter - 255 Edition - 255 Editor - 65536 Howpublish - 255 Institutn - 65536 Journal - 65536 Month - 255 Note - 65536 Number - 255 Organizat - 65536 Pages - 255 Publisher - 65536 School - 65536 Series - 255 Title - 65536 RepType - 255 Volume - 255 Year - 255 URL - 65536 Custom1 - 65536 Custom2 - 65536 Custom3 - 65536 Custom4 - 65536 Custom5 - 65536 ISBN 255</text:p>
          </table:table-cell>
          <table:table-cell table:style-name="Tableau3.C2" office:value-type="string">
            <text:p text:style-name="Table_20_Contents">Issue <text:a xlink:type="simple" xlink:href="http://www.openoffice.org/issues/show_bug.cgi?id=16268">16268</text:a></text:p>
            <text:p text:style-name="Table_20_Contents">cws : dba22ui</text:p>
            <text:p text:style-name="Table_20_Contents"/>
            <text:p text:style-name="Table_20_Contents">Pas de specs disponible</text:p>
          </table:table-cell>
        </table:table-row>
        <table:table-row>
          <table:table-cell table:style-name="Tableau3.A2" office:value-type="string">
            <text:p text:style-name="Table_20_Contents">Encodage UTF-8 pour les bases de données DBase</text:p>
          </table:table-cell>
          <table:table-cell table:style-name="Tableau3.A2" office:value-type="string">
            <text:p text:style-name="P4">La restriction de jeu de caractères dans DBase a finalement été supprimée. Par exemple, en UTF-8, un simple caractère Unicode peut être encodé comme 1 octet, ou 2 ou même plus. Un tel encodage est donc maintenant autorisé (à partir du moment où la restriction contenue ici est respectée http://dba.openoffice.org/specifications/character_sets.html). Lorsque vous utilisez un tel encodage, faites attention que « la longueur de champ » des colonnes des tables Dbase devient en quelque sorte floue. Suivant le format de fichier Dbase, la longueur des champs dénote le nombre d'octets réservés pour les données dans le champ. Dans l'interface utilisateur OOo, les utilisateurs supposent que la longueur maximum du champs signifie le nombre maximum de caractères qui peut être écrit dans le champ. Ce n'est plus vrai avec l'encodage UTF-8. En conséquence, lorsqu'un utilisateur saisit une chaîne qui contient moins de caractères que spécifié dans la longueur du champ, mais est encodée sur plus d'octets que la longueur du champ le permet, un message d'erreur est affiché, expliquant la situation. </text:p>
          </table:table-cell>
          <table:table-cell table:style-name="Tableau3.C2" office:value-type="string">
            <text:p text:style-name="Table_20_Contents">Issue <text:a xlink:type="simple" xlink:href="http://www.openoffice.org/issues/show_bug.cgi?id=62664">62664</text:a></text:p>
            <text:p text:style-name="Table_20_Contents">cws : dba22ui</text:p>
            <text:p text:style-name="Table_20_Contents"/>
            <text:p text:style-name="Table_20_Contents">No specs available</text:p>
          </table:table-cell>
        </table:table-row>
        <table:table-row>
          <table:table-cell table:style-name="Tableau3.A2" office:value-type="string">
            <text:p text:style-name="Table_20_Contents">Commande "Édition en vue SQL..." pour les requêtes de base de données.</text:p>
          </table:table-cell>
          <table:table-cell table:style-name="Tableau3.A2" office:value-type="string">
            <text:p text:style-name="P4">L'application de base de données comporte une nouvelle commande “Édition en vue SQL...", qui peut être appliquée à une ou plusieurs requêtes (i.e. elle s'active quand une ou plusieurs requêtes sont sélectionnées dans le panneau de requête.). Cette commande est disponible dans le menu contextuel de requête ainsi que dans le menu Édition de la fenêtre de l'application. </text:p>
          </table:table-cell>
          <table:table-cell table:style-name="Tableau3.C2" office:value-type="string">
            <text:p text:style-name="Table_20_Contents">Issue <text:a xlink:type="simple" xlink:href="http://www.openoffice.org/issues/show_bug.cgi?id=64651">64651</text:a></text:p>
            <text:p text:style-name="Table_20_Contents">cws : dba22ui</text:p>
            <text:p text:style-name="Table_20_Contents"/>
            <text:p text:style-name="Table_20_Contents"><text:a xlink:type="simple" xlink:href="http://dba.openoffice.org/specifications/Database_application.sxw">Specs</text:a></text:p>
          </table:table-cell>
        </table:table-row>
        <table:table-row>
          <table:table-cell table:style-name="Tableau3.A2" office:value-type="string">
            <text:p text:style-name="Table_20_Contents">Conception des requêtes/relations : la marque visuelle indique le type de table ou de requête. </text:p>
            <text:p text:style-name="Table_20_Contents"/>
          </table:table-cell>
          <table:table-cell table:style-name="Tableau3.A2" office:value-type="string">
            <text:p text:style-name="P4">Avec l'implémentation de requête dans les requêtes, il est maintenant possible d'ajouter aussi bien des tables que des requêtes à d'autres requêtes. Dans l'ébauche de requête, il n'était pas possible de distinguer un objet existant de type requête ou de type table. Pour visualiser la différence, la fenêtre <text:s/>affiche ces objets avec l'icône correspondante en haut à gauche. De plus, les tables texte liées dans HSQLDB qui ont une icône dédiée depuis quelques temps, sont aussi représentées par cette icône. </text:p>
          </table:table-cell>
          <table:table-cell table:style-name="Tableau3.C2" office:value-type="string">
            <text:p text:style-name="Table_20_Contents">Issue <text:a xlink:type="simple" xlink:href="http://www.openoffice.org/issues/show_bug.cgi?id=69246">69246</text:a></text:p>
            <text:p text:style-name="Table_20_Contents">cws : dba22ui</text:p>
            <text:p text:style-name="Table_20_Contents"/>
            <text:p text:style-name="Table_20_Contents">Pas de specs disponible</text:p>
          </table:table-cell>
        </table:table-row>
        <table:table-row>
          <table:table-cell table:style-name="Tableau3.A2" office:value-type="string">
            <text:p text:style-name="Table_20_Contents">Paramètrage avancé de base de données "Utilisation du mot clé AS devant les noms d'alias de tables"</text:p>
          </table:table-cell>
          <table:table-cell table:style-name="Tableau3.A2" office:value-type="string">
            <text:p text:style-name="P4">Dans les paramètres avancés de base de données (menu: Édition / Base de données / Paramètres avancés, onglet paramètres spéciaux) une nouvelle option est disponible "Utiliser le mot-clé AS devant les noms d'alias de table". Cette option est activée si et seulement si “Ajouter le nom d'alias de la table aux instruction SELECT” est coché et elle-même cochée par défaut pour les bases de données nouvellement créées. Lorsque cochée, l'instruction SQL générée par Base utilisera le mot-clé AS de la façon suivante : SELECT * FROM "table" AS "table". Si non sélectionnée, l'instruction ci-dessus serait : SELECT * FROM "table" "table". La première option est plus lisible par l'homme, la seconde option est nécessaire pour certaines bases de données (Oracle ODBC, en particulier).</text:p>
          </table:table-cell>
          <table:table-cell table:style-name="Tableau3.C2" office:value-type="string">
            <text:p text:style-name="Table_20_Contents">Issue <text:a xlink:type="simple" xlink:href="http://www.openoffice.org/issues/show_bug.cgi?id=72252">72252</text:a></text:p>
            <text:p text:style-name="Table_20_Contents">cws : dba22ui</text:p>
            <text:p text:style-name="Table_20_Contents"/>
            <text:p text:style-name="Table_20_Contents"><text:a xlink:type="simple" xlink:href="http://dba.openoffice.org/specifications/Data_Source_Property_Dialog.sxw">Specs</text:a></text:p>
          </table:table-cell>
        </table:table-row>
      </table:table>
      <text:p text:style-name="Standard"/>
      <text:p text:style-name="P5"/>
      <text:p text:style-name="P5"/>
      <text:p text:style-name="P5"/>
      <text:p text:style-name="P5"/>
      <text:p text:style-name="P5"/>
      <text:p text:style-name="P5">Impress</text:p>
      <text:p text:style-name="Standard"/>
      <table:table table:name="Tableau5" table:style-name="Tableau5">
        <table:table-column table:style-name="Tableau5.A" table:number-columns-repeated="3"/>
        <table:table-header-rows>
          <table:table-row>
            <table:table-cell table:style-name="Tableau5.A1" office:value-type="string">
              <text:p text:style-name="entêtetab">Titre de la fonctionnalité </text:p>
            </table:table-cell>
            <table:table-cell table:style-name="Tableau5.A1" office:value-type="string">
              <text:p text:style-name="entêtetab">Description</text:p>
            </table:table-cell>
            <table:table-cell table:style-name="Tableau5.C1" office:value-type="string">
              <text:p text:style-name="entêtetab">Issue/cws/specs</text:p>
            </table:table-cell>
          </table:table-row>
        </table:table-header-rows>
        <table:table-row>
          <table:table-cell table:style-name="Tableau5.A2" office:value-type="string">
            <text:p text:style-name="Table_20_Contents">Option de menu Afficher/Masquer la diapo divisée en deux options séparées. <text:s/></text:p>
          </table:table-cell>
          <table:table-cell table:style-name="Tableau5.A2" office:value-type="string">
            <text:p text:style-name="Table_20_Contents">La séparation de la commande dans le menu Affichage des diapos et la barre d'outils de diaporama rend plus clair le fait qu'une diapo est masquée ou affichée. </text:p>
          </table:table-cell>
          <table:table-cell table:style-name="Tableau5.C2" office:value-type="string">
            <text:p text:style-name="Table_20_Contents">Issue <text:a xlink:type="simple" xlink:href="http://www.openoffice.org/issues/show_bug.cgi?id=43547">43547</text:a></text:p>
            <text:p text:style-name="Table_20_Contents">cws : impress111</text:p>
            <text:p text:style-name="Table_20_Contents"/>
            <text:p text:style-name="Table_20_Contents"><text:a xlink:type="simple" xlink:href="http://specs.openoffice.org/impress/menus/SlideShowMenu.odt">Specs</text:a></text:p>
          </table:table-cell>
        </table:table-row>
        <table:table-row>
          <table:table-cell table:style-name="Tableau5.A2" office:value-type="string">
            <text:p text:style-name="Table_20_Contents">Crénage activé par défaut</text:p>
          </table:table-cell>
          <table:table-cell table:style-name="Tableau5.A2" office:value-type="string">
            <text:p text:style-name="Table_20_Contents">Les nouveaux documents OpenOffice.org auront le crénage activé par défaut. Les documents existants ne sont pas affectés.</text:p>
          </table:table-cell>
          <table:table-cell table:style-name="Tableau5.C2" office:value-type="string">
            <text:p text:style-name="Table_20_Contents">Issue <text:a xlink:type="simple" xlink:href="http://www.openoffice.org/issues/show_bug.cgi?id=70365">70365</text:a></text:p>
            <text:p text:style-name="Table_20_Contents">cws : autokerning</text:p>
            <text:p text:style-name="Table_20_Contents"/>
            <text:p text:style-name="Table_20_Contents"><text:a xlink:type="simple" xlink:href="http://specs.openoffice.org/appwide/text/MicroTypography.odt">Specs</text:a></text:p>
          </table:table-cell>
        </table:table-row>
      </table:table>
      <text:p text:style-name="P1">Général </text:p>
      <text:p text:style-name="P5"/>
      <table:table table:name="Table1" table:style-name="Table1">
        <table:table-column table:style-name="Table1.A" table:number-columns-repeated="3"/>
        <table:table-header-rows>
          <table:table-row>
            <table:table-cell table:style-name="Table1.A1" office:value-type="string">
              <text:p text:style-name="entêtetab">Titre de la fonctionnalité </text:p>
            </table:table-cell>
            <table:table-cell table:style-name="Table1.A1" office:value-type="string">
              <text:p text:style-name="entêtetab">Description</text:p>
            </table:table-cell>
            <table:table-cell table:style-name="Table1.C1" office:value-type="string">
              <text:p text:style-name="entêtetab">Issue/cws/specs</text:p>
            </table:table-cell>
          </table:table-row>
        </table:table-header-rows>
        <table:table-row>
          <table:table-cell table:style-name="Table1.A2" office:value-type="string">
            <text:p text:style-name="Table_20_Contents">Comportement ennuyeux de la focalisation dans OOo corrigé</text:p>
            <text:p text:style-name="Table_20_Contents"/>
          </table:table-cell>
          <table:table-cell table:style-name="Table1.A2" office:value-type="string">
            <text:p text:style-name="Table_20_Contents">Lorsqu'un document est chargé dans l'interface, une vue est créée à la fin du processus de chargement. Jusqu'à maintenant, OOo récupérait le focalisation à partir de la fenêtre de cette vue. A la fin du chargement, le document était soudain mis au premier plan, ce qui perturbait l'utilisateur lorsqu'il faisait autre chose en même temps. Maintenant OOo mettra le document au premier plan seulement si une boîte de dialogue modale a été ouverte dans la fenêtre de document OOo faisant partie du processus de chargement (ex: une fenêtre de dialogue demandant l'exécution de macros.).</text:p>
          </table:table-cell>
          <table:table-cell table:style-name="Table1.C2" office:value-type="string">
            <text:p text:style-name="Table_20_Contents">Issue <text:a xlink:type="simple" xlink:href="http://www.openoffice.org/issues/show_bug.cgi?id=19976">19976</text:a></text:p>
            <text:p text:style-name="Table_20_Contents">cws : inplaceobjects</text:p>
            <text:p text:style-name="Table_20_Contents"/>
            <text:p text:style-name="Table_20_Contents">Pas de specs disponible</text:p>
          </table:table-cell>
        </table:table-row>
        <table:table-row>
          <table:table-cell table:style-name="Table1.A2" office:value-type="string">
            <text:p text:style-name="Table_20_Contents">Intégration système pour les extensions.</text:p>
          </table:table-cell>
          <table:table-cell table:style-name="Table1.A2" office:value-type="string">
            <text:p text:style-name="Table_20_Contents">Les extensions doivent être reconnues par l'environnement de bureau par l'utilisation d'une icône particulière. Elles s'installent également en double cliquant sur son fichier.</text:p>
          </table:table-cell>
          <table:table-cell table:style-name="Table1.C2" office:value-type="string">
            <text:p text:style-name="Table_20_Contents">Issue <text:a xlink:type="simple" xlink:href="http://www.openoffice.org/issues/show_bug.cgi?id=69173">69173</text:a></text:p>
            <text:p text:style-name="Table_20_Contents">cws : jl46</text:p>
            <text:p text:style-name="Table_20_Contents"/>
            <text:p text:style-name="Table_20_Contents"><text:a xlink:type="simple" xlink:href="http://specs.openoffice.org/appwide/packagemanager/extension_system_integration.odt">Specs</text:a></text:p>
          </table:table-cell>
        </table:table-row>
        <table:table-row>
          <table:table-cell table:style-name="Table1.A2" office:value-type="string">
            <text:p text:style-name="Table_20_Contents">Mise à jour en ligne pour les extensions</text:p>
          </table:table-cell>
          <table:table-cell table:style-name="Table1.A2" office:value-type="string">
            <text:p text:style-name="Table_20_Contents">Les extensions subissent toujours des améliorations dans le temps. Leurs auteurs publient de nouvelles versions qui ajoutent de nouvelles fonctionnalités ou corrigent des bugs. Actuellement, l'utilisateur doit mettre à jour manuellement, trouver la mise à jour, télécharger cette mise à jour et supprimer l'ancienne extension. Cette fonctionnalité va rendre la mise à jour plus facile. Il suffit de démarrer le mécanisme de mise à jour dans le gestionnaire des extensions. <text:s text:c="2"/>Une fenêtre de dialogue montrera les mises à jour disponibles et l'utilisateur pourra choisir celle à installer. .</text:p>
          </table:table-cell>
          <table:table-cell table:style-name="Table1.C2" office:value-type="string">
            <text:p text:style-name="Table_20_Contents">Issue <text:a xlink:type="simple" xlink:href="http://www.openoffice.org/issues/show_bug.cgi?id=70481">70481</text:a> </text:p>
            <text:p text:style-name="Table_20_Contents">cws : jl49</text:p>
            <text:p text:style-name="Table_20_Contents"/>
            <text:p text:style-name="Table_20_Contents"><text:a xlink:type="simple" xlink:href="http://specs.openoffice.org/appwide/packagemanager/online_update_for_extensions.odt">Specs</text:a></text:p>
            <text:p text:style-name="Table_20_Contents"/>
            <text:p text:style-name="Table_20_Contents"><text:a xlink:type="simple" xlink:href="http://specs.openoffice.org/appwide/options_settings/OOoPaths.odt"/></text:p>
          </table:table-cell>
        </table:table-row>
        <table:table-row>
          <table:table-cell table:style-name="Table1.A2" office:value-type="string">
            <text:p text:style-name="Table_20_Contents">Traduction des dialogues UNO </text:p>
            <text:p text:style-name="Table_20_Contents"/>
          </table:table-cell>
          <table:table-cell table:style-name="Table1.A2" office:value-type="string">
            <text:p text:style-name="Table_20_Contents">La traduction des logiciels est très importante pour leur acceptation. L'IDE de dialogue OOo est amélioré afin de supporter la traduction de <text:s/>l'IHM développé avec le dialogue interne de l'IDE. De nouvelles langues peuvent être créées et ajoutées à la volée par l'utilisation de la nouvelle barre d'outils de traduction.</text:p>
          </table:table-cell>
          <table:table-cell table:style-name="Table1.C2" office:value-type="string">
            <text:p text:style-name="Table_20_Contents">Issue <text:a xlink:type="simple" xlink:href="http://www.openoffice.org/issues/show_bug.cgi?id=71400">71400</text:a></text:p>
            <text:p text:style-name="Table_20_Contents">cws : ab31</text:p>
            <text:p text:style-name="Table_20_Contents"/>
            <text:p text:style-name="Table_20_Contents"><text:a xlink:type="simple" xlink:href="http://specs.openoffice.org/appwide/dialog_ide/GUI_Translation_in_Dialog_IDE.odt">Specs</text:a></text:p>
          </table:table-cell>
        </table:table-row>
        <table:table-row>
          <table:table-cell table:style-name="Table1.A2" office:value-type="string">
            <text:p text:style-name="Table_20_Contents">Échelle dans les propriétés de page de spadmin supprimé</text:p>
          </table:table-cell>
          <table:table-cell table:style-name="Table1.A2" office:value-type="string">
            <text:p text:style-name="Table_20_Contents">Cette fonction non activée n'était pas utilisée ni réclamée et a été supprimée.</text:p>
          </table:table-cell>
          <table:table-cell table:style-name="Table1.C2" office:value-type="string">
            <text:p text:style-name="Table_20_Contents">Issue <text:a xlink:type="simple" xlink:href="http://www.openoffice.org/issues/show_bug.cgi?id=65681">65681</text:a></text:p>
            <text:p text:style-name="Table_20_Contents">cws : vcl69</text:p>
            <text:p text:style-name="Table_20_Contents"/>
            <text:p text:style-name="Table_20_Contents"><text:a xlink:type="simple" xlink:href="http://gsl.openoffice.org/files/documents/16/1718/padmin_spec.sxw">Specs</text:a></text:p>
          </table:table-cell>
        </table:table-row>
        <table:table-row>
          <table:table-cell table:style-name="Table1.A2" office:value-type="string">
            <text:p text:style-name="Table_20_Contents">Options additionnelles pour l'export PDF</text:p>
          </table:table-cell>
          <table:table-cell table:style-name="Table1.A2" office:value-type="string">
            <text:p text:style-name="Table_20_Contents">Nouvelles fonctionnalités pour l'export PDF : création de signets optionnelle pour l'export, niveau d'ouverture de signets optionnel lors de l'ouverture du fichier dans un lecteur PDF, option de remplacement des champs de formulaire par leur forme imprimée.</text:p>
          </table:table-cell>
          <table:table-cell table:style-name="Table1.C2" office:value-type="string">
            <text:p text:style-name="Table_20_Contents">Issue <text:a xlink:type="simple" xlink:href="http://www.openoffice.org/issues/show_bug.cgi?id=68581">68581</text:a></text:p>
            <text:p text:style-name="Table_20_Contents">cws : pdf04</text:p>
            <text:p text:style-name="Table_20_Contents"/>
            <text:p text:style-name="Table_20_Contents"><text:a xlink:type="simple" xlink:href="http://specs.openoffice.org/appwide/pdf_export/PDFExportDialog.odt">Specs</text:a></text:p>
          </table:table-cell>
        </table:table-row>
        <table:table-row>
          <table:table-cell table:style-name="Table1.A2" office:value-type="string">
            <text:p text:style-name="Table_20_Contents">Intégration dans l'environnement de bureau Slakware</text:p>
          </table:table-cell>
          <table:table-cell table:style-name="Table1.A2" office:value-type="string">
            <text:p text:style-name="Table_20_Contents">Les fichiers d'installation d'OpenOffice.org pour Linux disposent maintenant d'une intégration pour l'environnement de bureau Slackware (options de menu, association de type-mime, icônes)..</text:p>
          </table:table-cell>
          <table:table-cell table:style-name="Table1.C2" office:value-type="string">
            <text:p text:style-name="Table_20_Contents">Issue <text:a xlink:type="simple" xlink:href="http://www.openoffice.org/issues/show_bug.cgi?id=59183">59183</text:a></text:p>
            <text:p text:style-name="Table_20_Contents">cws : cloph03</text:p>
            <text:p text:style-name="Table_20_Contents"/>
            <text:p text:style-name="Table_20_Contents"><text:a xlink:type="simple" xlink:href="http://specs.openoffice.org/installation/native_installer/Slackware-desktop-integration.odt">Specs</text:a></text:p>
          </table:table-cell>
        </table:table-row>
        <table:table-row>
          <table:table-cell table:style-name="Table1.A2" office:value-type="string">
            <text:p text:style-name="Table_20_Contents">Support du système d'exploitation Windows Vista</text:p>
          </table:table-cell>
          <table:table-cell table:style-name="Table1.A2" office:value-type="string">
            <text:p text:style-name="Table_20_Contents">OpenOffice.org fonctionne bien sur Windows Vista. OpenOffice.org 2.2 a permis de corriger des dysfonctionnement mineurs avec le nouvelle fenêtre de dialogue de fichiers. Des développements sont en cours pour intégrer plus de fonctionnalités de Vista, incluant l'intégration au système. </text:p>
          </table:table-cell>
          <table:table-cell table:style-name="Table1.C2" office:value-type="string">
            <text:p text:style-name="Table_20_Contents">A suivre sur le <text:a xlink:type="simple" xlink:href="http://wiki.services.openoffice.org/wiki/WindowsVista">wiki</text:a></text:p>
          </table:table-cell>
        </table:table-row>
      </table:table>
      <text:p text:style-name="P5">Scripting</text:p>
      <text:p text:style-name="P5"/>
      <table:table table:name="Table2" table:style-name="Table2">
        <table:table-column table:style-name="Table2.A" table:number-columns-repeated="3"/>
        <table:table-header-rows>
          <table:table-row>
            <table:table-cell table:style-name="Table2.A1" office:value-type="string">
              <text:p text:style-name="entêtetab">Feature Title</text:p>
            </table:table-cell>
            <table:table-cell table:style-name="Table2.A1" office:value-type="string">
              <text:p text:style-name="entêtetab">Description</text:p>
            </table:table-cell>
            <table:table-cell table:style-name="Table2.C1" office:value-type="string">
              <text:p text:style-name="entêtetab">Issue/cws/specs</text:p>
            </table:table-cell>
          </table:table-row>
        </table:table-header-rows>
        <table:table-row>
          <table:table-cell table:style-name="Table2.A2" office:value-type="string">
            <text:p text:style-name="Table_20_Contents">Modification de certains UNO Remote Protocol (URP) (protocole UNO distant)</text:p>
          </table:table-cell>
          <table:table-cell table:style-name="Table2.A2" office:value-type="string">
            <text:p text:style-name="Table_20_Contents">Le contexte actuel de UNO <text:s text:c="2"/>(&lt;http://api.openoffice.org/docs/common/ref/com/sun/star/uno/XCurrentContext.html&gt;) est maintenant disponible de façon transparente à travers URP. Cela a été ajouté d'une manière retro-compatible : si <text:s/>chaque côté d'un pont URP bridge est une ancienne implémentation, le contexte actuel n'est pas disponible à travers URP; par contre si les deux côtés sont une nouvelle implémentation le contexte actuel est disponible. Cela a été ajouté aux implémentations C++ et Java URP</text:p>
          </table:table-cell>
          <table:table-cell table:style-name="Table2.C2" office:value-type="string">
            <text:p text:style-name="Table_20_Contents">Issue <text:a xlink:type="simple" xlink:href="http://www.openoffice.org/issues/show_bug.cgi?id=35277">35277</text:a></text:p>
            <text:p text:style-name="Table_20_Contents">cws : sb23</text:p>
            <text:p text:style-name="Table_20_Contents"/>
            <text:p text:style-name="Table_20_Contents"><text:a xlink:type="simple" xlink:href="http://udk.openoffice.org/common/man/spec/urp.html">Specs</text:a></text:p>
          </table:table-cell>
        </table:table-row>
        <table:table-row>
          <table:table-cell table:style-name="Table2.A2" office:value-type="string">
            <text:p text:style-name="Table_20_Contents">L'add-on Simple protocolhandler add-on supporté dans uno-skeletonmaker</text:p>
          </table:table-cell>
          <table:table-cell table:style-name="Table2.A2" office:value-type="string">
            <text:p text:style-name="Table_20_Contents">Il y a un outil qui génère du code primaire basé sur le l'information type et/ou spécifique de UNOIDL pour générer des skeletons de code spécialisé pour différentes interfaces (ex <text:s/>Add-ins Calc, Add-ons, composant général, ...).</text:p>
          </table:table-cell>
          <table:table-cell table:style-name="Table2.C2" office:value-type="string">
            <text:p text:style-name="Table_20_Contents">Issue <text:a xlink:type="simple" xlink:href="http://www.openoffice.org/issues/show_bug.cgi?id=69760">69760</text:a> </text:p>
            <text:p text:style-name="Table_20_Contents">cws : jsc16</text:p>
            <text:p text:style-name="Table_20_Contents"/>
            <text:p text:style-name="Table_20_Contents"><text:a xlink:type="simple" xlink:href="http://specs.openoffice.org/sdk/tools/spec_uno-skeletonmaker.odt">Specs</text:a></text:p>
          </table:table-cell>
        </table:table-row>
      </table:table>
      <text:p text:style-name="Standard"/>
      <text:p text:style-name="P5">Porting</text:p>
      <text:p text:style-name="P5"/>
      <table:table table:name="Tableau4" table:style-name="Tableau4">
        <table:table-column table:style-name="Tableau4.A" table:number-columns-repeated="3"/>
        <table:table-header-rows>
          <table:table-row>
            <table:table-cell table:style-name="Tableau4.A1" office:value-type="string">
              <text:p text:style-name="entêtetab">Feature Title</text:p>
            </table:table-cell>
            <table:table-cell table:style-name="Tableau4.A1" office:value-type="string">
              <text:p text:style-name="entêtetab">Description</text:p>
            </table:table-cell>
            <table:table-cell table:style-name="Tableau4.C1" office:value-type="string">
              <text:p text:style-name="entêtetab">Issue/cws/specs</text:p>
            </table:table-cell>
          </table:table-row>
        </table:table-header-rows>
        <table:table-row>
          <table:table-cell table:style-name="Tableau4.A2" office:value-type="string">
            <text:p text:style-name="Table_20_Contents">OOo ne génère plus des <text:s/>UUIDs comportant des informations sensibles</text:p>
          </table:table-cell>
          <table:table-cell table:style-name="Tableau4.A2" office:value-type="string">
            <text:p text:style-name="Table_20_Contents">Lorsque OOo génère des identifiants uniques universels (UUID, voir http://www.itu.int/ITU-T/studygroups/com17/oid/X.667-E.pdf&gt;) au moyen de rtl_createUuid, il ne crée plus d'UUID version 1 (qui contiennent des adresses MAC et des horodatages), mais des UUID version 4 (qui ne contiennent que des bits aléatoires).</text:p>
          </table:table-cell>
          <table:table-cell table:style-name="Tableau4.C2" office:value-type="string">
            <text:p text:style-name="Table_20_Contents">Issues <text:a xlink:type="simple" xlink:href="http://www.openoffice.org/issues/show_bug.cgi?id=51501">51501</text:a></text:p>
            <text:p text:style-name="Table_20_Contents">cws : sb67</text:p>
            <text:p text:style-name="Table_20_Contents"/>
            <text:p text:style-name="Table_20_Contents">Pas de specs disponible </text:p>
          </table:table-cell>
        </table:table-row>
      </table:table>
      <text:p text:style-name="Standard"/>
      <text:p text:style-name="Standard">Des informations complémentaires sont disponibles ici :</text:p>
      <text:p text:style-name="Standard"><text:a xlink:type="simple" xlink:href="http://wiki.services.openoffice.org/wiki/Feature_Freeze_Testing_2_2_0">http://wiki.services.openoffice.org/wiki/Feature_Freeze_Testing_2_2_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language="fr" fo:country="F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têtetab" style:family="paragraph" style:parent-style-name="Table_20_Contents" style:master-page-name="">
      <style:paragraph-properties fo:text-align="center" style:justify-single-word="false" fo:background-color="#ffffcc">
        <style:background-image/>
      </style:paragraph-properties>
      <style:text-properties style:font-name="Arial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7cm" fo:page-height="21.001cm" style:num-format="1" style:print-orientation="landscape" fo:margin-top="1.499cm" fo:margin-bottom="1.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Feature" style:page-layout-name="pm2">
      <style:footer>
        <text:p text:style-name="Footer"><text:file-name text:display="name">2.2_newfeatures</text:file-name><text:tab/>sgauti@openoffice.org<text:tab/><text:tab/><text:tab/><text:tab/><text:tab/><text:tab/><text:tab/><text:tab/><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99$Build-9106$CWS-localisation19</meta:generator>
    <meta:initial-creator>Sophie Gautier</meta:initial-creator>
    <meta:creation-date>2007-01-26T18:56:49</meta:creation-date>
    <dc:creator>Sophie Gautier</dc:creator>
    <dc:date>2007-02-10T19:44:27</dc:date>
    <dc:language>fr-FR</dc:language>
    <meta:editing-cycles>57</meta:editing-cycles>
    <meta:editing-duration>PT7H18M32S</meta:editing-duration>
    <meta:user-defined meta:name="Info 1"/>
    <meta:user-defined meta:name="Info 2"/>
    <meta:user-defined meta:name="Info 3"/>
    <meta:user-defined meta:name="Info 4"/>
    <meta:document-statistic meta:table-count="7" meta:image-count="0" meta:object-count="0" meta:page-count="8" meta:paragraph-count="151" meta:word-count="1755" meta:character-count="11347"/>
  </office:meta>
</office:document-meta>
</file>