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ucidasans1" svg:font-family="Lucidasans"/>
    <style:font-face style:name="MS Mincho" svg:font-family="'MS Mincho'" style:font-pitch="variable"/>
    <style:font-face style:name="Tahoma" svg:font-family="Tahoma" style:font-pitch="variable"/>
    <style:font-face style:name="Nimbus Roman No9 L" svg:font-family="'Nimbus Roman No9 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sans" svg:font-family="Lucidasans" style:font-family-generic="system" style:font-pitch="variable"/>
  </office:font-face-decls>
  <office:automatic-styles>
    <style:style style:name="Calc" style:family="table">
      <style:table-properties style:width="27.661cm" fo:margin-left="0.03cm" fo:margin-right="0.009cm" table:align="margins"/>
    </style:style>
    <style:style style:name="Calc.A" style:family="table-column">
      <style:table-column-properties style:column-width="9.208cm" style:rel-column-width="21814*"/>
    </style:style>
    <style:style style:name="Calc.B" style:family="table-column">
      <style:table-column-properties style:column-width="14.755cm" style:rel-column-width="34957*"/>
    </style:style>
    <style:style style:name="Calc.C" style:family="table-column">
      <style:table-column-properties style:column-width="3.699cm" style:rel-column-width="8764*"/>
    </style:style>
    <style:style style:name="Calc.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Calc.C1" style:family="table-cell">
      <style:table-cell-properties fo:background-color="transparent" fo:padding="0.097cm" fo:border="0.002cm solid #000000">
        <style:background-image/>
      </style:table-cell-properties>
    </style:style>
    <style:style style:name="Calc.2" style:family="table-row">
      <style:table-row-properties fo:background-color="transparent">
        <style:background-image/>
      </style:table-row-properties>
    </style:style>
    <style:style style:name="Calc.A2" style:family="table-cell">
      <style:table-cell-properties fo:background-color="transparent" fo:padding="0.097cm" fo:border-left="0.002cm solid #000000" fo:border-right="none" fo:border-top="none" fo:border-bottom="0.002cm solid #000000">
        <style:background-image/>
      </style:table-cell-properties>
    </style:style>
    <style:style style:name="Calc.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Calc.A3" style:family="table-cell">
      <style:table-cell-properties fo:background-color="#ccccff" fo:padding="0.097cm" fo:border-left="0.002cm solid #000000" fo:border-right="none" fo:border-top="none" fo:border-bottom="0.002cm solid #000000">
        <style:background-image/>
      </style:table-cell-properties>
    </style:style>
    <style:style style:name="Calc.C3" style:family="table-cell">
      <style:table-cell-properties fo:background-color="#ccccff" fo:padding="0.097cm" fo:border-left="0.002cm solid #000000" fo:border-right="0.002cm solid #000000" fo:border-top="none" fo:border-bottom="0.002cm solid #000000">
        <style:background-image/>
      </style:table-cell-properties>
    </style:style>
    <style:style style:name="Diagrammes" style:family="table">
      <style:table-properties style:width="27.697cm" table:align="left"/>
    </style:style>
    <style:style style:name="Diagrammes.A" style:family="table-column">
      <style:table-column-properties style:column-width="9.232cm"/>
    </style:style>
    <style:style style:name="Diagrammes.B" style:family="table-column">
      <style:table-column-properties style:column-width="14.794cm"/>
    </style:style>
    <style:style style:name="Diagrammes.C" style:family="table-column">
      <style:table-column-properties style:column-width="3.671cm"/>
    </style:style>
    <style:style style:name="Diagrammes.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Diagrammes.C1" style:family="table-cell">
      <style:table-cell-properties fo:background-color="transparent" fo:padding="0.097cm" fo:border="0.002cm solid #000000">
        <style:background-image/>
      </style:table-cell-properties>
    </style:style>
    <style:style style:name="Diagrammes.A2" style:family="table-cell">
      <style:table-cell-properties fo:background-color="transparent" fo:padding="0.097cm" fo:border-left="0.002cm solid #000000" fo:border-right="none" fo:border-top="none" fo:border-bottom="0.002cm solid #000000">
        <style:background-image/>
      </style:table-cell-properties>
    </style:style>
    <style:style style:name="Diagrammes.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Diagrammes.A3" style:family="table-cell">
      <style:table-cell-properties fo:background-color="#ccccff" fo:padding="0.097cm" fo:border-left="0.002cm solid #000000" fo:border-right="none" fo:border-top="none" fo:border-bottom="0.002cm solid #000000">
        <style:background-image/>
      </style:table-cell-properties>
    </style:style>
    <style:style style:name="Diagrammes.C3" style:family="table-cell">
      <style:table-cell-properties fo:background-color="#ccccff" fo:padding="0.097cm" fo:border-left="0.002cm solid #000000" fo:border-right="0.002cm solid #000000" fo:border-top="none" fo:border-bottom="0.002cm solid #000000">
        <style:background-image/>
      </style:table-cell-properties>
    </style:style>
    <style:style style:name="Writer" style:family="table">
      <style:table-properties style:width="27.677cm" fo:margin-left="0.032cm" fo:margin-right="-0.009cm" table:align="margins"/>
    </style:style>
    <style:style style:name="Writer.A" style:family="table-column">
      <style:table-column-properties style:column-width="9.208cm" style:rel-column-width="21801*"/>
    </style:style>
    <style:style style:name="Writer.B" style:family="table-column">
      <style:table-column-properties style:column-width="14.755cm" style:rel-column-width="34937*"/>
    </style:style>
    <style:style style:name="Writer.C" style:family="table-column">
      <style:table-column-properties style:column-width="3.715cm" style:rel-column-width="8797*"/>
    </style:style>
    <style:style style:name="Writer.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Writer.C1" style:family="table-cell">
      <style:table-cell-properties fo:background-color="transparent" fo:padding="0.097cm" fo:border="0.002cm solid #000000">
        <style:background-image/>
      </style:table-cell-properties>
    </style:style>
    <style:style style:name="Writer.A2" style:family="table-cell">
      <style:table-cell-properties fo:background-color="transparent" fo:padding="0.097cm" fo:border-left="0.002cm solid #000000" fo:border-right="none" fo:border-top="none" fo:border-bottom="0.002cm solid #000000">
        <style:background-image/>
      </style:table-cell-properties>
    </style:style>
    <style:style style:name="Writer.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Writer.A3" style:family="table-cell">
      <style:table-cell-properties fo:background-color="#ccccff" fo:padding="0.097cm" fo:border-left="0.002cm solid #000000" fo:border-right="none" fo:border-top="none" fo:border-bottom="0.002cm solid #000000">
        <style:background-image/>
      </style:table-cell-properties>
    </style:style>
    <style:style style:name="Writer.C3" style:family="table-cell">
      <style:table-cell-properties fo:background-color="#ccccff" fo:padding="0.097cm" fo:border-left="0.002cm solid #000000" fo:border-right="0.002cm solid #000000" fo:border-top="none" fo:border-bottom="0.002cm solid #000000">
        <style:background-image/>
      </style:table-cell-properties>
    </style:style>
    <style:style style:name="Bdd" style:family="table">
      <style:table-properties style:width="27.691cm" table:align="left"/>
    </style:style>
    <style:style style:name="Bdd.A" style:family="table-column">
      <style:table-column-properties style:column-width="9.232cm"/>
    </style:style>
    <style:style style:name="Bdd.B" style:family="table-column">
      <style:table-column-properties style:column-width="14.76cm"/>
    </style:style>
    <style:style style:name="Bdd.C" style:family="table-column">
      <style:table-column-properties style:column-width="3.699cm"/>
    </style:style>
    <style:style style:name="Bdd.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Bdd.C1" style:family="table-cell">
      <style:table-cell-properties fo:background-color="transparent" fo:padding="0.097cm" fo:border="0.002cm solid #000000">
        <style:background-image/>
      </style:table-cell-properties>
    </style:style>
    <style:style style:name="Bdd.A2" style:family="table-cell">
      <style:table-cell-properties fo:background-color="transparent" fo:padding="0.097cm" fo:border-left="0.002cm solid #000000" fo:border-right="none" fo:border-top="none" fo:border-bottom="0.002cm solid #000000">
        <style:background-image/>
      </style:table-cell-properties>
    </style:style>
    <style:style style:name="Bdd.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Bdd.A3" style:family="table-cell">
      <style:table-cell-properties fo:background-color="#ccccff" fo:padding="0.097cm" fo:border-left="0.002cm solid #000000" fo:border-right="none" fo:border-top="none" fo:border-bottom="0.002cm solid #000000">
        <style:background-image/>
      </style:table-cell-properties>
    </style:style>
    <style:style style:name="Bdd.C3" style:family="table-cell">
      <style:table-cell-properties fo:background-color="#ccccff" fo:padding="0.097cm" fo:border-left="0.002cm solid #000000" fo:border-right="0.002cm solid #000000" fo:border-top="none" fo:border-bottom="0.002cm solid #000000">
        <style:background-image/>
      </style:table-cell-properties>
    </style:style>
    <style:style style:name="Impress" style:family="table">
      <style:table-properties style:width="27.691cm" table:align="left"/>
    </style:style>
    <style:style style:name="Impress.A" style:family="table-column">
      <style:table-column-properties style:column-width="9.232cm"/>
    </style:style>
    <style:style style:name="Impress.B" style:family="table-column">
      <style:table-column-properties style:column-width="14.76cm"/>
    </style:style>
    <style:style style:name="Impress.C" style:family="table-column">
      <style:table-column-properties style:column-width="3.699cm"/>
    </style:style>
    <style:style style:name="Impress.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Impress.C1" style:family="table-cell">
      <style:table-cell-properties fo:background-color="transparent" fo:padding="0.097cm" fo:border="0.002cm solid #000000">
        <style:background-image/>
      </style:table-cell-properties>
    </style:style>
    <style:style style:name="Impress.A2" style:family="table-cell">
      <style:table-cell-properties fo:background-color="transparent" fo:padding="0.097cm" fo:border-left="0.002cm solid #000000" fo:border-right="none" fo:border-top="none" fo:border-bottom="0.002cm solid #000000">
        <style:background-image/>
      </style:table-cell-properties>
    </style:style>
    <style:style style:name="Impress.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Draw" style:family="table">
      <style:table-properties style:width="27.697cm" table:align="left"/>
    </style:style>
    <style:style style:name="Draw.A" style:family="table-column">
      <style:table-column-properties style:column-width="9.232cm"/>
    </style:style>
    <style:style style:name="Draw.B" style:family="table-column">
      <style:table-column-properties style:column-width="14.794cm"/>
    </style:style>
    <style:style style:name="Draw.C" style:family="table-column">
      <style:table-column-properties style:column-width="3.671cm"/>
    </style:style>
    <style:style style:name="Draw.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Draw.C1" style:family="table-cell">
      <style:table-cell-properties fo:background-color="transparent" fo:padding="0.097cm" fo:border="0.002cm solid #000000">
        <style:background-image/>
      </style:table-cell-properties>
    </style:style>
    <style:style style:name="Draw.A2" style:family="table-cell">
      <style:table-cell-properties fo:background-color="transparent" fo:padding="0.097cm" fo:border-left="0.002cm solid #000000" fo:border-right="none" fo:border-top="none" fo:border-bottom="0.002cm solid #000000">
        <style:background-image/>
      </style:table-cell-properties>
    </style:style>
    <style:style style:name="Draw.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Général" style:family="table">
      <style:table-properties style:width="27.691cm" table:align="left"/>
    </style:style>
    <style:style style:name="Général.A" style:family="table-column">
      <style:table-column-properties style:column-width="9.232cm"/>
    </style:style>
    <style:style style:name="Général.B" style:family="table-column">
      <style:table-column-properties style:column-width="14.794cm"/>
    </style:style>
    <style:style style:name="Général.C" style:family="table-column">
      <style:table-column-properties style:column-width="3.665cm"/>
    </style:style>
    <style:style style:name="Général.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Général.C1" style:family="table-cell">
      <style:table-cell-properties fo:background-color="transparent" fo:padding="0.097cm" fo:border="0.002cm solid #000000">
        <style:background-image/>
      </style:table-cell-properties>
    </style:style>
    <style:style style:name="Général.A2" style:family="table-cell">
      <style:table-cell-properties fo:background-color="transparent" fo:padding="0.097cm" fo:border-left="0.002cm solid #000000" fo:border-right="none" fo:border-top="none" fo:border-bottom="0.002cm solid #000000">
        <style:background-image/>
      </style:table-cell-properties>
    </style:style>
    <style:style style:name="Général.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Général.A3" style:family="table-cell">
      <style:table-cell-properties fo:background-color="#ccccff" fo:padding="0.097cm" fo:border-left="0.002cm solid #000000" fo:border-right="none" fo:border-top="none" fo:border-bottom="0.002cm solid #000000">
        <style:background-image/>
      </style:table-cell-properties>
    </style:style>
    <style:style style:name="Général.C3" style:family="table-cell">
      <style:table-cell-properties fo:background-color="#ccccff" fo:padding="0.097cm" fo:border-left="0.002cm solid #000000" fo:border-right="0.002cm solid #000000" fo:border-top="none" fo:border-bottom="0.002cm solid #000000">
        <style:background-image/>
      </style:table-cell-properties>
    </style:style>
    <style:style style:name="Général.A13" style:family="table-cell">
      <style:table-cell-properties style:vertical-align="top" fo:background-color="#ccccff" fo:padding="0.097cm" fo:border-left="0.002cm solid #000000" fo:border-right="none" fo:border-top="none" fo:border-bottom="0.002cm solid #000000">
        <style:background-image/>
      </style:table-cell-properties>
    </style:style>
    <style:style style:name="Général.A14" style:family="table-cell">
      <style:table-cell-properties style:vertical-align="top" fo:background-color="transparent" fo:padding="0.097cm" fo:border-left="0.002cm solid #000000" fo:border-right="none" fo:border-top="none" fo:border-bottom="0.002cm solid #000000">
        <style:background-image/>
      </style:table-cell-properties>
    </style:style>
    <style:style style:name="Tableau1" style:family="table">
      <style:table-properties style:width="27.697cm" table:align="left"/>
    </style:style>
    <style:style style:name="Tableau1.A" style:family="table-column">
      <style:table-column-properties style:column-width="9.232cm"/>
    </style:style>
    <style:style style:name="Tableau1.B" style:family="table-column">
      <style:table-column-properties style:column-width="14.794cm"/>
    </style:style>
    <style:style style:name="Tableau1.C" style:family="table-column">
      <style:table-column-properties style:column-width="3.671cm"/>
    </style:style>
    <style:style style:name="Tableau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C1" style:family="table-cell">
      <style:table-cell-properties fo:background-color="transparent" fo:padding="0.097cm" fo:border="0.002cm solid #000000">
        <style:background-image/>
      </style:table-cell-properties>
    </style:style>
    <style:style style:name="Tableau1.A2" style:family="table-cell">
      <style:table-cell-properties fo:background-color="transparent" fo:padding="0.097cm" fo:border-left="0.002cm solid #000000" fo:border-right="none" fo:border-top="none" fo:border-bottom="0.002cm solid #000000">
        <style:background-image/>
      </style:table-cell-properties>
    </style:style>
    <style:style style:name="Tableau1.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Heading_20_2">
      <style:paragraph-properties fo:break-before="page"/>
    </style:style>
    <style:style style:name="P2" style:family="paragraph" style:parent-style-name="Table_20_Contents">
      <style:paragraph-properties fo:text-align="justify" style:justify-single-word="fals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P3" style:family="paragraph" style:parent-style-name="Table_20_Contents">
      <style:paragraph-properties fo:text-align="justify" style:justify-single-word="false">
        <style:tab-stops>
          <style:tab-stop style:position="2.607cm"/>
        </style:tab-stops>
      </style:paragraph-properties>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P4" style:family="paragraph" style:parent-style-name="Table_20_Contents">
      <style:paragraph-properties fo:text-align="justify" style:justify-single-word="false">
        <style:tab-stops>
          <style:tab-stop style:position="2.685cm"/>
        </style:tab-stops>
      </style:paragraph-properties>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justify" style:justify-single-word="fals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Table_20_Contents">
      <style:paragraph-properties>
        <style:tab-stops>
          <style:tab-stop style:position="2.799cm"/>
        </style:tab-stops>
      </style:paragraph-properties>
    </style:style>
    <style:style style:name="P8" style:family="paragraph" style:parent-style-name="Table_20_Contents">
      <style:paragraph-properties>
        <style:tab-stops>
          <style:tab-stop style:position="2.76cm"/>
        </style:tab-stops>
      </style:paragraph-properties>
    </style:style>
    <style:style style:name="P9" style:family="paragraph" style:parent-style-name="Table_20_Contents">
      <style:paragraph-properties>
        <style:tab-stops>
          <style:tab-stop style:position="1.496cm"/>
        </style:tab-stops>
      </style:paragraph-properties>
    </style:style>
    <style:style style:name="P10" style:family="paragraph" style:parent-style-name="Table_20_Contents">
      <style:paragraph-properties>
        <style:tab-stops>
          <style:tab-stop style:position="1.535cm"/>
        </style:tab-stops>
      </style:paragraph-properties>
    </style:style>
    <style:style style:name="P11" style:family="paragraph" style:parent-style-name="Table_20_Contents">
      <style:paragraph-properties>
        <style:tab-stops>
          <style:tab-stop style:position="1.15cm"/>
        </style:tab-stops>
      </style:paragraph-properties>
    </style:style>
    <style:style style:name="P12" style:family="paragraph" style:parent-style-name="Table_20_Contents">
      <style:paragraph-properties>
        <style:tab-stops>
          <style:tab-stop style:position="1.381cm"/>
        </style:tab-stops>
      </style:paragraph-properties>
    </style:style>
    <style:style style:name="P13" style:family="paragraph" style:parent-style-name="Table_20_Contents">
      <style:paragraph-properties>
        <style:tab-stops>
          <style:tab-stop style:position="2.646cm"/>
        </style:tab-stops>
      </style:paragraph-properties>
    </style:style>
    <style:style style:name="P14" style:family="paragraph" style:parent-style-name="entêtetab">
      <style:paragraph-properties fo:text-align="center" style:justify-single-word="fals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entêtetab">
      <style:paragraph-properties fo:text-align="center" style:justify-single-word="fals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Heading_20_1" style:master-page-name="Feature">
      <style:paragraph-properties style:page-number="auto"/>
    </style:style>
    <style:style style:name="T1" style:family="text">
      <style:text-properties style:font-name="DejaVu Sans" style:font-name-asian="MS Mincho"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Nouvelles Fonctionnalités</text:h>
      <text:h text:style-name="Heading_20_1" text:outline-level="1">Version 2.4.0</text:h>
      <text:h text:style-name="Heading_20_2" text:outline-level="2">Sommaire :</text:h>
      <text:p text:style-name="Text_20_body"><text:a xlink:type="simple" xlink:href="#2.1.Calc|outline">Calc</text:a></text:p>
      <text:p text:style-name="Text_20_body"><text:a xlink:type="simple" xlink:href="#2.2.Writer|outline">Writer</text:a></text:p>
      <text:p text:style-name="Text_20_body"><text:a xlink:type="simple" xlink:href="#2.3.Base|outline">Base</text:a></text:p>
      <text:p text:style-name="Text_20_body"><text:a xlink:type="simple" xlink:href="#2.4.Impress |outline">Impress </text:a></text:p>
      <text:p text:style-name="Text_20_body"><text:a xlink:type="simple" xlink:href="#2.6.Draw|outline">Draw</text:a></text:p>
      <text:p text:style-name="Text_20_body"><text:a xlink:type="simple" xlink:href="#2.5.Diagrammes|outline">Diagrammes</text:a></text:p>
      <text:p text:style-name="Text_20_body"><text:a xlink:type="simple" xlink:href="#2.6.Général|outline">Généra</text:a><text:a xlink:type="simple" xlink:href="#2.6.Général|outline">l</text:a></text:p>
      <text:p text:style-name="Text_20_body"><text:a xlink:type="simple" xlink:href="#2.9.Programmation|outline">Programmation</text:a></text:p>
      <text:p text:style-name="Text_20_body"/>
      <text:p text:style-name="Text_20_body"/>
      <text:p text:style-name="Text_20_body"/>
      <text:p text:style-name="Text_20_body">Ce document est un extrait des nouvelles fonctionnalités implémentées dans cette version. Pour avoir une visibilité complète de toutes les fonctionnalités et corrections de bug, vous trouverez sur notre wiki une liste en suivant ce lien (en anglais) :</text:p>
      <text:p text:style-name="Text_20_body"><text:a xlink:type="simple" xlink:href="http://wiki.services.openoffice.org/wiki/Feature_Freeze_Testing_2.3">http://wiki.services.openoffice.org/wiki/Feature_Freeze_Testing_2.4</text:a></text:p>
      <text:h text:style-name="P1" text:outline-level="2">Calc</text:h>
      <text:p text:style-name="Text_20_body"/>
      <table:table table:name="Calc" table:style-name="Calc">
        <table:table-column table:style-name="Calc.A"/>
        <table:table-column table:style-name="Calc.B"/>
        <table:table-column table:style-name="Calc.C"/>
        <table:table-header-rows>
          <table:table-row>
            <table:table-cell table:style-name="Calc.A1" office:value-type="string">
              <text:p text:style-name="entêtetab">Titre de la fonctionnalité</text:p>
            </table:table-cell>
            <table:table-cell table:style-name="Calc.A1" office:value-type="string">
              <text:p text:style-name="entêtetab">Description</text:p>
            </table:table-cell>
            <table:table-cell table:style-name="Calc.C1" office:value-type="string">
              <text:p text:style-name="entêtetab">Issue/cws/specs</text:p>
            </table:table-cell>
          </table:table-row>
        </table:table-header-rows>
        <table:table-row table:style-name="Calc.2">
          <table:table-cell table:style-name="Calc.A2" office:value-type="string">
            <text:p text:style-name="Table_20_Contents">Texte en colonnes</text:p>
          </table:table-cell>
          <table:table-cell table:style-name="Calc.A2" office:value-type="string">
            <text:p text:style-name="Table_20_Contents">Les fichiers CSV peuvent être importés en convertissant les données en colonnes à l'intérieur des cellules. Cette nouvelle fonctionnalité Texte en colonne utilise la boîte de dialogue d'import CSV existante.</text:p>
          </table:table-cell>
          <table:table-cell table:style-name="Calc.C2" office:value-type="string">
            <text:p text:style-name="Table_20_Contents"><text:a xlink:type="simple" xlink:href="http://specs.openoffice.org/calc/ease-of-use/Text_to_Columns.odt">Specs</text:a></text:p>
          </table:table-cell>
        </table:table-row>
        <table:table-row>
          <table:table-cell table:style-name="Calc.A3" office:value-type="string">
            <text:p text:style-name="Table_20_Contents">Déplacement des colonnes</text:p>
          </table:table-cell>
          <table:table-cell table:style-name="Calc.A3" office:value-type="string">
            <text:p text:style-name="Table_20_Contents">Lors de la copie/déplacement d'une plage de cellules, un mode insertion peut être activé en pressant la touche Alt (en plus de Ctrl+Maj) qui permet de déplacer le contenu des cellules cibles vers la droite ou le bas.</text:p>
          </table:table-cell>
          <table:table-cell table:style-name="Calc.C3" office:value-type="string">
            <text:p text:style-name="Table_20_Contents"><text:a xlink:type="simple" xlink:href="http://www.openoffice.org/issues/show_bug.cgi?id=7180">7180</text:a></text:p>
          </table:table-cell>
        </table:table-row>
        <table:table-row>
          <table:table-cell table:style-name="Calc.A2" office:value-type="string">
            <text:p text:style-name="Table_20_Contents">Touche Entrée</text:p>
          </table:table-cell>
          <table:table-cell table:style-name="Calc.A2" office:value-type="string">
            <text:p text:style-name="Table_20_Contents">La méthode pour saisir des données en ligne a été améliorée et permet à la touche Entrée de se comporter comme un retour de chariot et de retourner à la première cellule de saisie, une ligne en-dessous.</text:p>
          </table:table-cell>
          <table:table-cell table:style-name="Calc.C2" office:value-type="string">
            <text:p text:style-name="Table_20_Contents"><text:a xlink:type="simple" xlink:href="http://www.openoffice.org/issues/show_bug.cgi?id=15546">15546</text:a></text:p>
          </table:table-cell>
        </table:table-row>
        <table:table-row>
          <table:table-cell table:style-name="Calc.A3" office:value-type="string">
            <text:p text:style-name="Table_20_Contents">Saisie des formules</text:p>
          </table:table-cell>
          <table:table-cell table:style-name="Calc.A3" office:value-type="string">
            <text:p text:style-name="Table_20_Contents">Il est possible d'utiliser + et – pour saisir des formules, sans avoir à entrer le signe = devant la formule.</text:p>
          </table:table-cell>
          <table:table-cell table:style-name="Calc.C3" office:value-type="string">
            <text:p text:style-name="Table_20_Contents"><text:a xlink:type="simple" xlink:href="http://www.openoffice.org/issues/show_bug.cgi?id=20496">20496</text:a></text:p>
          </table:table-cell>
        </table:table-row>
        <table:table-row>
          <table:table-cell table:style-name="Calc.A2" office:value-type="string">
            <text:p text:style-name="Table_20_Contents">Zoom indépendant par pages</text:p>
          </table:table-cell>
          <table:table-cell table:style-name="Calc.A2" office:value-type="string">
            <text:p text:style-name="Table_20_Contents">Chaque feuille d'un classeur dispose de son propre facteur de zoom.</text:p>
          </table:table-cell>
          <table:table-cell table:style-name="Calc.C2" office:value-type="string">
            <text:p text:style-name="Table_20_Contents"><text:a xlink:type="simple" xlink:href="http://www.openoffice.org/issues/show_bug.cgi?id=24372">24372</text:a></text:p>
          </table:table-cell>
        </table:table-row>
        <text:soft-page-break/>
        <table:table-row>
          <table:table-cell table:style-name="Calc.A3" office:value-type="string">
            <text:p text:style-name="Table_20_Contents">AutoFiltre</text:p>
          </table:table-cell>
          <table:table-cell table:style-name="Calc.A3" office:value-type="string">
            <text:p text:style-name="Table_20_Contents">Possibilité de filtrer sur plusieurs colonnes. La partie dynamique du filtre montre les valeurs possibles en se basant sur le filtre actif.</text:p>
          </table:table-cell>
          <table:table-cell table:style-name="Calc.C3" office:value-type="string">
            <text:p text:style-name="Table_20_Contents"><text:a xlink:type="simple" xlink:href="http://www.openoffice.org/issues/show_bug.cgi?id=27745">27745</text:a></text:p>
          </table:table-cell>
        </table:table-row>
        <table:table-row>
          <table:table-cell table:style-name="Calc.A2" office:value-type="string">
            <text:p text:style-name="Table_20_Contents">Pilote de données : tri manuel</text:p>
          </table:table-cell>
          <table:table-cell table:style-name="Calc.A2" office:value-type="string">
            <text:p text:style-name="Table_20_Contents">Possibilité de réordonner les données par glisser/déposer ou copier/coller. Le filtre par défaut est Croissant et positionné sur Manuel lorsque des éléments sont déplacés.</text:p>
          </table:table-cell>
          <table:table-cell table:style-name="Calc.C2" office:value-type="string">
            <text:p text:style-name="Table_20_Contents"><text:a xlink:type="simple" xlink:href="http://www.openoffice.org/issues/show_bug.cgi?id=32207">32207</text:a></text:p>
          </table:table-cell>
        </table:table-row>
        <table:table-row>
          <table:table-cell table:style-name="Calc.A3" office:value-type="string">
            <text:p text:style-name="Table_20_Contents">Pilote de données : calcul</text:p>
          </table:table-cell>
          <table:table-cell table:style-name="Calc.A3" office:value-type="string">
            <text:p text:style-name="Table_20_Contents">Un double clic sur une cellule d'un champ de données affiche le calcul de la source de données qui a servi à ce calcul.</text:p>
          </table:table-cell>
          <table:table-cell table:style-name="Calc.C3" office:value-type="string">
            <text:p text:style-name="Table_20_Contents"><text:a xlink:type="simple" xlink:href="http://www.openoffice.org/issues/show_bug.cgi?id=57030">57030</text:a></text:p>
          </table:table-cell>
        </table:table-row>
        <table:table-row>
          <table:table-cell table:style-name="Calc.A2" office:value-type="string">
            <text:p text:style-name="Table_20_Contents">RERCHEV et EQUIV</text:p>
          </table:table-cell>
          <table:table-cell table:style-name="Calc.A2" office:value-type="string">
            <text:p text:style-name="Table_20_Contents">Ces deux fonctions utilisent maintenant un cache pour l'amélioration de leur performance notamment lorsque la requête se fait sur des données non triées.</text:p>
          </table:table-cell>
          <table:table-cell table:style-name="Calc.C2" office:value-type="string">
            <text:p text:style-name="Table_20_Contents"><text:a xlink:type="simple" xlink:href="http://www.openoffice.org/issues/show_bug.cgi?id=81336">81336</text:a></text:p>
          </table:table-cell>
        </table:table-row>
        <table:table-row>
          <table:table-cell table:style-name="Calc.A3" office:value-type="string">
            <text:p text:style-name="Table_20_Contents">Dialogue d'impression</text:p>
          </table:table-cell>
          <table:table-cell table:style-name="Calc.A3" office:value-type="string">
            <text:p text:style-name="Table_20_Contents">La boîte de dialogue d'impression a été étendue pour permettre la définition de la zone de la feuille de calcul à imprimer. De plus l'option de tri des exemplaires est cochée par défaut.</text:p>
          </table:table-cell>
          <table:table-cell table:style-name="Calc.C3" office:value-type="string">
            <text:p text:style-name="Table_20_Contents"><text:a xlink:type="simple" xlink:href="http://www.openoffice.org/issues/show_bug.cgi?id=82071">82071</text:a></text:p>
          </table:table-cell>
        </table:table-row>
      </table:table>
      <text:p text:style-name="Standard"/>
      <text:p text:style-name="Text_20_body"/>
      <text:h text:style-name="Heading_20_2" text:outline-level="2"><text:soft-page-break/>Diagrammes</text:h>
      <table:table table:name="Diagrammes" table:style-name="Diagrammes">
        <table:table-column table:style-name="Diagrammes.A"/>
        <table:table-column table:style-name="Diagrammes.B"/>
        <table:table-column table:style-name="Diagrammes.C"/>
        <table:table-header-rows>
          <table:table-row>
            <table:table-cell table:style-name="Diagrammes.A1" office:value-type="string">
              <text:p text:style-name="P14">Titre de la fonctionnalité</text:p>
            </table:table-cell>
            <table:table-cell table:style-name="Diagrammes.A1" office:value-type="string">
              <text:p text:style-name="P14">Description</text:p>
            </table:table-cell>
            <table:table-cell table:style-name="Diagrammes.C1" office:value-type="string">
              <text:p text:style-name="P14">Issue/cws/specs</text:p>
            </table:table-cell>
          </table:table-row>
        </table:table-header-rows>
        <table:table-row>
          <table:table-cell table:style-name="Diagrammes.A2" office:value-type="string">
            <text:p text:style-name="P2">Équation des courbes de régression</text:p>
          </table:table-cell>
          <table:table-cell table:style-name="Diagrammes.A2" office:value-type="string">
            <text:p text:style-name="P2">L'équation pour les courbes de tendance et R<text:span text:style-name="T1">² peut être affichée dans le diagramme. </text:span></text:p>
          </table:table-cell>
          <table:table-cell table:style-name="Diagrammes.C2" office:value-type="string">
            <text:p text:style-name="P2"><text:a xlink:type="simple" xlink:href="http://www.openoffice.org/issues/show_bug.cgi?id=7998">7998</text:a></text:p>
          </table:table-cell>
        </table:table-row>
        <table:table-row>
          <table:table-cell table:style-name="Diagrammes.A3" office:value-type="string">
            <text:p text:style-name="P2">Direction des axes</text:p>
          </table:table-cell>
          <table:table-cell table:style-name="Diagrammes.A3" office:value-type="string">
            <text:p text:style-name="P2">Il est possible d'inverser la direction des axes. L'utilisateur peut donc choisir où doit s'afficher les valeurs les plus basses et les plus hautes sur un axe. </text:p>
          </table:table-cell>
          <table:table-cell table:style-name="Diagrammes.C3" office:value-type="string">
            <text:p text:style-name="P3"><text:a xlink:type="simple" xlink:href="http://www.openoffice.org/issues/show_bug.cgi?id=24614">24614</text:a></text:p>
          </table:table-cell>
        </table:table-row>
        <table:table-row>
          <table:table-cell table:style-name="Diagrammes.A2" office:value-type="string">
            <text:p text:style-name="P2">Affichage des barres</text:p>
          </table:table-cell>
          <table:table-cell table:style-name="Diagrammes.A2" office:value-type="string">
            <text:p text:style-name="P2">Dans les diagrammes en barre avec deux axes Y, il est possible d'afficher les barres les unes à côté des autres de façon à ce qu'elles ne se masquent pas.</text:p>
          </table:table-cell>
          <table:table-cell table:style-name="Diagrammes.C2" office:value-type="string">
            <text:p text:style-name="P2"><text:a xlink:type="simple" xlink:href="http://www.openoffice.org/issues/show_bug.cgi?id=26795">26795</text:a></text:p>
          </table:table-cell>
        </table:table-row>
        <table:table-row>
          <table:table-cell table:style-name="Diagrammes.A3" office:value-type="string">
            <text:p text:style-name="P2">Format de nombre</text:p>
          </table:table-cell>
          <table:table-cell table:style-name="Diagrammes.A3" office:value-type="string">
            <text:p text:style-name="P2">Il est possible de choisir un format de nombre dans les étiquettes de données pour l'affichage des valeurs numériques ou pourcentages. La précision des valeurs affichées peut donc être modifiée.</text:p>
          </table:table-cell>
          <table:table-cell table:style-name="Diagrammes.C3" office:value-type="string">
            <text:p text:style-name="P2"><text:a xlink:type="simple" xlink:href="http://www.openoffice.org/issues/show_bug.cgi?id=37792">37792</text:a></text:p>
          </table:table-cell>
        </table:table-row>
        <table:table-row>
          <table:table-cell table:style-name="Diagrammes.A2" office:value-type="string">
            <text:p text:style-name="P2">Affichage des valeurs et pourcentages</text:p>
          </table:table-cell>
          <table:table-cell table:style-name="Diagrammes.A2" office:value-type="string">
            <text:p text:style-name="P2">Affichage des valeurs et des pourcentages dans les étiquettes des points de données.</text:p>
          </table:table-cell>
          <table:table-cell table:style-name="Diagrammes.C2" office:value-type="string">
            <text:p text:style-name="P4"><text:a xlink:type="simple" xlink:href="http://www.openoffice.org/issues/show_bug.cgi?id=43489">43489</text:a></text:p>
          </table:table-cell>
        </table:table-row>
        <table:table-row>
          <table:table-cell table:style-name="Diagrammes.A3" office:value-type="string">
            <text:p text:style-name="P2">Lignes séparées pour une étiquette </text:p>
          </table:table-cell>
          <table:table-cell table:style-name="Diagrammes.A3" office:value-type="string">
            <text:p text:style-name="P2">Les différentes parties d'une étiquette de données peuvent s'afficher sur des lignes séparées.</text:p>
          </table:table-cell>
          <table:table-cell table:style-name="Diagrammes.C3" office:value-type="string">
            <text:p text:style-name="P2"><text:a xlink:type="simple" xlink:href="http://www.openoffice.org/issues/show_bug.cgi?id=82051">82051</text:a></text:p>
          </table:table-cell>
        </table:table-row>
        <text:soft-page-break/>
        <table:table-row>
          <table:table-cell table:style-name="Diagrammes.A2" office:value-type="string">
            <text:p text:style-name="P2">Placement des étiquettes</text:p>
          </table:table-cell>
          <table:table-cell table:style-name="Diagrammes.A2" office:value-type="string">
            <text:p text:style-name="P2">Il est possible de manipuler le placement des étiquettes de point de données sur ces points. </text:p>
          </table:table-cell>
          <table:table-cell table:style-name="Diagrammes.C2" office:value-type="string">
            <text:p text:style-name="P2"><text:a xlink:type="simple" xlink:href="http://www.openoffice.org/issues/show_bug.cgi?id=63857">63857</text:a></text:p>
          </table:table-cell>
        </table:table-row>
        <table:table-row>
          <table:table-cell table:style-name="Diagrammes.A3" office:value-type="string">
            <text:p text:style-name="P2">Étiquettes sur les secteurs</text:p>
          </table:table-cell>
          <table:table-cell table:style-name="Diagrammes.A3" office:value-type="string">
            <text:p text:style-name="P2">Sur les diagrammes en secteur, il y a un placement automatiquz des étiquettes qui permet d'éviter leur chevauchement</text:p>
          </table:table-cell>
          <table:table-cell table:style-name="Diagrammes.C3" office:value-type="string">
            <text:p text:style-name="P2"><text:a xlink:type="simple" xlink:href="http://www.openoffice.org/issues/show_bug.cgi?id=4039">4039</text:a></text:p>
          </table:table-cell>
        </table:table-row>
        <table:table-row>
          <table:table-cell table:style-name="Diagrammes.A2" office:value-type="string">
            <text:p text:style-name="P2">Suppression des étiquettes</text:p>
          </table:table-cell>
          <table:table-cell table:style-name="Diagrammes.A2" office:value-type="string">
            <text:p text:style-name="P2">Il est possible de supprimer une étiquette de point de données en pressent la touche Suppr.</text:p>
          </table:table-cell>
          <table:table-cell table:style-name="Diagrammes.C2" office:value-type="string">
            <text:p text:style-name="P2"><text:a xlink:type="simple" xlink:href="http://www.openoffice.org/issues/show_bug.cgi?id=83344">83334</text:a></text:p>
          </table:table-cell>
        </table:table-row>
      </table:table>
      <text:h text:style-name="Heading_20_2" text:outline-level="2">Writer</text:h>
      <text:p text:style-name="Text_20_body"/>
      <table:table table:name="Writer" table:style-name="Writer">
        <table:table-column table:style-name="Writer.A"/>
        <table:table-column table:style-name="Writer.B"/>
        <table:table-column table:style-name="Writer.C"/>
        <table:table-header-rows>
          <table:table-row>
            <table:table-cell table:style-name="Writer.A1" office:value-type="string">
              <text:p text:style-name="entêtetab">Titre de la fonctionnalité </text:p>
            </table:table-cell>
            <table:table-cell table:style-name="Writer.A1" office:value-type="string">
              <text:p text:style-name="entêtetab">Description</text:p>
            </table:table-cell>
            <table:table-cell table:style-name="Writer.C1" office:value-type="string">
              <text:p text:style-name="entêtetab">Issue/cws/specs</text:p>
            </table:table-cell>
          </table:table-row>
        </table:table-header-rows>
        <table:table-row>
          <table:table-cell table:style-name="Writer.A2" office:value-type="string">
            <text:p text:style-name="Table_20_Contents">Sélection : mode Bloc</text:p>
          </table:table-cell>
          <table:table-cell table:style-name="Writer.A2" office:value-type="string">
            <text:p text:style-name="Table_20_Contents">La sélection de texte se fait par zone rectangulaire et non plus uniquement par lignes. Une option de menu sous Édition – Mode sélection permet de choisir Zone de bloc (Alt+Maj+F8). Cette option est présente dans la barre d'état.</text:p>
          </table:table-cell>
          <table:table-cell table:style-name="Writer.C2" office:value-type="string">
            <text:p text:style-name="Table_20_Contents">1596</text:p>
          </table:table-cell>
        </table:table-row>
        <table:table-row>
          <table:table-cell table:style-name="Writer.A3" office:value-type="string">
            <text:p text:style-name="Table_20_Contents">Rechercher et Remplacer</text:p>
          </table:table-cell>
          <table:table-cell table:style-name="Writer.A3" office:value-type="string">
            <text:p text:style-name="Table_20_Contents">Possibilité d'utiliser des références antérieures dans les expressions régulières. <text:s/>Exemple avec ''$0'' la chaîne complète précédemment trouvée peut être référencée.</text:p>
          </table:table-cell>
          <table:table-cell table:style-name="Writer.C3" office:value-type="string">
            <text:p text:style-name="Table_20_Contents">15666</text:p>
          </table:table-cell>
        </table:table-row>
        <text:soft-page-break/>
        <table:table-row>
          <table:table-cell table:style-name="Writer.A2" office:value-type="string">
            <text:p text:style-name="Table_20_Contents">Barre d'outils Insérer</text:p>
          </table:table-cell>
          <table:table-cell table:style-name="Writer.A2" office:value-type="string">
            <text:p text:style-name="Table_20_Contents">La barre d'outils Insérer comporte la possibilité d'insérer des objets de texte (section, entrées d'index, index) aussi bien que des objets de son ou d'image.</text:p>
          </table:table-cell>
          <table:table-cell table:style-name="Writer.C2" office:value-type="string">
            <text:p text:style-name="Table_20_Contents">73117</text:p>
          </table:table-cell>
        </table:table-row>
        <table:table-row>
          <table:table-cell table:style-name="Writer.A3" office:value-type="string">
            <text:p text:style-name="Table_20_Contents">Contrôle de langue</text:p>
          </table:table-cell>
          <table:table-cell table:style-name="Writer.A3" office:value-type="string">
            <text:p text:style-name="Table_20_Contents">Un contrôle de langue a été ajouté dans la barre d'état qui permet de déterminer la langue du paragraphe. Il est également possible de modifier la langue à partir d'un clic sur le contrôle dans la barre.</text:p>
          </table:table-cell>
          <table:table-cell table:style-name="Writer.C3" office:value-type="string">
            <text:p text:style-name="Table_20_Contents">77208</text:p>
          </table:table-cell>
        </table:table-row>
        <table:table-row>
          <table:table-cell table:style-name="Writer.A2" office:value-type="string">
            <text:p text:style-name="Table_20_Contents">Impression de texte caché</text:p>
          </table:table-cell>
          <table:table-cell table:style-name="Writer.A2" office:value-type="string">
            <text:p text:style-name="Table_20_Contents">Une option de configuration de l'impression de texte caché a été ajoutée dans Outils – Options – Writer – Impression.</text:p>
          </table:table-cell>
          <table:table-cell table:style-name="Writer.C2" office:value-type="string">
            <text:p text:style-name="Table_20_Contents"><text:a xlink:type="simple" xlink:href="http://www.openoffice.org/issues/show_bug.cgi?id=81434">81434</text:a></text:p>
          </table:table-cell>
        </table:table-row>
        <table:table-row>
          <table:table-cell table:style-name="Writer.A3" office:value-type="string">
            <text:p text:style-name="Table_20_Contents">Raccourcis pour les styles T4 et T5</text:p>
          </table:table-cell>
          <table:table-cell table:style-name="Writer.A3" office:value-type="string">
            <text:p text:style-name="Table_20_Contents">Des raccourcis claviers ont été ajoutés pour atteindre les styles Titre 4 (Ctrl+4) et Titre 5 (Ctrl+5). Le style Corps de texte est atteint avec Ctrl+0 et le style standard avec Ctrl+Maj+0.</text:p>
          </table:table-cell>
          <table:table-cell table:style-name="Writer.C3" office:value-type="string">
            <text:p text:style-name="Table_20_Contents"><text:a xlink:type="simple" xlink:href="http://www.openoffice.org/issues/show_bug.cgi?id=51906">81514</text:a></text:p>
          </table:table-cell>
        </table:table-row>
      </table:table>
      <text:p text:style-name="Standard"/>
      <text:h text:style-name="Heading_20_2" text:outline-level="2">Base</text:h>
      <text:p text:style-name="Text_20_body"/>
      <table:table table:name="Bdd" table:style-name="Bdd">
        <table:table-column table:style-name="Bdd.A"/>
        <table:table-column table:style-name="Bdd.B"/>
        <table:table-column table:style-name="Bdd.C"/>
        <table:table-header-rows>
          <table:table-row>
            <table:table-cell table:style-name="Bdd.A1" office:value-type="string">
              <text:p text:style-name="entêtetab">Titre de la fonctionnalité</text:p>
            </table:table-cell>
            <table:table-cell table:style-name="Bdd.A1" office:value-type="string">
              <text:p text:style-name="entêtetab">Description</text:p>
            </table:table-cell>
            <table:table-cell table:style-name="Bdd.C1" office:value-type="string">
              <text:p text:style-name="entêtetab">Issue/cws/specs</text:p>
            </table:table-cell>
          </table:table-row>
        </table:table-header-rows>
        <table:table-row>
          <table:table-cell table:style-name="Bdd.A2" office:value-type="string">
            <text:p text:style-name="Table_20_Contents">Boîte de dialogue Propriétés</text:p>
          </table:table-cell>
          <table:table-cell table:style-name="Bdd.A2" office:value-type="string">
            <text:p text:style-name="Table_20_Contents">La boîte de dialogue de propriétés avancées permet de désactiver la valeur monétaire renvoyée (numeric(n) dans jdbc/oracle).</text:p>
          </table:table-cell>
          <table:table-cell table:style-name="Bdd.C2" office:value-type="string">
            <text:p text:style-name="Table_20_Contents"><text:a xlink:type="simple" xlink:href="http://www.openoffice.org/issues/show_bug.cgi?id=11746">11746</text:a></text:p>
          </table:table-cell>
        </table:table-row>
        <text:soft-page-break/>
        <table:table-row>
          <table:table-cell table:style-name="Bdd.A3" office:value-type="string">
            <text:p text:style-name="Table_20_Contents">Copie de tables</text:p>
          </table:table-cell>
          <table:table-cell table:style-name="Bdd.A3" office:value-type="string">
            <text:p text:style-name="Table_20_Contents">Lorsque l'on copie des tables de type base de données (plage Calc, tableau Writer ou HTML) le nom de la table est préselectionné dans l'assistant de copie. </text:p>
          </table:table-cell>
          <table:table-cell table:style-name="Bdd.C3" office:value-type="string">
            <text:p text:style-name="Table_20_Contents"><text:a xlink:type="simple" xlink:href="http://www.openoffice.org/issues/show_bug.cgi?id=18907">18907</text:a></text:p>
          </table:table-cell>
        </table:table-row>
        <table:table-row>
          <table:table-cell table:style-name="Bdd.A2" office:value-type="string">
            <text:p text:style-name="Table_20_Contents">Édition d'une vue</text:p>
          </table:table-cell>
          <table:table-cell table:style-name="Bdd.A2" office:value-type="string">
            <text:p text:style-name="Table_20_Contents">Les vues dans les bases de données HSQL sont éditables.</text:p>
          </table:table-cell>
          <table:table-cell table:style-name="Bdd.C2" office:value-type="string">
            <text:p text:style-name="Table_20_Contents"><text:a xlink:type="simple" xlink:href="http://www.openoffice.org/issues/show_bug.cgi?id=49183">49183</text:a></text:p>
          </table:table-cell>
        </table:table-row>
        <table:table-row>
          <table:table-cell table:style-name="Bdd.A3" office:value-type="string">
            <text:p text:style-name="Table_20_Contents">Navigateur de propriétés</text:p>
          </table:table-cell>
          <table:table-cell table:style-name="Bdd.A3" office:value-type="string">
            <text:p text:style-name="Table_20_Contents">Appel de l'ébauche de requête pour toutes les propriétés qui permettent la saisie de commandes SQL.</text:p>
          </table:table-cell>
          <table:table-cell table:style-name="Bdd.C3" office:value-type="string">
            <text:p text:style-name="Table_20_Contents"><text:a xlink:type="simple" xlink:href="http://www.openoffice.org/issues/show_bug.cgi?id=66624">66624</text:a></text:p>
          </table:table-cell>
        </table:table-row>
        <table:table-row>
          <table:table-cell table:style-name="Bdd.A2" office:value-type="string">
            <text:p text:style-name="Table_20_Contents">MySQL : ébauche de relation</text:p>
          </table:table-cell>
          <table:table-cell table:style-name="Bdd.A2" office:value-type="string">
            <text:p text:style-name="Table_20_Contents">L'ébauche de relation est disponible pour les bases de données MySQL.</text:p>
          </table:table-cell>
          <table:table-cell table:style-name="Bdd.C2" office:value-type="string">
            <text:p text:style-name="Table_20_Contents"><text:a xlink:type="simple" xlink:href="http://www.openoffice.org/issues/show_bug.cgi?id=68858">68858</text:a></text:p>
          </table:table-cell>
        </table:table-row>
        <table:table-row>
          <table:table-cell table:style-name="Bdd.A3" office:value-type="string">
            <text:p text:style-name="Table_20_Contents">API : table ou requête sélectionnées</text:p>
          </table:table-cell>
          <table:table-cell table:style-name="Bdd.A3" office:value-type="string">
            <text:p text:style-name="Table_20_Contents">Ajout de la possibilité de trouver quelle(s) table(s) ou requête(s) sont actuellement sélectionnée(s) dans la fenêtre principale de Base</text:p>
          </table:table-cell>
          <table:table-cell table:style-name="Bdd.C3" office:value-type="string">
            <text:p text:style-name="Table_20_Contents"><text:a xlink:type="simple" xlink:href="http://www.openoffice.org/issues/show_bug.cgi?id=69740">69740</text:a></text:p>
          </table:table-cell>
        </table:table-row>
        <table:table-row>
          <table:table-cell table:style-name="Bdd.A2" office:value-type="string">
            <text:p text:style-name="Table_20_Contents">Ébauche de requête en mode SQL</text:p>
          </table:table-cell>
          <table:table-cell table:style-name="Bdd.A2" office:value-type="string">
            <text:p text:style-name="Table_20_Contents">Depuis le navigateur de propriétés d'un formulaire de base de données, il est possible d'ouvrir l'ébauche de requête pour ébaucher graphiquement les commandes SQL du formulaire. </text:p>
          </table:table-cell>
          <table:table-cell table:style-name="Bdd.C2" office:value-type="string">
            <text:p text:style-name="Table_20_Contents"><text:a xlink:type="simple" xlink:href="http://www.openoffice.org/issues/show_bug.cgi?id=77492">77492</text:a></text:p>
          </table:table-cell>
        </table:table-row>
        <table:table-row>
          <table:table-cell table:style-name="Bdd.A3" office:value-type="string">
            <text:p text:style-name="Table_20_Contents">Contrôle des champs</text:p>
          </table:table-cell>
          <table:table-cell table:style-name="Bdd.A3" office:value-type="string">
            <text:p text:style-name="Table_20_Contents">Il existe un paramétrage par base de données qui permet au formulaire de vérifier les champs requis lors de la saisie des données. </text:p>
          </table:table-cell>
          <table:table-cell table:style-name="Bdd.C3" office:value-type="string">
            <text:p text:style-name="Table_20_Contents"><text:a xlink:type="simple" xlink:href="http://www.openoffice.org/issues/show_bug.cgi?id=80930">80930</text:a></text:p>
          </table:table-cell>
        </table:table-row>
        <text:soft-page-break/>
        <table:table-row>
          <table:table-cell table:style-name="Bdd.A2" office:value-type="string">
            <text:p text:style-name="Table_20_Contents">Connexion à MS Access 2007</text:p>
          </table:table-cell>
          <table:table-cell table:style-name="Bdd.A2" office:value-type="string">
            <text:p text:style-name="Table_20_Contents">OpenOffice.org Base supporte le format de fichier Access 2007 (accdb). Lorsque l'on crée une nouvelle base de données, il est possible de sélectionner ce format pour s'y connecter. </text:p>
          </table:table-cell>
          <table:table-cell table:style-name="Bdd.C2" office:value-type="string">
            <text:p text:style-name="Table_20_Contents"><text:a xlink:type="simple" xlink:href="http://www.openoffice.org/issues/show_bug.cgi?id=81403">81403</text:a></text:p>
          </table:table-cell>
        </table:table-row>
      </table:table>
      <text:h text:style-name="Heading_20_2" text:outline-level="2">Impress </text:h>
      <text:p text:style-name="Text_20_body"/>
      <table:table table:name="Impress" table:style-name="Impress">
        <table:table-column table:style-name="Impress.A"/>
        <table:table-column table:style-name="Impress.B"/>
        <table:table-column table:style-name="Impress.C"/>
        <table:table-header-rows>
          <table:table-row>
            <table:table-cell table:style-name="Impress.A1" office:value-type="string">
              <text:p text:style-name="P15">Titre de la fonctionnalité </text:p>
            </table:table-cell>
            <table:table-cell table:style-name="Impress.A1" office:value-type="string">
              <text:p text:style-name="P15">Description</text:p>
            </table:table-cell>
            <table:table-cell table:style-name="Impress.C1" office:value-type="string">
              <text:p text:style-name="P15">Issue/cws/specs</text:p>
            </table:table-cell>
          </table:table-row>
        </table:table-header-rows>
        <table:table-row>
          <table:table-cell table:style-name="Impress.A2" office:value-type="string">
            <text:p text:style-name="P6">Insertion d'image en arrière plan</text:p>
          </table:table-cell>
          <table:table-cell table:style-name="Impress.A2" office:value-type="string">
            <text:p text:style-name="P6">Une entrée de menu contextuel est disponible dans la diapo qui permet de choisir une image à partir d'un fichier et de l'insérer en arrière-plan de la diapo. </text:p>
          </table:table-cell>
          <table:table-cell table:style-name="Impress.C2" office:value-type="string">
            <text:p text:style-name="P6"><text:a xlink:type="simple" xlink:href="http://www.openoffice.org/issues/show_bug.cgi?id=82911">82911</text:a></text:p>
          </table:table-cell>
        </table:table-row>
      </table:table>
      <text:p text:style-name="Standard"/>
      <text:p text:style-name="Standard"/>
      <text:h text:style-name="Heading_20_2" text:outline-level="2">Draw</text:h>
      <text:p text:style-name="Text_20_body"/>
      <table:table table:name="Draw" table:style-name="Draw">
        <table:table-column table:style-name="Draw.A"/>
        <table:table-column table:style-name="Draw.B"/>
        <table:table-column table:style-name="Draw.C"/>
        <table:table-header-rows>
          <table:table-row>
            <table:table-cell table:style-name="Draw.A1" office:value-type="string">
              <text:p text:style-name="P14">Titre de la fonctionnalité</text:p>
            </table:table-cell>
            <table:table-cell table:style-name="Draw.A1" office:value-type="string">
              <text:p text:style-name="P14">Description</text:p>
            </table:table-cell>
            <table:table-cell table:style-name="Draw.C1" office:value-type="string">
              <text:p text:style-name="P14">Issue/cws/specs</text:p>
            </table:table-cell>
          </table:table-row>
        </table:table-header-rows>
        <table:table-row>
          <table:table-cell table:style-name="Draw.A2" office:value-type="string">
            <text:p text:style-name="P2">Ordre de navigation</text:p>
          </table:table-cell>
          <table:table-cell table:style-name="Draw.A2" office:value-type="string">
            <text:p text:style-name="P2">La navigation entre les objets est définie par l'utilisateur et non plus par l'ordre de dessin de ceux-ci. Le glisser/déposer peut être utilisé dans le Navigateur pour réordonner ces objets. </text:p>
          </table:table-cell>
          <table:table-cell table:style-name="Draw.C2" office:value-type="string">
            <text:p text:style-name="P5"><text:a xlink:type="simple" xlink:href="http://www.openoffice.org/issues/show_bug.cgi?id=68097">68097</text:a></text:p>
          </table:table-cell>
        </table:table-row>
      </table:table>
      <text:p text:style-name="Text_20_body"><text:soft-page-break/></text:p>
      <text:p text:style-name="Text_20_body"/>
      <text:h text:style-name="Heading_20_2" text:outline-level="2">Général</text:h>
      <text:p text:style-name="Text_20_body"/>
      <table:table table:name="Général" table:style-name="Général">
        <table:table-column table:style-name="Général.A"/>
        <table:table-column table:style-name="Général.B"/>
        <table:table-column table:style-name="Général.C"/>
        <table:table-header-rows>
          <table:table-row>
            <table:table-cell table:style-name="Général.A1" office:value-type="string">
              <text:p text:style-name="entêtetab">Titre de la fonctionnalité </text:p>
            </table:table-cell>
            <table:table-cell table:style-name="Général.A1" office:value-type="string">
              <text:p text:style-name="entêtetab">Description</text:p>
            </table:table-cell>
            <table:table-cell table:style-name="Général.C1" office:value-type="string">
              <text:p text:style-name="entêtetab">Issue/cws/specs</text:p>
            </table:table-cell>
          </table:table-row>
        </table:table-header-rows>
        <table:table-row>
          <table:table-cell table:style-name="Général.A2" office:value-type="string">
            <text:p text:style-name="Table_20_Contents">Aide des extensions</text:p>
          </table:table-cell>
          <table:table-cell table:style-name="Général.A2" office:value-type="string">
            <text:p text:style-name="Table_20_Contents">Il est possible d'ajouter un fichier d'aide dans les extensions et d'ajouter cette aide à OOo. L'index de l'aide peut également être étendu. Il est possible d'ajouter des info-bulles et des info-ballons. </text:p>
          </table:table-cell>
          <table:table-cell table:style-name="Général.C2" office:value-type="string">
            <text:p text:style-name="Table_20_Contents"><text:a xlink:type="simple" xlink:href="http://www.openoffice.org/issues/show_bug.cgi?id=20164">20164</text:a></text:p>
          </table:table-cell>
        </table:table-row>
        <table:table-row>
          <table:table-cell table:style-name="Général.A3" office:value-type="string">
            <text:p text:style-name="Table_20_Contents">Support du https</text:p>
          </table:table-cell>
          <table:table-cell table:style-name="Général.A3" office:value-type="string">
            <text:p text:style-name="Table_20_Contents">OOo peut se connecter en HTTPS via un serveur WebDAV.</text:p>
          </table:table-cell>
          <table:table-cell table:style-name="Général.C3" office:value-type="string">
            <text:p text:style-name="Table_20_Contents"><text:a xlink:type="simple" xlink:href="http://www.openoffice.org/issues/show_bug.cgi?id=31053">31053</text:a></text:p>
          </table:table-cell>
        </table:table-row>
        <table:table-row>
          <table:table-cell table:style-name="Général.A2" office:value-type="string">
            <text:p text:style-name="Table_20_Contents">Ajout d'icônes</text:p>
          </table:table-cell>
          <table:table-cell table:style-name="Général.A2" office:value-type="string">
            <text:p text:style-name="Table_20_Contents">Possibilité d'ajouter ou de supprimer des icônes et de les garder au sein d'une liste personnalisée. Les icônes importées doivent être au format PNG et de 16x16 ou 26x26 pixels. Seuls les jeux d'icônes personnalisés peuvent être supprimés.</text:p>
          </table:table-cell>
          <table:table-cell table:style-name="Général.C2" office:value-type="string">
            <text:p text:style-name="Table_20_Contents"><text:a xlink:type="simple" xlink:href="http://www.openoffice.org/issues/show_bug.cgi?id=73357">73357</text:a></text:p>
          </table:table-cell>
        </table:table-row>
        <table:table-row>
          <table:table-cell table:style-name="Général.A3" office:value-type="string">
            <text:p text:style-name="Table_20_Contents">Format de fichier ODF</text:p>
          </table:table-cell>
          <table:table-cell table:style-name="Général.A3" office:value-type="string">
            <text:p text:style-name="Table_20_Contents">Dans la liste des filtres, le format OpenDocument est maintenant appelé par son abréviation. </text:p>
          </table:table-cell>
          <table:table-cell table:style-name="Général.C3" office:value-type="string">
            <text:p text:style-name="P7"><text:a xlink:type="simple" xlink:href="http://www.openoffice.org/issues/show_bug.cgi?id=80206">80206</text:a></text:p>
          </table:table-cell>
        </table:table-row>
        <table:table-row>
          <table:table-cell table:style-name="Général.A2" office:value-type="string">
            <text:p text:style-name="Table_20_Contents">Nom d'affichage pour les extensions</text:p>
          </table:table-cell>
          <table:table-cell table:style-name="Général.A2" office:value-type="string">
            <text:p text:style-name="Table_20_Contents">Les extensions peuvent avoir un nom d'affichage localisable. Ce nom est défini dans le fichier description.xml. Si aucun nom n'est fourni, c'est le nom de l'extension qui est affiché.</text:p>
          </table:table-cell>
          <table:table-cell table:style-name="Général.C2" office:value-type="string">
            <text:p text:style-name="P8"><text:a xlink:type="simple" xlink:href="http://www.openoffice.org/issues/show_bug.cgi?id=81326">81326</text:a></text:p>
          </table:table-cell>
        </table:table-row>
        <text:soft-page-break/>
        <table:table-row>
          <table:table-cell table:style-name="Général.A3" office:value-type="string">
            <text:p text:style-name="Table_20_Contents">Informations complémentaires pour les extensions</text:p>
          </table:table-cell>
          <table:table-cell table:style-name="Général.A3" office:value-type="string">
            <text:p text:style-name="Table_20_Contents">Lors de la mise à jour d'une extension, il est possible d'accéder à des informations complémentaires tel que le nom de l'éditeur ou un lien vers les notes de version.</text:p>
          </table:table-cell>
          <table:table-cell table:style-name="Général.C3" office:value-type="string">
            <text:p text:style-name="Table_20_Contents"><text:a xlink:type="simple" xlink:href="http://www.openoffice.org/issues/show_bug.cgi?id=81502">81502</text:a></text:p>
          </table:table-cell>
        </table:table-row>
        <table:table-row>
          <table:table-cell table:style-name="Général.A2" office:value-type="string">
            <text:p text:style-name="Table_20_Contents">Nom d'extension de fichier</text:p>
          </table:table-cell>
          <table:table-cell table:style-name="Général.A2" office:value-type="string">
            <text:p text:style-name="Table_20_Contents">L'option Ajout automatique de l'extension de fichier a été supprimée de la boîte de dialogue Enregistrement.</text:p>
          </table:table-cell>
          <table:table-cell table:style-name="Général.C2" office:value-type="string">
            <text:p text:style-name="Table_20_Contents"><text:a xlink:type="simple" xlink:href="http://www.openoffice.org/issues/show_bug.cgi?id=81651">81651</text:a></text:p>
          </table:table-cell>
        </table:table-row>
        <table:table-row>
          <table:table-cell table:style-name="Général.A3" office:value-type="string">
            <text:p text:style-name="Table_20_Contents">Mise à jour des extensions</text:p>
          </table:table-cell>
          <table:table-cell table:style-name="Général.A3" office:value-type="string">
            <text:p text:style-name="Table_20_Contents">Le gestionnaire d'extensions supporte les mises à jour à travers un navigateur Web pour les extensions qui ne peuvent être mises à jour que de cette façon.</text:p>
          </table:table-cell>
          <table:table-cell table:style-name="Général.C3" office:value-type="string">
            <text:p text:style-name="P9"><text:a xlink:type="simple" xlink:href="http://www.openoffice.org/issues/show_bug.cgi?id=82775">82775</text:a></text:p>
          </table:table-cell>
        </table:table-row>
        <table:table-row>
          <table:table-cell table:style-name="Général.A2" office:value-type="string">
            <text:p text:style-name="Table_20_Contents">Vérification des mises à jour</text:p>
          </table:table-cell>
          <table:table-cell table:style-name="Général.A2" office:value-type="string">
            <text:p text:style-name="Table_20_Contents">Lorsque la suite est configurée pour vérifier les mises à jour, la vérification se fait aussi pour les extensions installées. </text:p>
          </table:table-cell>
          <table:table-cell table:style-name="Général.C2" office:value-type="string">
            <text:p text:style-name="P10"><text:a xlink:type="simple" xlink:href="http://www.openoffice.org/issues/show_bug.cgi?id=82851">82851</text:a></text:p>
          </table:table-cell>
        </table:table-row>
        <table:table-row>
          <table:table-cell table:style-name="Général.A3" office:value-type="string">
            <text:p text:style-name="Table_20_Contents">Enregistrement des mots de passe</text:p>
          </table:table-cell>
          <table:table-cell table:style-name="Général.A3" office:value-type="string">
            <text:p text:style-name="Table_20_Contents">La boîte de dialogue des options de sécurité permet de stocker des mots de passe (pour des URL spécifiques). Par défaut cet enregistrement n'est pas autorisé.</text:p>
          </table:table-cell>
          <table:table-cell table:style-name="Général.C3" office:value-type="string">
            <text:p text:style-name="P11"><text:a xlink:type="simple" xlink:href="http://www.openoffice.org/issues/show_bug.cgi?id=82892">82892</text:a></text:p>
          </table:table-cell>
        </table:table-row>
        <table:table-row>
          <table:table-cell table:style-name="Général.A2" office:value-type="string">
            <text:p text:style-name="Table_20_Contents">Nouvelle version ODF</text:p>
          </table:table-cell>
          <table:table-cell table:style-name="Général.A2" office:value-type="string">
            <text:p text:style-name="Table_20_Contents">Une boîte de dialogue d'avertissement est affichée si un utilisateur ouvre un document écrit avec une version plus récente du format ODF que celle qui est utilisée par sa version de OOo. </text:p>
          </table:table-cell>
          <table:table-cell table:style-name="Général.C2" office:value-type="string">
            <text:p text:style-name="P12"><text:a xlink:type="simple" xlink:href="http://www.openoffice.org/issues/show_bug.cgi?id=83653">83653</text:a></text:p>
          </table:table-cell>
        </table:table-row>
        <table:table-row>
          <table:table-cell table:style-name="Général.A13" office:value-type="string">
            <text:p text:style-name="Table_20_Contents">Export PDF : titre des diapos</text:p>
          </table:table-cell>
          <table:table-cell table:style-name="Général.A3" office:value-type="string">
            <text:p text:style-name="Table_20_Contents">L'export PDF peut exporter des documents contenant des liens <text:soft-page-break/>rendus relatifs à la demande. </text:p>
          </table:table-cell>
          <table:table-cell table:style-name="Général.C3" office:value-type="string">
            <text:p text:style-name="Table_20_Contents"><text:a xlink:type="simple" xlink:href="http://www.openoffice.org/issues/show_bug.cgi?id=40138">40138</text:a></text:p>
            <text:p text:style-name="Table_20_Contents"><text:soft-page-break/><text:a xlink:type="simple" xlink:href="http://www.openoffice.org/issues/show_bug.cgi?id=56629">56629</text:a></text:p>
          </table:table-cell>
        </table:table-row>
        <table:table-row>
          <table:table-cell table:style-name="Général.A14" office:value-type="string">
            <text:p text:style-name="Table_20_Contents">Support du PDF/A</text:p>
          </table:table-cell>
          <table:table-cell table:style-name="Général.A2" office:value-type="string">
            <text:p text:style-name="Table_20_Contents">Possibilité d'exporter au format PDF/A (ISO 19005-1).</text:p>
          </table:table-cell>
          <table:table-cell table:style-name="Général.C2" office:value-type="string">
            <text:p text:style-name="Table_20_Contents"><text:a xlink:type="simple" xlink:href="http://www.openoffice.org/issues/show_bug.cgi?id=59651">59651</text:a></text:p>
          </table:table-cell>
        </table:table-row>
        <table:table-row>
          <table:table-cell table:style-name="Général.A13" office:value-type="string">
            <text:p text:style-name="Table_20_Contents">Focus sur le nombre de copies</text:p>
          </table:table-cell>
          <table:table-cell table:style-name="Général.A3" office:value-type="string">
            <text:p text:style-name="Table_20_Contents">En utilisant Ctrl+P, le focus est directement mis sur le nombre d'exemplaires à imprimer dans la boîte de dialogue d'impression.</text:p>
          </table:table-cell>
          <table:table-cell table:style-name="Général.C3" office:value-type="string">
            <text:p text:style-name="P13"><text:a xlink:type="simple" xlink:href="http://www.openoffice.org/issues/show_bug.cgi?id=9521">9521</text:a></text:p>
          </table:table-cell>
        </table:table-row>
        <table:table-row>
          <table:table-cell table:style-name="Général.A14" office:value-type="string">
            <text:p text:style-name="Table_20_Contents">Zones de saisies</text:p>
          </table:table-cell>
          <table:table-cell table:style-name="Général.A2" office:value-type="string">
            <text:p text:style-name="Table_20_Contents">Dans une zone de saisie (toutes les zones de textes, listes, etc.) un message d'avertissement s'affiche lorsque la limite du nombre de caractères (65535) est atteinte.</text:p>
          </table:table-cell>
          <table:table-cell table:style-name="Général.C2" office:value-type="string">
            <text:p text:style-name="Table_20_Contents"><text:a xlink:type="simple" xlink:href="http://www.openoffice.org/issues/show_bug.cgi?id=73360">73360</text:a></text:p>
          </table:table-cell>
        </table:table-row>
        <table:table-row>
          <table:table-cell table:style-name="Général.A13" office:value-type="string">
            <text:p text:style-name="Table_20_Contents">Dictionnaire Mac OS X</text:p>
          </table:table-cell>
          <table:table-cell table:style-name="Général.A3" office:value-type="string">
            <text:p text:style-name="Table_20_Contents">Intégration des services de correcteur Mac OS X</text:p>
          </table:table-cell>
          <table:table-cell table:style-name="Général.C3" office:value-type="string">
            <text:p text:style-name="Table_20_Contents"><text:a xlink:type="simple" xlink:href="http://www.openoffice.org/issues/show_bug.cgi?id=77592">77592</text:a></text:p>
          </table:table-cell>
        </table:table-row>
      </table:table>
      <text:p text:style-name="Standard"/>
      <text:p text:style-name="Standard"/>
      <text:h text:style-name="Heading_20_2" text:outline-level="2">Programmation</text:h>
      <text:p text:style-name="Text_20_body"/>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4">Titre de la fonctionnalité</text:p>
            </table:table-cell>
            <table:table-cell table:style-name="Tableau1.A1" office:value-type="string">
              <text:p text:style-name="P14">Description</text:p>
            </table:table-cell>
            <table:table-cell table:style-name="Tableau1.C1" office:value-type="string">
              <text:p text:style-name="P14">Issue/cws/specs</text:p>
            </table:table-cell>
          </table:table-row>
        </table:table-header-rows>
        <table:table-row>
          <table:table-cell table:style-name="Tableau1.A2" office:value-type="string">
            <text:p text:style-name="P2">Packaging, modularisation</text:p>
          </table:table-cell>
          <table:table-cell table:style-name="Tableau1.A2" office:value-type="string">
            <text:p text:style-name="P2">Le but est d'avoir un produit OOo spécial sans URE qui se comporte comme le produit actuel, mais qui réutilise l'URE existant. Cela veut dire que le produit s'installera et fera appel à <text:soft-page-break/>l'URE en utilisant ses fonctionnalités mais sans les dupliquer comme il le fait actuellement. </text:p>
          </table:table-cell>
          <table:table-cell table:style-name="Tableau1.C2" office:value-type="string">
            <text:p text:style-name="P5"><text:a xlink:type="simple" xlink:href="http://www.openoffice.org/issues/show_bug.cgi?id=75466">75466</text:a></text:p>
          </table:table-cell>
        </table:table-row>
      </table:table>
      <text:h text:style-name="P1" text:outline-level="2">Licence</text:h>
      <text:p text:style-name="Text_20_body">Ce document est sous licence PDL. </text:p>
      <text:p text:style-name="Text_20_body">Public Documentation License Notice</text:p>
      <text:p text:style-name="Text_20_body"/>
      <text:p text:style-name="Text_20_body">The contents of this Documentation are subject to the Public Documentation License Version 1.0 (the "License"); you may only use this Documentation if you comply with the terms of this License. A copy of the License is available at <text:a xlink:type="simple" xlink:href="http://www.openoffice.org/licenses/PDL.html">http://www.openoffice.org/licenses/PDL.html</text:a>.</text:p>
      <text:p text:style-name="Text_20_body"/>
      <text:p text:style-name="Text_20_body">The Original Documentation is Nouvelles fonctionnalités Version 2.4.0. The Initial Writer of the Original Documentation is Sophie Gautier Copyright (C) 2007. All Rights Reserved. (Initial Writer contact(s):sgauti@openoffice.org).</text:p>
      <text:p text:style-name="Text_20_body"/>
      <text:p text:style-name="Text_20_body">Contributor(s): ______________________________________.</text:p>
      <text:p text:style-name="Text_20_body"/>
      <text:p text:style-name="Text_20_body">Portions created by ______ are Copyright (C)_________[Insert year(s)]. All Rights Reserved. (Contributor contact(s):________________[Insert hyperlink/alias]).</text:p>
      <text:p text:style-name="Text_20_body"/>
      <text:p text:style-name="Text_20_body">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1" svg:font-family="Lucidasans"/>
    <style:font-face style:name="MS Mincho" svg:font-family="'MS Mincho'" style:font-pitch="variable"/>
    <style:font-face style:name="Tahoma" svg:font-family="Tahoma" style:font-pitch="variable"/>
    <style:font-face style:name="Nimbus Roman No9 L" svg:font-family="'Nimbus Roman No9 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Arial1"/>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fo:margin-top="0.423cm" fo:margin-bottom="0.212cm" fo:text-align="justify" style:justify-single-word="false" fo:background-color="transparent" fo:keep-with-next="always" text:number-lines="false" text:line-number="0">
        <style:background-image/>
      </style:paragraph-properties>
      <style:text-properties style:font-name="Arial" fo:font-size="14pt" fo:language="fr" fo:country="FR" style:font-name-asian="MS Mincho" style:font-size-asian="14pt" style:font-name-complex="Tahoma" style:font-size-complex="14pt"/>
    </style:style>
    <style:style style:name="entêtetab" style:family="paragraph" style:parent-style-name="Table_20_Contents" style:master-page-name="">
      <style:paragraph-properties fo:margin-top="0.423cm" fo:margin-bottom="0.212cm" fo:text-align="center" style:justify-single-word="false" style:page-number="auto" fo:background-color="#9999cc" fo:keep-with-next="always" text:number-lines="false" text:line-number="0">
        <style:background-image/>
      </style:paragraph-properties>
      <style:text-properties style:font-name="Arial1" fo:font-size="12pt" fo:language="fr" fo:country="FR" style:font-name-asian="MS Mincho" style:font-size-asian="14pt" style:font-name-complex="Tahoma" style:font-size-complex="14pt"/>
    </style:style>
    <style:style style:name="Heading_20_2" style:display-name="Heading 2" style:family="paragraph" style:parent-style-name="Heading" style:next-style-name="Text_20_body" style:class="text" style:master-page-name="" style:default-outline-level="2">
      <style:paragraph-properties fo:margin-top="0.423cm" fo:margin-bottom="0.212cm" fo:text-align="start" style:justify-single-word="false" style:page-number="auto" fo:background-color="transparent" fo:keep-with-next="always" text:number-lines="false" text:line-number="0">
        <style:background-image/>
      </style:paragraph-properties>
      <style:text-properties style:font-name="Arial1" fo:font-size="16pt" fo:language="fr" fo:country="FR" fo:font-style="italic" fo:font-weight="bold" style:font-name-asian="MS Mincho" style:font-size-asian="14pt" style:font-style-asian="italic" style:font-weight-asian="bold" style:font-name-complex="Tahoma" style:font-size-complex="14pt" style:font-style-complex="italic" style:font-weight-complex="bold"/>
    </style:style>
    <style:style style:name="Heading_20_1" style:display-name="Heading 1" style:family="paragraph" style:parent-style-name="Heading" style:next-style-name="Text_20_body" style:class="text" style:default-outline-level="1">
      <style:paragraph-properties fo:text-align="center" style:justify-single-word="false" fo:background-color="transparent">
        <style:background-image/>
      </style:paragraph-properties>
      <style:text-properties fo:font-variant="small-caps" fo:font-size="14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7cm" fo:page-height="21.001cm" style:num-format="1" style:print-orientation="landscape" fo:margin-top="1.499cm" fo:margin-bottom="1.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Feature" style:page-layout-name="pm2">
      <style:footer>
        <text:p text:style-name="Footer"><text:file-name text:display="name">2.4.0_newfeatures</text:file-name><text:tab/><text:a xlink:type="simple" xlink:href="mailto:sgauti@openoffice.org">sgauti@openoffice.org</text:a><text:tab/><text:a xlink:type="simple" xlink:href="http://fr.openoffice.org/">http://fr.openoffice.org</text:a><text:tab/><text:tab/><text:tab/><text:tab/><text:tab/><text:tab/><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7-09-12T10:04:54</meta:creation-date>
    <dc:date>2008-02-21T10:58:51</dc:date>
    <meta:editing-cycles>32</meta:editing-cycles>
    <meta:editing-duration>PT11H15M6S</meta:editing-duration>
    <meta:user-defined meta:name="Info 1"/>
    <meta:user-defined meta:name="Info 2"/>
    <meta:user-defined meta:name="Info 3"/>
    <meta:user-defined meta:name="Info 4"/>
    <meta:document-statistic meta:table-count="8" meta:image-count="0" meta:object-count="0" meta:page-count="13" meta:paragraph-count="214" meta:word-count="1796" meta:character-count="11153"/>
  </office:meta>
</office:document-meta>
</file>