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2.311cm" style:rel-column-width="8908*"/>
    </style:style>
    <style:style style:name="Tableau1.B" style:family="table-column">
      <style:table-column-properties style:column-width="3.563cm" style:rel-column-width="13736*"/>
    </style:style>
    <style:style style:name="Tableau1.C" style:family="table-column">
      <style:table-column-properties style:column-width="2.575cm" style:rel-column-width="9928*"/>
    </style:style>
    <style:style style:name="Tableau1.D" style:family="table-column">
      <style:table-column-properties style:column-width="2.875cm" style:rel-column-width="11084*"/>
    </style:style>
    <style:style style:name="Tableau1.E" style:family="table-column">
      <style:table-column-properties style:column-width="2.836cm" style:rel-column-width="10934*"/>
    </style:style>
    <style:style style:name="Tableau1.F" style:family="table-column">
      <style:table-column-properties style:column-width="2.838cm" style:rel-column-width="10945*"/>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fo:color="#ff00ff" fo:font-size="12pt" style:font-size-asian="12pt" style:font-size-complex="12pt"/>
    </style:style>
    <style:style style:name="P2" style:family="paragraph" style:parent-style-name="Standard">
      <style:paragraph-properties fo:text-align="start" style:justify-single-word="false"/>
      <style:text-properties fo:color="#000000" fo:font-size="12pt" style:font-size-asian="12pt" style:font-size-complex="12pt"/>
    </style:style>
    <style:style style:name="P3" style:family="paragraph" style:parent-style-name="Standard">
      <style:paragraph-properties fo:text-align="start" style:justify-single-word="false"/>
      <style:text-properties fo:color="#000000"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start" style:justify-single-word="false"/>
      <style:text-properties fo:font-size="12pt" style:font-size-asian="12pt" style:font-size-complex="12pt"/>
    </style:style>
    <style:style style:name="P6"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7" style:family="paragraph" style:parent-style-name="Table_20_Contents">
      <style:paragraph-properties fo:text-align="start" style:justify-single-word="false"/>
      <style:text-properties fo:font-size="11pt" style:font-size-asian="11pt" style:font-size-complex="11pt"/>
    </style:style>
    <style:style style:name="P8" style:family="paragraph" style:parent-style-name="Standard">
      <style:paragraph-properties fo:text-align="start" style:justify-single-word="false"/>
      <style:text-properties fo:color="#000000" fo:font-size="12pt" style:font-size-asian="12pt" style:font-size-complex="12pt"/>
    </style:style>
    <style:style style:name="P9" style:family="paragraph" style:parent-style-name="Standard" style:list-style-name="L1">
      <style:paragraph-properties fo:text-align="start" style:justify-single-word="false"/>
      <style:text-properties fo:color="#000000" fo:font-size="12pt" style:font-size-asian="12pt" style:font-size-complex="12pt"/>
    </style:style>
    <style:style style:name="P10" style:family="paragraph" style:parent-style-name="Standard" style:list-style-name="L4">
      <style:paragraph-properties fo:text-align="start" style:justify-single-word="false"/>
      <style:text-properties fo:color="#000000" fo:font-size="12pt" style:font-size-asian="12pt" style:font-size-complex="12pt"/>
    </style:style>
    <style:style style:name="P11" style:family="paragraph" style:parent-style-name="Standard" style:list-style-name="L2">
      <style:paragraph-properties fo:text-align="start" style:justify-single-word="false"/>
      <style:text-properties fo:font-size="12pt" style:font-size-asian="12pt" style:font-size-complex="12pt"/>
    </style:style>
    <style:style style:name="P12" style:family="paragraph" style:parent-style-name="Standard" style:list-style-name="L3">
      <style:paragraph-properties fo:text-align="start" style:justify-single-word="false"/>
      <style:text-properties fo:font-size="12pt" style:font-size-asian="12pt" style:font-size-complex="12pt"/>
    </style:style>
    <style:style style:name="P13" style:family="paragraph" style:parent-style-name="Standard" style:list-style-name="L4">
      <style:paragraph-properties fo:text-align="start" style:justify-single-word="false"/>
      <style:text-properties fo:color="#ff00ff" fo:font-size="12pt" style:font-size-asian="12pt" style:font-size-complex="12pt"/>
    </style:style>
    <style:style style:name="T1" style:family="text">
      <style:text-properties fo:color="#000000"/>
    </style:style>
    <style:style style:name="T2"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ission technique regionale à Lubumbashi du 25/09/09 au 10/10/09</text:p>
      <text:p text:style-name="P5"/>
      <text:p text:style-name="P5"><text:span text:style-name="T2">Participant</text:span>: MILLOGO,Jean-Baptiste </text:p>
      <text:p text:style-name="P5"><text:span text:style-name="T2">Lieu </text:span>: Lubumbashi,RDC</text:p>
      <text:p text:style-name="P5"/>
      <text:p text:style-name="P3">Contexte </text:p>
      <text:p text:style-name="P5"/>
      <text:p text:style-name="P5"><text:tab/>Cette mission rentre dans le cadre de la préparation de l'inauguration du Campus numérique francophonique de Lubumbashi en RD Congo .</text:p>
      <text:p text:style-name="P5">Elle a pour objectif global la validation des travaux et la réception des locaux du CNF <text:s text:c="2"/>sis à la faculté de médicine de l'université de Lubumbashi et la mise en service du système informatique de cette futur implantation .</text:p>
      <text:p text:style-name="P5">Pour rappel ,la dernière de mission technique régionale <text:s/>sur le site de ce projet de Campus numérique date de Juillet 2007.</text:p>
      <text:p text:style-name="P5"/>
      <text:p text:style-name="P3">1-Objectifs spécifiques de la mission </text:p>
      <text:p text:style-name="P3"/>
      <text:p text:style-name="P5"><text:tab/>Nous avons réçu du Directeur du Bureau Afrique Centrale les éléments ci dessus comme termes de référence de notre mission à Lubumbashi :</text:p>
      <text:p text:style-name="P5"/>
      <text:list text:style-name="L1">
        <text:list-item>
          <text:p text:style-name="P9">Participer avec monsieur David Louis et l'ambassade de France à la <text:s/>réception des travaux du CNF ;</text:p>
        </text:list-item>
        <text:list-item>
          <text:p text:style-name="P9">Installer et rendre fonctionnels les équipements informatiques du CNF ;</text:p>
        </text:list-item>
        <text:list-item>
          <text:p text:style-name="P9">Faire le point sur les éventuels matériels ou mobiliers qui restent à acquérir pour rendre le CNF fonctionnel ; </text:p>
        </text:list-item>
        <text:list-item>
          <text:p text:style-name="P9">Etudier les différentes possibilités locales et/ou internationales de FAI pour la connexion internet du CNF ;</text:p>
        </text:list-item>
        <text:list-item>
          <text:p text:style-name="P9">Participer à l'entretien de recrutement de la personne pressentie pour le poste de RTL.</text:p>
        </text:list-item>
      </text:list>
      <text:p text:style-name="P5"/>
      <text:p text:style-name="P3">2- Chronologie global de la mission </text:p>
      <text:p text:style-name="P5"/>
      <text:list text:style-name="L2">
        <text:list-item>
          <text:p text:style-name="P11">Arrivée le samedi 26 septembre 2009 à 13h à Lubumbashi :Acceuil par Steve Chitekulu et logé au Guest House du <text:s/>Building Administratif de l'Université de Lubumbashi (UNILU).</text:p>
        </text:list-item>
      </text:list>
      <text:p text:style-name="P5"><text:s text:c="12"/>Visite <text:s/>du campus de UNILU et de la faculté de médecine hébergéant le CNF .Nous ne <text:s text:c="13"/>pouvions <text:s/>d'accéder à l'intérieur du CNF pour cause de <text:s/>chantier non livré par l'entréprise .</text:p>
      <text:list text:style-name="L3">
        <text:list-item>
          <text:p text:style-name="P12">Lundi 28 au Vendredi 02 Octobre : </text:p>
          <text:p text:style-name="P12"><text:s/>-Contrôle et finition du cablâge informatique , électrique ;</text:p>
          <text:p text:style-name="P12"><text:s/>-Rencontre d'échanges et conseils avec les partenaires impliqués dans le projet ( UNILU,SCAC ,Consulat belgique ,services techniques UNILU,entrépreneur) en préparation de la remise du chantier </text:p>
        </text:list-item>
        <text:list-item>
          <text:p text:style-name="P12">Samedi 03 au Jeudi 05 octobre 2009 : </text:p>
          <text:p text:style-name="P12">-Configuration des serveurs et postes clients .</text:p>
          <text:p text:style-name="P12">-Visite des services des opérateurs VSAT locaux et étude de cas sur la faisabilité d'une interconnexion sur le réseau informatiques de l'UNILU.</text:p>
          <text:p text:style-name="P12">-Organisation de recrutement de personnels pour le l'animation du CNF.</text:p>
        </text:list-item>
      </text:list>
      <text:p text:style-name="P5"/>
      <text:p text:style-name="P5"/>
      <text:p text:style-name="P3">3-Etats des lieux , inventaire du matériel , réception du bâtiment </text:p>
      <text:p text:style-name="P1"/>
      <text:p text:style-name="P2"><text:tab/>Nous avons commencé le lundi matin par passé en revue l'ensemble du matériel informatiques ,mobiliers en stock à Lubumbashi depuis 2007 .Ce contrôle s'est effectué sous la conduite de Steve , responsable du suivi du chantier et directeur technique du service des ressources <text:soft-page-break/>informatiques de l'UNILU.</text:p>
      <text:p text:style-name="P5">Nos <text:s/>références d'inventaire sont les rapports d'états faits par Michel Lecoz et Matthieu Scheinder .</text:p>
      <text:p text:style-name="P5">Nous n'avons pas observés de problèmes majeur sur le <text:s/>matériel dans le stockage du matériel .</text:p>
      <text:p text:style-name="P5">Il y'a cependant du matériel énuméré dans les documents de Michel le Coz qui n'ont ne sont pas arrivés à Lubumbashi ou qui ne sont plus à Lubumbashi : </text:p>
      <text:p text:style-name="P5"/>
      <text:p text:style-name="P2">-Visio polycom Vx500 au lieu du VSX7000 échangé avec Kinshasa ;</text:p>
      <text:p text:style-name="P2">-Manque d'onduleur et stabilisateurs pour les ordinateurs salle <text:s/>public des baies et serveur <text:s/></text:p>
      <text:p text:style-name="P2">batteries rechange pour le <text:s/>serveur , il est juste <text:s/>fait mention de la ncessité de ces onduleurs dans les rappors antérieurs mais ils n'ont jamais été acheté ou ne sont plus à Lubumbashi ;</text:p>
      <text:p text:style-name="P2">-2 confret de brassage 19U au lieu de 3;</text:p>
      <text:p text:style-name="P2">-2 switch D-link 24 au lieu de 3;</text:p>
      <text:p text:style-name="P2">-3 switch D-link 16 au lieu de 5;</text:p>
      <text:p text:style-name="P2">-4 panneaux de brassage cat 5 au lieu de 5.</text:p>
      <text:p text:style-name="P2"/>
      <text:p text:style-name="P2">A cette liste il faut <text:s/>ajouter pour le plateau technique la necessité d'achat :</text:p>
      <text:p text:style-name="P2">-D'un nouveau serveur pour remplacer un serveur qui sifle et que nous avons remplacé par par une barbone IDEQ;</text:p>
      <text:p text:style-name="P2">-Un switch d'écran pour libérer un des deux écrans utilisés dans le salle serveur ;</text:p>
      <text:p text:style-name="P2">-Achat de 2 disque de grande capacité 700 pour renforcement les disques des serveurs en production et de faible capacité ;</text:p>
      <text:p text:style-name="P2">-Onduleurs et redressage de tension pr <text:s/>l'ensemble des équipements informatiques au regard de la qualité de l'électricité livré à Lubumbashi ;</text:p>
      <text:p text:style-name="P2">-achat de tapis de souris pour l'ensemble du parc .</text:p>
      <text:p text:style-name="P5"/>
      <text:p text:style-name="P5">De notre inspection des travaux réaliser par l'entréprise nous pouvons dire : </text:p>
      <text:p text:style-name="P5">-manque de touche de finition ou de polissage sur l'ensemble du chantier au regard de son coût .le</text:p>
      <text:p text:style-name="P5">-non reprise du carrelage du sol ,ce qui prévoir un problème <text:s/>d'harmonie et <text:s/>de resistance du carrelage à certains endroits comme dans le salle multimedia.</text:p>
      <text:p text:style-name="P2">-Necessité de renforemt des grilles de sécurité des fenêtres côté extérieur et mise en place de grille côté couloir .</text:p>
      <text:p text:style-name="P2">Actuellemet du côté couloir ,les moteurs de split genère de la chaleur du fait que les vitre doit être fermé pr faire la sécurité .</text:p>
      <text:p text:style-name="P2">Des grille à ce niveau permettront d'ouvrir les vitre et d'évacuer la chaleur des moteur de splits .</text:p>
      <text:p text:style-name="P2">Trouver un autre système de d'évacuation de grande capacité des moteurs des splits côté couloir en lieu et place de seau actuel.</text:p>
      <text:p text:style-name="P2">-Il manque des <text:s/>rideaux <text:s/>au fênêtres pour <text:s/>proteger les ornidateurs contre le soleil et la grande poussière du pays du «cuivre .»,</text:p>
      <text:p text:style-name="P2"/>
      <text:p text:style-name="P2"><text:tab/>Nous avons acheté <text:s/>sur place <text:s/>un panneau de brassage ,un rouleau de câcle blindé , des connecteurs .</text:p>
      <text:p text:style-name="P2">Dans l'avenir ,il serai souhaitable de faire un câblage complet de la salle multimedia et <text:s/>d'un mur de l'infothèque qui n'était pas pris en compte dans le plan initial .</text:p>
      <text:p text:style-name="P2">Cette ajout permettra d'utiliser des ordinateurs portables ou d'étendre un jour la capacité du campus si necessaire .</text:p>
      <text:p text:style-name="P5">Sous réserve d'achat d'accessoires de cablage ,le restant du rouleaux acheté peut <text:s/>faire ce travail .</text:p>
      <text:p text:style-name="P5"/>
      <text:p text:style-name="P5"><text:tab/>Pour finir , il faut noter que durant notre séjour , la troisième phase électrique n'a jamais focntionnée et avons connu au moins 4 jours sans électricité ,ni internet au campus et sur la ville .</text:p>
      <text:p text:style-name="P5">Cela <text:s/>nous interpelle <text:s/>à avoir une garantie sur une indépendance électrique totale via le groupe électrogène et une connexion internet indépendante pour assurer une bonne inauguration et le fonctionnenement du CNF.</text:p>
      <text:p text:style-name="P5"><text:soft-page-break/></text:p>
      <text:p text:style-name="P3">4-Réalisations techniques :</text:p>
      <text:p text:style-name="P2"/>
      <text:p text:style-name="P2">Nous avons suite à l'octoi temporaire d'une IP publique et en fonction de la disponibilté de <text:s/>la <text:s/>connexion de l'UNILU via une <text:s/>réseau virtuel CNFL (VLAN) sur le <text:s/>réseau de l'UNILU fait ou mis à jour les installations que nous listons plus bas .</text:p>
      <text:p text:style-name="P2">Cette connexion n'est ni stable ni performante et encore moins suffisante pour l'ouverure d'un CNF .</text:p>
      <text:p text:style-name="P2">De plus , le CNF est lié au SRI via une connexion hertzienne et deux routeurs cisco situé dans des espaces universitaires différents (Ecole polytenique , cité universitaire , cofret de la <text:s/>faculté de medecine ),cela est une source de problème de disponibilité de connexion à Internet du fait des pannes électriques courantes et de la rupture <text:s/>du flux internet entre le SRI et le CNF distant de 2 kms .</text:p>
      <text:p text:style-name="P1"/>
      <text:p text:style-name="P3">Au bilan des équipements en production :</text:p>
      <text:p text:style-name="P3">Serveur Openvz (mail/dns/web)</text:p>
      <text:p text:style-name="P2">-migration <text:s/>à lenny et adapter les configuration existant ( horde3/imp4)</text:p>
      <text:p text:style-name="P2">-serveur de noms local. </text:p>
      <text:p text:style-name="P2">-serveur web local .</text:p>
      <text:p text:style-name="P1"/>
      <text:p text:style-name="P3">Serveur NFS ( sur une machine IDEQ à remplacer sur serveur dédié dès que possible)</text:p>
      <text:p text:style-name="P2">-migrer à lenny : oui </text:p>
      <text:p text:style-name="P2">-installer auf-django-users :non </text:p>
      <text:p text:style-name="P2">-serveur dhcp : oui </text:p>
      <text:p text:style-name="P2">-système de duplication et d'installation en réseau (pxe/udpcast ): oui </text:p>
      <text:p text:style-name="P1"/>
      <text:p text:style-name="P3">serveur Parefeu (sur IDEQ) </text:p>
      <text:list text:style-name="L4">
        <text:list-item>
          <text:p text:style-name="P10">migrer à lenny : oui </text:p>
        </text:list-item>
        <text:list-item>
          <text:p text:style-name="P10">adapter iptables : oui </text:p>
        </text:list-item>
        <text:list-item>
          <text:p text:style-name="P10">prowy/squid pr optimiser la bande passante </text:p>
          <text:p text:style-name="P13"/>
        </text:list-item>
      </text:list>
      <text:p text:style-name="P1"/>
      <text:p text:style-name="P3">miroir ubuntu local + backupp temporaire local /debian (sur IDEQ)</text:p>
      <text:p text:style-name="P2">migrer à lenny : oui </text:p>
      <text:p text:style-name="P2">installation script de mise à mise à jour : oui </text:p>
      <text:p text:style-name="P2">backuppc <text:s/>:oui </text:p>
      <text:p text:style-name="P1"/>
      <text:p text:style-name="P3">-migration poste clients <text:s/>à jaunty : oui </text:p>
      <text:p text:style-name="P2">authenfication libnss et modèle poste auf-poste-clients : la connexion et la la disponibilité de l'électricté n'a jamais pu réaliser le téléchagement des paquets « maisons. » du dépôt apt.auf.org . </text:p>
      <text:p text:style-name="P2"/>
      <text:p text:style-name="P2">En conclusion , la configuration actuel est fonctionnelle et peut partager la <text:s/>connexion à tous les postes du réseau .</text:p>
      <text:p text:style-name="P2">Vu que nous avions qu'une seule seule adresse IP publique pour la durée de la mission ,l'ensemble du parc serveur hors parfeu est configurée avec des <text:s/>IP privés en non routables.</text:p>
      <text:p text:style-name="P2">La qualité de la connexion sur les postes est tributaire de la qualité de la connexion à l'arrivée sur le parefeu .</text:p>
      <text:p text:style-name="P1"/>
      <text:p text:style-name="P3">5-Etude connexion Internet pour le CNF VSAT</text:p>
      <text:p text:style-name="P2"><text:s/>Nous avons durant la mission pris contact physiquement avec opérateurs VSAT de la région .</text:p>
      <text:p text:style-name="P2">Trois opérateurs peuvent nous fournir la connexion et le délais de réaliation vont de 2 jours pour le Wimax à 1 mois pour les liaisons dédiés satellitaires .</text:p>
      <text:p text:style-name="P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ext:soft-page-break/>
        <table:table-row>
          <table:table-cell table:style-name="Tableau1.A1" office:value-type="string">
            <text:p text:style-name="P6">Opérateurs </text:p>
          </table:table-cell>
          <table:table-cell table:style-name="Tableau1.A1" office:value-type="string">
            <text:p text:style-name="P6">Type de technologies </text:p>
          </table:table-cell>
          <table:table-cell table:style-name="Tableau1.A1" office:value-type="string">
            <text:p text:style-name="P6">Adresses IP </text:p>
          </table:table-cell>
          <table:table-cell table:style-name="Tableau1.A1" office:value-type="string">
            <text:p text:style-name="P6">Support local </text:p>
          </table:table-cell>
          <table:table-cell table:style-name="Tableau1.A1" office:value-type="string">
            <text:p text:style-name="P7">Coût et délai <text:s/>Installation </text:p>
          </table:table-cell>
          <table:table-cell table:style-name="Tableau1.F1" office:value-type="string">
            <text:p text:style-name="P7">Facture mensuelle </text:p>
          </table:table-cell>
        </table:table-row>
        <table:table-row>
          <table:table-cell table:style-name="Tableau1.A2" office:value-type="string">
            <text:p text:style-name="P7">Global B. Solutions </text:p>
          </table:table-cell>
          <table:table-cell table:style-name="Tableau1.A2" office:value-type="string">
            <text:p text:style-name="P7">Wimax : dédié (1024/512) ou partagée (512) </text:p>
          </table:table-cell>
          <table:table-cell table:style-name="Tableau1.A2" office:value-type="string">
            <text:p text:style-name="P7">2</text:p>
          </table:table-cell>
          <table:table-cell table:style-name="Tableau1.A2" office:value-type="string">
            <text:p text:style-name="P7">Oui </text:p>
          </table:table-cell>
          <table:table-cell table:style-name="Tableau1.A2" office:value-type="string">
            <text:p text:style-name="P7">1870 $ </text:p>
            <text:p text:style-name="P7">2 jours </text:p>
          </table:table-cell>
          <table:table-cell table:style-name="Tableau1.F2" office:value-type="string">
            <text:p text:style-name="P7">5775 $ dédié </text:p>
            <text:p text:style-name="P7">900 $ partagé</text:p>
          </table:table-cell>
        </table:table-row>
        <table:table-row>
          <table:table-cell table:style-name="Tableau1.A2" office:value-type="string">
            <text:p text:style-name="P7">Gloabal </text:p>
          </table:table-cell>
          <table:table-cell table:style-name="Tableau1.A2" office:value-type="string">
            <text:p text:style-name="P7">Band C dédié </text:p>
            <text:p text:style-name="P7">512/1M</text:p>
          </table:table-cell>
          <table:table-cell table:style-name="Tableau1.A2" office:value-type="string">
            <text:p text:style-name="P7">2 ,++ </text:p>
          </table:table-cell>
          <table:table-cell table:style-name="Tableau1.A2" office:value-type="string">
            <text:p text:style-name="P7">Oui <text:s/></text:p>
          </table:table-cell>
          <table:table-cell table:style-name="Tableau1.A2" office:value-type="string">
            <text:p text:style-name="P7">23 000$</text:p>
            <text:p text:style-name="P7">3 semaines </text:p>
          </table:table-cell>
          <table:table-cell table:style-name="Tableau1.F2" office:value-type="string">
            <text:p text:style-name="P7">7000 $ dédié </text:p>
            <text:p text:style-name="P7"/>
          </table:table-cell>
        </table:table-row>
        <table:table-row>
          <table:table-cell table:style-name="Tableau1.A2" office:value-type="string">
            <text:p text:style-name="P7">Intersys </text:p>
          </table:table-cell>
          <table:table-cell table:style-name="Tableau1.A2" office:value-type="string">
            <text:p text:style-name="P7">Band C 512/1M</text:p>
          </table:table-cell>
          <table:table-cell table:style-name="Tableau1.A2" office:value-type="string">
            <text:p text:style-name="P7">2,++</text:p>
          </table:table-cell>
          <table:table-cell table:style-name="Tableau1.A2" office:value-type="string">
            <text:p text:style-name="P7">Oui </text:p>
          </table:table-cell>
          <table:table-cell table:style-name="Tableau1.A2" office:value-type="string">
            <text:p text:style-name="P7">23 400 $</text:p>
            <text:p text:style-name="P7">3 semaines </text:p>
          </table:table-cell>
          <table:table-cell table:style-name="Tableau1.F2" office:value-type="string">
            <text:p text:style-name="P7">7400 $</text:p>
          </table:table-cell>
        </table:table-row>
        <table:table-row>
          <table:table-cell table:style-name="Tableau1.A2" office:value-type="string">
            <text:p text:style-name="P7">Afrique telecom </text:p>
          </table:table-cell>
          <table:table-cell table:style-name="Tableau1.A2" office:value-type="string">
            <text:p text:style-name="P7">Band C partagé </text:p>
            <text:p text:style-name="P7">512/1M</text:p>
          </table:table-cell>
          <table:table-cell table:style-name="Tableau1.A2" office:value-type="string">
            <text:p text:style-name="P7">1</text:p>
          </table:table-cell>
          <table:table-cell table:style-name="Tableau1.A2" office:value-type="string">
            <text:p text:style-name="P7"><text:s/>Non </text:p>
          </table:table-cell>
          <table:table-cell table:style-name="Tableau1.A2" office:value-type="string">
            <text:p text:style-name="P7">16150 euros </text:p>
            <text:p text:style-name="P7">1 mois </text:p>
          </table:table-cell>
          <table:table-cell table:style-name="Tableau1.F2" office:value-type="string">
            <text:p text:style-name="P7">2000 euros </text:p>
          </table:table-cell>
        </table:table-row>
      </table:table>
      <text:p text:style-name="P1"/>
      <text:p text:style-name="P3">6-Recrutement <text:s/>et formation RTL :</text:p>
      <text:p text:style-name="P1"/>
      <text:p text:style-name="P2"><text:tab/>Nous avions pour mission de travailler avec la personne presentie pour occuper le poste de responsable technique local (RTL) .</text:p>
      <text:p text:style-name="P2"/>
      <text:p text:style-name="P2">Steve Chitekulu presenti pour occuper le poste de responsable technique n'a pas été disponible pour participer à la configuration des serveurs durant notre mission .</text:p>
      <text:p text:style-name="P2">Il est occupe <text:s/>une place de «pivo.» , Directeur technique du <text:s/>Service des ressources <text:s/>informatiques de l'UNILU .</text:p>
      <text:p text:style-name="P2">Aussi , le Conseiller à la coopération de l'UNILU ,le Pr Nkuku nous a aussi signifié lors de l'entrétien que nous avons eu David et moi avec lui au nom du recteur absent ,que Steve ne pouvais pas être libéré par l'UNILU pour le CNF ,mais que l'UNILU désignerai une autre personne pour occuper le poste de RTL</text:p>
      <text:p text:style-name="P2"/>
      <text:p text:style-name="P2">Nous avons neamoins demandé à faire le tour des FAI avec lui et lui avons fait une présentation du système le jour de notre départ pour Libreville .</text:p>
      <text:p text:style-name="P2">Nous restons rerservé sur la disponiblité et /ou la capacité de Steve à migrer les serveurs lorsque nous aurons contracté la connexion chez un <text:s/>FAI pour les raisons suivantes : son système informatiqe est entièrment sous windows depuis plus de 5 ans et il a aussi décliné notre souhait de <text:s/>faire un test de niveau avec lui durant notre mission par deux fois .</text:p>
      <text:p text:style-name="P1"/>
      <text:p text:style-name="P2">Pour le besoin de l'inauguration,nous proposons que la migration sur le nouveau FAI soit faites 3 à 4 <text:s text:c="2"/>jours avant la date de la ceremonie officielle etque <text:s/>ce moment servent <text:s/>à boucler ce dossier de recrutement.</text:p>
      <text:p text:style-name="P2"><text:s/>Nous avons récu le CV de Monsieur MWAMBA <text:s/>KAKABABA <text:s/>Patrick en pièces jointes à ce rapport . Nous souhaiterions qu'un document officiel de l'université sur la mise à disposition de Patrick <text:s/>soit adressé au Directeur du Bureau car <text:s/>il est aussi du service des ressources informatiques.</text:p>
      <text:p text:style-name="P2"/>
      <text:p text:style-name="P2">Steve Chitekulu <text:s/>pourrai bien participer à la désignation du <text:s/>technicien <text:s/>dans <text:s/>le but de garder une bonne <text:s/>coopération SRI/CNFl pour la suite de la vie de cette implantation .</text:p>
      <text:p text:style-name="P5"/>
      <text:p text:style-name="P3">5-Recommandations pour une bonne inauguration et un bon démarrage du CNF</text:p>
      <text:p text:style-name="P5"/>
      <text:p text:style-name="P5">-Choix de fournisseur , contrat de fourniture internet , basculement des serveurs;</text:p>
      <text:p text:style-name="P5">-Achat onduleurs et stabilisateurs pour le parc et les cofrets de brassage ;</text:p>
      <text:p text:style-name="P5"><text:span text:style-name="T1">- Recrutement et/ou <text:s/>formation du RTL </text:span><text:s/>;</text:p>
      <text:p text:style-name="P5">-Pour les autres postes au CNFL prendre soin de bien éclairer les candidats sur la question de la </text:p>
      <text:p text:style-name="P5">disponibilité au CNF car tous sont engagés sur d'autres projets et doivent se libérer pour assurer un CNF focntionn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9-23T06:54:57</meta:creation-date>
    <dc:date>2010-03-11T15:08:49</dc:date>
    <meta:editing-cycles>36</meta:editing-cycles>
    <meta:editing-duration>P1DT10H17M35S</meta:editing-duration>
    <meta:user-defined meta:name="Info 1"/>
    <meta:user-defined meta:name="Info 2"/>
    <meta:user-defined meta:name="Info 3"/>
    <meta:user-defined meta:name="Info 4"/>
    <meta:document-statistic meta:table-count="1" meta:image-count="0" meta:object-count="0" meta:page-count="4" meta:paragraph-count="139" meta:word-count="1804" meta:character-count="11098"/>
  </office:meta>
</office:document-meta>
</file>