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Bitstream Vera Sans" svg:font-family="'Bitstream Vera Sans'" style:font-pitch="variable"/>
    <style:font-face style:name="Bitstream Vera Sans1" svg:font-family="'Bitstream Vera Sans'" style:font-adornments="Normal" style:font-pitch="variable"/>
    <style:font-face style:name="HG Mincho Light J" svg:font-family="'HG Mincho Light J'"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Text_20_body">
      <style:paragraph-properties fo:text-align="center" style:justify-single-word="false"/>
      <style:text-properties style:font-name="Bitstream Vera Sans" fo:font-size="20pt" fo:font-weight="bold" style:font-size-asian="20pt" style:font-weight-asian="bold" style:font-size-complex="20pt" style:font-weight-complex="bold"/>
    </style:style>
    <style:style style:name="P2" style:family="paragraph" style:parent-style-name="Text_20_body">
      <style:paragraph-properties fo:margin-top="0cm" fo:margin-bottom="0.212cm" fo:text-align="justify" style:justify-single-word="false"/>
      <style:text-properties style:font-name="Bitstream Vera Sans1" fo:font-size="10pt" fo:font-weight="normal" style:font-weight-asian="normal" style:font-weight-complex="normal"/>
    </style:style>
    <style:style style:name="P3" style:family="paragraph" style:parent-style-name="Text_20_body">
      <style:paragraph-properties fo:text-align="justify" style:justify-single-word="false"/>
      <style:text-properties fo:font-weight="normal" fo:background-color="#ffff00" style:font-weight-asian="normal" style:font-weight-complex="normal"/>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Heading_20_1">
      <style:paragraph-properties fo:break-before="page"/>
    </style:style>
    <style:style style:name="P6" style:family="paragraph" style:parent-style-name="Text_20_body">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paragraph-properties fo:margin-top="0cm" fo:margin-bottom="0.212cm" fo:text-align="justify" style:justify-single-word="false"/>
      <style:text-properties fo:color="#000000" style:font-name="Bitstream Vera Sans1" fo:font-size="10pt" fo:font-weight="normal" style:font-weight-asian="normal" style:font-weight-complex="normal"/>
    </style:style>
    <style:style style:name="P9" style:family="paragraph" style:parent-style-name="Heading_20_2">
      <style:paragraph-properties fo:margin-top="0cm" fo:margin-bottom="0.212cm" fo:text-align="justify" style:justify-single-word="false"/>
    </style:style>
    <style:style style:name="P10" style:family="paragraph" style:parent-style-name="Heading_20_3">
      <style:text-properties style:font-name="Bitstream Vera Sans1" fo:font-size="10pt"/>
    </style:style>
    <style:style style:name="P11" style:family="paragraph" style:parent-style-name="Text_20_body">
      <style:paragraph-properties fo:text-align="justify" style:justify-single-word="false"/>
      <style:text-properties style:font-name="Bitstream Vera Sans1" fo:font-size="10pt"/>
    </style:style>
    <style:style style:name="P12" style:family="paragraph" style:parent-style-name="Text_20_body" style:list-style-name="L3">
      <style:paragraph-properties fo:text-align="justify" style:justify-single-word="false"/>
    </style:style>
    <style:style style:name="P13" style:family="paragraph" style:parent-style-name="Text_20_body">
      <style:paragraph-properties fo:margin-top="0cm" fo:margin-bottom="0.212cm" fo:text-align="justify" style:justify-single-word="false"/>
      <style:text-properties fo:font-weight="bold" style:font-weight-asian="bold" style:font-weight-complex="bold"/>
    </style:style>
    <style:style style:name="P14" style:family="paragraph" style:parent-style-name="Text_20_body">
      <style:paragraph-properties fo:margin-top="0cm" fo:margin-bottom="0.212cm" fo:text-align="justify" style:justify-single-word="false"/>
    </style:style>
    <style:style style:name="P15" style:family="paragraph" style:parent-style-name="Text_20_body">
      <style:paragraph-properties fo:margin-top="0cm" fo:margin-bottom="0.212cm" fo:text-align="justify" style:justify-single-word="false"/>
      <style:text-properties fo:font-weight="normal" style:font-weight-asian="normal" style:font-weight-complex="normal"/>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Heading_20_1" style:list-style-name="L4">
      <style:paragraph-properties fo:break-before="page"/>
      <style:text-properties fo:font-weight="bold" style:font-weight-asian="bold" style:font-weight-complex="bold"/>
    </style:style>
    <style:style style:name="P20" style:family="paragraph" style:parent-style-name="Text_20_body" style:master-page-name="">
      <style:paragraph-properties fo:margin-left="3.93cm" fo:margin-right="3.953cm" fo:text-align="center" style:justify-single-word="false" fo:text-indent="0cm" style:auto-text-indent="false" fo:padding="0.049cm" fo:border="0.018cm solid #000000" style:shadow="#808080 0.18cm 0.18cm"/>
      <style:text-properties fo:font-weight="normal" style:font-weight-asian="normal" style:font-weight-complex="normal"/>
    </style:style>
    <style:style style:name="P21" style:family="paragraph" style:parent-style-name="Text_20_body">
      <style:paragraph-properties fo:margin-left="3.93cm" fo:margin-right="3.953cm" fo:text-align="center" style:justify-single-word="false" fo:text-indent="0cm" style:auto-text-indent="false" fo:padding="0.049cm" fo:border="0.018cm solid #000000" style:shadow="#808080 0.18cm 0.18cm"/>
      <style:text-properties fo:font-weight="normal" style:font-weight-asian="normal" style:font-weight-complex="normal"/>
    </style:style>
    <style:style style:name="P22" style:family="paragraph" style:parent-style-name="Text_20_body">
      <style:paragraph-properties fo:margin-left="3.93cm" fo:margin-right="3.953cm" fo:text-align="center" style:justify-single-word="false" fo:text-indent="0cm" style:auto-text-indent="false" fo:padding="0.049cm" fo:border="0.018cm solid #000000" style:shadow="#808080 0.18cm 0.18cm"/>
      <style:text-properties fo:font-weight="bold" style:font-weight-asian="bold" style:font-weight-complex="bold"/>
    </style:style>
    <style:style style:name="P23" style:family="paragraph" style:parent-style-name="Text_20_body">
      <style:paragraph-properties fo:text-align="justify" style:justify-single-word="false"/>
      <style:text-properties fo:font-weight="bold" style:font-weight-asian="bold" style:font-weight-complex="bold"/>
    </style:style>
    <style:style style:name="P24"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25" style:family="paragraph" style:parent-style-name="Text_20_body">
      <style:paragraph-properties fo:margin-left="1.889cm" fo:margin-right="2.148cm" fo:text-align="center" style:justify-single-word="false" fo:text-indent="0cm" style:auto-text-indent="false" fo:background-color="#ffff66" fo:padding="0.499cm" fo:border="0.035cm solid #000000" style:shadow="none">
        <style:background-image/>
      </style:paragraph-properties>
      <style:text-properties fo:font-weight="bold" style:font-weight-asian="bold" style:font-weight-complex="bold"/>
    </style:style>
    <style:style style:name="P26" style:family="paragraph" style:parent-style-name="Text_20_body">
      <style:paragraph-properties fo:margin-left="1.889cm" fo:margin-right="2.148cm" fo:text-align="justify" style:justify-single-word="false" fo:text-indent="0cm" style:auto-text-indent="false" fo:background-color="#ffff66" fo:padding="0.499cm" fo:border="0.035cm solid #000000" style:shadow="none">
        <style:background-image/>
      </style:paragraph-properties>
    </style:style>
    <style:style style:name="P27" style:family="paragraph" style:parent-style-name="Heading_20_2" style:list-style-name="L4"/>
    <style:style style:name="P28" style:family="paragraph" style:parent-style-name="Frame_20_contents">
      <style:paragraph-properties fo:text-align="justify" style:justify-single-word="false"/>
    </style:style>
    <style:style style:name="P29" style:family="paragraph">
      <style:paragraph-properties fo:text-align="center"/>
    </style:style>
    <style:style style:name="P30" style:family="paragraph">
      <style:paragraph-properties fo:text-align="center"/>
      <style:text-properties style:font-name="Bitstream Vera Sans" fo:font-size="10pt" fo:font-weight="bold"/>
    </style:style>
    <style:style style:name="P31" style:family="paragraph">
      <style:paragraph-properties fo:text-align="start"/>
    </style:style>
    <style:style style:name="P32" style:family="paragraph">
      <style:paragraph-properties fo:text-align="start"/>
      <style:text-properties style:font-name="Bitstream Vera Sans" fo:font-size="10pt" fo:font-weight="bold"/>
    </style:style>
    <style:style style:name="P33" style:family="paragraph">
      <style:paragraph-properties fo:text-align="end"/>
    </style:style>
    <style:style style:name="P34" style:family="paragraph" style:parent-style-name="Text_20_body" style:list-style-name="L5">
      <style:paragraph-properties fo:text-align="justify" style:justify-single-word="false"/>
    </style:style>
    <style:style style:name="P35" style:family="paragraph" style:parent-style-name="Text_20_body" style:list-style-name="L6">
      <style:paragraph-properties fo:text-align="justify" style:justify-single-word="false"/>
    </style:style>
    <style:style style:name="P36" style:family="paragraph" style:parent-style-name="Heading_20_1" style:list-style-name="L7">
      <style:paragraph-properties fo:margin-top="0cm" fo:margin-bottom="0.212cm" fo:text-align="justify" style:justify-single-word="false"/>
    </style:style>
    <style:style style:name="P37" style:family="paragraph" style:parent-style-name="Heading_20_1">
      <style:paragraph-properties fo:margin-top="0cm" fo:margin-bottom="0.212cm" fo:text-align="justify" style:justify-single-word="false" fo:break-before="page"/>
    </style:style>
    <style:style style:name="P38" style:family="paragraph" style:parent-style-name="Heading_20_1">
      <style:paragraph-properties fo:margin-top="0cm" fo:margin-bottom="0.212cm" fo:text-align="justify" style:justify-single-word="false"/>
    </style:style>
    <style:style style:name="P39" style:family="paragraph" style:parent-style-name="Text_20_body">
      <style:text-properties fo:font-weight="bold" style:font-weight-asian="bold" style:font-weight-complex="bold"/>
    </style:style>
    <style:style style:name="P40" style:family="paragraph" style:parent-style-name="Text_20_body" style:list-style-name="L8">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Bitstream Vera Sans1" fo:font-size="10pt"/>
    </style:style>
    <style:style style:name="T5" style:family="text">
      <style:text-properties style:font-name="Bitstream Vera Sans1" fo:font-size="10pt" fo:font-weight="normal" style:font-weight-asian="normal" style:font-weight-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style:font-name="Bitstream Vera Sans1" fo:font-size="10pt" style:text-underline-style="none"/>
    </style:style>
    <style:style style:name="T8" style:family="text">
      <style:text-properties fo:color="#000000" style:font-name="Bitstream Vera Sans1" fo:font-size="10pt" style:text-underline-style="none"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fo:background-color="transparent"/>
    </style:style>
    <style:style style:name="T12" style:family="text">
      <style:text-properties fo:font-size="12pt" style:font-size-asian="12pt" style:font-size-complex="12pt"/>
    </style:style>
    <style:style style:name="T13" style:family="text">
      <style:text-properties fo:font-weight="normal" style:font-weight-asian="normal" style:font-weight-complex="normal"/>
    </style:style>
    <style:style style:name="T14" style:family="text">
      <style:text-properties style:font-name="Bitstream Vera Sans" fo:font-size="10pt" fo:font-weight="bold"/>
    </style:style>
    <style:style style:name="T15" style:family="text">
      <style:text-properties style:font-name="Bitstream Vera Sans1" style:font-name-asian="Bitstream Vera Sans1" style:font-name-complex="Bitstream Vera Sans1"/>
    </style:style>
    <style:style style:name="fr1" style:family="graphic" style:parent-style-name="Frame">
      <style:graphic-properties style:vertical-pos="from-top" style:horizontal-pos="from-left" style:horizontal-rel="paragraph" fo:padding="0cm" fo:border="none" style:shadow="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format="" text:start-value="3">
        <style:list-level-properties text:min-label-distance="0.381cm"/>
      </text:list-level-style-number>
      <text:list-level-style-number text:level="2" text:style-name="Numbering_20_Symbols" style:num-suffix=". " style:num-format="1" text:display-levels="2">
        <style:list-level-properties text:min-label-distance="0.381cm"/>
      </text:list-level-style-number>
      <text:list-level-style-number text:level="3" text:style-name="Numbering_20_Symbols" style:num-suffix=". " style:num-format="1" text:display-levels="3">
        <style:list-level-properties text:min-label-distance="0.381cm"/>
      </text:list-level-style-number>
      <text:list-level-style-number text:level="4" text:style-name="Numbering_20_Symbols" style:num-prefix=" " style:num-suffix=" " style:num-format="">
        <style:list-level-properties text:min-label-distance="0.381cm"/>
      </text:list-level-style-number>
      <text:list-level-style-number text:level="5" text:style-name="Numbering_20_Symbols" style:num-prefix=" " style:num-suffix=" " style:num-format="">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 style:num-format="1">
        <style:list-level-properties text:min-label-distance="0.381cm"/>
      </text:list-level-style-number>
      <text:list-level-style-number text:level="2" text:style-name="Numbering_20_Symbols" style:num-suffix=". " style:num-format="1" text:display-levels="2">
        <style:list-level-properties text:min-label-distance="0.381cm"/>
      </text:list-level-style-number>
      <text:list-level-style-number text:level="3" text:style-name="Numbering_20_Symbols" style:num-suffix=". " style:num-format="1" text:display-levels="3">
        <style:list-level-properties text:min-label-distance="0.381cm"/>
      </text:list-level-style-number>
      <text:list-level-style-number text:level="4" text:style-name="Numbering_20_Symbols" style:num-prefix=" " style:num-suffix=" " style:num-format="1">
        <style:list-level-properties text:min-label-distance="0.381cm"/>
      </text:list-level-style-number>
      <text:list-level-style-number text:level="5" text:style-name="Numbering_20_Symbols" style:num-prefix=" " style:num-suffix=" " style:num-format="1">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 style:num-format="1" text:start-value="3">
        <style:list-level-properties text:min-label-distance="0.381cm"/>
      </text:list-level-style-number>
      <text:list-level-style-number text:level="2" text:style-name="Numbering_20_Symbols" style:num-suffix=". " style:num-format="1" text:display-levels="2">
        <style:list-level-properties text:min-label-distance="0.381cm"/>
      </text:list-level-style-number>
      <text:list-level-style-number text:level="3" text:style-name="Numbering_20_Symbols" style:num-suffix=". " style:num-format="1" text:display-levels="3">
        <style:list-level-properties text:min-label-distance="0.381cm"/>
      </text:list-level-style-number>
      <text:list-level-style-number text:level="4" text:style-name="Numbering_20_Symbols" style:num-prefix=" " style:num-suffix=" " style:num-format="">
        <style:list-level-properties text:min-label-distance="0.381cm"/>
      </text:list-level-style-number>
      <text:list-level-style-number text:level="5" text:style-name="Numbering_20_Symbols" style:num-prefix=" " style:num-suffix=" " style:num-format="">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9cm" draw:textarea-horizontal-align="center" draw:textarea-vertical-align="middle" fo:padding-top="0.025cm" fo:padding-bottom="0.025cm" fo:padding-left="0.025cm" fo:padding-right="0.025cm" style:run-through="foreground"/>
    </style:style>
    <style:style style:name="gr3" style:family="graphic">
      <style:graphic-properties svg:stroke-width="0.049cm" draw:fill="solid" draw:fill-color="#ffffff" draw:textarea-vertical-align="middle" draw:auto-grow-height="false" fo:min-height="1.321cm" fo:min-width="0.88cm" fo:padding-top="0.025cm" fo:padding-bottom="0.025cm" fo:padding-left="0.025cm" fo:padding-right="0.025cm" style:run-through="foreground"/>
    </style:style>
    <style:style style:name="gr4" style:family="graphic">
      <style:graphic-properties draw:stroke="none" svg:stroke-width="0.049cm" svg:stroke-color="#000000" draw:fill="none" draw:fill-color="#ffffff" fo:min-height="0.82cm" style:run-through="foreground"/>
    </style:style>
    <style:style style:name="gr5"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6" style:family="graphic">
      <style:graphic-properties svg:stroke-width="0.049cm" draw:fill="solid" draw:fill-color="#99ccff" draw:textarea-horizontal-align="center" draw:textarea-vertical-align="middle" fo:padding-top="0.025cm" fo:padding-bottom="0.025cm" fo:padding-left="0.025cm" fo:padding-right="0.025cm" style:run-through="foreground"/>
    </style:style>
    <style:style style:name="gr7" style:family="graphic">
      <style:graphic-properties draw:stroke="none" svg:stroke-width="0.049cm" svg:stroke-color="#000000" draw:fill="none" draw:fill-color="#ffffff" fo:min-height="2.085cm" style:run-through="foreground"/>
    </style:style>
    <style:style style:name="gr8" style:family="graphic">
      <style:graphic-properties style:run-through="foreground"/>
    </style:style>
    <style:style style:name="gr9" style:family="graphic">
      <style:graphic-properties svg:stroke-width="0.049cm" draw:fill="solid" draw:fill-color="#ff3366" draw:textarea-horizontal-align="center" draw:textarea-vertical-align="middle" fo:padding-top="0.025cm" fo:padding-bottom="0.025cm" fo:padding-left="0.025cm" fo:padding-right="0.025cm" style:run-through="foreground"/>
    </style:style>
    <style:style style:name="gr10" style:family="graphic">
      <style:graphic-properties svg:stroke-width="0.049cm" draw:fill="solid" draw:fill-color="#ff3366" draw:textarea-horizontal-align="center" draw:textarea-vertical-align="middle" fo:padding-top="0.025cm" fo:padding-bottom="0.025cm" fo:padding-left="0.025cm" fo:padding-right="0.025cm" style:run-through="foreground"/>
    </style:style>
    <style:style style:name="gr11"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12" style:family="graphic">
      <style:graphic-properties draw:stroke="none" svg:stroke-width="0.049cm" svg:stroke-color="#000000" draw:fill="none" draw:fill-color="#ffffff" fo:min-height="0.591cm" style:run-through="foreground"/>
    </style:style>
  </office:automatic-styles>
  <office:body>
    <office:text>
      <text:tracked-changes>
        <text:changed-region text:id="ct-1361503632">
          <text:insertion>
            <office:change-info>
              <dc:creator>Thomas NOEL</dc:creator>
              <dc:date>2006-03-22T10:12:00</dc:date>
            </office:change-info>
          </text:insertion>
        </text:changed-region>
        <text:changed-region text:id="ct-1361503008">
          <text:deletion>
            <office:change-info>
              <dc:creator>Thomas NOEL</dc:creator>
              <dc:date>2006-03-22T10:12:00</dc:date>
            </office:change-info>
            <text:p text:style-name="P1">FOAD, campagne 2005/2006</text:p>
            <text:p text:style-name="P1"/>
          </text:deletion>
        </text:changed-region>
        <text:changed-region text:id="ct-1361503784">
          <text:deletion>
            <office:change-info>
              <dc:creator>Thomas NOEL</dc:creator>
              <dc:date>2006-03-22T10:13:00</dc:date>
            </office:change-info>
            <text:p text:style-name="P2">5</text:p>
          </text:deletion>
        </text:changed-region>
        <text:changed-region text:id="ct-1361501168">
          <text:insertion>
            <office:change-info>
              <dc:creator>Thomas NOEL</dc:creator>
              <dc:date>2006-03-22T10:13:00</dc:date>
            </office:change-info>
          </text:insertion>
        </text:changed-region>
        <text:changed-region text:id="ct-1361502776">
          <text:deletion>
            <office:change-info>
              <dc:creator>Thomas NOEL</dc:creator>
              <dc:date>2006-03-22T10:13:00</dc:date>
            </office:change-info>
            <text:p text:style-name="P2">6</text:p>
          </text:deletion>
        </text:changed-region>
        <text:changed-region text:id="ct-1361504008">
          <text:insertion>
            <office:change-info>
              <dc:creator>Thomas NOEL</dc:creator>
              <dc:date>2006-03-22T10:13:00</dc:date>
            </office:change-info>
          </text:insertion>
        </text:changed-region>
        <text:changed-region text:id="ct-1361513704">
          <text:deletion>
            <office:change-info>
              <dc:creator>Thomas NOEL</dc:creator>
              <dc:date>2006-03-22T10:14:00</dc:date>
            </office:change-info>
            <text:p text:style-name="P2">environ</text:p>
          </text:deletion>
        </text:changed-region>
        <text:changed-region text:id="ct-1361044512">
          <text:insertion>
            <office:change-info>
              <dc:creator>Thomas NOEL</dc:creator>
              <dc:date>2006-03-22T10:14:00</dc:date>
            </office:change-info>
          </text:insertion>
        </text:changed-region>
        <text:changed-region text:id="ct-1359945064">
          <text:deletion>
            <office:change-info>
              <dc:creator>Thomas NOEL</dc:creator>
              <dc:date>2006-03-22T10:14:00</dc:date>
            </office:change-info>
            <text:p text:style-name="P2">2</text:p>
          </text:deletion>
        </text:changed-region>
        <text:changed-region text:id="ct-1361043056">
          <text:insertion>
            <office:change-info>
              <dc:creator>Thomas NOEL</dc:creator>
              <dc:date>2006-03-22T10:14:00</dc:date>
            </office:change-info>
          </text:insertion>
        </text:changed-region>
        <text:changed-region text:id="ct-1361043784">
          <text:deletion>
            <office:change-info>
              <dc:creator>Thomas NOEL</dc:creator>
              <dc:date>2006-03-22T10:14:00</dc:date>
            </office:change-info>
            <text:p text:style-name="P2"><text:s/>de plus </text:p>
          </text:deletion>
        </text:changed-region>
        <text:changed-region text:id="ct-1361042632">
          <text:insertion>
            <office:change-info>
              <dc:creator>Thomas NOEL</dc:creator>
              <dc:date>2006-03-22T10:14:00</dc:date>
            </office:change-info>
          </text:insertion>
        </text:changed-region>
        <text:changed-region text:id="ct-1361045152">
          <text:deletion>
            <office:change-info>
              <dc:creator>Thomas NOEL</dc:creator>
              <dc:date>2006-03-22T10:14:00</dc:date>
            </office:change-info>
            <text:p text:style-name="P2">30</text:p>
          </text:deletion>
        </text:changed-region>
        <text:changed-region text:id="ct-1359944136">
          <text:insertion>
            <office:change-info>
              <dc:creator>Thomas NOEL</dc:creator>
              <dc:date>2006-03-22T10:14:00</dc:date>
            </office:change-info>
          </text:insertion>
        </text:changed-region>
        <text:changed-region text:id="ct-1373652928">
          <text:format-change>
            <office:change-info>
              <dc:creator>Thomas NOEL</dc:creator>
              <dc:date>2006-03-23T10:52:00</dc:date>
            </office:change-info>
          </text:format-change>
        </text:changed-region>
        <text:changed-region text:id="ct-1373646992">
          <text:format-change>
            <office:change-info>
              <dc:creator>Thomas NOEL</dc:creator>
              <dc:date>2006-03-23T10:52:00</dc:date>
            </office:change-info>
          </text:format-change>
        </text:changed-region>
        <text:changed-region text:id="ct-1361578056">
          <text:insertion>
            <office:change-info>
              <dc:creator>Thomas NOEL</dc:creator>
              <dc:date>2006-03-22T11:37:00</dc:date>
            </office:change-info>
          </text:insertion>
        </text:changed-region>
        <text:changed-region text:id="ct-1373639976">
          <text:format-change>
            <office:change-info>
              <dc:creator>Thomas NOEL</dc:creator>
              <dc:date>2006-03-23T10:52:00</dc:date>
            </office:change-info>
          </text:format-change>
        </text:changed-region>
        <text:changed-region text:id="ct-1361582368">
          <text:insertion>
            <office:change-info>
              <dc:creator>Thomas NOEL</dc:creator>
              <dc:date>2006-03-22T11:52:00</dc:date>
            </office:change-info>
          </text:insertion>
        </text:changed-region>
        <text:changed-region text:id="ct-1373710896">
          <text:insertion>
            <office:change-info>
              <dc:creator>Thomas NOEL</dc:creator>
              <dc:date>2006-03-23T10:54:00</dc:date>
            </office:change-info>
          </text:insertion>
        </text:changed-region>
        <text:changed-region text:id="ct-1359950240">
          <text:deletion>
            <office:change-info>
              <dc:creator>Thomas NOEL</dc:creator>
              <dc:date>2006-03-23T10:53:00</dc:date>
            </office:change-info>
            <text:p text:style-name="P3"/>
            <text:p text:style-name="P4"/>
          </text:deletion>
        </text:changed-region>
        <text:changed-region text:id="ct-1361585728">
          <text:insertion>
            <office:change-info>
              <dc:creator>Thomas NOEL</dc:creator>
              <dc:date>2006-03-22T10:17:00</dc:date>
            </office:change-info>
          </text:insertion>
        </text:changed-region>
        <text:changed-region text:id="ct-1361574648">
          <text:insertion>
            <office:change-info>
              <dc:creator>Thomas NOEL</dc:creator>
              <dc:date>2006-03-22T11:03:00</dc:date>
            </office:change-info>
          </text:insertion>
        </text:changed-region>
        <text:changed-region text:id="ct-1361586880">
          <text:insertion>
            <office:change-info>
              <dc:creator>Thomas NOEL</dc:creator>
              <dc:date>2006-03-22T11:02:00</dc:date>
            </office:change-info>
          </text:insertion>
        </text:changed-region>
        <text:changed-region text:id="ct-1367842864">
          <text:deletion>
            <office:change-info>
              <dc:creator>Thomas NOEL</dc:creator>
              <dc:date>2006-03-23T10:54:00</dc:date>
            </office:change-info>
            <text:h text:style-name="P5" text:outline-level="1"/>
            <text:h text:style-name="Heading_20_1" text:outline-level="1"/>
          </text:deletion>
        </text:changed-region>
        <text:changed-region text:id="ct-1361880224">
          <text:insertion>
            <office:change-info>
              <dc:creator>inconnu</dc:creator>
              <dc:date>2005-10-17T14:39:00</dc:date>
            </office:change-info>
          </text:insertion>
        </text:changed-region>
        <text:changed-region text:id="ct-1361672080">
          <text:deletion>
            <office:change-info>
              <dc:creator>inconnu</dc:creator>
              <dc:date>2005-10-17T14:39:00</dc:date>
            </office:change-info>
            <text:p text:style-name="P6">e</text:p>
          </text:deletion>
        </text:changed-region>
        <text:changed-region text:id="ct-1361877072">
          <text:deletion>
            <office:change-info>
              <dc:creator>Thomas NOEL</dc:creator>
              <dc:date>2006-03-22T10:43:00</dc:date>
            </office:change-info>
            <text:h text:style-name="Heading_20_2" text:outline-level="2" text:is-list-header="true">Postes clients : a</text:h>
          </text:deletion>
        </text:changed-region>
        <text:changed-region text:id="ct-1361880024">
          <text:insertion>
            <office:change-info>
              <dc:creator>Thomas NOEL</dc:creator>
              <dc:date>2006-03-22T10:43:00</dc:date>
            </office:change-info>
          </text:insertion>
        </text:changed-region>
        <text:changed-region text:id="ct-1387141808">
          <text:deletion>
            <office:change-info>
              <dc:creator>Thomas NOEL</dc:creator>
              <dc:date>2006-03-23T10:57:00</dc:date>
            </office:change-info>
            <text:p text:style-name="P6"><text:s/>;</text:p>
          </text:deletion>
        </text:changed-region>
        <text:changed-region text:id="ct-1386973784">
          <text:insertion>
            <office:change-info>
              <dc:creator>Thomas NOEL</dc:creator>
              <dc:date>2006-03-23T10:57:00</dc:date>
            </office:change-info>
          </text:insertion>
        </text:changed-region>
        <text:changed-region text:id="ct-1385006288">
          <text:deletion>
            <office:change-info>
              <dc:creator>Thomas NOEL</dc:creator>
              <dc:date>2006-03-23T10:57:00</dc:date>
            </office:change-info>
            <text:list text:style-name="L2">
              <text:list-item>
                <text:p text:style-name="P7"><text:span text:style-name="T1"/></text:p>
              </text:list-item>
              <text:list-item>
                <text:p text:style-name="P7"><text:span text:style-name="T1"/></text:p>
              </text:list-item>
            </text:list>
          </text:deletion>
        </text:changed-region>
        <text:changed-region text:id="ct-1362054800">
          <text:deletion>
            <office:change-info>
              <dc:creator>Thomas NOEL</dc:creator>
              <dc:date>2006-03-22T10:17:00</dc:date>
            </office:change-info>
            <text:p text:style-name="P8"><text:s/>allocataire d'une clé mémoire USB d'une capacité de 128Mo.</text:p>
          </text:deletion>
        </text:changed-region>
        <text:changed-region text:id="ct-1362052576">
          <text:deletion>
            <office:change-info>
              <dc:creator>inconnu</dc:creator>
              <dc:date>2005-10-17T14:39:00</dc:date>
            </office:change-info>
            <text:p text:style-name="P8"><text:s/>chaque étudiant</text:p>
          </text:deletion>
        </text:changed-region>
        <text:changed-region text:id="ct-1362055000">
          <text:deletion>
            <office:change-info>
              <dc:creator>Thomas NOEL</dc:creator>
              <dc:date>2006-03-22T10:17:00</dc:date>
            </office:change-info>
            <text:p text:style-name="P8">En outre, pour l’année universitaire 2005-2006, l'AUF dote chaque étudiant</text:p>
          </text:deletion>
        </text:changed-region>
        <text:changed-region text:id="ct-1362055192">
          <text:deletion>
            <office:change-info>
              <dc:creator>Thomas NOEL</dc:creator>
              <dc:date>2006-03-22T10:43:00</dc:date>
            </office:change-info>
            <text:h text:style-name="P9" text:outline-level="2" text:is-list-header="true">Postes clients : a</text:h>
          </text:deletion>
        </text:changed-region>
        <text:changed-region text:id="ct-1362052064">
          <text:insertion>
            <office:change-info>
              <dc:creator>Thomas NOEL</dc:creator>
              <dc:date>2006-03-22T10:43:00</dc:date>
            </office:change-info>
          </text:insertion>
        </text:changed-region>
        <text:changed-region text:id="ct-1362049288">
          <text:deletion>
            <office:change-info>
              <dc:creator>Thomas NOEL</dc:creator>
              <dc:date>2006-03-22T10:18:00</dc:date>
            </office:change-info>
            <text:p text:style-name="P6"><text:s/>version 5.10 (Breezy Badger, version d'octobre 2005)</text:p>
          </text:deletion>
        </text:changed-region>
        <text:changed-region text:id="ct-1362048264">
          <text:format-change>
            <office:change-info>
              <dc:creator>Thomas NOEL</dc:creator>
              <dc:date>2006-03-22T10:18:00</dc:date>
            </office:change-info>
          </text:format-change>
        </text:changed-region>
        <text:changed-region text:id="ct-1362049056">
          <text:insertion>
            <office:change-info>
              <dc:creator>Thomas NOEL</dc:creator>
              <dc:date>2006-03-22T10:18:00</dc:date>
            </office:change-info>
          </text:insertion>
        </text:changed-region>
        <text:changed-region text:id="ct-1362050024">
          <text:deletion>
            <office:change-info>
              <dc:creator>Thomas NOEL</dc:creator>
              <dc:date>2006-03-22T10:21:00</dc:date>
            </office:change-info>
            <text:p text:style-name="P6"><text:span text:style-name="T2"><text:s/>CrossOver, qui permet de faire fonctionner des logiciels prévus pour Windows sous Linux. Le site de CrossOver : </text:span><text:a xlink:type="simple" xlink:href="http://www.codeweavers.com/products/cxoffice/"><text:span text:style-name="T3">http://www.codeweavers.com/products/cxoffice/</text:span></text:a><text:span text:style-name="T2"> système</text:span></text:p>
          </text:deletion>
        </text:changed-region>
        <text:changed-region text:id="ct-1361162200">
          <text:deletion>
            <office:change-info>
              <dc:creator>inconnu</dc:creator>
              <dc:date>2005-10-17T14:40:00</dc:date>
            </office:change-info>
            <text:p text:style-name="P6"><text:span text:style-name="T2">logiciel</text:span></text:p>
          </text:deletion>
        </text:changed-region>
        <text:changed-region text:id="ct-1362048952">
          <text:deletion>
            <office:change-info>
              <dc:creator>Thomas NOEL</dc:creator>
              <dc:date>2006-03-22T10:21:00</dc:date>
            </office:change-info>
            <text:p text:style-name="P6"><text:span text:style-name="T2">Pour la compatibilité avec le monde « Microsoft Windows », nous utilisons le </text:span></text:p>
          </text:deletion>
        </text:changed-region>
        <text:changed-region text:id="ct-1362044288">
          <text:deletion>
            <office:change-info>
              <dc:creator>Thomas NOEL</dc:creator>
              <dc:date>2006-03-22T10:25:00</dc:date>
            </office:change-info>
            <text:p text:style-name="P6"><text:s/>2.12</text:p>
          </text:deletion>
        </text:changed-region>
        <text:changed-region text:id="ct-1362043144">
          <text:deletion>
            <office:change-info>
              <dc:creator>Thomas NOEL</dc:creator>
              <dc:date>2006-03-22T10:25:00</dc:date>
            </office:change-info>
            <text:p text:style-name="P6">v1.0.7 </text:p>
          </text:deletion>
        </text:changed-region>
        <text:changed-region text:id="ct-1362042864">
          <text:deletion>
            <office:change-info>
              <dc:creator>Thomas NOEL</dc:creator>
              <dc:date>2006-03-22T10:25:00</dc:date>
            </office:change-info>
            <text:p text:style-name="P6"><text:s/>v1.5</text:p>
          </text:deletion>
        </text:changed-region>
        <text:changed-region text:id="ct-1362042760">
          <text:deletion>
            <office:change-info>
              <dc:creator>Thomas NOEL</dc:creator>
              <dc:date>2006-03-22T10:25:00</dc:date>
            </office:change-info>
            <text:p text:style-name="P6"><text:s/>v7,</text:p>
          </text:deletion>
        </text:changed-region>
        <text:changed-region text:id="ct-1362043424">
          <text:insertion>
            <office:change-info>
              <dc:creator>Thomas NOEL</dc:creator>
              <dc:date>2006-03-22T10:25:00</dc:date>
            </office:change-info>
          </text:insertion>
        </text:changed-region>
        <text:changed-region text:id="ct-1362042528">
          <text:deletion>
            <office:change-info>
              <dc:creator>Thomas NOEL</dc:creator>
              <dc:date>2006-03-22T10:25:00</dc:date>
            </office:change-info>
            <text:p text:style-name="P6"><text:s/>v2</text:p>
          </text:deletion>
        </text:changed-region>
        <text:changed-region text:id="ct-1362041520">
          <text:deletion>
            <office:change-info>
              <dc:creator>Thomas NOEL</dc:creator>
              <dc:date>2006-03-22T10:46:00</dc:date>
            </office:change-info>
            <text:p text:style-name="P6">gère les </text:p>
          </text:deletion>
        </text:changed-region>
        <text:changed-region text:id="ct-1362041416">
          <text:deletion>
            <office:change-info>
              <dc:creator>Thomas NOEL</dc:creator>
              <dc:date>2006-03-22T10:46:00</dc:date>
            </office:change-info>
            <text:p text:style-name="P6"><text:s/>Napster, Zephyr, Gadu-Gadu</text:p>
          </text:deletion>
        </text:changed-region>
        <text:changed-region text:id="ct-1362041312">
          <text:insertion>
            <office:change-info>
              <dc:creator>Thomas NOEL</dc:creator>
              <dc:date>2006-03-22T10:46:00</dc:date>
            </office:change-info>
          </text:insertion>
        </text:changed-region>
        <text:changed-region text:id="ct-1362043280">
          <text:deletion>
            <office:change-info>
              <dc:creator>Thomas NOEL</dc:creator>
              <dc:date>2006-03-22T10:25:00</dc:date>
            </office:change-info>
            <text:p text:style-name="P6"><text:s/>1.0</text:p>
          </text:deletion>
        </text:changed-region>
        <text:changed-region text:id="ct-1361155024">
          <text:deletion>
            <office:change-info>
              <dc:creator>Thomas NOEL</dc:creator>
              <dc:date>2006-03-22T10:25:00</dc:date>
            </office:change-info>
            <text:p text:style-name="P6"><text:s/>1.0</text:p>
          </text:deletion>
        </text:changed-region>
        <text:changed-region text:id="ct-1361150408">
          <text:insertion>
            <office:change-info>
              <dc:creator>Thomas NOEL</dc:creator>
              <dc:date>2006-03-22T10:25:00</dc:date>
            </office:change-info>
          </text:insertion>
        </text:changed-region>
        <text:changed-region text:id="ct-1361161952">
          <text:deletion>
            <office:change-info>
              <dc:creator>Thomas NOEL</dc:creator>
              <dc:date>2006-03-22T10:25:00</dc:date>
            </office:change-info>
            <text:p text:style-name="P6">g</text:p>
          </text:deletion>
        </text:changed-region>
        <text:changed-region text:id="ct-1362045112">
          <text:deletion>
            <office:change-info>
              <dc:creator>Thomas NOEL</dc:creator>
              <dc:date>2006-03-22T10:25:00</dc:date>
            </office:change-info>
            <text:p text:style-name="P6"><text:s/>v2.2.8 (bitmap)</text:p>
          </text:deletion>
        </text:changed-region>
        <text:changed-region text:id="ct-1362045008">
          <text:deletion>
            <office:change-info>
              <dc:creator>Thomas NOEL</dc:creator>
              <dc:date>2006-03-22T10:25:00</dc:date>
            </office:change-info>
            <text:p text:style-name="P6">i</text:p>
          </text:deletion>
        </text:changed-region>
        <text:changed-region text:id="ct-1361151840">
          <text:insertion>
            <office:change-info>
              <dc:creator>Thomas NOEL</dc:creator>
              <dc:date>2006-03-22T10:25:00</dc:date>
            </office:change-info>
          </text:insertion>
        </text:changed-region>
        <text:changed-region text:id="ct-1361124856">
          <text:deletion>
            <office:change-info>
              <dc:creator>Thomas NOEL</dc:creator>
              <dc:date>2006-03-22T10:25:00</dc:date>
            </office:change-info>
            <text:p text:style-name="P6">iel)</text:p>
          </text:deletion>
        </text:changed-region>
        <text:changed-region text:id="ct-1361127264">
          <text:deletion>
            <office:change-info>
              <dc:creator>Thomas NOEL</dc:creator>
              <dc:date>2006-03-22T10:26:00</dc:date>
            </office:change-info>
            <text:p text:style-name="P6"><text:s/>0.42 (vector</text:p>
          </text:deletion>
        </text:changed-region>
        <text:changed-region text:id="ct-1362041208">
          <text:insertion>
            <office:change-info>
              <dc:creator>Thomas NOEL</dc:creator>
              <dc:date>2006-03-22T10:26:00</dc:date>
            </office:change-info>
          </text:insertion>
        </text:changed-region>
        <text:changed-region text:id="ct-1361128560">
          <text:deletion>
            <office:change-info>
              <dc:creator>Thomas NOEL</dc:creator>
              <dc:date>2006-03-22T10:26:00</dc:date>
            </office:change-info>
            <text:p text:style-name="P6">gnomemeeting (version H323, avec possibilité de gatekeeper), linphone</text:p>
          </text:deletion>
        </text:changed-region>
        <text:changed-region text:id="ct-1362037664">
          <text:deletion>
            <office:change-info>
              <dc:creator>Thomas NOEL</dc:creator>
              <dc:date>2006-03-22T10:26:00</dc:date>
            </office:change-info>
            <text:p text:style-name="P6"><text:s/>v8</text:p>
          </text:deletion>
        </text:changed-region>
        <text:changed-region text:id="ct-1362037464">
          <text:insertion>
            <office:change-info>
              <dc:creator>Thomas NOEL</dc:creator>
              <dc:date>2006-03-22T10:26:00</dc:date>
            </office:change-info>
          </text:insertion>
        </text:changed-region>
        <text:changed-region text:id="ct-1362033904">
          <text:deletion>
            <office:change-info>
              <dc:creator>Thomas NOEL</dc:creator>
              <dc:date>2006-03-22T10:30:00</dc:date>
            </office:change-info>
            <text:p text:style-name="P6"><text:a xlink:type="simple" xlink:href="http://packages.ubuntu.com/breezy/index.fr.html"/></text:p>
            <text:p text:style-name="P6"><text:a xlink:type="simple" xlink:href="http://packages.ubuntu.com/breezy/index.fr.html"/></text:p>
          </text:deletion>
        </text:changed-region>
        <text:changed-region text:id="ct-1362034360">
          <text:insertion>
            <office:change-info>
              <dc:creator>Thomas NOEL</dc:creator>
              <dc:date>2006-03-22T10:29:00</dc:date>
            </office:change-info>
          </text:insertion>
        </text:changed-region>
        <text:changed-region text:id="ct-1361128200">
          <text:insertion>
            <office:change-info>
              <dc:creator>Thomas NOEL</dc:creator>
              <dc:date>2006-03-22T10:30:00</dc:date>
            </office:change-info>
          </text:insertion>
        </text:changed-region>
        <text:changed-region text:id="ct-1361127976">
          <text:deletion>
            <office:change-info>
              <dc:creator>Thomas NOEL</dc:creator>
              <dc:date>2006-03-22T10:31:00</dc:date>
            </office:change-info>
            <text:p text:style-name="P6"><text:a xlink:type="simple" xlink:href="http://fr.wikipedia.org/wiki/Liste_de_logiciels_libres"><text:s/></text:a></text:p>
          </text:deletion>
        </text:changed-region>
        <text:changed-region text:id="ct-1362033800">
          <text:deletion>
            <office:change-info>
              <dc:creator>Thomas NOEL</dc:creator>
              <dc:date>2006-03-22T10:35:00</dc:date>
            </office:change-info>
            <text:h text:style-name="P10" text:outline-level="3" text:is-list-header="true">P</text:h>
          </text:deletion>
        </text:changed-region>
        <text:changed-region text:id="ct-1361117512">
          <text:insertion>
            <office:change-info>
              <dc:creator>Thomas NOEL</dc:creator>
              <dc:date>2006-03-22T10:35:00</dc:date>
            </office:change-info>
          </text:insertion>
        </text:changed-region>
        <text:changed-region text:id="ct-1362031096">
          <text:deletion>
            <office:change-info>
              <dc:creator>Thomas NOEL</dc:creator>
              <dc:date>2006-03-22T10:35:00</dc:date>
            </office:change-info>
            <text:h text:style-name="P10" text:outline-level="3" text:is-list-header="true">rincipaux logiciels Windows fonctionnant avec CrossOver</text:h>
          </text:deletion>
        </text:changed-region>
        <text:changed-region text:id="ct-1362050632">
          <text:deletion>
            <office:change-info>
              <dc:creator>Thomas NOEL</dc:creator>
              <dc:date>2006-03-22T10:36:00</dc:date>
            </office:change-info>
            <text:p text:style-name="P11"><text:a xlink:type="simple" xlink:href="http://www.codeweavers.com/compatibility/browse/catO"><text:span text:style-name="T4"/></text:a></text:p>
            <text:p text:style-name="P11"><text:a xlink:type="simple" xlink:href="http://www.codeweavers.com/compatibility/browse/catO"><text:span text:style-name="T4"/></text:a></text:p>
          </text:deletion>
        </text:changed-region>
        <text:changed-region text:id="ct-1361117344">
          <text:deletion>
            <office:change-info>
              <dc:creator>Thomas NOEL</dc:creator>
              <dc:date>2006-03-22T10:35:00</dc:date>
            </office:change-info>
            <text:p text:style-name="P11">n y trouve notamment :</text:p>
            <text:list text:style-name="L3">
              <text:list-item>
                <text:p text:style-name="P12">Adobe Illustrator 10, Photoshop 7</text:p>
              </text:list-item>
              <text:list-item>
                <text:p text:style-name="P12">Macromedia Dreamweaver MX, Fireworks MX, Flash MX, Freehand 10</text:p>
              </text:list-item>
            </text:list>
            <text:p text:style-name="P11">Microsoft Office 2000 et 97<text:a xlink:type="simple" xlink:href="http://www.codeweavers.com/compatibility/browse/catO"><text:span text:style-name="T4">. O</text:span></text:a></text:p>
          </text:deletion>
        </text:changed-region>
        <text:changed-region text:id="ct-1361119496">
          <text:deletion>
            <office:change-info>
              <dc:creator>inconnu</dc:creator>
              <dc:date>2005-10-17T14:41:00</dc:date>
            </office:change-info>
            <text:p text:style-name="P11"><text:a xlink:type="simple" xlink:href="http://www.codeweavers.com/compatibility/browse/catO"><text:span text:style-name="T4"/></text:a></text:p>
            <text:p text:style-name="P11"><text:a xlink:type="simple" xlink:href="http://www.codeweavers.com/compatibility/browse/catO">O</text:a></text:p>
          </text:deletion>
        </text:changed-region>
        <text:changed-region text:id="ct-1362034928">
          <text:deletion>
            <office:change-info>
              <dc:creator>Thomas NOEL</dc:creator>
              <dc:date>2006-03-22T10:35:00</dc:date>
            </office:change-info>
            <text:p text:style-name="P11"><text:a xlink:type="simple" xlink:href="http://www.codeweavers.com/compatibility/browse/catO"><text:span text:style-name="T4">La liste complète des applications Windows officiellement compatibles est sur le site de CrossOver : <text:s/>http://www.codeweavers.com/compatibility/browse/cat</text:span></text:a></text:p>
          </text:deletion>
        </text:changed-region>
        <text:changed-region text:id="ct-1362050528">
          <text:insertion>
            <office:change-info>
              <dc:creator>Thomas NOEL</dc:creator>
              <dc:date>2006-03-22T10:36:00</dc:date>
            </office:change-info>
          </text:insertion>
        </text:changed-region>
        <text:changed-region text:id="ct-1361119080">
          <text:deletion>
            <office:change-info>
              <dc:creator>Thomas NOEL</dc:creator>
              <dc:date>2006-03-22T10:42:00</dc:date>
            </office:change-info>
            <text:p text:style-name="P11">'avérer</text:p>
          </text:deletion>
        </text:changed-region>
        <text:changed-region text:id="ct-1362032888">
          <text:insertion>
            <office:change-info>
              <dc:creator>Thomas NOEL</dc:creator>
              <dc:date>2006-03-22T10:42:00</dc:date>
            </office:change-info>
          </text:insertion>
        </text:changed-region>
        <text:changed-region text:id="ct-1361159624">
          <text:insertion>
            <office:change-info>
              <dc:creator>Thomas NOEL</dc:creator>
              <dc:date>2006-03-23T10:57:00</dc:date>
            </office:change-info>
          </text:insertion>
        </text:changed-region>
        <text:changed-region text:id="ct-1373546056">
          <text:deletion>
            <office:change-info>
              <dc:creator>Thomas NOEL</dc:creator>
              <dc:date>2006-03-23T10:57:00</dc:date>
            </office:change-info>
            <text:h text:style-name="P5" text:outline-level="1"/>
            <text:h text:style-name="Heading_20_1" text:outline-level="1"/>
          </text:deletion>
        </text:changed-region>
        <text:changed-region text:id="ct-1362032784">
          <text:deletion>
            <office:change-info>
              <dc:creator>Thomas NOEL</dc:creator>
              <dc:date>2006-03-22T10:51:00</dc:date>
            </office:change-info>
            <text:h text:style-name="Heading_20_1" text:outline-level="1"><text:s/>en 2004/2005</text:h>
          </text:deletion>
        </text:changed-region>
        <text:changed-region text:id="ct-1361226112">
          <text:deletion>
            <office:change-info>
              <dc:creator>Thomas NOEL</dc:creator>
              <dc:date>2006-03-22T10:53:00</dc:date>
            </office:change-info>
            <text:h text:style-name="Heading_20_1" text:outline-level="1">Exemples de problèmes rencontrés</text:h>
          </text:deletion>
        </text:changed-region>
        <text:changed-region text:id="ct-1361226840">
          <text:deletion>
            <office:change-info>
              <dc:creator>Thomas NOEL</dc:creator>
              <dc:date>2006-03-22T10:43:00</dc:date>
            </office:change-info>
            <text:h text:style-name="Heading_20_1" text:outline-level="1"/>
            <text:h text:style-name="Heading_20_1" text:outline-level="1"/>
          </text:deletion>
        </text:changed-region>
        <text:changed-region text:id="ct-1361119960">
          <text:insertion>
            <office:change-info>
              <dc:creator>Thomas NOEL</dc:creator>
              <dc:date>2006-03-22T10:53:00</dc:date>
            </office:change-info>
          </text:insertion>
        </text:changed-region>
        <text:changed-region text:id="ct-1361223192">
          <text:insertion>
            <office:change-info>
              <dc:creator>Thomas NOEL</dc:creator>
              <dc:date>2006-03-22T10:54:00</dc:date>
            </office:change-info>
          </text:insertion>
        </text:changed-region>
        <text:changed-region text:id="ct-1361223432">
          <text:deletion>
            <office:change-info>
              <dc:creator>Thomas NOEL</dc:creator>
              <dc:date>2006-03-22T11:49:00</dc:date>
            </office:change-info>
            <text:p text:style-name="P13">Mauvaise</text:p>
          </text:deletion>
        </text:changed-region>
        <text:changed-region text:id="ct-1361225704">
          <text:insertion>
            <office:change-info>
              <dc:creator>Thomas NOEL</dc:creator>
              <dc:date>2006-03-22T11:49:00</dc:date>
            </office:change-info>
          </text:insertion>
        </text:changed-region>
        <text:changed-region text:id="ct-1361220448">
          <text:deletion>
            <office:change-info>
              <dc:creator>Thomas NOEL</dc:creator>
              <dc:date>2006-03-22T10:56:00</dc:date>
            </office:change-info>
            <text:p text:style-name="P14">La plupart du temps, </text:p>
          </text:deletion>
        </text:changed-region>
        <text:changed-region text:id="ct-1362033112">
          <text:insertion>
            <office:change-info>
              <dc:creator>Thomas NOEL</dc:creator>
              <dc:date>2006-03-22T10:56:00</dc:date>
            </office:change-info>
          </text:insertion>
        </text:changed-region>
        <text:changed-region text:id="ct-1361219656">
          <text:deletion>
            <office:change-info>
              <dc:creator>Thomas NOEL</dc:creator>
              <dc:date>2006-03-22T10:56:00</dc:date>
            </office:change-info>
            <text:p text:style-name="P14">oyai</text:p>
          </text:deletion>
        </text:changed-region>
        <text:changed-region text:id="ct-1362033008">
          <text:insertion>
            <office:change-info>
              <dc:creator>Thomas NOEL</dc:creator>
              <dc:date>2006-03-22T10:56:00</dc:date>
            </office:change-info>
          </text:insertion>
        </text:changed-region>
        <text:changed-region text:id="ct-1361218824">
          <text:deletion>
            <office:change-info>
              <dc:creator>Thomas NOEL</dc:creator>
              <dc:date>2006-03-22T10:56:00</dc:date>
            </office:change-info>
            <text:p text:style-name="P14">retransmettaient</text:p>
          </text:deletion>
        </text:changed-region>
        <text:changed-region text:id="ct-1361219368">
          <text:insertion>
            <office:change-info>
              <dc:creator>Thomas NOEL</dc:creator>
              <dc:date>2006-03-22T10:57:00</dc:date>
            </office:change-info>
          </text:insertion>
        </text:changed-region>
        <text:changed-region text:id="ct-1361219832">
          <text:deletion>
            <office:change-info>
              <dc:creator>Thomas NOEL</dc:creator>
              <dc:date>2006-03-22T10:57:00</dc:date>
            </office:change-info>
            <text:p text:style-name="P14">à chaque</text:p>
          </text:deletion>
        </text:changed-region>
        <text:changed-region text:id="ct-1361219200">
          <text:insertion>
            <office:change-info>
              <dc:creator>Thomas NOEL</dc:creator>
              <dc:date>2006-03-22T10:57:00</dc:date>
            </office:change-info>
          </text:insertion>
        </text:changed-region>
        <text:changed-region text:id="ct-1361218072">
          <text:insertion>
            <office:change-info>
              <dc:creator>Thomas NOEL</dc:creator>
              <dc:date>2006-03-22T10:57:00</dc:date>
            </office:change-info>
          </text:insertion>
        </text:changed-region>
        <text:changed-region text:id="ct-1361559984">
          <text:deletion>
            <office:change-info>
              <dc:creator>Thomas NOEL</dc:creator>
              <dc:date>2006-03-22T10:57:00</dc:date>
            </office:change-info>
            <text:p text:style-name="P14">venaient</text:p>
          </text:deletion>
        </text:changed-region>
        <text:changed-region text:id="ct-1361216880">
          <text:deletion>
            <office:change-info>
              <dc:creator>Thomas NOEL</dc:creator>
              <dc:date>2006-03-22T10:57:00</dc:date>
            </office:change-info>
            <text:p text:style-name="P14">souvent </text:p>
          </text:deletion>
        </text:changed-region>
        <text:changed-region text:id="ct-1361216992">
          <text:insertion>
            <office:change-info>
              <dc:creator>Thomas NOEL</dc:creator>
              <dc:date>2006-03-22T10:57:00</dc:date>
            </office:change-info>
          </text:insertion>
        </text:changed-region>
        <text:changed-region text:id="ct-1361216032">
          <text:deletion>
            <office:change-info>
              <dc:creator>Thomas NOEL</dc:creator>
              <dc:date>2006-03-22T10:57:00</dc:date>
            </office:change-info>
            <text:p text:style-name="P14">peu claires</text:p>
          </text:deletion>
        </text:changed-region>
        <text:changed-region text:id="ct-1361214152">
          <text:deletion>
            <office:change-info>
              <dc:creator>Thomas NOEL</dc:creator>
              <dc:date>2006-03-22T10:57:00</dc:date>
            </office:change-info>
            <text:p text:style-name="P14">ait</text:p>
          </text:deletion>
        </text:changed-region>
        <text:changed-region text:id="ct-1362037856">
          <text:insertion>
            <office:change-info>
              <dc:creator>Thomas NOEL</dc:creator>
              <dc:date>2006-03-22T10:57:00</dc:date>
            </office:change-info>
          </text:insertion>
        </text:changed-region>
        <text:changed-region text:id="ct-1361212816">
          <text:deletion>
            <office:change-info>
              <dc:creator>Thomas NOEL</dc:creator>
              <dc:date>2006-03-22T10:58:00</dc:date>
            </office:change-info>
            <text:p text:style-name="P14">étaie</text:p>
          </text:deletion>
        </text:changed-region>
        <text:changed-region text:id="ct-1361118472">
          <text:insertion>
            <office:change-info>
              <dc:creator>Thomas NOEL</dc:creator>
              <dc:date>2006-03-22T10:58:00</dc:date>
            </office:change-info>
          </text:insertion>
        </text:changed-region>
        <text:changed-region text:id="ct-1361213032">
          <text:deletion>
            <office:change-info>
              <dc:creator>inconnu</dc:creator>
              <dc:date>2005-10-17T14:42:00</dc:date>
            </office:change-info>
            <text:p text:style-name="P14">souvent </text:p>
          </text:deletion>
        </text:changed-region>
        <text:changed-region text:id="ct-1361213672">
          <text:insertion>
            <office:change-info>
              <dc:creator>inconnu</dc:creator>
              <dc:date>2005-10-17T14:42:00</dc:date>
            </office:change-info>
          </text:insertion>
        </text:changed-region>
        <text:changed-region text:id="ct-1361211272">
          <text:deletion>
            <office:change-info>
              <dc:creator>Thomas NOEL</dc:creator>
              <dc:date>2006-03-22T10:58:00</dc:date>
            </office:change-info>
            <text:p text:style-name="P14">.</text:p>
          </text:deletion>
        </text:changed-region>
        <text:changed-region text:id="ct-1361211104">
          <text:insertion>
            <office:change-info>
              <dc:creator>Thomas NOEL</dc:creator>
              <dc:date>2006-03-22T10:58:00</dc:date>
            </office:change-info>
          </text:insertion>
        </text:changed-region>
        <text:changed-region text:id="ct-1362027464">
          <text:format-change>
            <office:change-info>
              <dc:creator>Thomas NOEL</dc:creator>
              <dc:date>2006-03-22T10:58:00</dc:date>
            </office:change-info>
          </text:format-change>
        </text:changed-region>
        <text:changed-region text:id="ct-1362026352">
          <text:deletion>
            <office:change-info>
              <dc:creator>Thomas NOEL</dc:creator>
              <dc:date>2006-03-22T10:58:00</dc:date>
            </office:change-info>
            <text:p text:style-name="P14"><text:a xlink:type="simple" xlink:href="mailto:informatique-foad@auf.org"><text:span text:style-name="T3"><text:s/>créée cette année</text:span></text:a></text:p>
          </text:deletion>
        </text:changed-region>
        <text:changed-region text:id="ct-1362026456">
          <text:format-change>
            <office:change-info>
              <dc:creator>Thomas NOEL</dc:creator>
              <dc:date>2006-03-22T10:58:00</dc:date>
            </office:change-info>
          </text:format-change>
        </text:changed-region>
        <text:changed-region text:id="ct-1362027232">
          <text:deletion>
            <office:change-info>
              <dc:creator>inconnu</dc:creator>
              <dc:date>2005-10-17T14:42:00</dc:date>
            </office:change-info>
            <text:p text:style-name="P14"><text:span text:style-name="T2">e type de </text:span></text:p>
          </text:deletion>
        </text:changed-region>
        <text:changed-region text:id="ct-1362026152">
          <text:insertion>
            <office:change-info>
              <dc:creator>inconnu</dc:creator>
              <dc:date>2005-10-17T14:42:00</dc:date>
            </office:change-info>
          </text:insertion>
        </text:changed-region>
        <text:changed-region text:id="ct-1362027360">
          <text:insertion>
            <office:change-info>
              <dc:creator>Thomas NOEL</dc:creator>
              <dc:date>2006-03-22T11:13:00</dc:date>
            </office:change-info>
          </text:insertion>
        </text:changed-region>
        <text:changed-region text:id="ct-1361208240">
          <text:deletion>
            <office:change-info>
              <dc:creator>inconnu</dc:creator>
              <dc:date>2005-10-17T14:43:00</dc:date>
            </office:change-info>
            <text:p text:style-name="P13">circulation d'information</text:p>
          </text:deletion>
        </text:changed-region>
        <text:changed-region text:id="ct-1361121240">
          <text:deletion>
            <office:change-info>
              <dc:creator>inconnu</dc:creator>
              <dc:date>2005-10-17T14:42:00</dc:date>
            </office:change-info>
            <text:p text:style-name="P13">s</text:p>
          </text:deletion>
        </text:changed-region>
        <text:changed-region text:id="ct-1361210072">
          <text:deletion>
            <office:change-info>
              <dc:creator>inconnu</dc:creator>
              <dc:date>2005-10-17T14:43:00</dc:date>
            </office:change-info>
            <text:p text:style-name="P13">.</text:p>
          </text:deletion>
        </text:changed-region>
        <text:changed-region text:id="ct-1361204848">
          <text:deletion>
            <office:change-info>
              <dc:creator>Thomas NOEL</dc:creator>
              <dc:date>2006-03-22T10:55:00</dc:date>
            </office:change-info>
            <text:p text:style-name="P13"><text:s/>des machineselle</text:p>
          </text:deletion>
        </text:changed-region>
        <text:changed-region text:id="ct-1361210264">
          <text:deletion>
            <office:change-info>
              <dc:creator>inconnu</dc:creator>
              <dc:date>2005-10-17T14:43:00</dc:date>
            </office:change-info>
            <text:p text:style-name="P13">elle</text:p>
          </text:deletion>
        </text:changed-region>
        <text:changed-region text:id="ct-1361215000">
          <text:deletion>
            <office:change-info>
              <dc:creator>Thomas NOEL</dc:creator>
              <dc:date>2006-03-22T10:55:00</dc:date>
            </office:change-info>
            <text:p text:style-name="P13">Gestion individu</text:p>
          </text:deletion>
        </text:changed-region>
        <text:changed-region text:id="ct-1361220048">
          <text:insertion>
            <office:change-info>
              <dc:creator>Thomas NOEL</dc:creator>
              <dc:date>2006-03-22T10:55:00</dc:date>
            </office:change-info>
          </text:insertion>
        </text:changed-region>
        <text:changed-region text:id="ct-1361202256">
          <text:insertion>
            <office:change-info>
              <dc:creator>Thomas NOEL</dc:creator>
              <dc:date>2006-03-22T10:56:00</dc:date>
            </office:change-info>
          </text:insertion>
        </text:changed-region>
        <text:changed-region text:id="ct-1361206456">
          <text:deletion>
            <office:change-info>
              <dc:creator>Thomas NOEL</dc:creator>
              <dc:date>2006-03-22T10:59:00</dc:date>
            </office:change-info>
            <text:p text:style-name="P14">Il arrivait fréquemment que</text:p>
          </text:deletion>
        </text:changed-region>
        <text:changed-region text:id="ct-1361200680">
          <text:insertion>
            <office:change-info>
              <dc:creator>Thomas NOEL</dc:creator>
              <dc:date>2006-03-22T10:59:00</dc:date>
            </office:change-info>
          </text:insertion>
        </text:changed-region>
        <text:changed-region text:id="ct-1361202808">
          <text:insertion>
            <office:change-info>
              <dc:creator>inconnu</dc:creator>
              <dc:date>2005-10-17T14:43:00</dc:date>
            </office:change-info>
          </text:insertion>
        </text:changed-region>
        <text:changed-region text:id="ct-1361205760">
          <text:insertion>
            <office:change-info>
              <dc:creator>inconnu</dc:creator>
              <dc:date>2005-10-17T14:44:00</dc:date>
            </office:change-info>
          </text:insertion>
        </text:changed-region>
        <text:changed-region text:id="ct-1361199784">
          <text:deletion>
            <office:change-info>
              <dc:creator>inconnu</dc:creator>
              <dc:date>2005-10-17T14:44:00</dc:date>
            </office:change-info>
            <text:p text:style-name="P14"><text:s/>pour le même usage</text:p>
          </text:deletion>
        </text:changed-region>
        <text:changed-region text:id="ct-1361197592">
          <text:deletion>
            <office:change-info>
              <dc:creator>Thomas NOEL</dc:creator>
              <dc:date>2006-03-22T11:00:00</dc:date>
            </office:change-info>
            <text:p text:style-name="P14">. </text:p>
          </text:deletion>
        </text:changed-region>
        <text:changed-region text:id="ct-1361208464">
          <text:insertion>
            <office:change-info>
              <dc:creator>Thomas NOEL</dc:creator>
              <dc:date>2006-03-22T11:00:00</dc:date>
            </office:change-info>
          </text:insertion>
        </text:changed-region>
        <text:changed-region text:id="ct-1361197232">
          <text:insertion>
            <office:change-info>
              <dc:creator>Thomas NOEL</dc:creator>
              <dc:date>2006-03-22T10:59:00</dc:date>
            </office:change-info>
          </text:insertion>
        </text:changed-region>
        <text:changed-region text:id="ct-1361217912">
          <text:insertion>
            <office:change-info>
              <dc:creator>inconnu</dc:creator>
              <dc:date>2005-10-17T14:44:00</dc:date>
            </office:change-info>
          </text:insertion>
        </text:changed-region>
        <text:changed-region text:id="ct-1361199168">
          <text:deletion>
            <office:change-info>
              <dc:creator>inconnu</dc:creator>
              <dc:date>2005-10-17T14:44:00</dc:date>
            </office:change-info>
            <text:p text:style-name="P14">C</text:p>
          </text:deletion>
        </text:changed-region>
        <text:changed-region text:id="ct-1361196296">
          <text:insertion>
            <office:change-info>
              <dc:creator>inconnu</dc:creator>
              <dc:date>2005-10-17T14:44:00</dc:date>
            </office:change-info>
          </text:insertion>
        </text:changed-region>
        <text:changed-region text:id="ct-1361196128">
          <text:deletion>
            <office:change-info>
              <dc:creator>inconnu</dc:creator>
              <dc:date>2005-10-17T14:45:00</dc:date>
            </office:change-info>
            <text:p text:style-name="P14"><text:s text:c="2"/></text:p>
          </text:deletion>
        </text:changed-region>
        <text:changed-region text:id="ct-1361195664">
          <text:insertion>
            <office:change-info>
              <dc:creator>inconnu</dc:creator>
              <dc:date>2005-10-17T14:45:00</dc:date>
            </office:change-info>
          </text:insertion>
        </text:changed-region>
        <text:changed-region text:id="ct-1361193808">
          <text:deletion>
            <office:change-info>
              <dc:creator>Thomas NOEL</dc:creator>
              <dc:date>2006-03-22T11:00:00</dc:date>
            </office:change-info>
            <text:p text:style-name="P14">ssai</text:p>
          </text:deletion>
        </text:changed-region>
        <text:changed-region text:id="ct-1361207320">
          <text:insertion>
            <office:change-info>
              <dc:creator>Thomas NOEL</dc:creator>
              <dc:date>2006-03-22T11:00:00</dc:date>
            </office:change-info>
          </text:insertion>
        </text:changed-region>
        <text:changed-region text:id="ct-1361193568">
          <text:deletion>
            <office:change-info>
              <dc:creator>inconnu</dc:creator>
              <dc:date>2005-10-17T14:45:00</dc:date>
            </office:change-info>
            <text:p text:style-name="P14"><text:s/>et devait </text:p>
          </text:deletion>
        </text:changed-region>
        <text:changed-region text:id="ct-1361206128">
          <text:insertion>
            <office:change-info>
              <dc:creator>inconnu</dc:creator>
              <dc:date>2005-10-17T14:45:00</dc:date>
            </office:change-info>
          </text:insertion>
        </text:changed-region>
        <text:changed-region text:id="ct-1361213912">
          <text:deletion>
            <office:change-info>
              <dc:creator>inconnu</dc:creator>
              <dc:date>2005-10-17T14:45:00</dc:date>
            </office:change-info>
            <text:p text:style-name="P14">dédier <text:s/></text:p>
          </text:deletion>
        </text:changed-region>
        <text:changed-region text:id="ct-1361194208">
          <text:insertion>
            <office:change-info>
              <dc:creator>inconnu</dc:creator>
              <dc:date>2005-10-17T14:45:00</dc:date>
            </office:change-info>
          </text:insertion>
        </text:changed-region>
        <text:changed-region text:id="ct-1361190640">
          <text:deletion>
            <office:change-info>
              <dc:creator>Thomas NOEL</dc:creator>
              <dc:date>2006-03-22T11:00:00</dc:date>
            </office:change-info>
            <text:p text:style-name="P14">enai</text:p>
          </text:deletion>
        </text:changed-region>
        <text:changed-region text:id="ct-1361190536">
          <text:insertion>
            <office:change-info>
              <dc:creator>Thomas NOEL</dc:creator>
              <dc:date>2006-03-22T11:00:00</dc:date>
            </office:change-info>
          </text:insertion>
        </text:changed-region>
        <text:changed-region text:id="ct-1362027816">
          <text:format-change>
            <office:change-info>
              <dc:creator>Thomas NOEL</dc:creator>
              <dc:date>2006-03-22T11:13:00</dc:date>
            </office:change-info>
          </text:format-change>
        </text:changed-region>
        <text:changed-region text:id="ct-1361193352">
          <text:insertion>
            <office:change-info>
              <dc:creator>Thomas NOEL</dc:creator>
              <dc:date>2006-03-22T10:55:00</dc:date>
            </office:change-info>
          </text:insertion>
        </text:changed-region>
        <text:changed-region text:id="ct-1362035200">
          <text:insertion>
            <office:change-info>
              <dc:creator>Thomas NOEL</dc:creator>
              <dc:date>2006-03-22T11:30:00</dc:date>
            </office:change-info>
          </text:insertion>
        </text:changed-region>
        <text:changed-region text:id="ct-1361192496">
          <text:insertion>
            <office:change-info>
              <dc:creator>Thomas NOEL</dc:creator>
              <dc:date>2006-03-22T11:31:00</dc:date>
            </office:change-info>
          </text:insertion>
        </text:changed-region>
        <text:changed-region text:id="ct-1361189512">
          <text:insertion>
            <office:change-info>
              <dc:creator>Thomas NOEL</dc:creator>
              <dc:date>2006-03-22T11:32:00</dc:date>
            </office:change-info>
          </text:insertion>
        </text:changed-region>
        <text:changed-region text:id="ct-1361188544">
          <text:insertion>
            <office:change-info>
              <dc:creator>Thomas NOEL</dc:creator>
              <dc:date>2006-03-22T11:33:00</dc:date>
            </office:change-info>
          </text:insertion>
        </text:changed-region>
        <text:changed-region text:id="ct-1361189688">
          <text:insertion>
            <office:change-info>
              <dc:creator>Thomas NOEL</dc:creator>
              <dc:date>2006-03-22T11:34:00</dc:date>
            </office:change-info>
          </text:insertion>
        </text:changed-region>
        <text:changed-region text:id="ct-1361188312">
          <text:insertion>
            <office:change-info>
              <dc:creator>Thomas NOEL</dc:creator>
              <dc:date>2006-03-22T11:35:00</dc:date>
            </office:change-info>
          </text:insertion>
        </text:changed-region>
        <text:changed-region text:id="ct-1361187640">
          <text:insertion>
            <office:change-info>
              <dc:creator>Thomas NOEL</dc:creator>
              <dc:date>2006-03-22T11:49:00</dc:date>
            </office:change-info>
          </text:insertion>
        </text:changed-region>
        <text:changed-region text:id="ct-1361187408">
          <text:insertion>
            <office:change-info>
              <dc:creator>Thomas NOEL</dc:creator>
              <dc:date>2006-03-22T11:38:00</dc:date>
            </office:change-info>
          </text:insertion>
        </text:changed-region>
        <text:changed-region text:id="ct-1361187176">
          <text:insertion>
            <office:change-info>
              <dc:creator>Thomas NOEL</dc:creator>
              <dc:date>2006-03-22T11:39:00</dc:date>
            </office:change-info>
          </text:insertion>
        </text:changed-region>
        <text:changed-region text:id="ct-1361186944">
          <text:insertion>
            <office:change-info>
              <dc:creator>Thomas NOEL</dc:creator>
              <dc:date>2006-03-22T11:40:00</dc:date>
            </office:change-info>
          </text:insertion>
        </text:changed-region>
        <text:changed-region text:id="ct-1361186480">
          <text:insertion>
            <office:change-info>
              <dc:creator>Thomas NOEL</dc:creator>
              <dc:date>2006-03-22T11:41:00</dc:date>
            </office:change-info>
          </text:insertion>
        </text:changed-region>
        <text:changed-region text:id="ct-1361186712">
          <text:insertion>
            <office:change-info>
              <dc:creator>Thomas NOEL</dc:creator>
              <dc:date>2006-03-22T11:50:00</dc:date>
            </office:change-info>
          </text:insertion>
        </text:changed-region>
        <text:changed-region text:id="ct-1361186016">
          <text:insertion>
            <office:change-info>
              <dc:creator>Thomas NOEL</dc:creator>
              <dc:date>2006-03-22T11:43:00</dc:date>
            </office:change-info>
          </text:insertion>
        </text:changed-region>
        <text:changed-region text:id="ct-1361186248">
          <text:insertion>
            <office:change-info>
              <dc:creator>Thomas NOEL</dc:creator>
              <dc:date>2006-03-22T11:44:00</dc:date>
            </office:change-info>
          </text:insertion>
        </text:changed-region>
        <text:changed-region text:id="ct-1361185552">
          <text:insertion>
            <office:change-info>
              <dc:creator>Thomas NOEL</dc:creator>
              <dc:date>2006-03-22T11:45:00</dc:date>
            </office:change-info>
          </text:insertion>
        </text:changed-region>
        <text:changed-region text:id="ct-1361185320">
          <text:insertion>
            <office:change-info>
              <dc:creator>Thomas NOEL</dc:creator>
              <dc:date>2006-03-22T11:47:00</dc:date>
            </office:change-info>
          </text:insertion>
        </text:changed-region>
        <text:changed-region text:id="ct-1361185720">
          <text:insertion>
            <office:change-info>
              <dc:creator>Thomas NOEL</dc:creator>
              <dc:date>2006-03-22T11:48:00</dc:date>
            </office:change-info>
          </text:insertion>
        </text:changed-region>
        <text:changed-region text:id="ct-1362007168">
          <text:insertion>
            <office:change-info>
              <dc:creator>Thomas NOEL</dc:creator>
              <dc:date>2006-03-22T11: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ence universitaire de la Francophonie</text:p>
      <text:p text:style-name="P1"><text:change-start text:change-id="ct-1361503632"/>FOAD, campagne 2006/2007</text:p>
      <text:p text:style-name="P1"><text:change-end text:change-id="ct-1361503632"/><text:change text:change-id="ct-1361503008"/>Aspects informatiques</text:p>
      <text:p text:style-name="P6"/>
      <text:p text:style-name="P4"/>
      <text:h text:style-name="Heading_20_1" text:outline-level="1">Préambule</text:h>
      <text:p text:style-name="P2">Le nombre de formations à distance soutenues par l’Agence universitaire de la Francophonie (AUF) n'a cessé de croître ces dernières années. Pour cette rentrée universitaire 200<text:change text:change-id="ct-1361503784"/><text:change-start text:change-id="ct-1361501168"/>6<text:change-end text:change-id="ct-1361501168"/>-200<text:change text:change-id="ct-1361502776"/><text:change-start text:change-id="ct-1361504008"/>7<text:change-end text:change-id="ct-1361504008"/>, <text:change text:change-id="ct-1361513704"/><text:change-start text:change-id="ct-1361044512"/>plus de<text:change-end text:change-id="ct-1361044512"/> 1<text:change text:change-id="ct-1359945064"/><text:change-start text:change-id="ct-1361043056"/>5<text:change-end text:change-id="ct-1361043056"/>00 apprenants vont fréquenter les Campus numériques francophones dans le cadre<text:change text:change-id="ct-1361043784"/><text:change-start text:change-id="ct-1361042632"/> <text:change-end text:change-id="ct-1361042632"/>de <text:change text:change-id="ct-1361045152"/><text:change-start text:change-id="ct-1359944136"/>48<text:change-end text:change-id="ct-1359944136"/> formations à distance. </text:p>
      <text:p text:style-name="P2">Cette expérience nous a amené à réfléchir et à proposer un mode de fonctionnement concerté avec les universités partenaires afin de mettre en place de meilleures conditions d’apprentissage et des solutions adaptées à notre propre environnement de travail.</text:p>
      <text:p text:style-name="P2"/>
      <text:p text:style-name="P2">Ce document est le résultat de cette réflexion. Il présente d'abord la procédure recommandée aux universités désireuses de déployer leurs solutions logicielles sur les postes clients AUF.</text:p>
      <text:p text:style-name="P14"><text:span text:style-name="T5">Il détaille ensuite</text:span> la configuration technique des salles de formation à distance mises en place par l'AUF dans ses différents Campus numériques francophones. Cette description a pour but de permettre aux universités proposant des formations à distance d'étudier les possibilités de déploiement de leurs plate-formes ou environnement de travail sur les postes clients de l'AUF. </text:p>
      <text:p text:style-name="P2">Il explique enfin en quelques points les raisons du choix des logiciels libres comme base de notre solution. </text:p>
      <text:p text:style-name="P2"/>
      <text:p text:style-name="P2"/>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6">Préambule<text:tab/>1</text:p>
          <text:p text:style-name="P16">Procédure recommandée aux universités<text:tab/>2</text:p>
          <text:p text:style-name="P16">Description de la solution technique<text:tab/>3</text:p>
          <text:p text:style-name="P17">Infrastructure réseau<text:tab/>3</text:p>
          <text:p text:style-name="P17">Aspects matériels<text:tab/>4</text:p>
          <text:p text:style-name="P17">Aspects logiciels<text:tab/>4</text:p>
          <text:p text:style-name="P18">Principaux logiciels fournis avec Ubuntu<text:tab/>4</text:p>
          <text:p text:style-name="P18">Compatibilité avec le monde « Microsoft Windows »<text:tab/>4</text:p>
          <text:p text:style-name="P16">Les écueils à éviter<text:tab/>5</text:p>
          <text:p text:style-name="P16">Pourquoi utiliser des logiciels libres pour les FOAD ? <text:tab/>6</text:p>
        </text:index-body>
      </text:table-of-content>
      <text:p text:style-name="P4"/>
      <text:list text:style-name="L4">
        <text:list-header>
          <text:h text:style-name="P19" text:outline-level="1" text:is-list-header="true">Procédure recommandée aux universités</text:h>
        </text:list-header>
      </text:list>
      <text:p text:style-name="P4">L'AUF met à disposition des universités partenaires une adresse électronique de contact unique, permettant de joindre l'équipe informatique en charge du déploiement des solutions FOAD : </text:p>
      <text:p text:style-name="P4"/>
      <text:p text:style-name="P20"><text:a xlink:type="simple" xlink:href="mailto:informatique-foad@auf.org"><text:span text:style-name="T3"/></text:a></text:p>
      <text:p text:style-name="P21"><text:a xlink:type="simple" xlink:href="mailto:informatique-foad@auf.org"><text:span text:style-name="T6">informatique-foad@auf.org</text:span></text:a></text:p>
      <text:p text:style-name="P22"/>
      <text:p text:style-name="P4"/>
      <text:p text:style-name="P4"><text:change-start text:change-id="ct-1373652928"/>Toute question informatique relative au déploiement de formations à distance à l'AUF doit être envoyée à cette adresse de contact. <text:span text:style-name="T7">Nous vous remercions de communiquer cette adresse à vos </text:span><text:span text:style-name="T8">ingénieurs</text:span><text:span text:style-name="T7">, </text:span><text:span text:style-name="T8">techniciens</text:span><text:span text:style-name="T7"> et </text:span><text:span text:style-name="T8">enseignants</text:span><text:span text:style-name="T7"> souhaitant utiliser des logiciels ou protocoles spécifiques pour un cours.</text:span><text:change-end text:change-id="ct-1373652928"/></text:p>
      <text:p text:style-name="P4"/>
      <text:p text:style-name="P23"><text:change-start text:change-id="ct-1373646992"/><text:span text:style-name="T9">Nous demandons à l'université partenaire d'envoyer à cette adresse la liste </text:span><text:change-end text:change-id="ct-1373646992"/><text:change-start text:change-id="ct-1361578056"/><text:span text:style-name="T10">exhaustive</text:span><text:span text:style-name="T9"> </text:span><text:change-end text:change-id="ct-1361578056"/><text:change-start text:change-id="ct-1373639976"/><text:span text:style-name="T9">des logiciels nécessaires pour sa formation et cela </text:span><text:span text:style-name="T10">trois semaines</text:span><text:span text:style-name="T9"> avant le début des cours. </text:span><text:change-end text:change-id="ct-1373639976"/><text:span text:style-name="T9">Cette liste fera l'objet d'une analyse par les techniciens de l'AUF qui chercheront à intégrer les logiciels demandés sur le modèle de poste client. Si l'intégration est difficile ou impossible, un dialogue s'établira avec les demandeurs pour arriver à un consensus sur une solution alternative.</text:span></text:p>
      <text:p text:style-name="P4"/>
      <text:p text:style-name="P4">L'adresse <text:a xlink:type="simple" xlink:href="mailto:informatique-foad@auf.orgq">informatique-foad@auf.org</text:a><text:span text:style-name="T11"> est aussi le contact unique pour tous les problèmes techniques rencontrés lors de la formation : réseau instable, faible bande passante, problème sur un poste de travail, etc.</text:span></text:p>
      <text:p text:style-name="P24"><text:change-start text:change-id="ct-1361582368"/>Les enseignants peuvent également inviter leurs étudiants rencontrant des difficultés techniques à utiliser cette adresse de contact.</text:p>
      <text:p text:style-name="P24"><text:change-end text:change-id="ct-1361582368"/></text:p>
      <text:p text:style-name="P24">Dans tous les cas, afin d'organiser la gestion des postes informatiques, <text:span text:style-name="T2">il ne faut pas poser de questions techniques ou demander des manipulations directement aux étudiants ou au personnel AUF local</text:span>. La seule adresse à retenir est <text:a xlink:type="simple" xlink:href="mailto:informatique-foad@auf.org">informatique-foad@auf.org</text:a>. Les messages envoyés à cette adresse seront traités par l'équipe de la direction des ressources informatique de l'AUF spécifiquement affectée à la problématique FOAD.</text:p>
      <text:p text:style-name="P4"><text:change-start text:change-id="ct-1373710896"/></text:p>
      <text:p text:style-name="P4"><text:change-end text:change-id="ct-1373710896"/><text:change text:change-id="ct-1359950240"/><text:change-start text:change-id="ct-1361585728"/></text:p>
      <text:p text:style-name="P25"><text:change-end text:change-id="ct-1361585728"/><text:change-start text:change-id="ct-1361574648"/><text:s/><text:span text:style-name="T12">EXAMENS</text:span></text:p>
      <text:p text:style-name="P26"><text:change-end text:change-id="ct-1361574648"/><text:change-start text:change-id="ct-1361586880"/><text:span text:style-name="T9">Afin d'éviter les soucis d'organisation de dernière minute, il est indispensable de </text:span><text:span text:style-name="T2">décrire complètement</text:span><text:span text:style-name="T9"> les besoins informatiques utiles au bon déroulement des examens. Cette description doit être envoyée à l'adresse </text:span><text:a xlink:type="simple" xlink:href="mailto:informatiqu-foad@auf.org"><text:span text:style-name="T13">informatique-foad@auf.org</text:span></text:a><text:span text:style-name="T9"> au moins </text:span><text:span text:style-name="T2">une semaine</text:span><text:span text:style-name="T9"> à l'avance.</text:span></text:p>
      <text:h text:style-name="P5" text:outline-level="1"><text:change-end text:change-id="ct-1361586880"/><text:change text:change-id="ct-1367842864"/>Description de la solution technique</text:h>
      <text:list text:style-name="L4" text:continue-numbering="true">
        <text:list-item>
          <text:list text:continue-numbering="true">
            <text:list-header>
              <text:h text:style-name="P27" text:outline-level="2" text:is-list-header="true">Infrastructure réseau</text:h>
            </text:list-header>
          </text:list>
        </text:list-item>
      </text:list>
      <text:p text:style-name="P6">Chaque campus numérique francophone (CNF) de l'AUF possède une structure de réseau basée sur le modèle suivant :</text:p>
      <text:p text:style-name="Standard"><draw:frame draw:style-name="fr1" draw:name="Cadre1" text:anchor-type="as-char" svg:y="-3.672cm" svg:width="16.51cm" draw:z-index="0"><draw:text-box fo:min-height="14.035cm"><text:p text:style-name="P28"><draw:g text:anchor-type="paragraph" draw:z-index="1" draw:style-name="gr1"><draw:line draw:style-name="gr2" draw:text-style-name="P29" svg:x1="3.131cm" svg:y1="8.881cm" svg:x2="3.131cm" svg:y2="10.955cm"><text:p/></draw:line><draw:line draw:style-name="gr2" draw:text-style-name="P29" svg:x1="8.47cm" svg:y1="7.558cm" svg:x2="8.47cm" svg:y2="10.955cm"><text:p/></draw:line><draw:line draw:style-name="gr2" draw:text-style-name="P29" svg:x1="8.498cm" svg:y1="2.051cm" svg:x2="8.498cm" svg:y2="7.212cm"><text:p/></draw:line><draw:line draw:style-name="gr2" draw:text-style-name="P29" svg:x1="9.768cm" svg:y1="1.348cm" svg:x2="14.811cm" svg:y2="1.348cm"><text:p/></draw:line><draw:line draw:style-name="gr2" draw:text-style-name="P29" svg:x1="3.021cm" svg:y1="1.374cm" svg:x2="7.387cm" svg:y2="1.374cm"><text:p/></draw:line><draw:custom-shape draw:style-name="gr3" draw:text-style-name="P30" svg:width="3.758cm" svg:height="2.594cm" svg:x="0.252cm" svg:y="0.104cm"><text:p text:style-name="P29"><text:span text:style-name="T14">Internet</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frame draw:style-name="gr4" draw:text-style-name="P30" svg:width="2.509cm" svg:height="0.821cm" svg:x="4.163cm" svg:y="0.337cm"><draw:text-box><text:p text:style-name="P29"><text:span text:style-name="T14">liaison</text:span></text:p><text:p text:style-name="P29"><text:span text:style-name="T14">spécialisée</text:span></text:p></draw:text-box></draw:frame><draw:frame draw:style-name="gr4" draw:text-style-name="P30" svg:width="3.305cm" svg:height="0.821cm" svg:x="11.015cm" svg:y="0.31cm"><draw:text-box><text:p text:style-name="P29"><text:span text:style-name="T14">réseau local</text:span></text:p><text:p text:style-name="P29"><text:span text:style-name="T14">personnels AUF</text:span></text:p></draw:text-box></draw:frame><draw:rect draw:style-name="gr5" draw:text-style-name="P30" svg:width="3.001cm" svg:height="2.001cm" svg:x="6.909cm" svg:y="0.312cm"><text:p text:style-name="P29"><text:span text:style-name="T14">Pare-Feu</text:span></text:p></draw:rect><draw:rect draw:style-name="gr6" draw:text-style-name="P30" svg:width="3.001cm" svg:height="2.001cm" svg:x="6.96cm" svg:y="6.957cm"><text:p text:style-name="P29"><text:span text:style-name="T14">Passerelle</text:span></text:p><text:p text:style-name="P29"><text:span text:style-name="T14">(NAT)</text:span></text:p></draw:rect><draw:line draw:style-name="gr2" draw:text-style-name="P29" svg:x1="8.498cm" svg:y1="5.352cm" svg:x2="12.864cm" svg:y2="5.352cm"><text:p/></draw:line><draw:rect draw:style-name="gr5" draw:text-style-name="P30" svg:width="3.001cm" svg:height="2.001cm" svg:x="11.275cm" svg:y="4.448cm"><text:p text:style-name="P29"><text:span text:style-name="T14">Serveurs</text:span></text:p><text:p text:style-name="P29"><text:span text:style-name="T14">publics</text:span></text:p></draw:rect><draw:frame draw:style-name="gr7" draw:text-style-name="P32" svg:width="1.585cm" svg:height="2.086cm" svg:x="14.428cm" svg:y="4.637cm"><draw:text-box><text:p text:style-name="P31"><text:span text:style-name="T14">dns, mail, web,</text:span></text:p><text:p text:style-name="P31"><text:span text:style-name="T14">etc.</text:span></text:p></draw:text-box></draw:frame><draw:line draw:style-name="gr2" draw:text-style-name="P29" svg:x1="1.882cm" svg:y1="10.945cm" svg:x2="14.106cm" svg:y2="10.956cm"><text:p/></draw:line><draw:g draw:style-name="gr8"><draw:line draw:style-name="gr9" draw:text-style-name="P29" svg:x1="2.332cm" svg:y1="10.955cm" svg:x2="2.332cm" svg:y2="11.976cm"><text:p/></draw:line><draw:circle draw:style-name="gr10" draw:text-style-name="P30" svg:width="2.17cm" svg:height="2.17cm" svg:x="1.22cm" svg:y="11.633cm"><text:p text:style-name="P29"><text:span text:style-name="T14">poste</text:span></text:p><text:p text:style-name="P29"><text:span text:style-name="T14">client</text:span></text:p><text:p text:style-name="P29"><text:span text:style-name="T14">FOAD</text:span></text:p></draw:circle></draw:g><draw:g draw:style-name="gr8"><draw:line draw:style-name="gr9" draw:text-style-name="P29" svg:x1="5.11cm" svg:y1="10.955cm" svg:x2="5.11cm" svg:y2="11.976cm"><text:p/></draw:line><draw:circle draw:style-name="gr10" draw:text-style-name="P30" svg:width="2.17cm" svg:height="2.17cm" svg:x="3.999cm" svg:y="11.633cm"><text:p text:style-name="P29"><text:span text:style-name="T14">poste</text:span></text:p><text:p text:style-name="P29"><text:span text:style-name="T14">client</text:span></text:p><text:p text:style-name="P29"><text:span text:style-name="T14">FOAD</text:span></text:p></draw:circle></draw:g><draw:g draw:style-name="gr8"><draw:line draw:style-name="gr9" draw:text-style-name="P29" svg:x1="7.888cm" svg:y1="10.955cm" svg:x2="7.888cm" svg:y2="11.976cm"><text:p/></draw:line><draw:circle draw:style-name="gr10" draw:text-style-name="P30" svg:width="2.17cm" svg:height="2.17cm" svg:x="6.777cm" svg:y="11.633cm"><text:p text:style-name="P29"><text:span text:style-name="T14">poste</text:span></text:p><text:p text:style-name="P29"><text:span text:style-name="T14">client</text:span></text:p><text:p text:style-name="P29"><text:span text:style-name="T14">FOAD</text:span></text:p></draw:circle></draw:g><draw:g draw:style-name="gr8"><draw:line draw:style-name="gr11" draw:text-style-name="P29" svg:x1="10.289cm" svg:y1="10.955cm" svg:x2="10.289cm" svg:y2="11.606cm"><text:p/></draw:line><draw:circle draw:style-name="gr5" draw:text-style-name="P30" svg:width="1.382cm" svg:height="1.382cm" svg:x="9.58cm" svg:y="11.386cm"><text:p text:style-name="P29"><text:span text:style-name="T14">autre</text:span></text:p><text:p text:style-name="P29"><text:span text:style-name="T14">poste</text:span></text:p></draw:circle></draw:g><draw:frame draw:style-name="gr12" draw:text-style-name="P32" svg:width="1.458cm" svg:height="0.592cm" svg:x="6.694cm" svg:y="4.117cm"><draw:text-box><text:p text:style-name="P33"><text:span text:style-name="T14">DMZ</text:span></text:p></draw:text-box></draw:frame><draw:frame draw:style-name="gr4" draw:text-style-name="P30" svg:width="4.31cm" svg:height="1.193cm" svg:x="3.737cm" svg:y="9.495cm"><draw:text-box><text:p text:style-name="P29"><text:span text:style-name="T14">réseau local</text:span></text:p><text:p text:style-name="P29"><text:span text:style-name="T14">des postes du campus numérique</text:span></text:p></draw:text-box></draw:frame><draw:rect draw:style-name="gr6" draw:text-style-name="P30" svg:width="3.001cm" svg:height="2.001cm" svg:x="1.563cm" svg:y="7.033cm"><text:p text:style-name="P29"><text:span text:style-name="T14">Serveur de </text:span></text:p><text:p text:style-name="P29"><text:span text:style-name="T14">fichiers</text:span></text:p><text:p text:style-name="P29"><text:span text:style-name="T14">(NFS)</text:span></text:p></draw:rect><draw:g draw:style-name="gr8"><draw:line draw:style-name="gr11" draw:text-style-name="P29" svg:x1="11.894cm" svg:y1="10.955cm" svg:x2="11.894cm" svg:y2="11.606cm"><text:p/></draw:line><draw:circle draw:style-name="gr5" draw:text-style-name="P30" svg:width="1.382cm" svg:height="1.382cm" svg:x="11.187cm" svg:y="11.386cm"><text:p text:style-name="P29"><text:span text:style-name="T14">autre</text:span></text:p><text:p text:style-name="P29"><text:span text:style-name="T14">poste</text:span></text:p></draw:circle></draw:g><draw:g draw:style-name="gr8"><draw:line draw:style-name="gr11" draw:text-style-name="P29" svg:x1="11.118cm" svg:y1="10.305cm" svg:x2="11.118cm" svg:y2="10.956cm"><text:p/></draw:line><draw:circle draw:style-name="gr5" draw:text-style-name="P30" svg:width="1.382cm" svg:height="1.382cm" svg:x="10.409cm" svg:y="9.072cm"><text:p text:style-name="P29"><text:span text:style-name="T14">autre</text:span></text:p><text:p text:style-name="P29"><text:span text:style-name="T14">poste</text:span></text:p></draw:circle></draw:g><draw:g draw:style-name="gr8"><draw:line draw:style-name="gr11" draw:text-style-name="P29" svg:x1="12.746cm" svg:y1="10.294cm" svg:x2="12.746cm" svg:y2="10.945cm"><text:p/></draw:line><draw:circle draw:style-name="gr5" draw:text-style-name="P30" svg:width="1.382cm" svg:height="1.382cm" svg:x="12.039cm" svg:y="9.061cm"><text:p text:style-name="P29"><text:span text:style-name="T14">autre</text:span></text:p><text:p text:style-name="P29"><text:span text:style-name="T14">poste</text:span></text:p></draw:circle></draw:g><draw:g draw:style-name="gr8"><draw:line draw:style-name="gr11" draw:text-style-name="P29" svg:x1="13.546cm" svg:y1="10.955cm" svg:x2="13.546cm" svg:y2="11.606cm"><text:p/></draw:line><draw:circle draw:style-name="gr5" draw:text-style-name="P30" svg:width="1.382cm" svg:height="1.382cm" svg:x="12.838cm" svg:y="11.386cm"><text:p text:style-name="P29"><text:span text:style-name="T14">autre</text:span></text:p><text:p text:style-name="P29"><text:span text:style-name="T14">poste</text:span></text:p></draw:circle></draw:g><draw:g draw:style-name="gr8"><draw:line draw:style-name="gr11" draw:text-style-name="P29" svg:x1="11.114cm" svg:y1="1.348cm" svg:x2="11.114cm" svg:y2="1.999cm"><text:p/></draw:line><draw:circle draw:style-name="gr5" draw:text-style-name="P30" svg:width="1.382cm" svg:height="1.382cm" svg:x="10.407cm" svg:y="1.778cm"><text:p text:style-name="P29"><text:span text:style-name="T14">poste</text:span></text:p><text:p text:style-name="P29"><text:span text:style-name="T14">AUF</text:span></text:p></draw:circle></draw:g><draw:g draw:style-name="gr8"><draw:line draw:style-name="gr11" draw:text-style-name="P29" svg:x1="12.673cm" svg:y1="1.348cm" svg:x2="12.673cm" svg:y2="1.999cm"><text:p/></draw:line><draw:circle draw:style-name="gr5" draw:text-style-name="P30" svg:width="1.382cm" svg:height="1.382cm" svg:x="11.966cm" svg:y="1.778cm"><text:p text:style-name="P29"><text:span text:style-name="T14">poste</text:span></text:p><text:p text:style-name="P29"><text:span text:style-name="T14">AUF</text:span></text:p></draw:circle></draw:g><draw:g draw:style-name="gr8"><draw:line draw:style-name="gr11" draw:text-style-name="P29" svg:x1="14.278cm" svg:y1="1.348cm" svg:x2="14.278cm" svg:y2="1.999cm"><text:p/></draw:line><draw:circle draw:style-name="gr5" draw:text-style-name="P30" svg:width="1.382cm" svg:height="1.382cm" svg:x="13.57cm" svg:y="1.778cm"><text:p text:style-name="P29"><text:span text:style-name="T14">poste</text:span></text:p><text:p text:style-name="P29"><text:span text:style-name="T14">AUF</text:span></text:p></draw:circle></draw:g></draw:g></text:p></draw:text-box></draw:frame></text:p>
      <text:list text:style-name="L5">
        <text:list-item>
          <text:p text:style-name="P34">une connexion Internet arrivant sur un parefeu sous Linux ;</text:p>
        </text:list-item>
        <text:list-item>
          <text:p text:style-name="P34">les postes clients sont connectés à Internet à travers un réseau local en adresses IP privées et un système de translation d'adresses (NAT) ;</text:p>
        </text:list-item>
        <text:list-item>
          <text:p text:style-name="P34">la liaison Internet est utilisée par les postes de formation à distance mais aussi par les ordinateurs des salles d'accès à l'information, des formations, du personnel AUF et autres ;</text:p>
        </text:list-item>
        <text:list-item>
          <text:p text:style-name="P34">La connexion de chaque centre est donc partagée entre un nombre relativement <text:change-start text:change-id="ct-1361880224"/>é<text:change-end text:change-id="ct-1361880224"/><text:change text:change-id="ct-1361672080"/>levé de machines, compte tenu des faibles débits disponibles dans la plupart de nos centres.</text:p>
        </text:list-item>
      </text:list>
      <text:p text:style-name="P6">Chaque étudiant peut accéder à ses fichiers depuis n'importe quel poste FOAD grâce à un serveur de fichiers NFS, ce qui rend tous les postes interchangeables.</text:p>
      <text:p text:style-name="P6">Tous nos serveurs fonctionnent sous Linux (Debian GNU/Linux 3.1 Sarge).</text:p>
      <text:list text:style-name="L4" text:continue-numbering="true">
        <text:list-item>
          <text:list text:continue-numbering="true">
            <text:list-header>
              <text:h text:style-name="P27" text:outline-level="2" text:is-list-header="true"><text:change text:change-id="ct-1361877072"/><text:change-start text:change-id="ct-1361880024"/>A<text:change-end text:change-id="ct-1361880024"/>spects matériels</text:h>
            </text:list-header>
          </text:list>
        </text:list-item>
      </text:list>
      <text:p text:style-name="P6">Les postes clients sont des compatibles PC ayant <text:span text:style-name="T2">au minimum</text:span><text:span text:style-name="T9"> les capacités suivantes </text:span>:</text:p>
      <text:list text:style-name="L2">
        <text:list-item>
          <text:p text:style-name="P7">processeur type Athlon ou Pentium IV à 1GHz ;</text:p>
        </text:list-item>
        <text:list-item>
          <text:p text:style-name="P7">512 Mo de mémoire vive ;</text:p>
        </text:list-item>
        <text:list-item>
          <text:p text:style-name="P7">écran 1024*768 ;</text:p>
        </text:list-item>
        <text:list-item>
          <text:p text:style-name="P7">lecteur de cédérom ;</text:p>
        </text:list-item>
        <text:list-item>
          <text:p text:style-name="P7">casque-microphone<text:change text:change-id="ct-1387141808"/><text:change-start text:change-id="ct-1386973784"/>, <text:change-end text:change-id="ct-1386973784"/><text:change text:change-id="ct-1385006288"/><text:span text:style-name="T1">webcam</text:span> (dans certaines implantations).</text:p>
        </text:list-item>
      </text:list>
      <text:p text:style-name="P8"><text:change text:change-id="ct-1362054800"/><text:change text:change-id="ct-1362052576"/><text:change text:change-id="ct-1362055000"/></text:p>
      <text:h text:style-name="P9" text:outline-level="2" text:is-list-header="true"><text:change text:change-id="ct-1362055192"/><text:change-start text:change-id="ct-1362052064"/>A<text:change-end text:change-id="ct-1362052064"/>spects logiciels</text:h>
      <text:p text:style-name="P6">Notre solution logicielle est basée sur des logiciels libres. Plus précisément, nous utilisons la distribution Linux «<text:span text:style-name="T2"> Ubuntu </text:span>»<text:change text:change-id="ct-1362049288"/>. Pour plus d'information, voir le site de ce système : <text:change-start text:change-id="ct-1362048264"/><text:a xlink:type="simple" xlink:href="http://www.ubuntu.com/La">http://www.ubuntu.com/</text:a><text:change-end text:change-id="ct-1362048264"/><text:change-start text:change-id="ct-1362049056"/>. L'AUF utilise toujours la version la plus récente de cette distribution qui est mise à jour tous les 6 mois (avril et octobre).<text:change-end text:change-id="ct-1362049056"/><text:change text:change-id="ct-1362050024"/><text:change text:change-id="ct-1361162200"/><text:change text:change-id="ct-1362048952"/></text:p>
      <text:h text:style-name="Heading_20_3" text:outline-level="3" text:is-list-header="true" text:restart-numbering="true" text:start-value="1">Principaux logiciels fournis avec Ubuntu</text:h>
      <text:list text:style-name="L6">
        <text:list-item>
          <text:p text:style-name="P35">Environnement graphique : Gnome<text:change text:change-id="ct-1362044288"/></text:p>
        </text:list-item>
        <text:list-item>
          <text:p text:style-name="P35">Navigateur Web : Firefox <text:change text:change-id="ct-1362043144"/>avec greffons (<text:span text:style-name="T1">plugins</text:span>) Java<text:change text:change-id="ct-1362042864"/>, Macromedia Flash<text:change text:change-id="ct-1362042760"/><text:change-start text:change-id="ct-1362043424"/>,<text:change-end text:change-id="ct-1362043424"/> VideoLan</text:p>
        </text:list-item>
        <text:list-item>
          <text:p text:style-name="P35">Outils bureautique : OpenOffice.org<text:change text:change-id="ct-1362042528"/>, Scribus (PAO)</text:p>
        </text:list-item>
        <text:list-item>
          <text:p text:style-name="P35">Messagerie instantannée (<text:span text:style-name="T1">chat</text:span>) : gaim (<text:change text:change-id="ct-1362041520"/>protocoles AIM, ICQ, Yahoo!, MSN, IRC, Jabber,<text:change text:change-id="ct-1362041416"/><text:change-start text:change-id="ct-1362041312"/> etc.<text:change-end text:change-id="ct-1362041312"/>)</text:p>
        </text:list-item>
        <text:list-item>
          <text:p text:style-name="P35">Client ftp : gftp</text:p>
        </text:list-item>
        <text:list-item>
          <text:p text:style-name="P35">Editeurs html : <text:s/>nvu<text:change text:change-id="ct-1362043280"/>, bluefish<text:change text:change-id="ct-1361155024"/></text:p>
        </text:list-item>
        <text:list-item>
          <text:p text:style-name="P35">Applications graphiques : <text:s/><text:change-start text:change-id="ct-1361150408"/>The G<text:change-end text:change-id="ct-1361150408"/><text:change text:change-id="ct-1361161952"/>imp<text:change text:change-id="ct-1362045112"/>, <text:change text:change-id="ct-1362045008"/><text:change-start text:change-id="ct-1361151840"/>I<text:change-end text:change-id="ct-1361151840"/>nkscape<text:change text:change-id="ct-1361124856"/><text:change text:change-id="ct-1361127264"/></text:p>
        </text:list-item>
        <text:list-item>
          <text:p text:style-name="P35">Editeur de cartes heuristiques (mindmapping) : <text:s/>kdissert, freemind</text:p>
        </text:list-item>
        <text:list-item>
          <text:p text:style-name="P35">Webcam/VoIP : <text:change-start text:change-id="ct-1362041208"/>Ekiga<text:change-end text:change-id="ct-1362041208"/><text:change text:change-id="ct-1361128560"/></text:p>
        </text:list-item>
        <text:list-item>
          <text:p text:style-name="P35">Lecteur de fichiers multimédias (dont <text:span text:style-name="T1">streams</text:span>) : totem, mplayer, VideoLan, RealPlayer<text:change text:change-id="ct-1362037664"/></text:p>
        </text:list-item>
        <text:list-item>
          <text:p text:style-name="P35">Lecteur de fichier PDF : evince</text:p>
        </text:list-item>
        <text:list-item>
          <text:p text:style-name="P35">Partage et/ou contrôle d'applications à distance : VNC</text:p>
        </text:list-item>
        <text:list-item>
          <text:p text:style-name="P35">Calcul scientifiques : R, Octave, Maxima<text:change-start text:change-id="ct-1362037464"/></text:p>
        </text:list-item>
        <text:list-item>
          <text:p text:style-name="P35">Modeleur 3D : Blender<text:change-end text:change-id="ct-1362037464"/></text:p>
        </text:list-item>
      </text:list>
      <text:p text:style-name="P6">La liste complète des logiciels fournis avec Ubuntu est disponible sur le site de la distribution : <text:a xlink:type="simple" xlink:href="http://packages.ubuntu.com/breezy/index.fr.html">http://packages.ubuntu.com/breezy/index.fr.html</text:a><text:change text:change-id="ct-1362033904"/><text:change-start text:change-id="ct-1362034360"/> (<text:change-end text:change-id="ct-1362034360"/><text:change-start text:change-id="ct-1361128200"/>version Breezy, sortie en octobre 2005) ou <text:a xlink:type="simple" xlink:href="http://packages.ubuntu.com/dapper/index.fr.html">http://packages.ubuntu.com/dapper/index.fr.html</text:a> (version Dapper, prévue pour juin 2006).</text:p>
      <text:p text:style-name="P6"><text:change-end text:change-id="ct-1361128200"/>Un très grand nombre de logiciels libres existent pour Linux, un bon point de départ étant la liste proposée par Wikipédia : <text:a xlink:type="simple" xlink:href="http://fr.wikipedia.org/wiki/Liste_de_logiciels_libres">http://fr.wikipedia.org/wiki/Liste_de_logiciels_libres</text:a><text:change text:change-id="ct-1361127976"/>. Si un logiciel libre est pertinent pour une formation mais n'est pas fourni par Ubuntu, les techniciens de l'AUF peuvent étudier sa mise en place dans le modèle de poste client.</text:p>
      <text:h text:style-name="P10" text:outline-level="3" text:is-list-header="true"><text:change text:change-id="ct-1362033800"/><text:change-start text:change-id="ct-1361117512"/>Compatibilité avec le monde « Microsoft Windows »<text:change-end text:change-id="ct-1361117512"/><text:change text:change-id="ct-1362031096"/></text:h>
      <text:p text:style-name="P11"><text:change text:change-id="ct-1362050632"/><text:change text:change-id="ct-1361117344"/><text:change text:change-id="ct-1361119496"/><text:change text:change-id="ct-1362034928"/><text:change-start text:change-id="ct-1362050528"/>Si des logiciels « Windows » sont nécessaires à la délivrance de certaines formations, l'AUF peut étudier leur mise en place, au cas par cas.</text:p>
      <text:p text:style-name="P11"><text:change-end text:change-id="ct-1362050528"/>Il faut cependant noter que l'AUF devra acheter les licences pour les logiciels commerciaux qui s<text:change text:change-id="ct-1361119080"/><text:change-start text:change-id="ct-1362032888"/>er<text:change-end text:change-id="ct-1362032888"/>aient nécessaires aux formations, ce qui entraînera un surcoût que l'AUF souhaite éviter.<text:change-start text:change-id="ct-1361159624"/></text:p>
      <text:p text:style-name="P11"/>
      <text:h text:style-name="P5" text:outline-level="1"><text:change-end text:change-id="ct-1361159624"/><text:change text:change-id="ct-1373546056"/><text:change text:change-id="ct-1362032784"/><text:change text:change-id="ct-1361226112"/><text:change text:change-id="ct-1361226840"/><text:change-start text:change-id="ct-1361119960"/>Les écueils <text:change-end text:change-id="ct-1361119960"/><text:change-start text:change-id="ct-1361223192"/>à éviter<text:change-end text:change-id="ct-1361223192"/></text:h>
      <text:p text:style-name="P13"><text:change text:change-id="ct-1361223432"/><text:change-start text:change-id="ct-1361225704"/>Mauvaise<text:change-end text:change-id="ct-1361225704"/> circulation de l'information</text:p>
      <text:p text:style-name="P14"><text:change text:change-id="ct-1361220448"/><text:change-start text:change-id="ct-1362033112"/>Il faut éviter que <text:change-end text:change-id="ct-1362033112"/>chaque professeur env<text:change text:change-id="ct-1361219656"/><text:change-start text:change-id="ct-1362033008"/>oi<text:change-end text:change-id="ct-1362033008"/>t directement ses demandes aux étudiants, qui <text:change text:change-id="ct-1361218824"/><text:change-start text:change-id="ct-1361219368"/>reformulent la demande<text:change-end text:change-id="ct-1361219368"/> <text:change text:change-id="ct-1361219832"/><text:change-start text:change-id="ct-1361219200"/>au<text:change-end text:change-id="ct-1361219200"/> technicien AUF local. Les demandes de<text:change-start text:change-id="ct-1361218072"/>viennent<text:change-end text:change-id="ct-1361218072"/><text:change text:change-id="ct-1361559984"/> alors <text:change text:change-id="ct-1361216880"/><text:change-start text:change-id="ct-1361216992"/>confuses<text:change-end text:change-id="ct-1361216992"/><text:change text:change-id="ct-1361216032"/> ce qui impos<text:change text:change-id="ct-1361214152"/><text:change-start text:change-id="ct-1362037856"/>e<text:change-end text:change-id="ct-1362037856"/> au technicien de redemander, individuellement, des informations complémentaires au professeur... Plusieurs aller-retours <text:change text:change-id="ct-1361212816"/><text:change-start text:change-id="ct-1361118472"/>so<text:change-end text:change-id="ct-1361118472"/>nt <text:change text:change-id="ct-1361213032"/><text:change-start text:change-id="ct-1361213672"/>généralement <text:change-end text:change-id="ct-1361213672"/>nécessaires, répétés autant de fois que de campus numériques<text:change text:change-id="ct-1361211272"/><text:change-start text:change-id="ct-1361211104"/> !<text:change-end text:change-id="ct-1361211104"/> <text:change-start text:change-id="ct-1362027464"/><text:span text:style-name="T2">L'adresse de contact unique </text:span><text:a xlink:type="simple" xlink:href="mailto:informatique-foad@auf.org"><text:span text:style-name="T3">informatique-foad@auf.org</text:span></text:a><text:change-end text:change-id="ct-1362027464"/><text:change text:change-id="ct-1362026352"/><text:change-start text:change-id="ct-1362026456"/><text:span text:style-name="T2"> est destinée à éviter c</text:span><text:change-end text:change-id="ct-1362026456"/><text:change text:change-id="ct-1362027232"/><text:change-start text:change-id="ct-1362026152"/><text:span text:style-name="T2">ette mauvaise communication.</text:span><text:change-end text:change-id="ct-1362026152"/><text:change-start text:change-id="ct-1362027360"/></text:p>
      <text:p text:style-name="P13"><text:change-end text:change-id="ct-1362027360"/><text:change text:change-id="ct-1361208240"/><text:change text:change-id="ct-1361121240"/><text:change text:change-id="ct-1361210072"/></text:p>
      <text:p text:style-name="P13"><text:change text:change-id="ct-1361204848"/><text:change text:change-id="ct-1361210264"/><text:change text:change-id="ct-1361215000"/><text:change-start text:change-id="ct-1361220048"/>Plusieurs logici<text:change-end text:change-id="ct-1361220048"/><text:change-start text:change-id="ct-1361202256"/>els pour un seul usage<text:change-end text:change-id="ct-1361202256"/></text:p>
      <text:p text:style-name="P14"><text:change text:change-id="ct-1361206456"/><text:change-start text:change-id="ct-1361200680"/>Il arrive que<text:change-end text:change-id="ct-1361200680"/><text:change-start text:change-id="ct-1361202808"/>, pour un même <text:change-end text:change-id="ct-1361202808"/><text:change-start text:change-id="ct-1361205760"/>usage,<text:change-end text:change-id="ct-1361205760"/> plusieurs logiciels soient demandés<text:change text:change-id="ct-1361199784"/> par plusieurs professeurs, y compris au sein d'une même formation<text:change text:change-id="ct-1361197592"/><text:change-start text:change-id="ct-1361208464"/> (e<text:change-end text:change-id="ct-1361208464"/><text:change-start text:change-id="ct-1361197232"/>xemple typique : plusieurs logiciels de messagerie instantannée). <text:change-end text:change-id="ct-1361197232"/><text:change-start text:change-id="ct-1361217912"/>Pour gérer cette multitude en évitant les conflits entre logiciel, <text:change-end text:change-id="ct-1361217912"/><text:change text:change-id="ct-1361199168"/><text:change-start text:change-id="ct-1361196296"/>c<text:change-end text:change-id="ct-1361196296"/>haque technicien AUF<text:change text:change-id="ct-1361196128"/><text:change-start text:change-id="ct-1361195664"/> <text:change-end text:change-id="ct-1361195664"/>fini<text:change text:change-id="ct-1361193808"/>t par <text:change-start text:change-id="ct-1361207320"/>devoir <text:change-end text:change-id="ct-1361207320"/>gérer les postes de travail individuellement<text:change text:change-id="ct-1361193568"/><text:change-start text:change-id="ct-1361206128"/>, en dédiant <text:change-end text:change-id="ct-1361206128"/>parfois<text:change text:change-id="ct-1361213912"/><text:change-start text:change-id="ct-1361194208"/> <text:change-end text:change-id="ct-1361194208"/>un poste de travail complet à un étudiant qui ne v<text:change text:change-id="ct-1361190640"/><text:change-start text:change-id="ct-1361190536"/>ien<text:change-end text:change-id="ct-1361190536"/>t que quelques heures par semaine. <text:change-start text:change-id="ct-1362027816"/><text:span text:style-name="T2">Le modèle de poste de travail que nous proposons cette année est destiné à aplanir cette diversité.</text:span><text:change-end text:change-id="ct-1362027816"/><text:change-start text:change-id="ct-1361193352"/></text:p>
      <text:p text:style-name="P13"/>
      <text:p text:style-name="P13">Utilisation de logiciels en version d'évaluation</text:p>
      <text:p text:style-name="P14"><text:change-end text:change-id="ct-1361193352"/><text:change-start text:change-id="ct-1362035200"/>Les étudiants ne suivant pas les formations au même rythme, il est très fréquent de devoir réinstaller <text:change-end text:change-id="ct-1362035200"/><text:change-start text:change-id="ct-1361192496"/>les versions d'évaluation limitées dans le temps. Cela est souvent pénible (par exemple tous les 15 jours sur plus de 20 machines) et parfois impossible (<text:change-end text:change-id="ct-1361192496"/><text:change-start text:change-id="ct-1361189512"/>le logiciel refusant de se réinstaller une seconde fois). <text:change-end text:change-id="ct-1361189512"/><text:change-start text:change-id="ct-1361188544"/>En outre, certains systèmes de bridage font qu'il est <text:change-end text:change-id="ct-1361188544"/><text:change-start text:change-id="ct-1361189688"/>parfois impossible de dupliquer un poste de travail <text:change-end text:change-id="ct-1361189688"/><text:change-start text:change-id="ct-1361188312"/>et imposent alors une gestion manuelle et individuelle des postes, ce qui peut se révéler totalement improductif au quotidien.</text:p>
      <text:p text:style-name="P14"/>
      <text:p text:style-name="P13"><text:change-end text:change-id="ct-1361188312"/><text:change-start text:change-id="ct-1361187640"/>L<text:change-end text:change-id="ct-1361187640"/><text:change-start text:change-id="ct-1361187408"/>iste de logiciels nécessaires à une formation incomplète</text:p>
      <text:p text:style-name="P14"><text:change-end text:change-id="ct-1361187408"/><text:change-start text:change-id="ct-1361187176"/>Certaines listes de logiciels nécessaires à une formation sont incomplètes.<text:change-end text:change-id="ct-1361187176"/><text:change-start text:change-id="ct-1361186944"/> <text:change-end text:change-id="ct-1361186944"/><text:change-start text:change-id="ct-1361186480"/>Il ne faut oublier aucun des logiciels nécessaires cités dans les cours, par exemple pour les <text:span text:style-name="T9">exercices</text:span> ou les travaux dirigés<text:change-end text:change-id="ct-1361186480"/><text:change-start text:change-id="ct-1361186712"/>, et surtout pour les <text:span text:style-name="T2">examens</text:span>. <text:change-end text:change-id="ct-1361186712"/><text:change-start text:change-id="ct-1361186016"/></text:p>
      <text:p text:style-name="P14"/>
      <text:p text:style-name="P13">Pas d'accès aux plates-formes pour les techniciens AUF</text:p>
      <text:p text:style-name="P14">Lorsque les étudiants demandent de l'assistance auprès des techniciens de l'AUF, ceux-ci n'ont souvent pas accès à la plate-for<text:change-end text:change-id="ct-1361186016"/><text:change-start text:change-id="ct-1361186248"/>me en question. Il est dès lors impossible de poser un diagnostic, sachant qu'il n'est pas raisonnable de demander ses codes d'accès à un étudiant. <text:change-end text:change-id="ct-1361186248"/><text:change-start text:change-id="ct-1361185552"/>Une solution est d'<text:span text:style-name="T2">offrir à l'équipe technique de l'AUF un accès « apprenant »</text:span> sur toutes les plate-formes mises en oeuvre<text:change-end text:change-id="ct-1361185552"/><text:change-start text:change-id="ct-1361185320"/>, qui permettra aux techniciens d'accéder aux mêmes ress<text:change-end text:change-id="ct-1361185320"/><text:change-start text:change-id="ct-1361185720"/>ources que les étudiants (cas typique : problème d'affichage d'un document multimédia).</text:p>
      <text:p text:style-name="P14"/>
      <text:p text:style-name="P14"><text:change-end text:change-id="ct-1361185720"/></text:p>
      <text:p text:style-name="P14"/>
      <text:list text:style-name="L7">
        <text:list-header>
          <text:h text:style-name="P36" text:outline-level="1" text:is-list-header="true"><text:change-start text:change-id="ct-1362007168"/></text:h>
        </text:list-header>
      </text:list>
      <text:h text:style-name="P37" text:outline-level="1"/>
      <text:h text:style-name="P38" text:outline-level="1"><text:change-end text:change-id="ct-1362007168"/>Pourquoi utiliser des logiciels libres pour les FOAD ? </text:h>
      <text:p text:style-name="P39">Pour faire des économies</text:p>
      <text:p text:style-name="P6">En utilisant au maximum des logiciels libres, des économies sont réalisées à plusieurs niveaux :</text:p>
      <text:list text:style-name="L8">
        <text:list-item>
          <text:p text:style-name="P40">moins de licences à acheter ;</text:p>
        </text:list-item>
        <text:list-item>
          <text:p text:style-name="P40">simplification de la gestion : d'abord en rendant facile l'automatisation de l'installation des postes (possibilité de copier d'un modèle vers <text:span text:style-name="T1">n </text:span>postes cibles), ensuite en stabilisant ces installations grâce l'utilisation de profils utilisateurs (pas de « dérive » des configurations au fur et à mesure de leur utilisation) ;</text:p>
        </text:list-item>
        <text:list-item>
          <text:p text:style-name="P40">diminution des besoins de renouvellement du parc informatique en utilisant des logiciels moins gourmands en ressources ;</text:p>
        </text:list-item>
        <text:list-item>
          <text:p text:style-name="P40">mutualisation de la configuration des postes : tout poste est utilisable par tout étudiant, la configuration s'adaptant en fonction du profil de l'utilisateur, les données de l'étudiant étant disponibles partout via un serveur de fichier.</text:p>
        </text:list-item>
      </text:list>
      <text:p text:style-name="P23">Pour assurer une meilleure appropriation par les étudiants</text:p>
      <text:p text:style-name="P6">Pour l'étudiant ayant suivi une formation professionnalisante, la connaissance de logiciels libres lui permettra de mettre à profit ses compétences directement, sans avoir à payer des logiciels souvent très chers. Et comme de nombreux logiciels libres étant aujourd'hui multi-plateformes, leur utilisation ne bloquera pas l'utilisateur à un système d'exploitation particulier. </text:p>
      <text:p text:style-name="P4">L'AUF ou l'université diplômante peut même donner à l'étudiant l'ensemble des logiciels en toute légalité, sans avoir à recourir à des versions d'évaluation ou au piratage. Il est même possible de fournir des cédéroms « live » permettant de retrouver un environnement de travail sans installer de logiciel sur l'ordinateur : il suffit de démarrer le poste sur le cédérom contenant le système d'exploitation et l'ensemble des logiciels requis par la formation.</text:p>
      <text:p text:style-name="P23">Parce qu'il ne faut pas faire la promotion du piratage, même involontairement</text:p>
      <text:p text:style-name="P6">L'utilisation de versions d'évaluation de logiciels (fonctionnalités bridée ou utilisation limitée dans le temps) est une voie qui mène l'utilisateur peu fortuné vers l'illégalité afin d'accéder à tout le potentiel du logiciel étudié. Utiliser des logiciels libres permet de ne pas faire cette promotion déguisée du piratage. </text:p>
      <text:p text:style-name="P23">Pour sensibiliser les utilisateurs aux notions de propriété intellectuelle, brevetabilité, etc.</text:p>
      <text:p text:style-name="P6">Les sociétés « de l'information » et « de la connaissance » sont d'autant plus complexes qu'elles mettent en jeu des notions de droit pointues concernant la propriété intellectuelle, les brevets, etc. Faire la promotion de l'utilisation des logiciels libres est une bonne façon de sensibiliser concrètement les étudiants à ces problèmes, auxquels ils seront certainement confrontés dans leur travail.</text:p>
      <text:p text:style-name="P23">Pour avoir des systèmes plus sûrs et plus stables dans le temps</text:p>
      <text:p text:style-name="P6">L'utilisation des logiciels libres, plus particulièrement d'un système basé sur un noyau Linux<text:span text:style-name="T15">, </text:span>nous permet d'assurer une forte sécurité au niveau informatique. Ces systèmes sont beaucoup moins sensibles aux virus, chevaux de Troie, <text:span text:style-name="T1">spyware</text:span>, <text:span text:style-name="T1">adware</text:span> et autres logiciels pernicieux. Les apprenants eux-mêmes ne peuvent pas faire « n'importe quoi » sur les postes (installation de logiciels inutiles) ce qui assure une meilleure stabilité des configurations des postes dans le temps.</text:p>
      <text:p text:style-name="P23">Parce que le choix de logiciels est très étoffé</text:p>
      <text:p text:style-name="P6">Il existe un très large choix de logiciels libres de très haut niveau, y compris dans des domaines très pointus (scientifiques ou autres). Dans certains domaines, les logiciels libres sont même la référence. Dans d'autres, les alternatives libres sont tout à fait comparables aux logiciels payants. Grâce à la progression des outils de développement, le nombre des domaines dans lesquels les logiciels libres excellent augmente chaque jour, même sur des projets complexes. </text:p>
      <text:p text:style-name="P23">Pour s'orienter vers l'avenir du poste de travail « Sud »</text:p>
      <text:p text:style-name="P6">Compte tenu des projets institutionnels (MIT, entre autres) de construction à très grande échelle d'ordinateurs portables à très bas prix (et donc à configuration légère), il faut se préparer à ce que la plupart des étudiants du « Sud » aient accès à ce type de matériel dans quelques années. Dès aujourd'hui il est possible d'acquérir dans des pays du « Sud » des ordinateurs complets de génération <text:span text:style-name="T1">n-1</text:span> ou <text:span text:style-name="T1">n-2</text:span> pour moins de 200 euros. Orienter dès maintenant les éléments techniques des formations à distance vers cette cible permet de ne pas se couper de ce futur public.</text:p>
      <text:p text:style-name="P23">Parce qu'il faut utiliser et faire utiliser des formats ouverts</text:p>
      <text:p text:style-name="P6">Les logiciels libres, par essence, utilisent des formats et protocoles ouverts. Ces formats permettent une meilleure interopérabilité des systèmes informatiques, permettant à chacun de choisir ses logiciels, son environnement de travail, sa façon se travailler... tout en continuant à échanger des informations avec le reste du monde.</text:p>
      <text:p text:style-name="P23">Parce que c'est un principe de l'AUF...</text:p>
      <text:p text:style-name="P6">L'AUF fait officiellement la promotion de l'utilisation des logiciels libres. Les libertés données par les licences libres permettent une meilleure diffusion mais surtout une meilleure appropriation des logiciels par les pays du « Sud ». C'est un formidable outil pour le développement des TIC et des TICE dans ces régions du monde.</text:p>
      <text:p text:style-name="P23">... et que ces systèmes sont déjà maîtrisés par ses informaticiens</text:p>
      <text:p text:style-name="P6">Les logiciels libres font partie des domaines d'expertises des informaticiens des universités. Ils sont parfaitement maîtrisés par les informaticiens de l'AUF qui utilisent les logiciels libres depuis plus de 7 ans sur tous leurs serveurs et beaucoup de postes cli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Bitstream Vera Sans" svg:font-family="'Bitstream Vera Sans'" style:font-pitch="variable"/>
    <style:font-face style:name="Bitstream Vera Sans1" svg:font-family="'Bitstream Vera Sans'" style:font-adornments="Normal" style:font-pitch="variable"/>
    <style:font-face style:name="HG Mincho Light J" svg:font-family="'HG Mincho Light J'"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Bitstream Vera Sans1"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HG Mincho Light J" style:font-size-asian="14pt" style:font-name-complex="Nimbus Sans L" style:font-size-complex="14pt"/>
    </style:style>
    <style:style style:name="Heading_20_1" style:display-name="Heading 1" style:family="paragraph" style:parent-style-name="Heading" style:next-style-name="Text_20_body" style:class="text" style:default-outline-level="1">
      <style:paragraph-properties fo:margin-top="0.42cm" fo:margin-bottom="0.711cm" fo:background-color="transparent" text:number-lines="true" text:line-number="0">
        <style:tab-stops/>
        <style:background-image/>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Bitstream Vera 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text:style-name="Numbering_20_Symbols" style:num-format="" text:start-value="3">
        <style:list-level-properties text:min-label-distance="0.381cm"/>
      </text:outline-level-style>
      <text:outline-level-style text:level="2" text:style-name="Numbering_20_Symbols" style:num-suffix=". " style:num-format="1" text:display-levels="2">
        <style:list-level-properties text:min-label-distance="0.381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
        <style:list-level-properties text:min-label-distance="0.381cm"/>
      </text:outline-level-style>
      <text:outline-level-style text:level="5" text:style-name="Numbering_20_Symbols" style:num-prefix=" " style:num-suffix=" " style:num-format="">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padding="0cm" fo:border-left="none" fo:border-right="none" fo:border-top="0.018cm solid #000000" fo:border-bottom="none" style:shadow="none">
        <style:tab-stops>
          <style:tab-stop style:position="16.99cm" style:type="right"/>
        </style:tab-stops>
      </style:paragraph-properties>
    </style:style>
    <style:style style:name="T1" style:family="text">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pm1">
      <style:footer>
        <text:tracked-changes>
          <text:changed-region text:id="ct-1361086184">
            <text:deletion>
              <office:change-info>
                <dc:creator>Thomas NOEL</dc:creator>
                <dc:date>2006-03-22T11:58:00</dc:date>
              </office:change-info>
              <text:p text:style-name="P1">5</text:p>
            </text:deletion>
          </text:changed-region>
          <text:changed-region text:id="ct-1361100144">
            <text:insertion>
              <office:change-info>
                <dc:creator>Thomas NOEL</dc:creator>
                <dc:date>2006-03-22T11:58:00</dc:date>
              </office:change-info>
            </text:insertion>
          </text:changed-region>
          <text:changed-region text:id="ct-1361080032">
            <text:deletion>
              <office:change-info>
                <dc:creator>Thomas NOEL</dc:creator>
                <dc:date>2006-03-22T11:58:00</dc:date>
              </office:change-info>
              <text:p text:style-name="P1">6</text:p>
            </text:deletion>
          </text:changed-region>
          <text:changed-region text:id="ct-1361079208">
            <text:insertion>
              <office:change-info>
                <dc:creator>Thomas NOEL</dc:creator>
                <dc:date>2006-03-22T11:58:00</dc:date>
              </office:change-info>
            </text:insertion>
          </text:changed-region>
          <text:changed-region text:id="ct-1387281208">
            <text:insertion>
              <office:change-info>
                <dc:creator>Thomas NOEL</dc:creator>
                <dc:date>2006-03-23T10:59:00</dc:date>
              </office:change-info>
            </text:insertion>
          </text:changed-region>
          <text:changed-region text:id="ct-1361100040">
            <text:deletion>
              <office:change-info>
                <dc:creator>Thomas NOEL</dc:creator>
                <dc:date>2006-03-22T11:58:00</dc:date>
              </office:change-info>
              <text:p text:style-name="P1"><text:date style:data-style-name="N37" text:date-value="2005-10-17T11:41:00" text:fixed="true">17/10/05</text:date></text:p>
            </text:deletion>
          </text:changed-region>
          <text:changed-region text:id="ct-1384354384">
            <text:insertion>
              <office:change-info>
                <dc:creator>Thomas NOEL</dc:creator>
                <dc:date>2006-03-23T10:59:00</dc:date>
              </office:change-info>
            </text:insertion>
          </text:changed-region>
          <text:changed-region text:id="ct-1384354168">
            <text:deletion>
              <office:change-info>
                <dc:creator>Thomas NOEL</dc:creator>
                <dc:date>2006-03-23T10:59:00</dc:date>
              </office:change-info>
              <text:p text:style-name="P1"><text:s/></text:p>
            </text:deletion>
          </text:changed-region>
          <text:changed-region text:id="ct-1361082080">
            <text:deletion>
              <office:change-info>
                <dc:creator>Thomas NOEL</dc:creator>
                <dc:date>2006-03-22T11:58:00</dc:date>
              </office:change-info>
              <text:p text:style-name="P1"><text:time style:data-style-name="N41" text:time-value="2005-10-17T11:40:55.95" text:fixed="true">11:40:56</text:time></text:p>
            </text:deletion>
          </text:changed-region>
          <text:changed-region text:id="ct-1372831872">
            <text:insertion>
              <office:change-info>
                <dc:creator>Thomas NOEL</dc:creator>
                <dc:date>2006-03-23T11:00:00</dc:date>
              </office:change-info>
            </text:insertion>
          </text:changed-region>
          <text:changed-region text:id="ct-1361113104">
            <text:deletion>
              <office:change-info>
                <dc:creator>Thomas NOEL</dc:creator>
                <dc:date>2006-03-23T11:00:00</dc:date>
              </office:change-info>
              <text:p text:style-name="P1"><text:tab/></text:p>
            </text:deletion>
          </text:changed-region>
          <text:changed-region text:id="ct-1386980800">
            <text:insertion>
              <office:change-info>
                <dc:creator>Thomas NOEL</dc:creator>
                <dc:date>2006-03-23T11:00:00</dc:date>
              </office:change-info>
            </text:insertion>
          </text:changed-region>
        </text:tracked-changes>
        <text:p text:style-name="P1">AUF :: FOAD 200<text:change text:change-id="ct-1361086184"/><text:change-start text:change-id="ct-1361100144"/>6<text:change-end text:change-id="ct-1361100144"/>-200<text:change text:change-id="ct-1361080032"/><text:change-start text:change-id="ct-1361079208"/>7<text:change-end text:change-id="ct-1361079208"/> :: Aspects informatiques :: version <text:change-start text:change-id="ct-1387281208"/><text:date style:data-style-name="N37" text:date-value="2006-03-23T10:59:43" text:fixed="true">23/03/06</text:date><text:change-end text:change-id="ct-1387281208"/><text:change text:change-id="ct-1361100040"/><text:change-start text:change-id="ct-1384354384"/> <text:time style:data-style-name="N41" text:time-value="2006-03-23T10:59:49.99" text:fixed="true">10:59:50</text:time><text:change-end text:change-id="ct-1384354384"/><text:change text:change-id="ct-1384354168"/><text:change text:change-id="ct-1361082080"/> <text:change-start text:change-id="ct-1372831872"/>(TU)<text:change-end text:change-id="ct-1372831872"/><text:change text:change-id="ct-1361113104"/><text:change-start text:change-id="ct-1386980800"/><text:tab/><text:change-end text:change-id="ct-1386980800"/><text:span text:style-name="T1">Page </text:span><text:span text:style-name="T1"><text:page-number text:select-page="current">5</text:page-number></text:span><text:span text:style-name="T1">/</text:span><text:span text:style-name="T1"><text:page-count>7</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5-10-12T04:59:51</meta:creation-date>
    <dc:creator>Thomas NOEL</dc:creator>
    <dc:date>2006-03-23T11:00:12</dc:date>
    <meta:print-date>2005-10-17T11:48:11</meta:print-date>
    <dc:language>fr-FR</dc:language>
    <meta:editing-cycles>204</meta:editing-cycles>
    <meta:editing-duration>PT10H36M12S</meta:editing-duration>
    <meta:user-defined meta:name="Info 1"/>
    <meta:user-defined meta:name="Info 2"/>
    <meta:user-defined meta:name="Info 3"/>
    <meta:user-defined meta:name="Info 4"/>
    <meta:document-statistic meta:table-count="0" meta:image-count="0" meta:object-count="0" meta:page-count="7" meta:paragraph-count="188" meta:word-count="2461" meta:character-count="16605"/>
  </office:meta>
</office:document-meta>
</file>