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100000000000044C000003399A0A19A8.png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fill="none" draw:textarea-horizontal-align="justify" draw:textarea-vertical-align="top" draw:auto-grow-height="fals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pr1" style:family="presentation" style:parent-style-name="i-7900-model-charte-2008-impress-titre-2009-02-18-title">
      <style:graphic-properties draw:fill-color="#ffffff" draw:auto-grow-height="true" fo:min-height="1.538cm"/>
    </style:style>
    <style:style style:name="pr2" style:family="presentation" style:parent-style-name="i-7900-model-charte-2008-impress-titre-2009-02-18-subtitle">
      <style:graphic-properties draw:fill-color="#ffffff" draw:auto-grow-height="true" fo:min-height="15.375cm"/>
    </style:style>
    <style:style style:name="pr3" style:family="presentation" style:parent-style-name="i-7900-model-charte-2008-impress-titre-2009-02-18-notes">
      <style:graphic-properties draw:fill-color="#ffffff" draw:auto-grow-height="true" fo:min-height="12.573cm"/>
    </style:style>
    <style:style style:name="pr4" style:family="presentation" style:parent-style-name="i-7900-model-charte-2008-impress-titre-2009-02-18-title">
      <style:graphic-properties draw:fill-color="#ffffff" draw:auto-grow-height="true" fo:min-height="1.539cm"/>
    </style:style>
    <style:style style:name="pr5" style:family="presentation" style:parent-style-name="i-7900-model-charte-2008-impress-titre-2009-02-18-outline1">
      <style:graphic-properties fo:min-height="15.125cm"/>
    </style:style>
    <style:style style:name="pr6" style:family="presentation" style:parent-style-name="i-7900-model-charte-2008-impress-titre-2009-02-18-title">
      <style:graphic-properties draw:auto-grow-height="true" fo:min-height="1.539cm"/>
    </style:style>
    <style:style style:name="pr7" style:family="presentation" style:parent-style-name="i-7900-model-charte-2008-impress-titre-2009-02-18-outline1">
      <style:graphic-properties draw:auto-grow-height="true" fo:min-height="15.376cm"/>
    </style:style>
    <style:style style:name="pr8" style:family="presentation" style:parent-style-name="i-7900-model-charte-2008-impress-titre-2009-02-18-notes">
      <style:graphic-properties draw:fill-color="#ffffff" fo:min-height="12.322cm"/>
    </style:style>
    <style:style style:name="pr9" style:family="presentation" style:parent-style-name="i-7900-model-charte-2008-impress-titre-2009-02-18-title">
      <style:graphic-properties fo:min-height="1.288cm"/>
    </style:style>
    <style:style style:name="pr10" style:family="presentation" style:parent-style-name="i-7900-model-charte-2008-impress-titre-2009-02-18-title">
      <style:graphic-properties fo:min-height="1.538cm"/>
    </style:style>
    <style:style style:name="pr11" style:family="presentation" style:parent-style-name="i-7900-model-charte-2008-impress-titre-2009-02-18-notes">
      <style:graphic-properties draw:fill-color="#ffffff" fo:min-height="12.572cm"/>
    </style:style>
    <style:style style:name="pr12" style:family="presentation" style:parent-style-name="i-7900-model-charte-2008-impress-titre-2009-02-18-outline1">
      <style:graphic-properties fo:min-height="15.375cm"/>
    </style:style>
    <style:style style:name="pr13" style:family="presentation" style:parent-style-name="i-7900-model-charte-2008-impress-titre-2009-02-18-title">
      <style:graphic-properties draw:auto-grow-height="true" fo:min-height="1.538cm"/>
    </style:style>
    <style:style style:name="pr14" style:family="presentation" style:parent-style-name="i-7900-model-charte-2008-impress-titre-2009-02-18-subtitle">
      <style:graphic-properties draw:fill-color="#ffffff" fo:min-height="15.375cm"/>
    </style:style>
    <style:style style:name="co1" style:family="table-column">
      <style:table-column-properties style:column-width="2.297cm" style:use-optimal-column-width="false"/>
    </style:style>
    <style:style style:name="co2" style:family="table-column">
      <style:table-column-properties style:column-width="2.966cm" style:use-optimal-column-width="false"/>
    </style:style>
    <style:style style:name="co3" style:family="table-column">
      <style:table-column-properties style:column-width="2.365cm" style:use-optimal-column-width="false"/>
    </style:style>
    <style:style style:name="co4" style:family="table-column">
      <style:table-column-properties style:column-width="4.038cm" style:use-optimal-column-width="false"/>
    </style:style>
    <style:style style:name="co5" style:family="table-column">
      <style:table-column-properties style:column-width="2.222cm" style:use-optimal-column-width="false"/>
    </style:style>
    <style:style style:name="co6" style:family="table-column">
      <style:table-column-properties style:column-width="4.044cm" style:use-optimal-column-width="false"/>
    </style:style>
    <style:style style:name="co7" style:family="table-column">
      <style:table-column-properties style:column-width="2.446cm" style:use-optimal-column-width="false"/>
    </style:style>
    <style:style style:name="co8" style:family="table-column">
      <style:table-column-properties style:column-width="2.197cm" style:use-optimal-column-width="false"/>
    </style:style>
    <style:style style:name="co9" style:family="table-column">
      <style:table-column-properties style:column-width="4.335cm" style:use-optimal-column-width="false"/>
    </style:style>
    <style:style style:name="co10" style:family="table-column">
      <style:table-column-properties style:column-width="2.155cm" style:use-optimal-column-width="false"/>
    </style:style>
    <style:style style:name="co11" style:family="table-column">
      <style:table-column-properties style:column-width="3.824cm" style:use-optimal-column-width="false"/>
    </style:style>
    <style:style style:name="co12" style:family="table-column">
      <style:table-column-properties style:column-width="2.66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12cm"/>
    </style:style>
    <style:style style:name="ro3" style:family="table-row">
      <style:table-row-properties style:row-height="1.029cm"/>
    </style:style>
    <style:style style:name="ro4" style:family="table-row">
      <style:table-row-properties style:row-height="0cm"/>
    </style:style>
    <style:style style:name="ce1" style:family="table-cell">
      <style:graphic-properties style:repeat="repeat"/>
    </style:style>
    <style:style style:name="ce2" style:family="table-cell">
      <style:graphic-properties style:repeat="repeat" fo:padding-top="0.1cm" fo:padding-bottom="0.1cm" fo:padding-left="0.1cm" fo:padding-right="0.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-7900-model-charte-2008-impress-titre-2009-02-18" presentation:presentation-page-layout-name="AL1T0">
        <office:forms form:automatic-focus="false" form:apply-design-mode="false"/>
        <draw:frame presentation:style-name="pr1" draw:text-style-name="P1" draw:layer="layout" svg:width="23cm" svg:height="1.576cm" svg:x="4cm" svg:y="0.993cm" presentation:class="title">
          <draw:text-box>
            <text:p>L'entrepôt de données</text:p>
          </draw:text-box>
        </draw:frame>
        <draw:frame presentation:style-name="pr2" draw:layer="layout" svg:width="23cm" svg:height="15.375cm" svg:x="4cm" svg:y="4.087cm" presentation:class="subtitle">
          <draw:text-box>
            <text:p>À quoi ça sert</text:p>
            <text:p>Comment ça marche</text:p>
            <text:p>Ce qu'il y a dedans</text:p>
            <text:p>Et vous dans tout ça?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-7900-model-charte-2008-impress-titre-2009-02-18" presentation:presentation-page-layout-name="AL2T1">
        <office:forms form:automatic-focus="false" form:apply-design-mode="false"/>
        <draw:frame presentation:style-name="pr4" draw:text-style-name="P1" draw:layer="layout" svg:width="23cm" svg:height="1.576cm" svg:x="4cm" svg:y="0.993cm" presentation:class="title">
          <draw:text-box>
            <text:p>Objectifs</text:p>
          </draw:text-box>
        </draw:frame>
        <draw:frame presentation:style-name="pr5" draw:layer="layout" svg:width="23cm" svg:height="15.125cm" svg:x="4cm" svg:y="4.087cm" presentation:class="outline">
          <draw:text-box>
            <text:list text:style-name="L2">
              <text:list-item>
                <text:p>Intégration des données de différents systèmes</text:p>
              </text:list-item>
              <text:list-item>
                <text:p>Stockage des données historiques</text:p>
              </text:list-item>
              <text:list-item>
                <text:p>Alimentation de données entre les systèmes</text:p>
              </text:list-item>
              <text:list-item>
                <text:p>Production de rapports sur les données intégré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i-7900-model-charte-2008-impress-titre-2009-02-18" presentation:presentation-page-layout-name="AL2T1">
        <office:forms form:automatic-focus="false" form:apply-design-mode="false"/>
        <draw:frame presentation:style-name="pr6" draw:layer="layout" svg:width="23cm" svg:height="1.576cm" svg:x="4cm" svg:y="0.993cm" presentation:class="title">
          <draw:text-box>
            <text:p>Données de références</text:p>
          </draw:text-box>
        </draw:frame>
        <draw:frame presentation:style-name="pr7" draw:layer="layout" svg:width="23cm" svg:height="15.376cm" svg:x="4cm" svg:y="4.087cm" presentation:class="outline">
          <draw:text-box>
            <text:list text:style-name="L2">
              <text:list-item>
                <text:p>Pas une synchro: les systèmes utilisateurs ont une vue sur la BD datamaster</text:p>
              </text:list-item>
              <text:list-item>
                <text:p>Largement utilisées:</text:p>
                <text:list>
                  <text:list-item>
                    <text:p>Site institutionnel</text:p>
                  </text:list-item>
                  <text:list-item>
                    <text:p>SGRH</text:p>
                  </text:list-item>
                  <text:list-item>
                    <text:p>Jutda</text:p>
                  </text:list-item>
                  <text:list-item>
                    <text:p>AG</text:p>
                  </text:list-item>
                  <text:list-item>
                    <text:p>SIGMA 2</text:p>
                  </text:list-item>
                  <text:list-item>
                    <text:p>Savoirs en partag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i-7900-model-charte-2008-impress-titre-2009-02-18" presentation:presentation-page-layout-name="AL2T1">
        <office:forms form:automatic-focus="false" form:apply-design-mode="false"/>
        <draw:frame presentation:style-name="pr9" draw:layer="layout" svg:width="23cm" svg:height="1.576cm" svg:x="4cm" svg:y="0.993cm" presentation:class="title" presentation:user-transformed="true">
          <draw:text-box>
            <text:p>Rigidité des données de référence</text:p>
          </draw:text-box>
        </draw:frame>
        <draw:frame presentation:style-name="pr5" draw:layer="layout" svg:width="23cm" svg:height="15.125cm" svg:x="4cm" svg:y="4.087cm" presentation:class="outline" presentation:user-transformed="true">
          <draw:text-box>
            <text:list text:style-name="L2">
              <text:list-item>
                <text:p>Impraticable pour des systèmes qui attendent un certain format de données (e.g. Intranet actuel)</text:p>
                <text:list>
                  <text:list-item>
                    <text:p>On revient alors aux synchros</text:p>
                  </text:list-item>
                </text:list>
              </text:list-item>
              <text:list-item>
                <text:p>Tout changement non-additif risque de briser un ou plusieurs systèmes.</text:p>
                <text:list>
                  <text:list-item>
                    <text:p>Il faudrait version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i-7900-model-charte-2008-impress-titre-2009-02-18" presentation:presentation-page-layout-name="AL3T19">
        <office:forms form:automatic-focus="false" form:apply-design-mode="false"/>
        <draw:frame presentation:style-name="pr6" draw:layer="layout" svg:width="23cm" svg:height="1.576cm" svg:x="4cm" svg:y="0.993cm" presentation:class="title">
          <draw:text-box>
            <text:p>Synchros directes</text:p>
          </draw:text-box>
        </draw:frame>
        <draw:custom-shape draw:style-name="gr2" draw:text-style-name="P3" xml:id="id1" draw:id="id1" draw:layer="layout" svg:width="3cm" svg:height="4cm" svg:x="1.5cm" svg:y="3.5cm">
          <text:p text:style-name="P3">GD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2" draw:id="id2" draw:layer="layout" svg:width="3cm" svg:height="4cm" svg:x="6cm" svg:y="9.5cm">
          <text:p text:style-name="P3">CODA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9" draw:id="id9" draw:layer="layout" svg:width="3cm" svg:height="4cm" svg:x="17.5cm" svg:y="15cm">
          <text:p text:style-name="P3">Intrane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3" draw:id="id3" draw:layer="layout" svg:width="3.5cm" svg:height="4cm" svg:x="11.576cm" svg:y="9cm">
          <text:p text:style-name="P3">Données</text:p>
          <text:p text:style-name="P3"><text:s/>référenc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3" draw:layer="layout" draw:type="lines" svg:x1="3cm" svg:y1="7.5cm" svg:x2="7.5cm" svg:y2="9.5cm" draw:start-shape="id1" draw:start-glue-point="7" draw:end-shape="id2" draw:end-glue-point="5" svg:d="m3000 7500v501l4500 998v501" svg:viewBox="0 0 4501 2001">
          <text:p/>
        </draw:connector>
        <draw:connector draw:style-name="gr3" draw:text-style-name="P3" draw:layer="layout" draw:type="lines" svg:x1="4.5cm" svg:y1="5.5cm" svg:x2="11.576cm" svg:y2="11cm" draw:start-shape="id1" draw:start-glue-point="8" draw:end-shape="id3" draw:end-glue-point="6" svg:d="m4500 5500h502l6073 5500h501" svg:viewBox="0 0 7077 5501">
          <text:p/>
        </draw:connector>
        <draw:custom-shape draw:style-name="gr2" draw:text-style-name="P3" xml:id="id4" draw:id="id4" draw:layer="layout" svg:width="3.5cm" svg:height="4cm" svg:x="13cm" svg:y="3.5cm">
          <text:p text:style-name="P3">Implantu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3" draw:layer="layout" draw:type="lines" svg:x1="14.75cm" svg:y1="7.5cm" svg:x2="13.326cm" svg:y2="9cm" draw:start-shape="id4" draw:start-glue-point="7" draw:end-shape="id3" draw:end-glue-point="5" svg:d="m14750 7500v501l-1424 498v501" svg:viewBox="0 0 1425 1501">
          <text:p/>
        </draw:connector>
        <draw:custom-shape draw:style-name="gr2" draw:text-style-name="P3" xml:id="id5" draw:id="id5" draw:layer="layout" svg:width="3cm" svg:height="4cm" svg:x="9cm" svg:y="3.5cm">
          <text:p text:style-name="P3">SGRH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3" draw:layer="layout" draw:type="lines" svg:x1="10.5cm" svg:y1="7.5cm" svg:x2="13.326cm" svg:y2="9cm" draw:start-shape="id5" draw:start-glue-point="7" draw:end-shape="id3" draw:end-glue-point="5" svg:d="m10500 7500v501l2826 498v501" svg:viewBox="0 0 2827 1501">
          <text:p/>
        </draw:connector>
        <draw:custom-shape draw:style-name="gr2" draw:text-style-name="P3" xml:id="id6" draw:id="id6" draw:layer="layout" svg:width="3.5cm" svg:height="4cm" svg:x="17.5cm" svg:y="3.5cm">
          <text:p text:style-name="P3">SQI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3" draw:layer="layout" draw:type="lines" svg:x1="19.25cm" svg:y1="7.5cm" svg:x2="15.076cm" svg:y2="11cm" draw:start-shape="id6" draw:start-glue-point="7" draw:end-shape="id3" draw:end-glue-point="8" svg:d="m19250 7500v501l-3672 2999h-502" svg:viewBox="0 0 4175 3501">
          <text:p/>
        </draw:connector>
        <draw:custom-shape draw:style-name="gr2" draw:text-style-name="P3" xml:id="id7" draw:id="id7" draw:layer="layout" svg:width="3cm" svg:height="4cm" svg:x="1.5cm" svg:y="9.5cm">
          <text:p text:style-name="P3">WWW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3" draw:layer="layout" draw:type="line" svg:x1="3cm" svg:y1="7.5cm" svg:x2="3cm" svg:y2="9.5cm" draw:start-shape="id1" draw:start-glue-point="7" draw:end-shape="id7" draw:end-glue-point="5" svg:d="m3000 7500v2000" svg:viewBox="0 0 1 2001">
          <text:p/>
        </draw:connector>
        <draw:custom-shape draw:style-name="gr2" draw:text-style-name="P3" xml:id="id8" draw:id="id8" draw:layer="layout" svg:width="3cm" svg:height="4cm" svg:x="12cm" svg:y="15cm">
          <text:p text:style-name="P3">SIGMA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3" draw:layer="layout" draw:type="line" svg:x1="13.326cm" svg:y1="13cm" svg:x2="13.5cm" svg:y2="15cm" draw:start-shape="id3" draw:start-glue-point="7" draw:end-shape="id8" draw:end-glue-point="5" svg:d="m13326 13000 174 2000" svg:viewBox="0 0 175 2001">
          <text:p/>
        </draw:connector>
        <draw:connector draw:style-name="gr3" draw:text-style-name="P3" draw:layer="layout" draw:type="line" svg:x1="13.326cm" svg:y1="13cm" svg:x2="19cm" svg:y2="15cm" draw:start-shape="id3" draw:start-glue-point="7" draw:end-shape="id9" draw:end-glue-point="5" svg:d="m13326 13000 5674 2000" svg:viewBox="0 0 5675 2001">
          <text:p/>
        </draw:connector>
        <draw:custom-shape draw:style-name="gr2" draw:text-style-name="P3" xml:id="id10" draw:id="id10" draw:layer="layout" svg:width="3cm" svg:height="4cm" svg:x="6cm" svg:y="15cm">
          <text:p text:style-name="P3">Reflets</text:p>
          <text:p text:style-name="P3">we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3" draw:layer="layout" draw:type="line" svg:x1="7.5cm" svg:y1="13.5cm" svg:x2="7.5cm" svg:y2="15cm" draw:start-shape="id2" draw:start-glue-point="7" draw:end-shape="id10" draw:end-glue-point="5" svg:d="m7500 13500v1500" svg:viewBox="0 0 1 1501">
          <text:p/>
        </draw:connector>
        <draw:custom-shape draw:style-name="gr2" draw:text-style-name="P3" xml:id="id12" draw:id="id12" draw:layer="layout" svg:width="3cm" svg:height="4cm" svg:x="23cm" svg:y="9.5cm">
          <text:p text:style-name="P3">ARUCA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11" draw:id="id11" draw:layer="layout" svg:width="3cm" svg:height="4cm" svg:x="23cm" svg:y="3.5cm">
          <text:p text:style-name="P3">SEP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3" draw:layer="layout" draw:type="line" svg:x1="24.5cm" svg:y1="7.5cm" svg:x2="24.5cm" svg:y2="9.5cm" draw:start-shape="id11" draw:start-glue-point="7" draw:end-shape="id12" draw:end-glue-point="5" svg:d="m24500 7500v2000" svg:viewBox="0 0 1 2001">
          <text:p/>
        </draw:connecto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i-7900-model-charte-2008-impress-titre-2009-02-18" presentation:presentation-page-layout-name="AL3T19">
        <office:forms form:automatic-focus="false" form:apply-design-mode="false"/>
        <draw:frame presentation:style-name="pr6" draw:layer="layout" svg:width="23cm" svg:height="1.576cm" svg:x="4cm" svg:y="0.993cm" presentation:class="title">
          <draw:text-box>
            <text:p>Entrepôt de données</text:p>
          </draw:text-box>
        </draw:frame>
        <draw:custom-shape draw:style-name="gr2" draw:text-style-name="P3" xml:id="id13" draw:id="id13" draw:layer="layout" svg:width="3cm" svg:height="4cm" svg:x="3.75cm" svg:y="3.5cm">
          <text:p text:style-name="P3">GD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18" draw:id="id18" draw:layer="layout" svg:width="3cm" svg:height="4cm" svg:x="3.75cm" svg:y="15cm">
          <text:p text:style-name="P3">CODA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22" draw:id="id22" draw:layer="layout" svg:width="3cm" svg:height="4cm" svg:x="21.75cm" svg:y="9.25cm">
          <text:p text:style-name="P3">Intrane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21" draw:id="id21" draw:layer="layout" svg:width="3.5cm" svg:height="4cm" svg:x="17cm" svg:y="15cm">
          <text:p text:style-name="P3">Données</text:p>
          <text:p text:style-name="P3"><text:s/>référenc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16" draw:id="id16" draw:layer="layout" svg:width="3.5cm" svg:height="4cm" svg:x="17cm" svg:y="3.5cm">
          <text:p text:style-name="P3">Implantu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15" draw:id="id15" draw:layer="layout" svg:width="3cm" svg:height="4cm" svg:x="8.75cm" svg:y="3.5cm">
          <text:p text:style-name="P3">SGRH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17" draw:id="id17" draw:layer="layout" svg:width="3.5cm" svg:height="4cm" svg:x="21.5cm" svg:y="3.5cm">
          <text:p text:style-name="P3">SQI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19" draw:id="id19" draw:layer="layout" svg:width="3cm" svg:height="4cm" svg:x="8.75cm" svg:y="15cm">
          <text:p text:style-name="P3">WWW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xml:id="id20" draw:id="id20" draw:layer="layout" svg:width="3cm" svg:height="4cm" svg:x="12.75cm" svg:y="15cm">
          <text:p text:style-name="P3">SIGMA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3" xml:id="id14" draw:id="id14" draw:layer="layout" svg:width="4cm" svg:height="3.5cm" svg:x="12.25cm" svg:y="9.5cm">
          <text:p text:style-name="P3">Entrepô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3" draw:layer="layout" draw:type="line" svg:x1="5.25cm" svg:y1="7.5cm" svg:x2="12.25cm" svg:y2="11.25cm" draw:start-shape="id13" draw:start-glue-point="7" draw:end-shape="id14" draw:end-glue-point="6" svg:d="m5250 7500 7000 3750" svg:viewBox="0 0 7001 3751">
          <text:p/>
        </draw:connector>
        <draw:connector draw:style-name="gr3" draw:text-style-name="P3" draw:layer="layout" draw:type="line" svg:x1="10.25cm" svg:y1="7.5cm" svg:x2="14.25cm" svg:y2="9.5cm" draw:start-shape="id15" draw:start-glue-point="7" draw:end-shape="id14" draw:end-glue-point="5" svg:d="m10250 7500 4000 2000" svg:viewBox="0 0 4001 2001">
          <text:p/>
        </draw:connector>
        <draw:connector draw:style-name="gr3" draw:text-style-name="P3" draw:layer="layout" draw:type="line" svg:x1="18.75cm" svg:y1="7.5cm" svg:x2="14.25cm" svg:y2="9.5cm" draw:start-shape="id16" draw:start-glue-point="7" draw:end-shape="id14" draw:end-glue-point="5" svg:d="m18750 7500-4500 2000" svg:viewBox="0 0 4501 2001">
          <text:p/>
        </draw:connector>
        <draw:connector draw:style-name="gr3" draw:text-style-name="P3" draw:layer="layout" draw:type="line" svg:x1="23.25cm" svg:y1="7.5cm" svg:x2="16.25cm" svg:y2="11.25cm" draw:start-shape="id17" draw:start-glue-point="7" draw:end-shape="id14" svg:d="m23250 7500-7000 3750" svg:viewBox="0 0 7001 3751">
          <text:p/>
        </draw:connector>
        <draw:connector draw:style-name="gr6" draw:text-style-name="P3" draw:layer="layout" draw:type="line" svg:x1="12.25cm" svg:y1="11.25cm" svg:x2="5.25cm" svg:y2="15cm" draw:start-shape="id14" draw:start-glue-point="6" draw:end-shape="id18" draw:end-glue-point="5" svg:d="m12250 11250-7000 3750" svg:viewBox="0 0 7001 3751">
          <text:p/>
        </draw:connector>
        <draw:connector draw:style-name="gr7" draw:text-style-name="P3" draw:layer="layout" draw:type="line" svg:x1="14.25cm" svg:y1="13cm" svg:x2="10.25cm" svg:y2="15cm" draw:start-shape="id14" draw:start-glue-point="7" draw:end-shape="id19" draw:end-glue-point="5" svg:d="m14250 13000-4000 2000" svg:viewBox="0 0 4001 2001">
          <text:p/>
        </draw:connector>
        <draw:connector draw:style-name="gr3" draw:text-style-name="P3" draw:layer="layout" draw:type="line" svg:x1="14.25cm" svg:y1="13cm" svg:x2="14.25cm" svg:y2="15cm" draw:start-shape="id14" draw:start-glue-point="7" draw:end-shape="id20" draw:end-glue-point="5" svg:d="m14250 13000v2000" svg:viewBox="0 0 1 2001">
          <text:p/>
        </draw:connector>
        <draw:connector draw:style-name="gr3" draw:text-style-name="P3" draw:layer="layout" draw:type="line" svg:x1="14.25cm" svg:y1="13cm" svg:x2="18.75cm" svg:y2="15cm" draw:start-shape="id14" draw:start-glue-point="7" draw:end-shape="id21" svg:d="m14250 13000 4500 2000" svg:viewBox="0 0 4501 2001">
          <text:p/>
        </draw:connector>
        <draw:connector draw:style-name="gr3" draw:text-style-name="P3" draw:layer="layout" draw:type="line" svg:x1="16.25cm" svg:y1="11.25cm" svg:x2="21.75cm" svg:y2="11.25cm" draw:start-shape="id14" draw:start-glue-point="8" draw:end-shape="id22" draw:end-glue-point="6" svg:d="m16250 11250h5500" svg:viewBox="0 0 5501 1">
          <text:p/>
        </draw:connector>
        <draw:custom-shape draw:style-name="gr2" draw:text-style-name="P3" xml:id="id23" draw:id="id23" draw:layer="layout" svg:width="3cm" svg:height="4cm" svg:x="3.75cm" svg:y="9.25cm">
          <text:p text:style-name="P3">SEP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3" draw:layer="layout" draw:type="line" svg:x1="6.75cm" svg:y1="11.25cm" svg:x2="12.25cm" svg:y2="11.25cm" draw:start-shape="id23" draw:start-glue-point="8" draw:end-shape="id14" draw:end-glue-point="6" svg:d="m6750 11250h5500" svg:viewBox="0 0 5501 1">
          <text:p/>
        </draw:connector>
        <draw:custom-shape draw:style-name="gr2" draw:text-style-name="P3" xml:id="id24" draw:id="id24" draw:layer="layout" svg:width="3cm" svg:height="4cm" svg:x="21.75cm" svg:y="15cm">
          <text:p text:style-name="P3">ARUCA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3" draw:layer="layout" draw:type="line" svg:x1="23.25cm" svg:y1="15cm" svg:x2="16.25cm" svg:y2="11.25cm" draw:start-shape="id24" draw:start-glue-point="5" draw:end-shape="id14" draw:end-glue-point="8" svg:d="m23250 15000-7000-3750" svg:viewBox="0 0 7001 3751">
          <text:p/>
        </draw:connector>
        <draw:custom-shape draw:style-name="gr2" draw:text-style-name="P3" xml:id="id25" draw:id="id25" draw:layer="layout" svg:width="3cm" svg:height="4cm" svg:x="12.75cm" svg:y="3.5cm">
          <text:p text:style-name="P3">Reflets</text:p>
          <text:p text:style-name="P3">we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3" draw:layer="layout" draw:type="line" svg:x1="14.25cm" svg:y1="9.5cm" svg:x2="14.25cm" svg:y2="7.5cm" draw:start-shape="id14" draw:start-glue-point="5" draw:end-shape="id25" draw:end-glue-point="7" svg:d="m14250 9500v-2000" svg:viewBox="0 0 1 2001">
          <text:p/>
        </draw:connecto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i-7900-model-charte-2008-impress-titre-2009-02-18" presentation:presentation-page-layout-name="AL2T1">
        <office:forms form:automatic-focus="false" form:apply-design-mode="false"/>
        <draw:frame presentation:style-name="pr6" draw:layer="layout" svg:width="23cm" svg:height="1.576cm" svg:x="4cm" svg:y="0.993cm" presentation:class="title">
          <draw:text-box>
            <text:p>Interface</text:p>
          </draw:text-box>
        </draw:frame>
        <draw:frame presentation:style-name="pr5" draw:layer="layout" svg:width="23cm" svg:height="15.125cm" svg:x="4cm" svg:y="4.087cm" presentation:class="outline" presentation:user-transformed="true">
          <draw:text-box>
            <text:list text:style-name="L2">
              <text:list-item>
                <text:p>L'entrepôt se branche directement sur les bases de données.</text:p>
              </text:list-item>
              <text:list-item>
                <text:p>Il suffit de connaître quelles sont les tables et leur structure.</text:p>
              </text:list-item>
              <text:list-item>
                <text:p>Les tables de l'entrepôt ne sont jamais exposées. C'est une boîte noire.</text:p>
              </text:list-item>
              <text:list-item>
                <text:p>C'est l'entrepôt qui charge les données (pull) et qui les dépose (push).</text:p>
              </text:list-item>
              <text:list-item>
                <text:p>On pourrait aussi avoir d'autres interfaces source et cible (service web, par exemple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i-7900-model-charte-2008-impress-titre-2009-02-18" presentation:presentation-page-layout-name="AL2T1">
        <office:forms form:automatic-focus="false" form:apply-design-mode="false"/>
        <draw:frame presentation:style-name="pr9" draw:layer="layout" svg:width="23cm" svg:height="1.576cm" svg:x="4cm" svg:y="0.993cm" presentation:class="title" presentation:user-transformed="true">
          <draw:text-box>
            <text:p>Fonctionnement</text:p>
          </draw:text-box>
        </draw:frame>
        <draw:frame presentation:style-name="pr5" draw:layer="layout" svg:width="23cm" svg:height="15.125cm" svg:x="4cm" svg:y="4.087cm" presentation:class="outline" presentation:user-transformed="true">
          <draw:text-box>
            <text:list text:style-name="L2">
              <text:list-item>
                <text:p>L'entrepôt est simplement un ensemble de synchros de trois types:</text:p>
                <text:list>
                  <text:list-item>
                    <text:p>Synchros entrantes</text:p>
                  </text:list-item>
                  <text:list-item>
                    <text:p>Synchros internes</text:p>
                  </text:list-item>
                  <text:list-item>
                    <text:p>Synchros sortantes</text:p>
                  </text:list-item>
                </text:list>
              </text:list-item>
              <text:list-item>
                <text:p>Un système de dépendances permet d'ordonner les synchros correctement, de documenter l'entrepôt et de gérer les erreurs (à venir...)</text:p>
              </text:list-item>
              <text:list-item>
                <text:p>Les synchros tournent une fois par jou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i-7900-model-charte-2008-impress-titre-2009-02-18" presentation:presentation-page-layout-name="AL3T19">
        <draw:frame presentation:style-name="pr6" draw:layer="layout" svg:width="23cm" svg:height="1.576cm" svg:x="4cm" svg:y="0.993cm" presentation:class="title">
          <draw:text-box>
            <text:p>Exemple de synchros</text:p>
          </draw:text-box>
        </draw:frame>
        <draw:custom-shape draw:style-name="gr2" draw:text-style-name="P3" xml:id="id38" draw:id="id38" draw:layer="layout" svg:width="4.5cm" svg:height="1.5cm" svg:x="21.5cm" svg:y="4.5cm">
          <text:p text:style-name="P3">Employés</text:p>
          <draw:enhanced-geometry svg:viewBox="0 0 21600 21600" draw:type="rectangle" draw:enhanced-path="M 0 0 L 21600 0 21600 21600 0 21600 0 0 Z N"/>
        </draw:custom-shape>
        <draw:custom-shape draw:style-name="gr2" draw:text-style-name="P3" xml:id="id40" draw:id="id40" draw:layer="layout" svg:width="4.5cm" svg:height="1.5cm" svg:x="21.5cm" svg:y="15cm">
          <text:p text:style-name="P3">Solde annuel</text:p>
          <text:p text:style-name="P3">cotisations</text:p>
          <draw:enhanced-geometry svg:viewBox="0 0 21600 21600" draw:type="rectangle" draw:enhanced-path="M 0 0 L 21600 0 21600 21600 0 21600 0 0 Z N"/>
        </draw:custom-shape>
        <draw:custom-shape draw:style-name="gr2" draw:text-style-name="P3" xml:id="id26" draw:id="id26" draw:layer="layout" svg:width="4cm" svg:height="1.5cm" svg:x="7.5cm" svg:y="17cm">
          <text:p text:style-name="P3">Écritures</text:p>
          <text:p text:style-name="P3">membres</text:p>
          <draw:enhanced-geometry svg:viewBox="0 0 21600 21600" draw:type="rectangle" draw:enhanced-path="M 0 0 L 21600 0 21600 21600 0 21600 0 0 Z N"/>
        </draw:custom-shape>
        <draw:custom-shape draw:style-name="gr2" draw:text-style-name="P3" xml:id="id35" draw:id="id35" draw:layer="layout" svg:width="4cm" svg:height="1.5cm" svg:x="2cm" svg:y="4.5cm">
          <text:p text:style-name="P3">Utilisateurs</text:p>
          <draw:enhanced-geometry svg:viewBox="0 0 21600 21600" draw:type="rectangle" draw:enhanced-path="M 0 0 L 21600 0 21600 21600 0 21600 0 0 Z N"/>
        </draw:custom-shape>
        <draw:custom-shape draw:style-name="gr2" draw:text-style-name="P3" xml:id="id39" draw:id="id39" draw:layer="layout" svg:width="4.5cm" svg:height="1.5cm" svg:x="21.5cm" svg:y="6.5cm">
          <text:p text:style-name="P3">Boursiers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cm" svg:height="3cm" svg:x="1.5cm" svg:y="3.5cm">
          <text:p text:style-name="P3">Authentification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cm" svg:height="5cm" svg:x="1.5cm" svg:y="14cm">
          <text:p text:style-name="P3">CODA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3cm" svg:height="15.5cm" svg:x="7cm" svg:y="3.5cm">
          <text:p text:style-name="P3">Entrepôt</text:p>
          <draw:enhanced-geometry svg:viewBox="0 0 21600 21600" draw:type="rectangle" draw:enhanced-path="M 0 0 L 21600 0 21600 21600 0 21600 0 0 Z N"/>
        </draw:custom-shape>
        <draw:custom-shape draw:style-name="gr2" draw:text-style-name="P3" xml:id="id29" draw:id="id29" draw:layer="layout" svg:width="4cm" svg:height="1.5cm" svg:x="2cm" svg:y="15cm">
          <text:p text:style-name="P3">Comptes</text:p>
          <draw:enhanced-geometry svg:viewBox="0 0 21600 21600" draw:type="rectangle" draw:enhanced-path="M 0 0 L 21600 0 21600 21600 0 21600 0 0 Z N"/>
        </draw:custom-shape>
        <draw:custom-shape draw:style-name="gr2" draw:text-style-name="P3" xml:id="id28" draw:id="id28" draw:layer="layout" svg:width="4cm" svg:height="1.5cm" svg:x="2cm" svg:y="17cm">
          <text:p text:style-name="P3">Écritures</text:p>
          <draw:enhanced-geometry svg:viewBox="0 0 21600 21600" draw:type="rectangle" draw:enhanced-path="M 0 0 L 21600 0 21600 21600 0 21600 0 0 Z N"/>
        </draw:custom-shape>
        <draw:custom-shape draw:style-name="gr2" draw:text-style-name="P3" xml:id="id32" draw:id="id32" draw:layer="layout" svg:width="4cm" svg:height="1.5cm" svg:x="7.5cm" svg:y="10.5cm">
          <text:p text:style-name="P3">Boursiers</text:p>
          <draw:enhanced-geometry svg:viewBox="0 0 21600 21600" draw:type="rectangle" draw:enhanced-path="M 0 0 L 21600 0 21600 21600 0 21600 0 0 Z N"/>
        </draw:custom-shape>
        <draw:custom-shape draw:style-name="gr2" draw:text-style-name="P3" xml:id="id30" draw:id="id30" draw:layer="layout" svg:width="4cm" svg:height="1.5cm" svg:x="7.5cm" svg:y="15cm">
          <text:p text:style-name="P3">Membres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cm" svg:height="3cm" svg:x="1.5cm" svg:y="7cm">
          <text:p text:style-name="P3">SGRH</text:p>
          <draw:enhanced-geometry svg:viewBox="0 0 21600 21600" draw:type="rectangle" draw:enhanced-path="M 0 0 L 21600 0 21600 21600 0 21600 0 0 Z N"/>
        </draw:custom-shape>
        <draw:custom-shape draw:style-name="gr2" draw:text-style-name="P3" xml:id="id33" draw:id="id33" draw:layer="layout" svg:width="4cm" svg:height="1.5cm" svg:x="2cm" svg:y="8cm">
          <text:p text:style-name="P3">Employés</text:p>
          <draw:enhanced-geometry svg:viewBox="0 0 21600 21600" draw:type="rectangle" draw:enhanced-path="M 0 0 L 21600 0 21600 21600 0 21600 0 0 Z N"/>
        </draw:custom-shape>
        <draw:custom-shape draw:style-name="gr2" draw:text-style-name="P3" xml:id="id36" draw:id="id36" draw:layer="layout" svg:width="4cm" svg:height="1.5cm" svg:x="7.5cm" svg:y="4.5cm">
          <text:p text:style-name="P3">Utilisateurs</text:p>
          <draw:enhanced-geometry svg:viewBox="0 0 21600 21600" draw:type="rectangle" draw:enhanced-path="M 0 0 L 21600 0 21600 21600 0 21600 0 0 Z N"/>
        </draw:custom-shape>
        <draw:custom-shape draw:style-name="gr2" draw:text-style-name="P3" xml:id="id34" draw:id="id34" draw:layer="layout" svg:width="4cm" svg:height="1.5cm" svg:x="7.5cm" svg:y="8cm">
          <text:p text:style-name="P3">Employés</text:p>
          <draw:enhanced-geometry svg:viewBox="0 0 21600 21600" draw:type="rectangle" draw:enhanced-path="M 0 0 L 21600 0 21600 21600 0 21600 0 0 Z N"/>
        </draw:custom-shape>
        <draw:custom-shape draw:style-name="gr2" draw:text-style-name="P3" xml:id="id37" draw:id="id37" draw:layer="layout" svg:width="4cm" svg:height="1.5cm" svg:x="14cm" svg:y="4.5cm">
          <text:p text:style-name="P3">Employés + </text:p>
          <text:p text:style-name="P3">Courriel</text:p>
          <draw:enhanced-geometry svg:viewBox="0 0 21600 21600" draw:type="rectangle" draw:enhanced-path="M 0 0 L 21600 0 21600 21600 0 21600 0 0 Z N"/>
        </draw:custom-shape>
        <draw:custom-shape draw:style-name="gr2" draw:text-style-name="P3" xml:id="id27" draw:id="id27" draw:layer="layout" svg:width="4cm" svg:height="1.5cm" svg:x="14.5cm" svg:y="17cm">
          <text:p text:style-name="P3">État des</text:p>
          <text:p text:style-name="P3">cotisations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11.5cm" svg:y1="17.75cm" svg:x2="14.5cm" svg:y2="17.75cm" draw:start-shape="id26" draw:start-glue-point="1" draw:end-shape="id27" draw:end-glue-point="3" svg:d="m11500 17750h3000" svg:viewBox="0 0 3001 1">
          <text:p/>
        </draw:connector>
        <draw:custom-shape draw:style-name="gr2" draw:text-style-name="P3" xml:id="id31" draw:id="id31" draw:layer="layout" svg:width="4cm" svg:height="1.5cm" svg:x="14.5cm" svg:y="13cm">
          <text:p text:style-name="P3">Solde annuel</text:p>
          <text:p text:style-name="P3">cotisations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6cm" svg:y1="17.75cm" svg:x2="7.5cm" svg:y2="17.75cm" draw:start-shape="id28" draw:start-glue-point="1" draw:end-shape="id26" draw:end-glue-point="3" svg:d="m6000 17750h1500" svg:viewBox="0 0 1501 1">
          <text:p/>
        </draw:connector>
        <draw:connector draw:style-name="gr3" draw:text-style-name="P3" draw:layer="layout" draw:type="line" svg:x1="6cm" svg:y1="15.75cm" svg:x2="7.5cm" svg:y2="15.75cm" draw:start-shape="id29" draw:start-glue-point="1" draw:end-shape="id30" draw:end-glue-point="3" svg:d="m6000 15750h1500" svg:viewBox="0 0 1501 1">
          <text:p/>
        </draw:connector>
        <draw:connector draw:style-name="gr3" draw:text-style-name="P3" draw:layer="layout" draw:type="line" svg:x1="16.5cm" svg:y1="17cm" svg:x2="16.5cm" svg:y2="14.5cm" draw:start-shape="id27" draw:start-glue-point="0" draw:end-shape="id31" draw:end-glue-point="2" svg:d="m16500 17000v-2500" svg:viewBox="0 0 1 2501">
          <text:p/>
        </draw:connector>
        <draw:connector draw:style-name="gr3" draw:text-style-name="P3" draw:layer="layout" draw:type="line" svg:x1="6cm" svg:y1="15.75cm" svg:x2="7.5cm" svg:y2="11.25cm" draw:start-shape="id29" draw:start-glue-point="1" draw:end-shape="id32" svg:d="m6000 15750 1500-4500" svg:viewBox="0 0 1501 4501">
          <text:p/>
        </draw:connector>
        <draw:connector draw:style-name="gr3" draw:text-style-name="P3" draw:layer="layout" draw:type="line" svg:x1="6cm" svg:y1="8.75cm" svg:x2="7.5cm" svg:y2="8.75cm" draw:start-shape="id33" draw:start-glue-point="1" draw:end-shape="id34" draw:end-glue-point="3" svg:d="m6000 8750h1500" svg:viewBox="0 0 1501 1">
          <text:p/>
        </draw:connector>
        <draw:connector draw:style-name="gr3" draw:text-style-name="P3" draw:layer="layout" draw:type="line" svg:x1="6cm" svg:y1="5.25cm" svg:x2="7.5cm" svg:y2="5.25cm" draw:start-shape="id35" draw:start-glue-point="1" draw:end-shape="id36" draw:end-glue-point="3" svg:d="m6000 5250h1500" svg:viewBox="0 0 1501 1">
          <text:p/>
        </draw:connector>
        <draw:connector draw:style-name="gr3" draw:text-style-name="P3" draw:layer="layout" draw:type="line" svg:x1="11.5cm" svg:y1="8.75cm" svg:x2="14cm" svg:y2="5.25cm" draw:start-shape="id34" draw:start-glue-point="1" draw:end-shape="id37" draw:end-glue-point="3" svg:d="m11500 8750 2500-3500" svg:viewBox="0 0 2501 3501">
          <text:p/>
        </draw:connector>
        <draw:connector draw:style-name="gr3" draw:text-style-name="P3" draw:layer="layout" draw:type="line" svg:x1="11.5cm" svg:y1="5.25cm" svg:x2="14cm" svg:y2="5.25cm" draw:start-shape="id36" draw:start-glue-point="1" draw:end-shape="id37" draw:end-glue-point="3" svg:d="m11500 5250h2500" svg:viewBox="0 0 2501 1">
          <text:p/>
        </draw:connector>
        <draw:custom-shape draw:style-name="gr8" draw:text-style-name="P3" draw:layer="layout" svg:width="5.5cm" svg:height="5cm" svg:x="21cm" svg:y="3.5cm">
          <text:p text:style-name="P3">ACS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18cm" svg:y1="5.25cm" svg:x2="21.5cm" svg:y2="5.25cm" draw:start-shape="id37" draw:start-glue-point="1" draw:end-shape="id38" draw:end-glue-point="3" svg:d="m18000 5250h3500" svg:viewBox="0 0 3501 1">
          <text:p/>
        </draw:connector>
        <draw:connector draw:style-name="gr3" draw:text-style-name="P3" draw:layer="layout" draw:type="line" svg:x1="11.5cm" svg:y1="11.25cm" svg:x2="21.5cm" svg:y2="7.25cm" draw:start-shape="id32" draw:start-glue-point="1" draw:end-shape="id39" svg:d="m11500 11250 10000-4000" svg:viewBox="0 0 10001 4001">
          <text:p/>
        </draw:connector>
        <draw:custom-shape draw:style-name="gr8" draw:text-style-name="P3" draw:layer="layout" svg:width="5cm" svg:height="3cm" svg:x="1.5cm" svg:y="3.5cm">
          <text:p text:style-name="P3">Authentification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cm" svg:height="5cm" svg:x="21cm" svg:y="14cm">
          <text:p text:style-name="P3">Reflets web</text:p>
          <draw:enhanced-geometry svg:viewBox="0 0 21600 21600" draw:type="rectangle" draw:enhanced-path="M 0 0 L 21600 0 21600 21600 0 21600 0 0 Z N"/>
        </draw:custom-shape>
        <draw:custom-shape draw:style-name="gr2" draw:text-style-name="P3" xml:id="id42" draw:id="id42" draw:layer="layout" svg:width="4.5cm" svg:height="1.5cm" svg:x="21.5cm" svg:y="17cm">
          <text:p text:style-name="P3">État des</text:p>
          <text:p text:style-name="P3">cotisations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cm" svg:height="3cm" svg:x="21cm" svg:y="10.5cm">
          <text:p text:style-name="P3">A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41" draw:id="id41" draw:layer="layout" svg:width="4.5cm" svg:height="1.5cm" svg:x="21.5cm" svg:y="11.5cm">
          <text:p text:style-name="P3">Établissements</text:p>
          <text:p text:style-name="P3">délinquant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8.5cm" svg:y1="13.75cm" svg:x2="21.5cm" svg:y2="15.75cm" draw:start-shape="id31" draw:start-glue-point="1" draw:end-shape="id40" draw:end-glue-point="3" svg:d="m18500 13750 3000 2000" svg:viewBox="0 0 3001 2001">
          <text:p/>
        </draw:connector>
        <draw:connector draw:style-name="gr3" draw:text-style-name="P3" draw:layer="layout" draw:type="line" svg:x1="18.5cm" svg:y1="13.75cm" svg:x2="21.5cm" svg:y2="12.25cm" draw:start-shape="id31" draw:start-glue-point="1" draw:end-shape="id41" draw:end-glue-point="3" svg:d="m18500 13750 3000-1500" svg:viewBox="0 0 3001 1501">
          <text:p/>
        </draw:connector>
        <draw:connector draw:style-name="gr3" draw:text-style-name="P3" draw:layer="layout" draw:type="line" svg:x1="18.5cm" svg:y1="17.75cm" svg:x2="21.5cm" svg:y2="17.75cm" draw:start-shape="id27" draw:start-glue-point="1" draw:end-shape="id42" draw:end-glue-point="3" svg:d="m18500 17750h3000" svg:viewBox="0 0 3001 1">
          <text:p/>
        </draw:connector>
        <draw:connector draw:style-name="gr3" draw:text-style-name="P3" draw:layer="layout" draw:type="line" svg:x1="11.5cm" svg:y1="15.75cm" svg:x2="14.5cm" svg:y2="17.75cm" draw:start-shape="id30" draw:start-glue-point="1" draw:end-shape="id27" draw:end-glue-point="3" svg:d="m11500 15750 3000 2000" svg:viewBox="0 0 3001 2001">
          <text:p/>
        </draw:connecto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i-7900-model-charte-2008-impress-titre-2009-02-18" presentation:presentation-page-layout-name="AL2T1">
        <draw:frame presentation:style-name="pr6" draw:layer="layout" svg:width="23cm" svg:height="1.576cm" svg:x="4cm" svg:y="0.993cm" presentation:class="title">
          <draw:text-box>
            <text:p>Avantages</text:p>
          </draw:text-box>
        </draw:frame>
        <draw:frame presentation:style-name="pr5" draw:layer="layout" svg:width="23cm" svg:height="15.125cm" svg:x="4cm" svg:y="4.087cm" presentation:class="outline">
          <draw:text-box>
            <text:list text:style-name="L2">
              <text:list-item>
                <text:p>Sur les synchros</text:p>
                <text:list>
                  <text:list-item>
                    <text:p>Centralisation des synchros</text:p>
                  </text:list-item>
                  <text:list-item>
                    <text:p>Réutilisation des représentations internes de données pour plusieurs cibles</text:p>
                  </text:list-item>
                  <text:list-item>
                    <text:p>Historisation</text:p>
                  </text:list-item>
                </text:list>
              </text:list-item>
              <text:list-item>
                <text:p>Sur les données de référence</text:p>
                <text:list>
                  <text:list-item>
                    <text:p>Chaque cible peut avoir un modèle de données différent et ne recevoir que ce dont il a besoin</text:p>
                  </text:list-item>
                  <text:list-item>
                    <text:p>On peut faire le suivi de toutes les ci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i-7900-model-charte-2008-impress-titre-2009-02-18" presentation:presentation-page-layout-name="AL2T1">
        <draw:frame presentation:style-name="pr9" draw:layer="layout" svg:width="23cm" svg:height="1.576cm" svg:x="4cm" svg:y="0.993cm" presentation:class="title" presentation:user-transformed="true">
          <draw:text-box>
            <text:p>Historisation</text:p>
          </draw:text-box>
        </draw:frame>
        <draw:frame presentation:style-name="pr5" draw:layer="layout" svg:width="23cm" svg:height="15.125cm" svg:x="4cm" svg:y="4.087cm" presentation:class="outline">
          <draw:text-box>
            <text:list text:style-name="L2">
              <text:list-item>
                <text:p>On peut profiter du passage des données par l'entrepôt pour les historiser.</text:p>
              </text:list-item>
              <text:list-item>
                <text:p>On peut ensuite distribuer les données historisées aux systèmes qui en ont besoin. Par exemple:</text:p>
                <text:list>
                  <text:list-item>
                    <text:p>État des cotisations</text:p>
                  </text:list-item>
                  <text:list-item>
                    <text:p>Tableaux de bord</text:p>
                  </text:list-item>
                </text:list>
              </text:list-item>
              <text:list-item>
                <text:p>En confiant cette tâche à l'entrepôt de données, on allège la tâche des systèmes opérationnel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i-7900-model-charte-2008-impress-titre-2009-02-18" presentation:presentation-page-layout-name="AL2T1">
        <draw:frame presentation:style-name="pr10" draw:layer="layout" svg:width="23cm" svg:height="1.576cm" svg:x="4cm" svg:y="0.993cm" presentation:class="title">
          <draw:text-box>
            <text:p>Historisation (exemple)</text:p>
          </draw:text-box>
        </draw:frame>
        <draw:frame draw:style-name="standard" draw:layer="layout" svg:width="5.262cm" svg:height="2.912cm" svg:x="5.802cm" svg:y="4.23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Impl.</text:span></text:p>
              </table:table-cell>
              <table:table-cell>
                <text:p><text:span text:style-name="T1">Dir. Bur.</text:span></text:p>
              </table:table-cell>
            </table:table-row>
            <table:table-row table:style-name="ro2" table:default-cell-style-name="ce2">
              <table:table-cell>
                <text:p><text:span text:style-name="T1">CA2</text:span></text:p>
              </table:table-cell>
              <table:table-cell>
                <text:p><text:span text:style-name="T1">Bob</text:span></text:p>
              </table:table-cell>
            </table:table-row>
            <table:table-row table:style-name="ro3" table:default-cell-style-name="ce2">
              <table:table-cell>
                <text:p><text:span text:style-name="T1">...</text:span></text:p>
              </table:table-cell>
              <table:table-cell>
                <text:p><text:span text:style-name="T1">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6.402cm" svg:height="2.912cm" svg:x="16.583cm" svg:y="4.15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Impl.</text:span></text:p>
              </table:table-cell>
              <table:table-cell>
                <text:p><text:span text:style-name="T1"># membres</text:span></text:p>
              </table:table-cell>
            </table:table-row>
            <table:table-row table:style-name="ro2" table:default-cell-style-name="ce2">
              <table:table-cell>
                <text:p><text:span text:style-name="T1">CA2</text:span></text:p>
              </table:table-cell>
              <table:table-cell>
                <text:p><text:span text:style-name="T1">200</text:span></text:p>
              </table:table-cell>
            </table:table-row>
            <table:table-row table:style-name="ro3" table:default-cell-style-name="ce2">
              <table:table-cell>
                <text:p><text:span text:style-name="T1">...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908cm" svg:height="3.887cm" svg:x="15.5cm" svg:y="8.72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><text:span text:style-name="T1">Impl.</text:span></text:p>
              </table:table-cell>
              <table:table-cell>
                <text:p><text:span text:style-name="T1"># membres</text:span></text:p>
              </table:table-cell>
              <table:table-cell>
                <text:p><text:span text:style-name="T1">début</text:span></text:p>
              </table:table-cell>
              <table:table-cell>
                <text:p><text:span text:style-name="T1">fin</text:span></text:p>
              </table:table-cell>
            </table:table-row>
            <table:table-row table:style-name="ro2" table:default-cell-style-name="ce1">
              <table:table-cell>
                <text:p><text:span text:style-name="T1">CA2</text:span></text:p>
              </table:table-cell>
              <table:table-cell>
                <text:p><text:span text:style-name="T1">100</text:span></text:p>
              </table:table-cell>
              <table:table-cell>
                <text:p><text:span text:style-name="T1">1 jan</text:span></text:p>
              </table:table-cell>
              <table:table-cell>
                <text:p><text:span text:style-name="T1">4 fév</text:span></text:p>
              </table:table-cell>
            </table:table-row>
            <table:table-row table:style-name="ro4" table:default-cell-style-name="ce1">
              <table:table-cell>
                <text:p><text:span text:style-name="T1">CA2</text:span></text:p>
              </table:table-cell>
              <table:table-cell>
                <text:p><text:span text:style-name="T1">200</text:span></text:p>
              </table:table-cell>
              <table:table-cell>
                <text:p><text:span text:style-name="T1">4 fév</text:span></text:p>
              </table:table-cell>
              <table:table-cell/>
            </table:table-row>
            <table:table-row table:style-name="ro4" table:default-cell-style-name="ce1">
              <table:table-cell>
                <text:p><text:span text:style-name="T1">...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0.908cm" svg:height="3.887cm" svg:x="1.83cm" svg:y="8.786cm">
          <table:table table:template-name="default" table:use-first-row-styles="true" table:use-banding-rows-styles="true">
            <table:table-column table:style-name="co5"/>
            <table:table-column table:style-name="co9"/>
            <table:table-column table:style-name="co10"/>
            <table:table-column table:style-name="co8"/>
            <table:table-row table:style-name="ro1" table:default-cell-style-name="ce1">
              <table:table-cell>
                <text:p><text:span text:style-name="T1">Impl.</text:span></text:p>
              </table:table-cell>
              <table:table-cell>
                <text:p><text:span text:style-name="T1">Dir bur</text:span></text:p>
              </table:table-cell>
              <table:table-cell>
                <text:p><text:span text:style-name="T1">début</text:span></text:p>
              </table:table-cell>
              <table:table-cell>
                <text:p><text:span text:style-name="T1">fin</text:span></text:p>
              </table:table-cell>
            </table:table-row>
            <table:table-row table:style-name="ro2" table:default-cell-style-name="ce1">
              <table:table-cell>
                <text:p><text:span text:style-name="T1">CA2</text:span></text:p>
              </table:table-cell>
              <table:table-cell>
                <text:p><text:span text:style-name="T1">Alice</text:span></text:p>
              </table:table-cell>
              <table:table-cell>
                <text:p><text:span text:style-name="T1">1 jan</text:span></text:p>
              </table:table-cell>
              <table:table-cell>
                <text:p><text:span text:style-name="T1">3 mar</text:span></text:p>
              </table:table-cell>
            </table:table-row>
            <table:table-row table:style-name="ro4" table:default-cell-style-name="ce1">
              <table:table-cell>
                <text:p><text:span text:style-name="T1">CA2</text:span></text:p>
              </table:table-cell>
              <table:table-cell>
                <text:p><text:span text:style-name="T1">Bob</text:span></text:p>
              </table:table-cell>
              <table:table-cell>
                <text:p><text:span text:style-name="T1">3 mar</text:span></text:p>
              </table:table-cell>
              <table:table-cell/>
            </table:table-row>
            <table:table-row table:style-name="ro4" table:default-cell-style-name="ce1">
              <table:table-cell>
                <text:p><text:span text:style-name="T1">...</text:span></text:p>
              </table:table-cell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5.243cm" svg:height="4.859cm" svg:x="7.192cm" svg:y="13.751cm">
          <table:table table:template-name="default" table:use-first-row-styles="true" table:use-banding-rows-styles="true">
            <table:table-column table:style-name="co5"/>
            <table:table-column table:style-name="co9"/>
            <table:table-column table:style-name="co11"/>
            <table:table-column table:style-name="co12"/>
            <table:table-column table:style-name="co8"/>
            <table:table-row table:style-name="ro1" table:default-cell-style-name="ce1">
              <table:table-cell>
                <text:p><text:span text:style-name="T1">Impl.</text:span></text:p>
              </table:table-cell>
              <table:table-cell>
                <text:p><text:span text:style-name="T1">Dir bur</text:span></text:p>
              </table:table-cell>
              <table:table-cell>
                <text:p><text:span text:style-name="T1"># membres</text:span></text:p>
              </table:table-cell>
              <table:table-cell>
                <text:p><text:span text:style-name="T1">début</text:span></text:p>
              </table:table-cell>
              <table:table-cell>
                <text:p><text:span text:style-name="T1">fin</text:span></text:p>
              </table:table-cell>
            </table:table-row>
            <table:table-row table:style-name="ro2" table:default-cell-style-name="ce1">
              <table:table-cell>
                <text:p><text:span text:style-name="T1">CA2</text:span></text:p>
              </table:table-cell>
              <table:table-cell>
                <text:p><text:span text:style-name="T1">Alice</text:span></text:p>
              </table:table-cell>
              <table:table-cell>
                <text:p><text:span text:style-name="T1">100</text:span></text:p>
              </table:table-cell>
              <table:table-cell>
                <text:p><text:span text:style-name="T1">1 jan</text:span></text:p>
              </table:table-cell>
              <table:table-cell>
                <text:p><text:span text:style-name="T1">4 fév</text:span></text:p>
              </table:table-cell>
            </table:table-row>
            <table:table-row table:style-name="ro4" table:default-cell-style-name="ce1">
              <table:table-cell>
                <text:p><text:span text:style-name="T1">CA2</text:span></text:p>
              </table:table-cell>
              <table:table-cell>
                <text:p><text:span text:style-name="T1">Alice</text:span></text:p>
              </table:table-cell>
              <table:table-cell>
                <text:p><text:span text:style-name="T1">200</text:span></text:p>
              </table:table-cell>
              <table:table-cell>
                <text:p><text:span text:style-name="T1">4 fév</text:span></text:p>
              </table:table-cell>
              <table:table-cell>
                <text:p><text:span text:style-name="T1">3 mar</text:span></text:p>
              </table:table-cell>
            </table:table-row>
            <table:table-row table:style-name="ro4" table:default-cell-style-name="ce1">
              <table:table-cell>
                <text:p><text:span text:style-name="T1">CA2</text:span></text:p>
              </table:table-cell>
              <table:table-cell>
                <text:p><text:span text:style-name="T1">Bob</text:span></text:p>
              </table:table-cell>
              <table:table-cell>
                <text:p><text:span text:style-name="T1">200</text:span></text:p>
              </table:table-cell>
              <table:table-cell>
                <text:p><text:span text:style-name="T1">3 mar</text:span></text:p>
              </table:table-cell>
              <table:table-cell/>
            </table:table-row>
            <table:table-row table:style-name="ro4" table:default-cell-style-name="ce1">
              <table:table-cell>
                <text:p><text:span text:style-name="T1">...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9" draw:text-style-name="P3" draw:layer="layout" svg:x1="8.5cm" svg:y1="7cm" svg:x2="8.5cm" svg:y2="8.5cm">
          <text:p/>
        </draw:line>
        <draw:line draw:style-name="gr9" draw:text-style-name="P3" draw:layer="layout" svg:x1="20.5cm" svg:y1="7cm" svg:x2="20.5cm" svg:y2="8.5cm">
          <text:p/>
        </draw:line>
        <draw:line draw:style-name="gr9" draw:text-style-name="P3" draw:layer="layout" svg:x1="10cm" svg:y1="12.5cm" svg:x2="12.5cm" svg:y2="13.5cm">
          <text:p/>
        </draw:line>
        <draw:line draw:style-name="gr9" draw:text-style-name="P3" draw:layer="layout" svg:x1="20.5cm" svg:y1="12.5cm" svg:x2="18.5cm" svg:y2="13.5cm">
          <text:p/>
        </draw:line>
        <draw:custom-shape draw:style-name="gr10" draw:text-style-name="P3" draw:layer="layout" svg:width="9.5cm" svg:height="4cm" svg:x="3.5cm" svg:y="3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9.5cm" svg:height="4cm" svg:x="15cm" svg:y="3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5.5cm" svg:height="11cm" svg:x="1.5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i-7900-model-charte-2008-impress-titre-2009-02-18" presentation:presentation-page-layout-name="AL2T1">
        <draw:frame presentation:style-name="pr10" draw:layer="layout" svg:width="23cm" svg:height="1.576cm" svg:x="4cm" svg:y="0.993cm" presentation:class="title" presentation:user-transformed="true">
          <draw:text-box>
            <text:p>Opérationnel vs. entrepôt</text:p>
          </draw:text-box>
        </draw:frame>
        <draw:frame presentation:style-name="pr12" draw:layer="layout" svg:width="23cm" svg:height="15.375cm" svg:x="4cm" svg:y="4.087cm" presentation:class="outline" presentation:user-transformed="true">
          <draw:text-box>
            <text:list text:style-name="L2">
              <text:list-item>
                <text:p>Système opérationnel</text:p>
                <text:list>
                  <text:list-item>
                    <text:p>Données courantes</text:p>
                  </text:list-item>
                  <text:list-item>
                    <text:p>Schémas normalisés</text:p>
                  </text:list-item>
                  <text:list-item>
                    <text:p>Contraintes d'intégrité</text:p>
                  </text:list-item>
                </text:list>
              </text:list-item>
              <text:list-item>
                <text:p>Entrepôt</text:p>
                <text:list>
                  <text:list-item>
                    <text:p>Historique</text:p>
                  </text:list-item>
                  <text:list-item>
                    <text:p>On ne se gêne pas pour multiplier les tables ni pour dupliquer les données</text:p>
                  </text:list-item>
                  <text:list-item>
                    <text:p>Pas besoin de contraintes d'intégri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i-7900-model-charte-2008-impress-titre-2009-02-18" presentation:presentation-page-layout-name="AL2T1">
        <draw:frame presentation:style-name="pr9" draw:layer="layout" svg:width="23cm" svg:height="1.576cm" svg:x="4cm" svg:y="0.993cm" presentation:class="title">
          <draw:text-box>
            <text:p>BI</text:p>
          </draw:text-box>
        </draw:frame>
        <draw:frame presentation:style-name="pr5" draw:layer="layout" svg:width="23cm" svg:height="15.125cm" svg:x="4cm" svg:y="4.087cm" presentation:class="outline" presentation:user-transformed="true">
          <draw:text-box>
            <text:list text:style-name="L2">
              <text:list-item>
                <text:p>Les outils de BI permettent à leurs utilisateurs de consulter des données en vrac, de les mettre en relation et de créer des tables ou des graphiques. (e.g. Pivot table)</text:p>
              </text:list-item>
              <text:list-item>
                <text:p>Il faut préparer les données pour qu'elles soient exploitables par l'outil de BI.</text:p>
              </text:list-item>
              <text:list-item>
                <text:p>Un éventuel outil de BI sera un système cible pour l'entrepô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i-7900-model-charte-2008-impress-titre-2009-02-18" presentation:presentation-page-layout-name="AL2T1">
        <draw:frame presentation:style-name="pr9" draw:layer="layout" svg:width="23cm" svg:height="1.576cm" svg:x="4cm" svg:y="0.993cm" presentation:class="title">
          <draw:text-box>
            <text:p>Implémentation</text:p>
          </draw:text-box>
        </draw:frame>
        <draw:frame presentation:style-name="pr5" draw:layer="layout" svg:width="23cm" svg:height="15.125cm" svg:x="4cm" svg:y="4.087cm" presentation:class="outline">
          <draw:text-box>
            <text:list text:style-name="L2">
              <text:list-item>
                <text:p>ETL maison</text:p>
                <text:list>
                  <text:list-item>
                    <text:p>Python</text:p>
                  </text:list-item>
                  <text:list-item>
                    <text:p>SQLAlchemy</text:p>
                  </text:list-item>
                  <text:list-item>
                    <text:p>MySQL</text:p>
                  </text:list-item>
                </text:list>
              </text:list-item>
              <text:list-item>
                <text:p>Pourquoi pas Talend, Pentaho, etc.?</text:p>
                <text:list>
                  <text:list-item>
                    <text:p>Valeur ajoutée?</text:p>
                  </text:list-item>
                  <text:list-item>
                    <text:p>Flexibilité</text:p>
                  </text:list-item>
                </text:list>
              </text:list-item>
              <text:list-item>
                <text:p>En revanche, ça vaut la peine de considérer un outil pour faire du B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i-7900-model-charte-2008-impress-titre-2009-02-18" presentation:presentation-page-layout-name="AL2T1">
        <draw:frame presentation:style-name="pr9" draw:layer="layout" svg:width="23cm" svg:height="1.576cm" svg:x="4cm" svg:y="0.993cm" presentation:class="title">
          <draw:text-box>
            <text:p>Interface de gestion</text:p>
          </draw:text-box>
        </draw:frame>
        <draw:frame presentation:style-name="pr5" draw:layer="layout" svg:width="23cm" svg:height="15.125cm" svg:x="4cm" svg:y="4.087cm" presentation:class="outline">
          <draw:text-box>
            <text:list text:style-name="L2">
              <text:list-item>
                <text:p>Documentation interactive des tables source, cible et intermédiaires avec leurs dépendances.</text:p>
              </text:list-item>
              <text:list-item>
                <text:p>Diagnostic des synchros</text:p>
                <text:list>
                  <text:list-item>
                    <text:p>Historique des exécutions</text:p>
                  </text:list-item>
                  <text:list-item>
                    <text:p>Suivi des erreurs</text:p>
                  </text:list-item>
                </text:list>
              </text:list-item>
              <text:list-item>
                <text:p>À venir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i-7900-model-charte-2008-impress-titre-2009-02-18" presentation:presentation-page-layout-name="AL2T1">
        <draw:frame presentation:style-name="pr9" draw:layer="layout" svg:width="23cm" svg:height="1.576cm" svg:x="4cm" svg:y="0.993cm" presentation:class="title">
          <draw:text-box>
            <text:p>Sources actuelles</text:p>
          </draw:text-box>
        </draw:frame>
        <draw:frame presentation:style-name="pr5" draw:layer="layout" svg:width="23cm" svg:height="15.125cm" svg:x="4cm" svg:y="4.087cm" presentation:class="outline" presentation:user-transformed="true">
          <draw:text-box>
            <text:list text:style-name="L2">
              <text:list-item>
                <text:p>GDE</text:p>
                <text:list>
                  <text:list-item>
                    <text:p>Fiches établissements</text:p>
                  </text:list-item>
                </text:list>
              </text:list-item>
              <text:list-item>
                <text:p>Coda</text:p>
                <text:list>
                  <text:list-item>
                    <text:p>Comptes (PCG, membres, boursiers)</text:p>
                  </text:list-item>
                  <text:list-item>
                    <text:p>Écritures (membres, boursiers)</text:p>
                  </text:list-item>
                </text:list>
              </text:list-item>
              <text:list-item>
                <text:p>Implantus</text:p>
                <text:list>
                  <text:list-item>
                    <text:p>Implantations</text:p>
                  </text:list-item>
                  <text:list-item>
                    <text:p>Région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i-7900-model-charte-2008-impress-titre-2009-02-18" presentation:presentation-page-layout-name="AL2T1">
        <draw:frame presentation:style-name="pr9" draw:layer="layout" svg:width="23cm" svg:height="1.576cm" svg:x="4cm" svg:y="0.993cm" presentation:class="title">
          <draw:text-box>
            <text:p>Sources actuelles (suite)</text:p>
          </draw:text-box>
        </draw:frame>
        <draw:frame presentation:style-name="pr5" draw:layer="layout" svg:width="23cm" svg:height="15.125cm" svg:x="4cm" svg:y="4.087cm" presentation:class="outline">
          <draw:text-box>
            <text:list text:style-name="L2">
              <text:list-item>
                <text:p>SGRH</text:p>
                <text:list>
                  <text:list-item>
                    <text:p>Employés</text:p>
                  </text:list-item>
                  <text:list-item>
                    <text:p>Responsables d'implantation</text:p>
                  </text:list-item>
                </text:list>
              </text:list-item>
              <text:list-item>
                <text:p>auth.auf</text:p>
                <text:list>
                  <text:list-item>
                    <text:p>Utilisa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i-7900-model-charte-2008-impress-titre-2009-02-18" presentation:presentation-page-layout-name="AL2T1">
        <draw:frame presentation:style-name="pr9" draw:layer="layout" svg:width="23cm" svg:height="1.576cm" svg:x="4cm" svg:y="0.993cm" presentation:class="title">
          <draw:text-box>
            <text:p>Cibles actuelles</text:p>
          </draw:text-box>
        </draw:frame>
        <draw:frame presentation:style-name="pr5" draw:layer="layout" svg:width="23cm" svg:height="15.125cm" svg:x="4cm" svg:y="4cm" presentation:class="outline" presentation:user-transformed="true">
          <draw:text-box>
            <text:list text:style-name="L2">
              <text:list-item>
                <text:p>Reflets web 2</text:p>
                <text:list>
                  <text:list-item>
                    <text:p>État des cotisations</text:p>
                  </text:list-item>
                </text:list>
              </text:list-item>
              <text:list-item>
                <text:p>AG</text:p>
                <text:list>
                  <text:list-item>
                    <text:p>Établissements délinquants</text:p>
                  </text:list-item>
                </text:list>
              </text:list-item>
              <text:list-item>
                <text:p>Sigma</text:p>
                <text:list>
                  <text:list-item>
                    <text:p>Écritures boursiers</text:p>
                  </text:list-item>
                </text:list>
              </text:list-item>
              <text:list-item>
                <text:p>ACS</text:p>
                <text:list>
                  <text:list-item>
                    <text:p>Liste des boursiers</text:p>
                  </text:list-item>
                  <text:list-item>
                    <text:p>Liste des employ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i-7900-model-charte-2008-impress-titre-2009-02-18" presentation:presentation-page-layout-name="AL2T1">
        <draw:frame presentation:style-name="pr9" draw:layer="layout" svg:width="23cm" svg:height="1.576cm" svg:x="4cm" svg:y="0.993cm" presentation:class="title">
          <draw:text-box>
            <text:p>Cibles actuelles (suite)</text:p>
          </draw:text-box>
        </draw:frame>
        <draw:frame presentation:style-name="pr5" draw:layer="layout" svg:width="23cm" svg:height="15.125cm" svg:x="4cm" svg:y="4.087cm" presentation:class="outline">
          <draw:text-box>
            <text:list text:style-name="L2">
              <text:list-item>
                <text:p>Données de référence</text:p>
                <text:list>
                  <text:list-item>
                    <text:p>Implan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i-7900-model-charte-2008-impress-titre-2009-02-18" presentation:presentation-page-layout-name="AL2T1">
        <draw:frame presentation:style-name="pr9" draw:layer="layout" svg:width="23cm" svg:height="1.576cm" svg:x="4cm" svg:y="0.993cm" presentation:class="title">
          <draw:text-box>
            <text:p>Ajout de synchros</text:p>
          </draw:text-box>
        </draw:frame>
        <draw:frame presentation:style-name="pr5" draw:layer="layout" svg:width="23cm" svg:height="15.125cm" svg:x="4cm" svg:y="4.087cm" presentation:class="outline">
          <draw:text-box>
            <text:list text:style-name="L2">
              <text:list-item>
                <text:p>Le développeur crée son application à son goût.</text:p>
              </text:list-item>
              <text:list-item>
                <text:p>Il informe le DBA des informations dont il a besoin et lui indique dans quelles tables verser ces informations.</text:p>
              </text:list-item>
              <text:list-item>
                <text:p>Si les informations ne sont pas dans l'entrepôt, on crée des synchros nécessaires à partir de systèmes sources.</text:p>
              </text:list-item>
              <text:list-item>
                <text:p>Aucune modification n'est nécessaire sur l'application ci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i-7900-model-charte-2008-impress-titre-2009-02-18" presentation:presentation-page-layout-name="AL2T1">
        <draw:frame presentation:style-name="pr9" draw:layer="layout" svg:width="23cm" svg:height="1.576cm" svg:x="4cm" svg:y="0.993cm" presentation:class="title">
          <draw:text-box>
            <text:p>Quand utiliser l'entrepôt<text:tab/></text:p>
          </draw:text-box>
        </draw:frame>
        <draw:frame presentation:style-name="pr5" draw:layer="layout" svg:width="23cm" svg:height="15.125cm" svg:x="4cm" svg:y="4.087cm" presentation:class="outline">
          <draw:text-box>
            <text:list text:style-name="L2">
              <text:list-item>
                <text:p>Dès qu'on doit échanger des données entre les systèmes.</text:p>
              </text:list-item>
              <text:list-item>
                <text:p>Lorsqu'une synchro quotidienne suffit.</text:p>
              </text:list-item>
              <text:list-item>
                <text:p>À chaque nouvelle synchro, l'entrepôt s'enrich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i-7900-model-charte-2008-impress-titre-2009-02-18" presentation:presentation-page-layout-name="AL1T0">
        <draw:frame presentation:style-name="pr13" draw:layer="layout" svg:width="23cm" svg:height="1.576cm" svg:x="4cm" svg:y="0.993cm" presentation:class="title">
          <draw:text-box>
            <text:p>C'est déjà tout</text:p>
          </draw:text-box>
        </draw:frame>
        <draw:frame presentation:style-name="pr14" draw:layer="layout" svg:width="23cm" svg:height="15.375cm" svg:x="4cm" svg:y="4.08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impress-2008-10-10" xlink:href="Pictures/100000000000044C000003399A0A19A8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i-7900-model-charte-2008-impress-titre-2009-02-18-background" style:family="presentation">
      <style:graphic-properties draw:stroke="none" draw:fill="bitmap" draw:fill-image-name="impress-2008-10-10" draw:fill-image-width="0cm" draw:fill-image-height="0cm" style:repeat="stretch"/>
      <style:text-properties style:letter-kerning="true"/>
    </style:style>
    <style:style style:name="i-7900-model-charte-2008-impress-titre-2009-02-1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-7900-model-charte-2008-impress-titre-2009-02-18-notes" style:family="presentation">
      <style:graphic-properties draw:stroke="none" draw:fill="none">
        <text:list-style style:name="i-7900-model-charte-2008-impress-titre-2009-02-1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-7900-model-charte-2008-impress-titre-2009-02-18-outline1" style:family="presentation">
      <style:graphic-properties draw:stroke="none" draw:fill="none">
        <text:list-style style:name="i-7900-model-charte-2008-impress-titre-2009-02-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7900-model-charte-2008-impress-titre-2009-02-18-outline2" style:family="presentation" style:parent-style-name="i-7900-model-charte-2008-impress-titre-2009-02-18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i-7900-model-charte-2008-impress-titre-2009-02-18-outline3" style:family="presentation" style:parent-style-name="i-7900-model-charte-2008-impress-titre-2009-02-18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i-7900-model-charte-2008-impress-titre-2009-02-18-outline4" style:family="presentation" style:parent-style-name="i-7900-model-charte-2008-impress-titre-2009-02-18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i-7900-model-charte-2008-impress-titre-2009-02-18-outline5" style:family="presentation" style:parent-style-name="i-7900-model-charte-2008-impress-titre-2009-02-18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i-7900-model-charte-2008-impress-titre-2009-02-18-outline6" style:family="presentation" style:parent-style-name="i-7900-model-charte-2008-impress-titre-2009-02-18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i-7900-model-charte-2008-impress-titre-2009-02-18-outline7" style:family="presentation" style:parent-style-name="i-7900-model-charte-2008-impress-titre-2009-02-18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i-7900-model-charte-2008-impress-titre-2009-02-18-outline8" style:family="presentation" style:parent-style-name="i-7900-model-charte-2008-impress-titre-2009-02-18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i-7900-model-charte-2008-impress-titre-2009-02-18-outline9" style:family="presentation" style:parent-style-name="i-7900-model-charte-2008-impress-titre-2009-02-18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i-7900-model-charte-2008-impress-titre-2009-02-18-subtitle" style:family="presentation">
      <style:graphic-properties draw:stroke="none" draw:fill="none" draw:textarea-vertical-align="middle">
        <text:list-style style:name="i-7900-model-charte-2008-impress-titre-2009-02-1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7900-model-charte-2008-impress-titre-2009-02-18-title" style:family="presentation">
      <style:graphic-properties draw:stroke="none" draw:fill="none" draw:textarea-vertical-align="middle">
        <text:list-style style:name="i-7900-model-charte-2008-impress-titre-2009-02-1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ab0132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HG Mincho Light J'" style:font-family-generic-asian="system" style:font-pitch-asian="variable" style:font-size-asian="40pt" style:font-style-asian="normal" style:font-weight-asian="bold" style:font-family-complex="Lucidasans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5cm" fo:margin-bottom="0cm" fo:margin-left="0.5cm" fo:margin-right="0.5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impress-2008-10-10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i-7900-model-charte-2008-impress-titre-2009-02-18-title">
      <style:graphic-properties draw:fill-color="#ffffff" draw:auto-grow-height="false" fo:min-height="3.507cm"/>
    </style:style>
    <style:style style:name="Mpr2" style:family="presentation" style:parent-style-name="i-7900-model-charte-2008-impress-titre-2009-02-18-outline1" style:list-style-name="ML2">
      <style:graphic-properties draw:fill-color="#ffffff" draw:auto-grow-height="false" fo:min-height="13.86cm"/>
    </style:style>
    <style:style style:name="Mpr3" style:family="presentation" style:parent-style-name="i-7900-model-charte-2008-impress-titre-2009-02-18-backgroundobjects">
      <style:graphic-properties draw:stroke="none" draw:fill="none" draw:fill-color="#ffffff" draw:auto-grow-height="false" fo:min-height="1.449cm"/>
    </style:style>
    <style:style style:name="Mpr4" style:family="presentation" style:parent-style-name="i-7900-model-charte-2008-impress-titre-2009-02-18-backgroundobjects">
      <style:graphic-properties svg:stroke-width="0.15cm" svg:stroke-color="#ab0132" draw:marker-start-width="0.43cm" draw:marker-end-width="0.43cm" draw:fill="solid" draw:fill-color="#a9aaac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Mpr5" style:family="presentation" style:parent-style-name="i-7900-model-charte-2008-impress-titre-2009-02-18-backgroundobjects">
      <style:graphic-properties svg:stroke-width="0.15cm" svg:stroke-color="#a9aaac" draw:marker-start-width="0.43cm" draw:marker-end-width="0.43cm" draw:fill="solid" draw:fill-color="#a9aaac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Mpr6" style:family="presentation" style:parent-style-name="i-7900-model-charte-2008-impress-titre-2009-02-18-backgroundobjects">
      <style:graphic-properties draw:stroke="none" draw:fill="none" draw:fill-color="#ffffff" draw:auto-grow-height="false" fo:min-height="1.397cm"/>
    </style:style>
    <style:style style:name="Mpr7" style:family="presentation" style:parent-style-name="i-7900-model-charte-2008-impress-titre-2009-02-18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b0132" fo:font-family="Arial" style:font-style-name="Negreta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i-7900-model-charte-2008-impress-titre-2009-02-18" style:page-layout-name="PM1" draw:style-name="Mdp1">
      <draw:frame presentation:style-name="Mpr1" draw:text-style-name="MP3" draw:layer="backgroundobjects" svg:width="23cm" svg:height="1.538cm" svg:x="4cm" svg:y="1.012cm" presentation:class="title">
        <draw:text-box>
          <text:p text:style-name="MP3">Titre</text:p>
        </draw:text-box>
      </draw:frame>
      <draw:frame presentation:style-name="Mpr2" draw:text-style-name="MP4" draw:layer="backgroundobjects" svg:width="23cm" svg:height="15.375cm" svg:x="4cm" svg:y="4.087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cm" svg:height="0.513cm" svg:x="4cm" svg:y="19.97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5cm" svg:height="0.614cm" svg:x="11cm" svg:y="19.975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cm" svg:height="0.61cm" svg:x="21cm" svg:y="19.98cm" presentation:class="page-number">
        <draw:text-box>
          <text:p text:style-name="MP2"><text:span text:style-name="MT2"><text:page-number>&lt;numéro&gt;</text:page-number></text:span></text:p>
        </draw:text-box>
      </draw:frame>
      <draw:line presentation:style-name="Mpr4" draw:text-style-name="MP6" draw:layer="backgroundobjects" svg:x1="4cm" svg:y1="2.55cm" svg:x2="27cm" svg:y2="2.55cm">
        <text:p/>
      </draw:line>
      <draw:line presentation:style-name="Mpr5" draw:text-style-name="MP6" draw:layer="backgroundobjects" svg:x1="4.349cm" svg:y1="2.862cm" svg:x2="27.349cm" svg:y2="2.862cm">
        <text:p/>
      </draw:line>
      <presentation:notes style:page-layout-name="PM2">
        <draw:page-thumbnail presentation:style-name="i-7900-model-charte-2008-impress-titre-2009-02-18-title" draw:layer="backgroundobjects" svg:width="13.968cm" svg:height="10.476cm" svg:x="3.81cm" svg:y="2.123cm" presentation:class="page"/>
        <draw:frame presentation:style-name="i-7900-model-charte-2008-impress-titre-2009-02-18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 LibreOffice_project/400m0$Build-2</meta:generator>
    <meta:creation-date>2013-11-25T14:42:21</meta:creation-date>
    <meta:editing-cycles>10</meta:editing-cycles>
    <meta:editing-duration>PT53M45S</meta:editing-duration>
    <dc:title>Presentation AUF - trait</dc:title>
    <dc:date>2013-11-27T14:24:28</dc:date>
    <dc:creator>Administrateur </dc:creator>
    <meta:document-statistic meta:object-count="213"/>
    <meta:user-defined meta:name="Info 1"/>
    <meta:user-defined meta:name="Info 2"/>
    <meta:user-defined meta:name="Info 3"/>
    <meta:user-defined meta:name="Info 4"/>
    <meta:template xlink:type="simple" xlink:actuate="onRequest" xlink:title="Presentation AUF - trait" xlink:href="../../../../tmp/entrepot.odp" meta:date="2013-11-25T14:42:20"/>
  </office:meta>
</office:document-meta>
</file>