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79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list-style-name="L1"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0.79cm"/>
        </style:tab-stops>
      </style:paragraph-properties>
      <style:text-properties fo:font-weight="bold" style:font-weight-asian="bold"/>
    </style:style>
    <style:style style:name="P9" style:family="paragraph" style:parent-style-name="Standard" style:list-style-name="L1">
      <style:paragraph-properties>
        <style:tab-stops>
          <style:tab-stop style:position="0.79cm"/>
        </style:tab-stops>
      </style:paragraph-properties>
      <style:text-properties fo:font-weight="bold" style:font-weight-asian="bold"/>
    </style:style>
    <style:style style:name="P10" style:family="paragraph" style:parent-style-name="Standard" style:list-style-name="L2">
      <style:paragraph-properties>
        <style:tab-stops>
          <style:tab-stop style:position="0.79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L3">
      <style:paragraph-properties>
        <style:tab-stops>
          <style:tab-stop style:position="0.79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L5">
      <style:paragraph-properties>
        <style:tab-stops>
          <style:tab-stop style:position="0.79cm"/>
        </style:tab-stops>
      </style:paragraph-properties>
      <style:text-properties fo:font-weight="bold" style:font-weight-asian="bold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85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71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2.566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3.42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4.27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5.13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5.98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6.84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7.699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RAPPORT DE MISSION</text:p>
      <text:p text:style-name="P3"/>
      <text:p text:style-name="P3"/>
      <text:p text:style-name="P4">1. Employé AUF</text:p>
      <text:p text:style-name="P1"/>
      <text:p text:style-name="P1">NOM, PRENOM <text:s/>DORDIA CALIN</text:p>
      <text:p text:style-name="P1"/>
      <text:p text:style-name="P1">Implantation (Bureau de rattachement) BECO</text:p>
      <text:p text:style-name="P1"/>
      <text:p text:style-name="P1">Fonction Responsable technique régional</text:p>
      <text:p text:style-name="P1"/>
      <text:p text:style-name="P1"/>
      <text:p text:style-name="P1"/>
      <text:p text:style-name="P4">2. Information sur la mission :</text:p>
      <text:p text:style-name="P1"/>
      <text:p text:style-name="P1">Date de la mission <text:s/>06.04.2009 – 10.04.2009</text:p>
      <text:p text:style-name="P1"/>
      <text:p text:style-name="P1">Lieu de la mission <text:s/>Tbilissi, Georgie et Erevan, Armenie</text:p>
      <text:p text:style-name="P1"/>
      <text:p text:style-name="P1">Objectifs de la mission <text:s/>MAJ et installation des serveurs au CNF </text:p>
      <text:p text:style-name="P1"/>
      <text:p text:style-name="P1"/>
      <text:p text:style-name="P4">3. Déroulement de la mission :</text:p>
      <text:p text:style-name="P1"/>
      <text:p text:style-name="P1">I. Tbilissi</text:p>
      <text:p text:style-name="P1"/>
      <text:list text:style-name="L1">
        <text:list-item>
          <text:p text:style-name="P7">montage d'un rack et les serveurs . </text:p>
        </text:list-item>
        <text:list-item>
          <text:p text:style-name="P9">configuration du serveur programmes – ilia (virtualisation, authentification centralisée, proxy, NFS) . </text:p>
        </text:list-item>
      </text:list>
      <text:list text:style-name="L2">
        <text:list-item>
          <text:p text:style-name="P10">passage à Lenny du serveur ns1.</text:p>
        </text:list-item>
      </text:list>
      <text:p text:style-name="P2"/>
      <text:p text:style-name="P2">Les détails techniques sur les équipements et les services informatiques au CNF <text:s/>sont à jour sur la page web: <text:a xlink:type="simple" xlink:href="http://wiki.auf.org/ZECO/Tbilissi" text:style-name="Internet_20_link" text:visited-style-name="Visited_20_Internet_20_Link">http://wiki.auf.org/ZECO/Tbilissi</text:a></text:p>
      <text:p text:style-name="P2"/>
      <text:p text:style-name="P2"><text:tab/>Sujet à voir à l'occasion du prochain CNO:</text:p>
      <text:p text:style-name="P2"><text:tab/>- augmentation et possibilité de la garantie du débit de la liaison </text:p>
      <text:p text:style-name="P2"/>
      <text:p text:style-name="P2"/>
      <text:p text:style-name="P2">II. Erevan</text:p>
      <text:p text:style-name="P2"/>
      <text:list text:style-name="L3">
        <text:list-item>
          <text:p text:style-name="P11">installation de la visio (Polycom V500) : testes <text:s/>OK</text:p>
        </text:list-item>
        <text:list-item>
          <text:p text:style-name="P11">divers achats: UPS, point d'accès sans fil </text:p>
        </text:list-item>
        <text:list-item>
          <text:p text:style-name="P11">installation du serveur programmes (virtualisation, authentification centralisée, proxy, NFS) </text:p>
        </text:list-item>
        <text:list-item>
          <text:p text:style-name="P11">installation des nouveaux postes de travail </text:p>
        </text:list-item>
        <text:list-item>
          <text:p text:style-name="P11">installation d'un point d'accès sans fil</text:p>
        </text:list-item>
      </text:list>
      <text:p text:style-name="P2"/>
      <text:p text:style-name="P2"/>
      <text:p text:style-name="P2"/>
      <text:p text:style-name="P2"><text:soft-page-break/><text:tab/>Sujet à analyser à l'occasion du prochain CNO:</text:p>
      <text:p text:style-name="P2"/>
      <text:p text:style-name="P2"><text:tab/>bâtir un espace technique (environ 4 m<text:span text:style-name="T1">2</text:span>) dans le prochain emplacement prévu pour le CNF, dans le nouveau bâtiment de l'université, actuellement en construction</text:p>
      <text:p text:style-name="P2"/>
      <text:p text:style-name="P2"><text:tab/>Les détails techniques sur les équipements et les services informatiques au CNF <text:s/>sont à jour sur la page web: <text:a xlink:type="simple" xlink:href="http://wiki.auf.org/ZECO/Erevan">http://wiki.auf.org/ZECO/Erevan</text:a></text:p>
      <text:list text:style-name="L5">
        <text:list-header>
          <text:p text:style-name="P12"/>
        </text:list-header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APPORT DE MISSION</dc:title>
    <meta:initial-creator>Adela Talchiu Chirita</meta:initial-creator>
    <meta:creation-date>2007-02-26T17:22:00</meta:creation-date>
    <dc:creator>Calin Dordia</dc:creator>
    <dc:date>2009-05-28T20:43:00</dc:date>
    <meta:print-date>2007-02-26T17:33:00</meta:print-date>
    <meta:editing-cycles>15</meta:editing-cycles>
    <meta:editing-duration>PT13H3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214" meta:character-count="1432"/>
  </office:meta>
</office:document-meta>
</file>